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Tlwg Typist" svg:font-family="'Tlwg Typist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6.92cm"/>
    </style:style>
    <style:style style:name="co7" style:family="table-column">
      <style:table-column-properties fo:break-before="auto" style:column-width="10.358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8.701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6.04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4.521cm"/>
    </style:style>
    <style:style style:name="co15" style:family="table-column">
      <style:table-column-properties fo:break-before="auto" style:column-width="1.64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316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972cm"/>
    </style:style>
    <style:style style:name="co20" style:family="table-column">
      <style:table-column-properties fo:break-before="auto" style:column-width="2.228cm"/>
    </style:style>
    <style:style style:name="co21" style:family="table-column">
      <style:table-column-properties fo:break-before="auto" style:column-width="5.766cm"/>
    </style:style>
    <style:style style:name="co22" style:family="table-column">
      <style:table-column-properties fo:break-before="auto" style:column-width="5.791cm"/>
    </style:style>
    <style:style style:name="co23" style:family="table-column">
      <style:table-column-properties fo:break-before="auto" style:column-width="3.875cm"/>
    </style:style>
    <style:style style:name="co24" style:family="table-column">
      <style:table-column-properties fo:break-before="auto" style:column-width="3.149cm"/>
    </style:style>
    <style:style style:name="co25" style:family="table-column">
      <style:table-column-properties fo:break-before="auto" style:column-width="12.261cm"/>
    </style:style>
    <style:style style:name="co26" style:family="table-column">
      <style:table-column-properties fo:break-before="auto" style:column-width="8.68cm"/>
    </style:style>
    <style:style style:name="co27" style:family="table-column">
      <style:table-column-properties fo:break-before="auto" style:column-width="0.921cm"/>
    </style:style>
    <style:style style:name="co28" style:family="table-column">
      <style:table-column-properties fo:break-before="auto" style:column-width="2.552cm"/>
    </style:style>
    <style:style style:name="co29" style:family="table-column">
      <style:table-column-properties fo:break-before="auto" style:column-width="6.697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1.473cm"/>
    </style:style>
    <style:style style:name="co32" style:family="table-column">
      <style:table-column-properties fo:break-before="auto" style:column-width="2.447cm"/>
    </style:style>
    <style:style style:name="co33" style:family="table-column">
      <style:table-column-properties fo:break-before="auto" style:column-width="1.642cm"/>
    </style:style>
    <style:style style:name="co34" style:family="table-column">
      <style:table-column-properties fo:break-before="auto" style:column-width="3.863cm"/>
    </style:style>
    <style:style style:name="co35" style:family="table-column">
      <style:table-column-properties fo:break-before="auto" style:column-width="3.531cm"/>
    </style:style>
    <style:style style:name="co36" style:family="table-column">
      <style:table-column-properties fo:break-before="auto" style:column-width="1.676cm"/>
    </style:style>
    <style:style style:name="co37" style:family="table-column">
      <style:table-column-properties fo:break-before="auto" style:column-width="1.323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2.785cm"/>
    </style:style>
    <style:style style:name="co40" style:family="table-column">
      <style:table-column-properties fo:break-before="auto" style:column-width="1.515cm"/>
    </style:style>
    <style:style style:name="co41" style:family="table-column">
      <style:table-column-properties fo:break-before="auto" style:column-width="1.048cm"/>
    </style:style>
    <style:style style:name="co42" style:family="table-column">
      <style:table-column-properties fo:break-before="auto" style:column-width="1.655cm"/>
    </style:style>
    <style:style style:name="co43" style:family="table-column">
      <style:table-column-properties fo:break-before="auto" style:column-width="0.954cm"/>
    </style:style>
    <style:style style:name="co44" style:family="table-column">
      <style:table-column-properties fo:break-before="auto" style:column-width="1.166cm"/>
    </style:style>
    <style:style style:name="co45" style:family="table-column">
      <style:table-column-properties fo:break-before="auto" style:column-width="0.891cm"/>
    </style:style>
    <style:style style:name="co46" style:family="table-column">
      <style:table-column-properties fo:break-before="auto" style:column-width="3.713cm"/>
    </style:style>
    <style:style style:name="co47" style:family="table-column">
      <style:table-column-properties fo:break-before="auto" style:column-width="1.603cm"/>
    </style:style>
    <style:style style:name="co48" style:family="table-column">
      <style:table-column-properties fo:break-before="auto" style:column-width="3.501cm"/>
    </style:style>
    <style:style style:name="co49" style:family="table-column">
      <style:table-column-properties fo:break-before="auto" style:column-width="5.1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36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353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1.393cm" fo:break-before="auto" style:use-optimal-row-height="false"/>
    </style:style>
    <style:style style:name="ro7" style:family="table-row">
      <style:table-row-properties style:row-height="0.533cm" fo:break-before="auto" style:use-optimal-row-height="true"/>
    </style:style>
    <style:style style:name="ro8" style:family="table-row">
      <style:table-row-properties style:row-height="0.942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136cm" fo:break-before="auto" style:use-optimal-row-height="false"/>
    </style:style>
    <style:style style:name="ro13" style:family="table-row">
      <style:table-row-properties style:row-height="1.229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945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041cm" fo:break-before="auto" style:use-optimal-row-height="false"/>
    </style:style>
    <style:style style:name="ro19" style:family="table-row">
      <style:table-row-properties style:row-height="1.496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1.284cm" fo:break-before="auto" style:use-optimal-row-height="false"/>
    </style:style>
    <style:style style:name="ro22" style:family="table-row">
      <style:table-row-properties style:row-height="1.312cm" fo:break-before="auto" style:use-optimal-row-height="false"/>
    </style:style>
    <style:style style:name="ro23" style:family="table-row">
      <style:table-row-properties style:row-height="1.258cm" fo:break-before="auto" style:use-optimal-row-height="false"/>
    </style:style>
    <style:style style:name="ro24" style:family="table-row">
      <style:table-row-properties style:row-height="1.663cm" fo:break-before="auto" style:use-optimal-row-height="false"/>
    </style:style>
    <style:style style:name="ro25" style:family="table-row">
      <style:table-row-properties style:row-height="0.755cm" fo:break-before="auto" style:use-optimal-row-height="false"/>
    </style:style>
    <style:style style:name="ro26" style:family="table-row">
      <style:table-row-properties style:row-height="1.36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187cm" fo:break-before="auto" style:use-optimal-row-height="true"/>
    </style:style>
    <style:style style:name="ro29" style:family="table-row">
      <style:table-row-properties style:row-height="1.106cm" fo:break-before="auto" style:use-optimal-row-height="true"/>
    </style:style>
    <style:style style:name="ro30" style:family="table-row">
      <style:table-row-properties style:row-height="1.122cm" fo:break-before="auto" style:use-optimal-row-height="true"/>
    </style:style>
    <style:style style:name="ro31" style:family="table-row">
      <style:table-row-properties style:row-height="0.988cm" fo:break-before="auto" style:use-optimal-row-height="false"/>
    </style:style>
    <style:style style:name="ro32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1.36cm" fo:break-before="auto" style:use-optimal-row-height="true"/>
    </style:style>
    <style:style style:name="ro34" style:family="table-row">
      <style:table-row-properties style:row-height="1.109cm" fo:break-before="auto" style:use-optimal-row-height="false"/>
    </style:style>
    <style:style style:name="ro35" style:family="table-row">
      <style:table-row-properties style:row-height="1.519cm" fo:break-before="auto" style:use-optimal-row-height="false"/>
    </style:style>
    <style:style style:name="ro36" style:family="table-row">
      <style:table-row-properties style:row-height="0.984cm" fo:break-before="auto" style:use-optimal-row-height="true"/>
    </style:style>
    <style:style style:name="ro37" style:family="table-row">
      <style:table-row-properties style:row-height="1.012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lwg Typist" fo:font-size="8pt" fo:font-style="normal" fo:text-shadow="none" style:text-underline-style="none" fo:font-weight="normal" style:font-size-asian="8pt" style:font-style-asian="normal" style:font-weight-asian="normal" style:font-name-complex="Sans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lwg Typist" fo:font-size="8pt" fo:font-style="normal" fo:text-shadow="none" style:text-underline-style="none" fo:font-weight="normal" style:font-size-asian="8pt" style:font-style-asian="normal" style:font-weight-asian="normal" style:font-name-complex="Sans" style:font-size-complex="8pt" style:font-style-complex="normal" style:font-weight-complex="normal"/>
    </style:style>
    <style:style style:name="ce15" style:family="table-cell" style:parent-style-name="Default">
      <style:text-properties style:font-name="Tlwg Typist" fo:font-size="8pt" style:font-size-asian="8pt" style:font-size-complex="8pt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de59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9" style:family="table-cell" style:parent-style-name="Pivot_20_Table_20_Category" style:data-style-name="N0">
      <style:table-cell-properties fo:border="none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0" style:family="table-cell" style:parent-style-name="Default">
      <style:table-cell-properties fo:wrap-option="wrap"/>
    </style:style>
    <style:style style:name="ce44" style:family="table-cell" style:parent-style-name="Default" style:data-style-name="N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9" style:family="table-cell" style:parent-style-name="Pivot_20_Table_20_Category" style:data-style-name="N0">
      <style:table-cell-properties fo:border-bottom="none" fo:background-color="#ec9ba4" fo:border-left="2.01pt solid #000000" fo:border-right="0.99pt solid #000000" fo:border-top="none"/>
    </style:style>
    <style:style style:name="ce50" style:family="table-cell" style:parent-style-name="Pivot_20_Table_20_Category" style:data-style-name="N0">
      <style:table-cell-properties fo:border-bottom="none" fo:background-color="#b3cac7" fo:border-left="2.01pt solid #000000" fo:border-right="0.99pt solid #000000" fo:border-top="none"/>
    </style:style>
    <style:style style:name="ce51" style:family="table-cell" style:parent-style-name="Pivot_20_Table_20_Category" style:data-style-name="N0">
      <style:table-cell-properties fo:border-bottom="none" fo:background-color="#ffde59" fo:border-left="2.01pt solid #000000" fo:border-right="0.99pt solid #000000" fo:border-top="none"/>
    </style:style>
    <style:style style:name="ce52" style:family="table-cell" style:parent-style-name="Pivot_20_Table_20_Category" style:data-style-name="N0">
      <style:table-cell-properties fo:border-bottom="none" fo:background-color="#81d41a" fo:border-left="2.01pt solid #000000" fo:border-right="0.99pt solid #000000" fo:border-top="none"/>
    </style:style>
    <style:style style:name="ce5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4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55" style:family="table-cell" style:parent-style-name="Pivot_20_Table_20_Category" style:data-style-name="N41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Pivot_20_Table_20_Value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57" style:family="table-cell" style:parent-style-name="Pivot_20_Table_20_Value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58" style:family="table-cell" style:parent-style-name="Pivot_20_Table_20_Value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60" style:family="table-cell" style:parent-style-name="Pivot_20_Table_20_Value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63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64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70" style:family="table-cell" style:parent-style-name="Pivot_20_Table_20_Category" style:data-style-name="N41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Pivot_20_Table_20_Value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72" style:family="table-cell" style:parent-style-name="Pivot_20_Table_20_Value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Pivot_20_Table_20_Value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88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89" style:family="table-cell" style:parent-style-name="Pivot_20_Table_20_Value" style:data-style-name="N0">
      <style:table-cell-properties fo:background-color="#ffde59" style:text-align-source="fix" style:repeat-content="false"/>
      <style:paragraph-properties fo:text-align="center" fo:margin-left="0cm"/>
    </style:style>
    <style:style style:name="ce90" style:family="table-cell" style:parent-style-name="Pivot_20_Table_20_Value" style:data-style-name="N0">
      <style:table-cell-properties fo:background-color="#81d41a" style:text-align-source="fix" style:repeat-content="false"/>
      <style:paragraph-properties fo:text-align="center" fo:margin-left="0cm"/>
    </style:style>
    <style:style style:name="ce91" style:family="table-cell" style:parent-style-name="Pivot_20_Table_20_Value">
      <style:table-cell-properties fo:background-color="#81d41a" style:text-align-source="fix" style:repeat-content="false"/>
      <style:paragraph-properties fo:text-align="center" fo:margin-left="0cm"/>
    </style:style>
    <style:style style:name="ce92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93" style:family="table-cell" style:parent-style-name="Pivot_20_Table_20_Value" style:data-style-name="N0">
      <style:table-cell-properties fo:background-color="#b3cac7" style:text-align-source="fix" style:repeat-content="false"/>
      <style:paragraph-properties fo:text-align="center" fo:margin-left="0cm"/>
    </style:style>
    <style:style style:name="ce94" style:family="table-cell" style:parent-style-name="Pivot_20_Table_20_Value" style:data-style-name="N0">
      <style:table-cell-properties fo:background-color="#ec9ba4" style:text-align-source="fix" style:repeat-content="false"/>
      <style:paragraph-properties fo:text-align="center" fo:margin-left="0cm"/>
    </style:style>
    <style:style style:name="ce9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0" style:family="table-cell" style:parent-style-name="Pivot_20_Table_20_Value">
      <style:table-cell-properties fo:border-bottom="none" fo:border-left="none" fo:border-right="0.99pt solid #000000" fo:border-top="none"/>
    </style:style>
    <style:style style:name="ce10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0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2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2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3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3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51" style:family="table-cell" style:parent-style-name="Pivot_20_Table_20_Category" style:data-style-name="N41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152" style:family="table-cell" style:parent-style-name="Pivot_20_Table_20_Category" style:data-style-name="N41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53" style:family="table-cell" style:parent-style-name="Pivot_20_Table_20_Value">
      <style:table-cell-properties fo:border-bottom="none" fo:background-color="#ffde59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54" style:family="table-cell" style:parent-style-name="Pivot_20_Table_20_Value">
      <style:table-cell-properties fo:border-bottom="none" fo:background-color="#81d41a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58" style:family="table-cell" style:parent-style-name="Pivot_20_Table_20_Value">
      <style:table-cell-properties fo:border-bottom="none" fo:background-color="#ec9ba4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60" style:family="table-cell" style:parent-style-name="Pivot_20_Table_20_Category" style:data-style-name="N41">
      <style:table-cell-properties fo:border-bottom="0.99pt solid #000000" fo:border-left="none" fo:border-right="none" fo:border-top="none"/>
    </style:style>
    <style:style style:name="ce161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25" style:family="table-cell" style:parent-style-name="Pivot_20_Table_20_Category" style:data-style-name="N0">
      <style:table-cell-properties fo:border-bottom="none" fo:border-left="0.06pt solid #000000" fo:border-right="0.06pt solid #000000" fo:border-top="0.06pt solid #000000"/>
    </style:style>
    <style:style style:name="ce126" style:family="table-cell" style:parent-style-name="Pivot_20_Table_20_Category" style:data-style-name="N0">
      <style:table-cell-properties fo:border-bottom="none" fo:border-left="0.06pt solid #000000" fo:border-right="0.06pt solid #000000" fo:border-top="none"/>
    </style:style>
    <style:style style:name="ce127" style:family="table-cell" style:parent-style-name="Pivot_20_Table_20_Category" style:data-style-name="N0">
      <style:table-cell-properties fo:border-bottom="0.06pt solid #000000" fo:border-left="0.06pt solid #000000" fo:border-right="0.06pt solid #000000" fo:border-top="none"/>
    </style:style>
    <style:style style:name="ce128" style:family="table-cell" style:parent-style-name="Pivot_20_Table_20_Category" style:data-style-name="N0">
      <style:table-cell-properties fo:background-color="#999999" fo:border="none"/>
    </style:style>
    <style:style style:name="ce132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color="#0084d1" fo:font-weight="bold" style:font-weight-asian="bold" style:font-weight-complex="bold"/>
    </style:style>
    <style:style style:name="ce172" style:family="table-cell" style:parent-style-name="Pivot_20_Table_20_Category" style:data-style-name="N0">
      <style:table-cell-properties fo:border-bottom="none" fo:background-color="#ec9ba4" fo:border-left="2.01pt solid #000000" fo:border-right="0.99pt solid #000000" fo:border-top="none"/>
      <style:text-properties fo:color="#0084d1" fo:font-weight="bold" style:font-weight-asian="bold" style:font-weight-complex="bold"/>
    </style:style>
    <style:style style:name="ce174" style:family="table-cell" style:parent-style-name="Pivot_20_Table_20_Category" style:data-style-name="N0">
      <style:table-cell-properties fo:border-bottom="none" fo:background-color="#b3cac7" fo:border-left="2.01pt solid #000000" fo:border-right="0.99pt solid #000000" fo:border-top="none"/>
      <style:text-properties fo:color="#0084d1" fo:font-weight="bold" style:font-weight-asian="bold" style:font-weight-complex="bold"/>
    </style:style>
    <style:style style:name="ce134" style:family="table-cell" style:parent-style-name="Pivot_20_Table_20_Category" style:data-style-name="N0">
      <style:table-cell-properties fo:border-bottom="none" fo:background-color="#ffde59" fo:border-left="2.01pt solid #000000" fo:border-right="0.99pt solid #000000" fo:border-top="none"/>
      <style:text-properties fo:color="#0084d1" fo:font-weight="bold" style:font-weight-asian="bold" style:font-weight-complex="bold"/>
    </style:style>
    <style:style style:name="ce140" style:family="table-cell" style:parent-style-name="Default">
      <style:table-cell-properties fo:background-color="#999999"/>
    </style:style>
    <style:style style:name="ce6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0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94" style:family="table-cell" style:parent-style-name="Default">
      <style:table-cell-properties fo:background-color="#ec9ba4"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166" style:family="table-cell" style:parent-style-name="Default">
      <style:table-cell-properties fo:background-color="#ffde59" style:text-align-source="fix" style:repeat-content="false"/>
      <style:paragraph-properties fo:text-align="center" fo:margin-left="0cm"/>
    </style:style>
    <style:style style:name="ce242" style:family="table-cell" style:parent-style-name="Default">
      <style:table-cell-properties fo:background-color="#ffde59"/>
    </style:style>
    <style:style style:name="ce189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170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color="#55308d" fo:font-weight="bold" style:font-weight-asian="bold" style:font-weight-complex="bold"/>
    </style:style>
    <style:style style:name="ce201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55308d"/>
    </style:style>
    <style:style style:name="ce14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17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55308d" style:text-underline-style="solid" style:text-underline-width="auto" style:text-underline-color="font-color"/>
    </style:style>
    <style:style style:name="ce204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color="#2a6099"/>
    </style:style>
    <style:style style:name="ce205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55308d"/>
    </style:style>
    <style:style style:name="ce206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 style:vertical-align="middle"/>
      <style:paragraph-properties fo:text-align="center"/>
      <style:text-properties fo:color="#55308d"/>
    </style:style>
    <style:style style:name="ce147" style:family="table-cell" style:parent-style-name="Default">
      <style:table-cell-properties fo:border-bottom="none" fo:border-left="0.06pt solid #000000" fo:border-right="none" fo:border-top="none"/>
      <style:text-properties fo:color="#55308d"/>
    </style:style>
    <style:style style:name="ce180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55308d"/>
    </style:style>
    <style:style style:name="ce215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color="#55308d"/>
    </style:style>
    <style:style style:name="ce21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217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219" style:family="table-cell" style:parent-style-name="Default">
      <style:table-cell-properties fo:border-bottom="none" fo:background-color="#999999" fo:border-left="0.06pt solid #000000" fo:border-right="none" fo:border-top="none"/>
      <style:text-properties fo:color="#55308d"/>
    </style:style>
    <style:style style:name="ce220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21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a933"/>
    </style:style>
    <style:style style:name="ce2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2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26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28" style:family="table-cell" style:parent-style-name="Default">
      <style:table-cell-properties fo:border-bottom="none" fo:background-color="#ec9ba4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31" style:family="table-cell" style:parent-style-name="Default">
      <style:table-cell-properties fo:border-bottom="none" fo:background-color="#b3cac7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32" style:family="table-cell" style:parent-style-name="Default">
      <style:table-cell-properties fo:border-bottom="none" fo:background-color="#ffde59" style:text-align-source="fix" style:repeat-content="false" fo:border-left="0.06pt solid #000000" fo:border-right="none" fo:border-top="none"/>
      <style:paragraph-properties fo:text-align="center" fo:margin-left="0cm"/>
      <style:text-properties fo:color="#00a933"/>
    </style:style>
    <style:style style:name="ce233" style:family="table-cell" style:parent-style-name="Default">
      <style:table-cell-properties fo:border-bottom="none" fo:background-color="#cccccc" fo:border-left="0.06pt solid #000000" fo:border-right="none" fo:border-top="none"/>
      <style:text-properties fo:color="#00a933"/>
    </style:style>
    <style:style style:name="ce234" style:family="table-cell" style:parent-style-name="Default">
      <style:table-cell-properties fo:border-bottom="none" fo:background-color="#ffde59" fo:border-left="0.06pt solid #000000" fo:border-right="none" fo:border-top="none"/>
      <style:text-properties fo:color="#00a933"/>
    </style:style>
    <style:style style:name="ce236" style:family="table-cell" style:parent-style-name="Default">
      <style:table-cell-properties fo:border-bottom="none" fo:background-color="#999999" fo:border-left="0.06pt solid #000000" fo:border-right="none" fo:border-top="none"/>
      <style:text-properties fo:color="#00a933"/>
    </style:style>
    <style:style style:name="ce237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color="#00a933"/>
    </style:style>
    <style:style style:name="ce241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fo:color="#00a933"/>
    </style:style>
    <style:style style:name="ce2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a933"/>
    </style:style>
    <style:style style:name="ce24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a933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/>
    </style:style>
    <style:style style:name="ce24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a933"/>
    </style:style>
    <style:style style:name="ce248" style:family="table-cell" style:parent-style-name="Default">
      <style:table-cell-properties fo:background-color="#ec9ba4" style:text-align-source="fix" style:repeat-content="false"/>
      <style:paragraph-properties fo:text-align="center" fo:margin-left="0cm"/>
      <style:text-properties fo:color="#00a933"/>
    </style:style>
    <style:style style:name="ce249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fo:color="#00a933"/>
    </style:style>
    <style:style style:name="ce250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fo:color="#00a933"/>
    </style:style>
    <style:style style:name="ce251" style:family="table-cell" style:parent-style-name="Default">
      <style:table-cell-properties fo:background-color="#cccccc"/>
      <style:text-properties fo:color="#00a933"/>
    </style:style>
    <style:style style:name="ce252" style:family="table-cell" style:parent-style-name="Default">
      <style:table-cell-properties fo:background-color="#ffde59"/>
      <style:text-properties fo:color="#00a933"/>
    </style:style>
    <style:style style:name="ce253" style:family="table-cell" style:parent-style-name="Default">
      <style:table-cell-properties fo:background-color="#999999"/>
      <style:text-properties fo:color="#00a933"/>
    </style:style>
    <style:style style:name="ce254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07" style:family="table-cell" style:parent-style-name="Default">
      <style:table-cell-properties fo:border-bottom="none" fo:border-left="0.06pt solid #000000" fo:border-right="none" fo:border-top="none"/>
      <style:text-properties fo:color="#999999" fo:font-style="italic" style:font-style-asian="italic" style:font-style-complex="italic"/>
    </style:style>
    <style:style style:name="ce208" style:family="table-cell" style:parent-style-name="Default">
      <style:table-cell-properties fo:border-bottom="none" fo:border-left="0.06pt solid #000000" fo:border-right="none" fo:border-top="none"/>
    </style:style>
    <style:style style:name="ce209" style:family="table-cell" style:parent-style-name="Default">
      <style:table-cell-properties fo:border-bottom="none" fo:background-color="#999999" fo:border-left="0.06pt solid #000000" fo:border-right="none" fo:border-top="none"/>
      <style:text-properties fo:color="#999999" fo:font-style="italic" style:font-style-asian="italic" style:font-style-complex="italic"/>
    </style:style>
    <style:style style:name="ce259" style:family="table-cell" style:parent-style-name="Default">
      <style:table-cell-properties fo:border-bottom="none" fo:background-color="#ec9ba4" fo:border-left="0.06pt solid #000000" fo:border-right="none" fo:border-top="none"/>
      <style:text-properties fo:color="#999999" fo:font-style="italic" style:font-style-asian="italic" style:font-style-complex="italic"/>
    </style:style>
    <style:style style:name="ce260" style:family="table-cell" style:parent-style-name="Default">
      <style:table-cell-properties fo:border-bottom="none" fo:background-color="#b3cac7" fo:border-left="0.06pt solid #000000" fo:border-right="none" fo:border-top="none"/>
      <style:text-properties fo:color="#999999" fo:font-style="italic" style:font-style-asian="italic" style:font-style-complex="italic"/>
    </style:style>
    <style:style style:name="ce210" style:family="table-cell" style:parent-style-name="Default">
      <style:table-cell-properties fo:border-bottom="none" fo:background-color="#ffde59" fo:border-left="0.06pt solid #000000" fo:border-right="none" fo:border-top="none"/>
      <style:text-properties fo:color="#999999" fo:font-style="italic" style:font-style-asian="italic" style:font-style-complex="italic"/>
    </style:style>
    <style:style style:name="ce137" style:family="table-cell" style:parent-style-name="Default">
      <style:text-properties fo:color="#999999" fo:font-style="italic" style:font-style-asian="italic" style:font-style-complex="italic"/>
    </style:style>
    <style:style style:name="ce211" style:family="table-cell" style:parent-style-name="Default">
      <style:table-cell-properties fo:border-bottom="none" fo:background-color="#999999" fo:border-left="0.06pt solid #000000" fo:border-right="none" fo:border-top="none"/>
    </style:style>
    <style:style style:name="ce264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266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ce214" style:family="table-cell" style:parent-style-name="Default">
      <style:text-properties fo:color="#000000" fo:font-style="normal" style:font-style-asian="normal" style:font-style-complex="normal"/>
    </style:style>
    <style:style style:name="ce167" style:family="table-cell" style:parent-style-name="Default">
      <style:table-cell-properties fo:background-color="#0084d1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270" style:family="table-cell" style:parent-style-name="Default">
      <style:table-cell-properties fo:background-color="#0084d1"/>
      <style:text-properties fo:color="#000000" fo:font-style="normal" style:font-style-asian="normal" style:font-style-complex="normal"/>
    </style:style>
    <style:style style:name="ce271" style:family="table-cell" style:parent-style-name="Default">
      <style:table-cell-properties fo:background-color="#ec9ba4"/>
      <style:text-properties fo:color="#999999" fo:font-style="italic" style:font-style-asian="italic" style:font-style-complex="italic"/>
    </style:style>
    <style:style style:name="ce272" style:family="table-cell" style:parent-style-name="Default">
      <style:table-cell-properties fo:background-color="#b3cac7"/>
      <style:text-properties fo:color="#999999" fo:font-style="italic" style:font-style-asian="italic" style:font-style-complex="italic"/>
    </style:style>
    <style:style style:name="ce218" style:family="table-cell" style:parent-style-name="Default">
      <style:table-cell-properties fo:background-color="#ffde59"/>
      <style:text-properties fo:color="#999999" fo:font-style="italic" style:font-style-asian="italic" style:font-style-complex="italic"/>
    </style:style>
    <style:style style:name="ce274" style:family="table-cell" style:parent-style-name="Default">
      <style:table-cell-properties fo:background-color="#0084d1"/>
      <style:text-properties fo:font-weight="normal" style:font-weight-asian="normal" style:font-weight-complex="normal"/>
    </style:style>
    <style:style style:name="ce275" style:family="table-cell" style:parent-style-name="Default">
      <style:text-properties fo:font-weight="normal" style:font-weight-asian="normal" style:font-weight-complex="normal"/>
    </style:style>
    <style:style style:name="ce276" style:family="table-cell" style:parent-style-name="Default">
      <style:table-cell-properties fo:background-color="#0084d1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77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8" style:family="table-cell" style:parent-style-name="Default">
      <style:table-cell-properties fo:background-color="#aecf00"/>
      <style:text-properties fo:font-weight="normal" style:font-weight-asian="normal" style:font-weight-complex="normal"/>
    </style:style>
    <style:style style:name="ce279" style:family="table-cell" style:parent-style-name="Default">
      <style:text-properties fo:color="#000000" fo:font-size="10pt" fo:font-style="normal" style:font-size-asian="10pt" style:font-style-asian="normal" style:font-size-complex="10pt" style:font-style-complex="normal"/>
    </style:style>
    <style:style style:name="ce280" style:family="table-cell" style:parent-style-name="Default">
      <style:table-cell-properties fo:background-color="#999999"/>
      <style:text-properties fo:font-weight="normal" style:font-weight-asian="normal" style:font-weight-complex="normal"/>
    </style:style>
    <style:style style:name="ce281" style:family="table-cell" style:parent-style-name="Default">
      <style:table-cell-properties fo:background-color="#dedce6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282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color="#2a6099" style:font-name="Tlwg Typist" fo:font-weight="normal" style:font-weight-asian="normal" style:font-weight-complex="normal"/>
    </style:style>
    <style:style style:name="ce283" style:family="table-cell" style:parent-style-name="Default">
      <style:table-cell-properties fo:background-color="#aecf00"/>
      <style:text-properties fo:color="#2a6099" style:font-name="Tlwg Typist" fo:font-weight="normal" style:font-weight-asian="normal" style:font-weight-complex="normal"/>
    </style:style>
    <style:style style:name="ce284" style:family="table-cell" style:parent-style-name="Default">
      <style:text-properties fo:color="#2a6099" style:font-name="Tlwg Typist" fo:font-weight="normal" style:font-weight-asian="normal" style:font-weight-complex="normal"/>
    </style:style>
    <style:style style:name="ce285" style:family="table-cell" style:parent-style-name="Default">
      <style:table-cell-properties fo:background-color="#0084d1"/>
      <style:text-properties fo:color="#2a6099" style:font-name="Tlwg Typist" fo:font-weight="normal" style:font-weight-asian="normal" style:font-weight-complex="normal"/>
    </style:style>
    <style:style style:name="ce286" style:family="table-cell" style:parent-style-name="Default">
      <style:text-properties fo:color="#2a6099" style:font-name="Tlwg Typist" fo:font-style="italic" fo:font-weight="normal" style:font-style-asian="italic" style:font-weight-asian="normal" style:font-style-complex="italic" style:font-weight-complex="normal"/>
    </style:style>
    <style:style style:name="ce287" style:family="table-cell" style:parent-style-name="Default">
      <style:table-cell-properties fo:background-color="#999999"/>
      <style:text-properties fo:color="#2a6099" style:font-name="Tlwg Typist" fo:font-weight="normal" style:font-weight-asian="normal" style:font-weight-complex="normal"/>
    </style:style>
    <style:style style:name="ce288" style:family="table-cell" style:parent-style-name="Default">
      <style:text-properties fo:color="#2a6099" style:font-name="Tlwg Typist" fo:font-style="normal" fo:font-weight="normal" style:font-style-asian="normal" style:font-weight-asian="normal" style:font-style-complex="normal" style:font-weight-complex="normal"/>
    </style:style>
    <style:style style:name="ce289" style:family="table-cell" style:parent-style-name="Default">
      <style:table-cell-properties fo:background-color="#aecf00"/>
      <style:text-properties fo:font-size="8pt" style:font-size-asian="8pt" style:font-size-complex="8pt"/>
    </style:style>
    <style:style style:name="ce111" style:family="table-cell" style:parent-style-name="Default">
      <style:text-properties fo:font-size="8pt" style:font-size-asian="8pt" style:font-size-complex="8pt"/>
    </style:style>
    <style:style style:name="ce352" style:family="table-cell" style:parent-style-name="Default">
      <style:table-cell-properties fo:background-color="#0084d1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999999"/>
      <style:text-properties fo:font-size="8pt" style:font-size-asian="8pt" style:font-size-complex="8pt"/>
    </style:style>
    <style:style style:name="ce292" style:family="table-cell" style:parent-style-name="Default">
      <style:table-cell-properties fo:background-color="#ec9ba4"/>
      <style:text-properties fo:font-size="8pt" style:font-size-asian="8pt" style:font-size-complex="8pt"/>
    </style:style>
    <style:style style:name="ce293" style:family="table-cell" style:parent-style-name="Default">
      <style:table-cell-properties fo:background-color="#b3cac7"/>
      <style:text-properties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22" style:family="table-cell" style:parent-style-name="Default">
      <style:table-cell-properties fo:background-color="#ffde59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29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fo:wrap-option="wrap" fo:border-left="0.06pt solid #000000" fo:border-right="none" fo:border-top="none"/>
    </style:style>
    <style:style style:name="ce149" style:family="table-cell" style:parent-style-name="Default">
      <style:table-cell-properties fo:border-bottom="none" fo:background-color="#0084d1" fo:wrap-option="wrap" fo:border-left="0.06pt solid #000000" fo:border-right="none" fo:border-top="none"/>
    </style:style>
    <style:style style:name="ce227" style:family="table-cell" style:parent-style-name="Default">
      <style:table-cell-properties fo:border-bottom="none" fo:wrap-option="wrap" fo:border-left="0.06pt solid #000000" fo:border-right="none" fo:border-top="none"/>
      <style:text-properties fo:color="#00a933"/>
    </style:style>
    <style:style style:name="ce150" style:family="table-cell" style:parent-style-name="Default">
      <style:table-cell-properties fo:border-bottom="none" fo:background-color="#999999" fo:wrap-option="wrap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ec9ba4" fo:wrap-option="wrap" fo:border-left="0.06pt solid #000000" fo:border-right="none" fo:border-top="none"/>
    </style:style>
    <style:style style:name="ce303" style:family="table-cell" style:parent-style-name="Default">
      <style:table-cell-properties fo:border-bottom="none" fo:background-color="#b3cac7" fo:wrap-option="wrap" fo:border-left="0.06pt solid #000000" fo:border-right="none" fo:border-top="none"/>
    </style:style>
    <style:style style:name="ce230" style:family="table-cell" style:parent-style-name="Default">
      <style:table-cell-properties fo:border-bottom="none" fo:background-color="transparent" fo:wrap-option="wrap" fo:border-left="0.06pt solid #000000" fo:border-right="none" fo:border-top="none"/>
    </style:style>
    <style:style style:name="ce229" style:family="table-cell" style:parent-style-name="Default">
      <style:table-cell-properties fo:border-bottom="none" fo:background-color="#ffde59" fo:wrap-option="wrap" fo:border-left="0.06pt solid #000000" fo:border-right="none" fo:border-top="none"/>
    </style:style>
    <style:style style:name="ce306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fo:color="#00a933"/>
    </style:style>
    <style:style style:name="ce307" style:family="table-cell" style:parent-style-name="Default">
      <style:table-cell-properties fo:wrap-option="wrap" fo:border="none"/>
    </style:style>
    <style:style style:name="ce308" style:family="table-cell" style:parent-style-name="Default">
      <style:table-cell-properties fo:border="none"/>
      <style:text-properties fo:color="#2a6099"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a6099" fo:font-weight="bold" style:font-weight-asian="bold" style:font-weight-complex="bold"/>
    </style:style>
    <style:style style:name="ce3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a6099"/>
    </style:style>
    <style:style style:name="ce3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2a6099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a6099" style:font-name="Sans" fo:font-size="8pt" style:font-size-asian="8pt" style:font-name-complex="Sans" style:font-size-complex="8pt"/>
    </style:style>
    <style:style style:name="ce313" style:family="table-cell" style:parent-style-name="Default">
      <style:table-cell-properties fo:background-color="#999999" fo:border="none"/>
      <style:text-properties fo:color="#2a6099"/>
    </style:style>
    <style:style style:name="ce314" style:family="table-cell" style:parent-style-name="Default">
      <style:table-cell-properties fo:border="none"/>
      <style:text-properties fo:color="#2a6099"/>
    </style:style>
    <style:style style:name="ce3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2a6099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a6099" fo:font-size="8pt" style:font-size-asian="8pt" style:font-size-complex="8pt"/>
    </style:style>
    <style:style style:name="ce317" style:family="table-cell" style:parent-style-name="Default">
      <style:table-cell-properties fo:background-color="#ec9ba4"/>
    </style:style>
    <style:style style:name="ce318" style:family="table-cell" style:parent-style-name="Default">
      <style:table-cell-properties fo:background-color="#b3cac7"/>
    </style:style>
    <style:style style:name="ce2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afd095"/>
    </style:style>
    <style:style style:name="ce2" style:family="table-cell" style:parent-style-name="Default" style:data-style-name="N41"/>
    <style:style style:name="ce10" style:family="table-cell" style:parent-style-name="Default" style:data-style-name="N0"/>
    <style:style style:name="ce3" style:family="table-cell" style:parent-style-name="Default">
      <style:table-cell-properties fo:background-color="#355269"/>
    </style:style>
    <style:style style:name="ce4" style:family="table-cell" style:parent-style-name="Default" style:data-style-name="N99">
      <style:table-cell-properties fo:background-color="#77bc65"/>
    </style:style>
    <style:style style:name="ce5" style:family="table-cell" style:parent-style-name="Default" style:data-style-name="N41">
      <style:table-cell-properties fo:background-color="#e8f2a1"/>
    </style:style>
    <style:style style:name="ce6" style:family="table-cell" style:parent-style-name="Default">
      <style:table-cell-properties fo:background-color="#e8f2a1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 fo:color="#ffffff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Log session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0"/>
        <table:table-column table:style-name="co1" table:default-cell-style-name="ce22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style-name="ce8"/>
          <table:table-cell table:style-name="ce13" office:value-type="string" calcext:value-type="string">
            <text:p>min</text:p>
          </table:table-cell>
          <table:table-cell table:style-name="ce13" office:value-type="string" calcext:value-type="string">
            <text:p>sec</text:p>
          </table:table-cell>
          <table:table-cell table:style-name="ce8" office:value-type="string" calcext:value-type="string">
            <text:p>personnes</text:p>
          </table:table-cell>
          <table:table-cell table:style-name="ce8" table:formula="of:=SUM([.E2:.E46])" office:value-type="float" office:value="6" calcext:value-type="float">
            <text:p>6</text:p>
          </table:table-cell>
          <table:table-cell table:style-name="ce9"/>
          <table:table-cell table:style-name="ce18"/>
          <table:table-cell table:style-name="ce18" office:value-type="string" calcext:value-type="string">
            <text:p>suspicion PKM</text:p>
          </table:table-cell>
          <table:table-cell table:style-name="ce28" office:value-type="string" calcext:value-type="string">
            <text:p>commentaires</text:p>
          </table:table-cell>
          <table:table-cell table:style-name="ce8" office:value-type="string" calcext:value-type="string">
            <text:p>capture</text:p>
          </table:table-cell>
          <table:table-cell table:style-name="ce18"/>
          <table:table-cell table:number-columns-repeated="5"/>
        </table:table-row>
        <table:table-row table:style-name="ro2">
          <table:table-cell table:style-name="ce9"/>
          <table:table-cell table:style-name="ce14" table:number-columns-repeated="2"/>
          <table:table-cell table:style-name="ce9" table:number-columns-repeated="3"/>
          <table:table-cell table:style-name="ce24" table:number-columns-repeated="2"/>
          <table:table-cell table:style-name="ce39"/>
          <table:table-cell table:style-name="ce9"/>
          <table:table-cell table:style-name="ce24" table:number-columns-repeated="6"/>
        </table:table-row>
        <table:table-row table:style-name="ro3">
          <table:table-cell table:style-name="ce11" office:value-type="string" calcext:value-type="string">
            <text:p>15 H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8" office:value-type="string" calcext:value-type="string">
            <text:p>A B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8" office:value-type="string" calcext:value-type="string">
            <text:p>2 dames</text:p>
          </table:table-cell>
          <table:table-cell table:style-name="ce18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4">
          <table:table-cell table:style-name="ce8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8" office:value-type="string" calcext:value-type="string">
            <text:p>C D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8" office:value-type="string" calcext:value-type="string">
            <text:p>2 dames</text:p>
          </table:table-cell>
          <table:table-cell table:style-name="ce35" office:value-type="string" calcext:value-type="string">
            <text:p>6A:62:86:F5:37:8D suivi de 7E:85:C8:CC:A8:ED</text:p>
          </table:table-cell>
          <table:table-cell table:style-name="ce28" office:value-type="string" calcext:value-type="string">
            <text:p>j’entame la discussion et les invite à m’aider à éclaircir la situation (s’éloigner puis revenir) : elles n’y tiennent pas (« ont un rdv ! »)</text:p>
          </table:table-cell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5">
          <table:table-cell table:style-name="ce8"/>
          <table:table-cell table:style-name="ce13" office:value-type="string" calcext:value-type="string">
            <text:p>23 – 24</text:p>
          </table:table-cell>
          <table:table-cell table:style-name="ce13"/>
          <table:table-cell table:number-columns-repeated="2"/>
          <table:table-cell table:style-name="ce9"/>
          <table:table-cell/>
          <table:table-cell table:style-name="ce18"/>
          <table:table-cell table:style-name="ce28" office:value-type="string" calcext:value-type="string">
            <text:p>je vais dire bonjour aux 3 personnes qui peignent des tags au bout du tunnel (sur la grande porte)</text:p>
          </table:table-cell>
          <table:table-cell table:style-name="ce8"/>
          <table:table-cell table:style-name="ce18"/>
          <table:table-cell table:number-columns-repeated="5"/>
        </table:table-row>
        <table:table-row table:style-name="ro6">
          <table:table-cell table:style-name="ce8"/>
          <table:table-cell table:style-name="ce13" office:value-type="string" calcext:value-type="string">
            <text:p>25 – 26 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E</text:p>
          </table:table-cell>
          <table:table-cell table:style-name="ce22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1 jeune gars </text:p>
          </table:table-cell>
          <table:table-cell table:style-name="ce99" office:value-type="string" calcext:value-type="string">
            <text:p>6F:20:B2:C6:77:CE ou 75:F4…</text:p>
          </table:table-cell>
          <table:table-cell table:style-name="ce28" office:value-type="string" calcext:value-type="string">
            <text:p>j’entame la discussion</text:p>
          </table:table-cell>
          <table:table-cell table:style-name="ce8" office:value-type="string" calcext:value-type="string">
            <text:p>9’41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22" office:value-type="string" calcext:value-type="string">
            <text:p>F</text:p>
          </table:table-cell>
          <table:table-cell table:style-name="ce22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en même temps</text:p>
          </table:table-cell>
          <table:table-cell table:style-name="ce18" office:value-type="string" calcext:value-type="string">
            <text:p>(je privilégie 6F, car plus puissant au moment où commence la tchach</text:p>
          </table:table-cell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7">
          <table:table-cell table:style-name="ce8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/>
          <table:table-cell table:style-name="ce9"/>
          <table:table-cell table:style-name="ce18" table:number-columns-repeated="2"/>
          <table:table-cell table:style-name="ce28" office:value-type="string" calcext:value-type="string">
            <text:p>« trop de monde qui passe »</text:p>
          </table:table-cell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8">
          <table:table-cell table:style-name="ce8"/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/>
          <table:table-cell table:style-name="ce23"/>
          <table:table-cell table:style-name="ce25" office:value-type="string" calcext:value-type="string">
            <text:p>je vais rejoindre les artistes, avec l’ordi’</text:p>
          </table:table-cell>
          <table:table-cell table:style-name="ce27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9">
          <table:table-cell table:style-name="ce8"/>
          <table:table-cell table:style-name="ce13" table:number-columns-repeated="2"/>
          <table:table-cell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 table:number-rows-repeated="3">
          <table:table-cell table:style-name="ce8"/>
          <table:table-cell table:style-name="ce13" table:number-columns-repeated="2"/>
          <table:table-cell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number-columns-repeated="2"/>
          <table:table-cell table:style-name="ce9"/>
          <table:table-cell table:style-name="ce18"/>
          <table:table-cell table:style-name="ce27"/>
          <table:table-cell table:style-name="ce28"/>
          <table:table-cell table:style-name="ce44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Default"/>
          <table:table-cell table:style-name="ce13" table:number-columns-repeated="2"/>
          <table:table-cell table:number-columns-repeated="2"/>
          <table:table-cell table:style-name="ce9"/>
          <table:table-cell table:style-name="ce25"/>
          <table:table-cell table:style-name="ce27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 table:number-rows-repeated="2">
          <table:table-cell table:style-name="Default"/>
          <table:table-cell table:style-name="ce13" table:number-columns-repeated="2"/>
          <table:table-cell table:number-columns-repeated="2"/>
          <table:table-cell table:style-name="ce9"/>
          <table:table-cell table:style-name="ce25"/>
          <table:table-cell table:style-name="ce18"/>
          <table:table-cell/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Default"/>
          <table:table-cell table:style-name="ce13" table:number-columns-repeated="2"/>
          <table:table-cell table:number-columns-repeated="2"/>
          <table:table-cell table:style-name="ce9"/>
          <table:table-cell table:style-name="ce25"/>
          <table:table-cell table:style-name="ce18"/>
          <table:table-cell table:number-columns-repeated="8"/>
        </table:table-row>
        <table:table-row table:style-name="ro3" table:number-rows-repeated="2">
          <table:table-cell table:style-name="Default"/>
          <table:table-cell table:style-name="ce13" table:number-columns-repeated="2"/>
          <table:table-cell table:number-columns-repeated="2"/>
          <table:table-cell table:style-name="ce9"/>
          <table:table-cell table:style-name="ce25"/>
          <table:table-cell table:style-name="ce18"/>
          <table:table-cell/>
          <table:table-cell table:style-name="ce8"/>
          <table:table-cell table:style-name="ce18"/>
          <table:table-cell table:number-columns-repeated="5"/>
        </table:table-row>
        <table:table-row table:style-name="ro10">
          <table:table-cell table:style-name="Default"/>
          <table:table-cell table:style-name="ce13" table:number-columns-repeated="2"/>
          <table:table-cell table:style-name="ce8"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table:number-columns-repeated="2"/>
          <table:table-cell table:style-name="ce9"/>
          <table:table-cell table:style-name="ce18" table:number-columns-repeated="2"/>
          <table:table-cell table:style-name="ce28"/>
          <table:table-cell table:style-name="ce8"/>
          <table:table-cell table:style-name="ce18"/>
          <table:table-cell table:number-columns-repeated="5"/>
        </table:table-row>
        <table:table-row table:style-name="ro3" table:number-rows-repeated="19">
          <table:table-cell table:number-columns-repeated="5"/>
          <table:table-cell table:style-name="ce9"/>
          <table:table-cell table:number-columns-repeated="10"/>
        </table:table-row>
        <table:table-row table:style-name="ro2">
          <table:table-cell table:style-name="ce9"/>
          <table:table-cell table:style-name="ce14" table:number-columns-repeated="2"/>
          <table:table-cell table:style-name="ce9" table:number-columns-repeated="3"/>
          <table:table-cell table:style-name="ce24" table:number-columns-repeated="2"/>
          <table:table-cell table:style-name="ce39"/>
          <table:table-cell table:style-name="ce9"/>
          <table:table-cell table:style-name="ce24"/>
          <table:table-cell table:number-columns-repeated="5"/>
        </table:table-row>
        <table:table-row table:style-name="ro3" table:number-rows-repeated="8">
          <table:table-cell table:number-columns-repeated="5"/>
          <table:table-cell table:style-name="ce9"/>
          <table:table-cell table:number-columns-repeated="10"/>
        </table:table-row>
        <table:table-row table:style-name="ro3" table:number-rows-repeated="104852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og adresses MAC" table:style-name="ta1">
        <table:table-column table:style-name="co10" table:default-cell-style-name="Default"/>
        <table:table-column table:style-name="co11" table:number-columns-repeated="228" table:default-cell-style-name="ce22"/>
        <table:table-column table:style-name="co1" table:number-columns-repeated="792" table:default-cell-style-name="Default"/>
        <table:table-row table:style-name="ro3">
          <table:table-cell table:style-name="ce45" office:value-type="string" calcext:value-type="string">
            <text:p>Compter - ADRESSE</text:p>
          </table:table-cell>
          <table:table-cell table:style-name="ce54" office:value-type="string" calcext:value-type="string">
            <text:p>Données</text:p>
          </table:table-cell>
          <table:table-cell table:style-name="ce64" table:number-columns-repeated="119"/>
          <table:table-cell table:style-name="ce95"/>
          <table:table-cell table:style-name="ce108"/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6" office:value-type="string" calcext:value-type="string">
            <text:p>ADRESSE</text:p>
          </table:table-cell>
          <table:table-cell table:style-name="ce55" office:value-type="time" office:time-value="PT15H16M07S" calcext:value-type="time">
            <text:p>15:16:07</text:p>
          </table:table-cell>
          <table:table-cell table:style-name="ce70" office:value-type="time" office:time-value="PT15H16M22S" calcext:value-type="time">
            <text:p>15:16:22</text:p>
          </table:table-cell>
          <table:table-cell table:style-name="ce70" office:value-type="time" office:time-value="PT15H16M37S" calcext:value-type="time">
            <text:p>15:16:37</text:p>
          </table:table-cell>
          <table:table-cell table:style-name="ce70" office:value-type="time" office:time-value="PT15H16M52S" calcext:value-type="time">
            <text:p>15:16:52</text:p>
          </table:table-cell>
          <table:table-cell table:style-name="ce70" office:value-type="time" office:time-value="PT15H17M07S" calcext:value-type="time">
            <text:p>15:17:07</text:p>
          </table:table-cell>
          <table:table-cell table:style-name="ce70" office:value-type="time" office:time-value="PT15H17M22S" calcext:value-type="time">
            <text:p>15:17:22</text:p>
          </table:table-cell>
          <table:table-cell table:style-name="ce70" office:value-type="time" office:time-value="PT15H17M37S" calcext:value-type="time">
            <text:p>15:17:37</text:p>
          </table:table-cell>
          <table:table-cell table:style-name="ce70" office:value-type="time" office:time-value="PT15H17M52S" calcext:value-type="time">
            <text:p>15:17:52</text:p>
          </table:table-cell>
          <table:table-cell table:style-name="ce70" office:value-type="time" office:time-value="PT15H18M08S" calcext:value-type="time">
            <text:p>15:18:08</text:p>
          </table:table-cell>
          <table:table-cell table:style-name="ce70" office:value-type="time" office:time-value="PT15H18M23S" calcext:value-type="time">
            <text:p>15:18:23</text:p>
          </table:table-cell>
          <table:table-cell table:style-name="ce70" office:value-type="time" office:time-value="PT15H18M38S" calcext:value-type="time">
            <text:p>15:18:38</text:p>
          </table:table-cell>
          <table:table-cell table:style-name="ce70" office:value-type="time" office:time-value="PT15H18M53S" calcext:value-type="time">
            <text:p>15:18:53</text:p>
          </table:table-cell>
          <table:table-cell table:style-name="ce70" office:value-type="time" office:time-value="PT15H19M08S" calcext:value-type="time">
            <text:p>15:19:08</text:p>
          </table:table-cell>
          <table:table-cell table:style-name="ce70" office:value-type="time" office:time-value="PT15H19M23S" calcext:value-type="time">
            <text:p>15:19:23</text:p>
          </table:table-cell>
          <table:table-cell table:style-name="ce70" office:value-type="time" office:time-value="PT15H19M38S" calcext:value-type="time">
            <text:p>15:19:38</text:p>
          </table:table-cell>
          <table:table-cell table:style-name="ce70" office:value-type="time" office:time-value="PT15H19M53S" calcext:value-type="time">
            <text:p>15:19:53</text:p>
          </table:table-cell>
          <table:table-cell table:style-name="ce70" office:value-type="time" office:time-value="PT15H20M08S" calcext:value-type="time">
            <text:p>15:20:08</text:p>
          </table:table-cell>
          <table:table-cell table:style-name="ce70" office:value-type="time" office:time-value="PT15H20M23S" calcext:value-type="time">
            <text:p>15:20:23</text:p>
          </table:table-cell>
          <table:table-cell table:style-name="ce70" office:value-type="time" office:time-value="PT15H20M38S" calcext:value-type="time">
            <text:p>15:20:38</text:p>
          </table:table-cell>
          <table:table-cell table:style-name="ce70" office:value-type="time" office:time-value="PT15H20M53S" calcext:value-type="time">
            <text:p>15:20:53</text:p>
          </table:table-cell>
          <table:table-cell table:style-name="ce70" office:value-type="time" office:time-value="PT15H21M08S" calcext:value-type="time">
            <text:p>15:21:08</text:p>
          </table:table-cell>
          <table:table-cell table:style-name="ce70" office:value-type="time" office:time-value="PT15H21M23S" calcext:value-type="time">
            <text:p>15:21:23</text:p>
          </table:table-cell>
          <table:table-cell table:style-name="ce70" office:value-type="time" office:time-value="PT15H21M38S" calcext:value-type="time">
            <text:p>15:21:38</text:p>
          </table:table-cell>
          <table:table-cell table:style-name="ce70" office:value-type="time" office:time-value="PT15H21M53S" calcext:value-type="time">
            <text:p>15:21:53</text:p>
          </table:table-cell>
          <table:table-cell table:style-name="ce70" office:value-type="time" office:time-value="PT15H22M08S" calcext:value-type="time">
            <text:p>15:22:08</text:p>
          </table:table-cell>
          <table:table-cell table:style-name="ce70" office:value-type="time" office:time-value="PT15H22M23S" calcext:value-type="time">
            <text:p>15:22:23</text:p>
          </table:table-cell>
          <table:table-cell table:style-name="ce70" office:value-type="time" office:time-value="PT15H22M38S" calcext:value-type="time">
            <text:p>15:22:38</text:p>
          </table:table-cell>
          <table:table-cell table:style-name="ce70" office:value-type="time" office:time-value="PT15H22M53S" calcext:value-type="time">
            <text:p>15:22:53</text:p>
          </table:table-cell>
          <table:table-cell table:style-name="ce70" office:value-type="time" office:time-value="PT15H23M08S" calcext:value-type="time">
            <text:p>15:23:08</text:p>
          </table:table-cell>
          <table:table-cell table:style-name="ce70" office:value-type="time" office:time-value="PT15H23M23S" calcext:value-type="time">
            <text:p>15:23:23</text:p>
          </table:table-cell>
          <table:table-cell table:style-name="ce70" office:value-type="time" office:time-value="PT15H23M38S" calcext:value-type="time">
            <text:p>15:23:38</text:p>
          </table:table-cell>
          <table:table-cell table:style-name="ce70" office:value-type="time" office:time-value="PT15H23M53S" calcext:value-type="time">
            <text:p>15:23:53</text:p>
          </table:table-cell>
          <table:table-cell table:style-name="ce70" office:value-type="time" office:time-value="PT15H24M08S" calcext:value-type="time">
            <text:p>15:24:08</text:p>
          </table:table-cell>
          <table:table-cell table:style-name="ce70" office:value-type="time" office:time-value="PT15H24M23S" calcext:value-type="time">
            <text:p>15:24:23</text:p>
          </table:table-cell>
          <table:table-cell table:style-name="ce70" office:value-type="time" office:time-value="PT15H24M38S" calcext:value-type="time">
            <text:p>15:24:38</text:p>
          </table:table-cell>
          <table:table-cell table:style-name="ce70" office:value-type="time" office:time-value="PT15H24M53S" calcext:value-type="time">
            <text:p>15:24:53</text:p>
          </table:table-cell>
          <table:table-cell table:style-name="ce70" office:value-type="time" office:time-value="PT15H25M08S" calcext:value-type="time">
            <text:p>15:25:08</text:p>
          </table:table-cell>
          <table:table-cell table:style-name="ce70" office:value-type="time" office:time-value="PT15H25M23S" calcext:value-type="time">
            <text:p>15:25:23</text:p>
          </table:table-cell>
          <table:table-cell table:style-name="ce70" office:value-type="time" office:time-value="PT15H25M38S" calcext:value-type="time">
            <text:p>15:25:38</text:p>
          </table:table-cell>
          <table:table-cell table:style-name="ce70" office:value-type="time" office:time-value="PT15H25M53S" calcext:value-type="time">
            <text:p>15:25:53</text:p>
          </table:table-cell>
          <table:table-cell table:style-name="ce70" office:value-type="time" office:time-value="PT15H26M08S" calcext:value-type="time">
            <text:p>15:26:08</text:p>
          </table:table-cell>
          <table:table-cell table:style-name="ce70" office:value-type="time" office:time-value="PT15H26M23S" calcext:value-type="time">
            <text:p>15:26:23</text:p>
          </table:table-cell>
          <table:table-cell table:style-name="ce70" office:value-type="time" office:time-value="PT15H26M38S" calcext:value-type="time">
            <text:p>15:26:38</text:p>
          </table:table-cell>
          <table:table-cell table:style-name="ce70" office:value-type="time" office:time-value="PT15H26M53S" calcext:value-type="time">
            <text:p>15:26:53</text:p>
          </table:table-cell>
          <table:table-cell table:style-name="ce70" office:value-type="time" office:time-value="PT15H27M08S" calcext:value-type="time">
            <text:p>15:27:08</text:p>
          </table:table-cell>
          <table:table-cell table:style-name="ce70" office:value-type="time" office:time-value="PT15H27M23S" calcext:value-type="time">
            <text:p>15:27:23</text:p>
          </table:table-cell>
          <table:table-cell table:style-name="ce70" office:value-type="time" office:time-value="PT15H27M38S" calcext:value-type="time">
            <text:p>15:27:38</text:p>
          </table:table-cell>
          <table:table-cell table:style-name="ce70" office:value-type="time" office:time-value="PT15H27M53S" calcext:value-type="time">
            <text:p>15:27:53</text:p>
          </table:table-cell>
          <table:table-cell table:style-name="ce70" office:value-type="time" office:time-value="PT15H28M08S" calcext:value-type="time">
            <text:p>15:28:08</text:p>
          </table:table-cell>
          <table:table-cell table:style-name="ce70" office:value-type="time" office:time-value="PT15H28M23S" calcext:value-type="time">
            <text:p>15:28:23</text:p>
          </table:table-cell>
          <table:table-cell table:style-name="ce70" office:value-type="time" office:time-value="PT15H28M38S" calcext:value-type="time">
            <text:p>15:28:38</text:p>
          </table:table-cell>
          <table:table-cell table:style-name="ce70" office:value-type="time" office:time-value="PT15H28M53S" calcext:value-type="time">
            <text:p>15:28:53</text:p>
          </table:table-cell>
          <table:table-cell table:style-name="ce70" office:value-type="time" office:time-value="PT15H29M08S" calcext:value-type="time">
            <text:p>15:29:08</text:p>
          </table:table-cell>
          <table:table-cell table:style-name="ce70" office:value-type="time" office:time-value="PT15H29M23S" calcext:value-type="time">
            <text:p>15:29:23</text:p>
          </table:table-cell>
          <table:table-cell table:style-name="ce70" office:value-type="time" office:time-value="PT15H29M38S" calcext:value-type="time">
            <text:p>15:29:38</text:p>
          </table:table-cell>
          <table:table-cell table:style-name="ce70" office:value-type="time" office:time-value="PT15H29M53S" calcext:value-type="time">
            <text:p>15:29:53</text:p>
          </table:table-cell>
          <table:table-cell table:style-name="ce70" office:value-type="time" office:time-value="PT15H30M08S" calcext:value-type="time">
            <text:p>15:30:08</text:p>
          </table:table-cell>
          <table:table-cell table:style-name="ce70" office:value-type="time" office:time-value="PT15H30M23S" calcext:value-type="time">
            <text:p>15:30:23</text:p>
          </table:table-cell>
          <table:table-cell table:style-name="ce70" office:value-type="time" office:time-value="PT15H30M38S" calcext:value-type="time">
            <text:p>15:30:38</text:p>
          </table:table-cell>
          <table:table-cell table:style-name="ce70" office:value-type="time" office:time-value="PT15H30M53S" calcext:value-type="time">
            <text:p>15:30:53</text:p>
          </table:table-cell>
          <table:table-cell table:style-name="ce70" office:value-type="time" office:time-value="PT15H31M08S" calcext:value-type="time">
            <text:p>15:31:08</text:p>
          </table:table-cell>
          <table:table-cell table:style-name="ce70" office:value-type="time" office:time-value="PT15H31M23S" calcext:value-type="time">
            <text:p>15:31:23</text:p>
          </table:table-cell>
          <table:table-cell table:style-name="ce70" office:value-type="time" office:time-value="PT15H31M38S" calcext:value-type="time">
            <text:p>15:31:38</text:p>
          </table:table-cell>
          <table:table-cell table:style-name="ce70" office:value-type="time" office:time-value="PT15H31M53S" calcext:value-type="time">
            <text:p>15:31:53</text:p>
          </table:table-cell>
          <table:table-cell table:style-name="ce70" office:value-type="time" office:time-value="PT15H32M08S" calcext:value-type="time">
            <text:p>15:32:08</text:p>
          </table:table-cell>
          <table:table-cell table:style-name="ce70" office:value-type="time" office:time-value="PT15H32M23S" calcext:value-type="time">
            <text:p>15:32:23</text:p>
          </table:table-cell>
          <table:table-cell table:style-name="ce70" office:value-type="time" office:time-value="PT15H32M38S" calcext:value-type="time">
            <text:p>15:32:38</text:p>
          </table:table-cell>
          <table:table-cell table:style-name="ce70" office:value-type="time" office:time-value="PT15H32M53S" calcext:value-type="time">
            <text:p>15:32:53</text:p>
          </table:table-cell>
          <table:table-cell table:style-name="ce70" office:value-type="time" office:time-value="PT15H33M08S" calcext:value-type="time">
            <text:p>15:33:08</text:p>
          </table:table-cell>
          <table:table-cell table:style-name="ce70" office:value-type="time" office:time-value="PT15H33M23S" calcext:value-type="time">
            <text:p>15:33:23</text:p>
          </table:table-cell>
          <table:table-cell table:style-name="ce70" office:value-type="time" office:time-value="PT15H33M38S" calcext:value-type="time">
            <text:p>15:33:38</text:p>
          </table:table-cell>
          <table:table-cell table:style-name="ce70" office:value-type="time" office:time-value="PT15H33M53S" calcext:value-type="time">
            <text:p>15:33:53</text:p>
          </table:table-cell>
          <table:table-cell table:style-name="ce70" office:value-type="time" office:time-value="PT15H34M08S" calcext:value-type="time">
            <text:p>15:34:08</text:p>
          </table:table-cell>
          <table:table-cell table:style-name="ce70" office:value-type="time" office:time-value="PT15H34M23S" calcext:value-type="time">
            <text:p>15:34:23</text:p>
          </table:table-cell>
          <table:table-cell table:style-name="ce70" office:value-type="time" office:time-value="PT15H34M38S" calcext:value-type="time">
            <text:p>15:34:38</text:p>
          </table:table-cell>
          <table:table-cell table:style-name="ce70" office:value-type="time" office:time-value="PT15H34M53S" calcext:value-type="time">
            <text:p>15:34:53</text:p>
          </table:table-cell>
          <table:table-cell table:style-name="ce70" office:value-type="time" office:time-value="PT15H35M08S" calcext:value-type="time">
            <text:p>15:35:08</text:p>
          </table:table-cell>
          <table:table-cell table:style-name="ce70" office:value-type="time" office:time-value="PT15H35M23S" calcext:value-type="time">
            <text:p>15:35:23</text:p>
          </table:table-cell>
          <table:table-cell table:style-name="ce70" office:value-type="time" office:time-value="PT15H35M38S" calcext:value-type="time">
            <text:p>15:35:38</text:p>
          </table:table-cell>
          <table:table-cell table:style-name="ce70" office:value-type="time" office:time-value="PT15H35M53S" calcext:value-type="time">
            <text:p>15:35:53</text:p>
          </table:table-cell>
          <table:table-cell table:style-name="ce70" office:value-type="time" office:time-value="PT15H36M08S" calcext:value-type="time">
            <text:p>15:36:08</text:p>
          </table:table-cell>
          <table:table-cell table:style-name="ce70" office:value-type="time" office:time-value="PT15H36M23S" calcext:value-type="time">
            <text:p>15:36:23</text:p>
          </table:table-cell>
          <table:table-cell table:style-name="ce70" office:value-type="time" office:time-value="PT15H36M38S" calcext:value-type="time">
            <text:p>15:36:38</text:p>
          </table:table-cell>
          <table:table-cell table:style-name="ce70" office:value-type="time" office:time-value="PT15H36M53S" calcext:value-type="time">
            <text:p>15:36:53</text:p>
          </table:table-cell>
          <table:table-cell table:style-name="ce70" office:value-type="time" office:time-value="PT15H37M08S" calcext:value-type="time">
            <text:p>15:37:08</text:p>
          </table:table-cell>
          <table:table-cell table:style-name="ce70" office:value-type="time" office:time-value="PT15H37M23S" calcext:value-type="time">
            <text:p>15:37:23</text:p>
          </table:table-cell>
          <table:table-cell table:style-name="ce70" office:value-type="time" office:time-value="PT15H37M38S" calcext:value-type="time">
            <text:p>15:37:38</text:p>
          </table:table-cell>
          <table:table-cell table:style-name="ce70" office:value-type="time" office:time-value="PT15H37M53S" calcext:value-type="time">
            <text:p>15:37:53</text:p>
          </table:table-cell>
          <table:table-cell table:style-name="ce70" office:value-type="time" office:time-value="PT15H38M08S" calcext:value-type="time">
            <text:p>15:38:08</text:p>
          </table:table-cell>
          <table:table-cell table:style-name="ce70" office:value-type="time" office:time-value="PT15H38M23S" calcext:value-type="time">
            <text:p>15:38:23</text:p>
          </table:table-cell>
          <table:table-cell table:style-name="ce70" office:value-type="time" office:time-value="PT15H38M38S" calcext:value-type="time">
            <text:p>15:38:38</text:p>
          </table:table-cell>
          <table:table-cell table:style-name="ce70" office:value-type="time" office:time-value="PT15H38M53S" calcext:value-type="time">
            <text:p>15:38:53</text:p>
          </table:table-cell>
          <table:table-cell table:style-name="ce70" office:value-type="time" office:time-value="PT15H39M08S" calcext:value-type="time">
            <text:p>15:39:08</text:p>
          </table:table-cell>
          <table:table-cell table:style-name="ce70" office:value-type="time" office:time-value="PT15H39M23S" calcext:value-type="time">
            <text:p>15:39:23</text:p>
          </table:table-cell>
          <table:table-cell table:style-name="ce70" office:value-type="time" office:time-value="PT15H39M38S" calcext:value-type="time">
            <text:p>15:39:38</text:p>
          </table:table-cell>
          <table:table-cell table:style-name="ce70" office:value-type="time" office:time-value="PT15H39M53S" calcext:value-type="time">
            <text:p>15:39:53</text:p>
          </table:table-cell>
          <table:table-cell table:style-name="ce70" office:value-type="time" office:time-value="PT15H40M08S" calcext:value-type="time">
            <text:p>15:40:08</text:p>
          </table:table-cell>
          <table:table-cell table:style-name="ce70" office:value-type="time" office:time-value="PT15H40M23S" calcext:value-type="time">
            <text:p>15:40:23</text:p>
          </table:table-cell>
          <table:table-cell table:style-name="ce70" office:value-type="time" office:time-value="PT15H40M38S" calcext:value-type="time">
            <text:p>15:40:38</text:p>
          </table:table-cell>
          <table:table-cell table:style-name="ce70" office:value-type="time" office:time-value="PT15H40M53S" calcext:value-type="time">
            <text:p>15:40:53</text:p>
          </table:table-cell>
          <table:table-cell table:style-name="ce70" office:value-type="time" office:time-value="PT15H41M08S" calcext:value-type="time">
            <text:p>15:41:08</text:p>
          </table:table-cell>
          <table:table-cell table:style-name="ce70" office:value-type="time" office:time-value="PT15H41M23S" calcext:value-type="time">
            <text:p>15:41:23</text:p>
          </table:table-cell>
          <table:table-cell table:style-name="ce70" office:value-type="time" office:time-value="PT15H41M38S" calcext:value-type="time">
            <text:p>15:41:38</text:p>
          </table:table-cell>
          <table:table-cell table:style-name="ce70" office:value-type="time" office:time-value="PT15H41M53S" calcext:value-type="time">
            <text:p>15:41:53</text:p>
          </table:table-cell>
          <table:table-cell table:style-name="ce70" office:value-type="time" office:time-value="PT15H42M08S" calcext:value-type="time">
            <text:p>15:42:08</text:p>
          </table:table-cell>
          <table:table-cell table:style-name="ce70" office:value-type="time" office:time-value="PT15H42M23S" calcext:value-type="time">
            <text:p>15:42:23</text:p>
          </table:table-cell>
          <table:table-cell table:style-name="ce70" office:value-type="time" office:time-value="PT15H42M39S" calcext:value-type="time">
            <text:p>15:42:39</text:p>
          </table:table-cell>
          <table:table-cell table:style-name="ce70" office:value-type="time" office:time-value="PT15H42M54S" calcext:value-type="time">
            <text:p>15:42:54</text:p>
          </table:table-cell>
          <table:table-cell table:style-name="ce70" office:value-type="time" office:time-value="PT15H43M09S" calcext:value-type="time">
            <text:p>15:43:09</text:p>
          </table:table-cell>
          <table:table-cell table:style-name="ce70" office:value-type="time" office:time-value="PT15H43M24S" calcext:value-type="time">
            <text:p>15:43:24</text:p>
          </table:table-cell>
          <table:table-cell table:style-name="ce70" office:value-type="time" office:time-value="PT15H43M39S" calcext:value-type="time">
            <text:p>15:43:39</text:p>
          </table:table-cell>
          <table:table-cell table:style-name="ce70" office:value-type="time" office:time-value="PT15H43M54S" calcext:value-type="time">
            <text:p>15:43:54</text:p>
          </table:table-cell>
          <table:table-cell table:style-name="ce70" office:value-type="time" office:time-value="PT15H44M09S" calcext:value-type="time">
            <text:p>15:44:09</text:p>
          </table:table-cell>
          <table:table-cell table:style-name="ce70" office:value-type="time" office:time-value="PT15H44M24S" calcext:value-type="time">
            <text:p>15:44:24</text:p>
          </table:table-cell>
          <table:table-cell table:style-name="ce70" office:value-type="time" office:time-value="PT15H44M39S" calcext:value-type="time">
            <text:p>15:44:39</text:p>
          </table:table-cell>
          <table:table-cell table:style-name="ce70" office:value-type="time" office:time-value="PT15H44M54S" calcext:value-type="time">
            <text:p>15:44:54</text:p>
          </table:table-cell>
          <table:table-cell table:style-name="ce70" office:value-type="time" office:time-value="PT15H45M09S" calcext:value-type="time">
            <text:p>15:45:09</text:p>
          </table:table-cell>
          <table:table-cell table:style-name="ce70" office:value-type="time" office:time-value="PT15H45M24S" calcext:value-type="time">
            <text:p>15:45:24</text:p>
          </table:table-cell>
          <table:table-cell table:style-name="ce70" office:value-type="time" office:time-value="PT15H45M39S" calcext:value-type="time">
            <text:p>15:45:39</text:p>
          </table:table-cell>
          <table:table-cell table:style-name="ce70" office:value-type="time" office:time-value="PT15H45M54S" calcext:value-type="time">
            <text:p>15:45:54</text:p>
          </table:table-cell>
          <table:table-cell table:style-name="ce96" office:value-type="string" calcext:value-type="string">
            <text:p>(vide)</text:p>
          </table:table-cell>
          <table:table-cell table:style-name="ce118" office:value-type="string" calcext:value-type="string">
            <text:p>Total Résultat</text:p>
          </table:table-cell>
          <table:table-cell table:style-name="Default" table:number-columns-repeated="106"/>
          <table:table-cell table:number-columns-repeated="792"/>
        </table:table-row>
        <table:table-row table:style-name="ro11">
          <table:table-cell table:style-name="ce47" office:value-type="string" calcext:value-type="string">
            <text:p>00:16:A4:13:62:21</text:p>
          </table:table-cell>
          <table:table-cell table:style-name="ce56"/>
          <table:table-cell table:style-name="ce71" table:number-columns-repeated="64"/>
          <table:table-cell table:style-name="ce92" office:value-type="float" office:value="1" calcext:value-type="float">
            <text:p>1</text:p>
          </table:table-cell>
          <table:table-cell table:style-name="ce71" table:number-columns-repeated="3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5" table:style-name="ce92" office:value-type="float" office:value="1" calcext:value-type="float">
            <text:p>1</text:p>
          </table:table-cell>
          <table:table-cell table:style-name="ce71"/>
          <table:table-cell table:style-name="ce92" office:value-type="float" office:value="1" calcext:value-type="float">
            <text:p>1</text:p>
          </table:table-cell>
          <table:table-cell table:style-name="ce71"/>
          <table:table-cell table:style-name="ce92" office:value-type="float" office:value="1" calcext:value-type="float">
            <text:p>1</text:p>
          </table:table-cell>
          <table:table-cell table:style-name="ce71"/>
          <table:table-cell table:number-columns-repeated="4" table:style-name="ce92" office:value-type="float" office:value="1" calcext:value-type="float">
            <text:p>1</text:p>
          </table:table-cell>
          <table:table-cell table:style-name="ce71"/>
          <table:table-cell table:number-columns-repeated="2" table:style-name="ce92" office:value-type="float" office:value="1" calcext:value-type="float">
            <text:p>1</text:p>
          </table:table-cell>
          <table:table-cell table:style-name="ce71"/>
          <table:table-cell table:number-columns-repeated="2" table:style-name="ce92" office:value-type="float" office:value="1" calcext:value-type="float">
            <text:p>1</text:p>
          </table:table-cell>
          <table:table-cell table:style-name="ce71"/>
          <table:table-cell table:number-columns-repeated="2" table:style-name="ce92" office:value-type="float" office:value="1" calcext:value-type="float">
            <text:p>1</text:p>
          </table:table-cell>
          <table:table-cell table:style-name="ce71" table:number-columns-repeated="2"/>
          <table:table-cell table:style-name="ce92" office:value-type="float" office:value="1" calcext:value-type="float">
            <text:p>1</text:p>
          </table:table-cell>
          <table:table-cell table:style-name="ce71" table:number-columns-repeated="4"/>
          <table:table-cell table:number-columns-repeated="7" table:style-name="ce92" office:value-type="float" office:value="1" calcext:value-type="float">
            <text:p>1</text:p>
          </table:table-cell>
          <table:table-cell table:style-name="ce71" table:number-columns-repeated="3"/>
          <table:table-cell table:number-columns-repeated="2" table:style-name="ce92" office:value-type="float" office:value="1" calcext:value-type="float">
            <text:p>1</text:p>
          </table:table-cell>
          <table:table-cell table:style-name="ce71"/>
          <table:table-cell table:style-name="ce92" office:value-type="float" office:value="1" calcext:value-type="float">
            <text:p>1</text:p>
          </table:table-cell>
          <table:table-cell table:style-name="ce71" table:number-columns-repeated="2"/>
          <table:table-cell table:style-name="ce92" office:value-type="float" office:value="1" calcext:value-type="float">
            <text:p>1</text:p>
          </table:table-cell>
          <table:table-cell table:style-name="ce71"/>
          <table:table-cell table:style-name="ce92" office:value-type="float" office:value="1" calcext:value-type="float">
            <text:p>1</text:p>
          </table:table-cell>
          <table:table-cell table:style-name="ce97"/>
          <table:table-cell table:style-name="ce121" office:value-type="float" office:value="35" calcext:value-type="float">
            <text:p>35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00:16:A4:13:78:10</text:p>
          </table:table-cell>
          <table:table-cell table:style-name="ce57"/>
          <table:table-cell table:style-name="ce72" table:number-columns-repeated="97"/>
          <table:table-cell table:style-name="ce76" office:value-type="float" office:value="1" calcext:value-type="float">
            <text:p>1</text:p>
          </table:table-cell>
          <table:table-cell table:style-name="ce72" table:number-columns-repeated="21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2">
          <table:table-cell table:style-name="ce48" office:value-type="string" calcext:value-type="string">
            <text:p>0A:7D:46:00:00:87</text:p>
          </table:table-cell>
          <table:table-cell table:style-name="ce57"/>
          <table:table-cell table:style-name="ce72" table:number-columns-repeated="52"/>
          <table:table-cell table:style-name="ce76" office:value-type="float" office:value="1" calcext:value-type="float">
            <text:p>1</text:p>
          </table:table-cell>
          <table:table-cell table:style-name="ce72" table:number-columns-repeated="66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14:6B:72:80:37:76</text:p>
          </table:table-cell>
          <table:table-cell table:style-name="ce57"/>
          <table:table-cell table:number-columns-repeated="34" table:style-name="ce76" office:value-type="float" office:value="1" calcext:value-type="float">
            <text:p>1</text:p>
          </table:table-cell>
          <table:table-cell table:style-name="ce72"/>
          <table:table-cell table:number-columns-repeated="10" table:style-name="ce76" office:value-type="float" office:value="1" calcext:value-type="float">
            <text:p>1</text:p>
          </table:table-cell>
          <table:table-cell table:style-name="ce72" table:number-columns-repeated="2"/>
          <table:table-cell table:number-columns-repeated="9" table:style-name="ce76" office:value-type="float" office:value="1" calcext:value-type="float">
            <text:p>1</text:p>
          </table:table-cell>
          <table:table-cell table:style-name="ce72" table:number-columns-repeated="28"/>
          <table:table-cell table:style-name="ce76" office:value-type="float" office:value="2" calcext:value-type="float">
            <text:p>2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/>
          <table:table-cell table:number-columns-repeated="22" table:style-name="ce76" office:value-type="float" office:value="1" calcext:value-type="float">
            <text:p>1</text:p>
          </table:table-cell>
          <table:table-cell table:style-name="ce72" table:number-columns-repeated="8"/>
          <table:table-cell table:style-name="ce76" office:value-type="float" office:value="1" calcext:value-type="float">
            <text:p>1</text:p>
          </table:table-cell>
          <table:table-cell table:style-name="ce100"/>
          <table:table-cell table:style-name="ce129" office:value-type="float" office:value="79" calcext:value-type="float">
            <text:p>79</text:p>
          </table:table-cell>
          <table:table-cell table:style-name="Default" table:number-columns-repeated="106"/>
          <table:table-cell table:number-columns-repeated="792"/>
        </table:table-row>
        <table:table-row table:style-name="ro13">
          <table:table-cell table:style-name="ce48" office:value-type="string" calcext:value-type="string">
            <text:p>2F:90:D1:7D:ED:EB</text:p>
          </table:table-cell>
          <table:table-cell table:style-name="ce57"/>
          <table:table-cell table:style-name="ce72" table:number-columns-repeated="112"/>
          <table:table-cell table:style-name="ce76" office:value-type="float" office:value="1" calcext:value-type="float">
            <text:p>1</text:p>
          </table:table-cell>
          <table:table-cell table:style-name="ce72" table:number-columns-repeated="6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3:4A:F9:40:EB:DF</text:p>
          </table:table-cell>
          <table:table-cell table:style-name="ce57"/>
          <table:table-cell table:style-name="ce72" table:number-columns-repeated="18"/>
          <table:table-cell table:style-name="ce76" office:value-type="float" office:value="1" calcext:value-type="float">
            <text:p>1</text:p>
          </table:table-cell>
          <table:table-cell table:style-name="ce72" table:number-columns-repeated="9"/>
          <table:table-cell table:number-columns-repeated="9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9" table:style-name="ce76" office:value-type="float" office:value="2" calcext:value-type="float">
            <text:p>2</text:p>
          </table:table-cell>
          <table:table-cell table:style-name="ce72"/>
          <table:table-cell table:number-columns-repeated="18" table:style-name="ce76" office:value-type="float" office:value="2" calcext:value-type="float">
            <text:p>2</text:p>
          </table:table-cell>
          <table:table-cell table:style-name="ce72" table:number-columns-repeated="52"/>
          <table:table-cell table:style-name="ce100"/>
          <table:table-cell table:style-name="ce129" office:value-type="float" office:value="81" calcext:value-type="float">
            <text:p>8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5:5D:94:E8:D9:A2</text:p>
          </table:table-cell>
          <table:table-cell table:style-name="ce57"/>
          <table:table-cell table:style-name="ce72" table:number-columns-repeated="65"/>
          <table:table-cell table:style-name="ce76" office:value-type="float" office:value="1" calcext:value-type="float">
            <text:p>1</text:p>
          </table:table-cell>
          <table:table-cell table:style-name="ce72" table:number-columns-repeated="53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4">
          <table:table-cell table:style-name="ce48" office:value-type="string" calcext:value-type="string">
            <text:p>45:E0:E3:05:8B:C1</text:p>
          </table:table-cell>
          <table:table-cell table:style-name="ce57"/>
          <table:table-cell table:style-name="ce72" table:number-columns-repeated="73"/>
          <table:table-cell table:style-name="ce76" office:value-type="float" office:value="1" calcext:value-type="float">
            <text:p>1</text:p>
          </table:table-cell>
          <table:table-cell table:style-name="ce72" table:number-columns-repeated="45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5">
          <table:table-cell table:style-name="ce48" office:value-type="string" calcext:value-type="string">
            <text:p>46:A7:C8:A9:EC:7E</text:p>
          </table:table-cell>
          <table:table-cell table:style-name="ce57"/>
          <table:table-cell table:style-name="ce72" table:number-columns-repeated="69"/>
          <table:table-cell table:style-name="ce76" office:value-type="float" office:value="1" calcext:value-type="float">
            <text:p>1</text:p>
          </table:table-cell>
          <table:table-cell table:style-name="ce72" table:number-columns-repeated="49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8:4C:86:EC:87:C4</text:p>
          </table:table-cell>
          <table:table-cell table:style-name="ce57"/>
          <table:table-cell table:style-name="ce72" table:number-columns-repeated="110"/>
          <table:table-cell table:style-name="ce76" office:value-type="float" office:value="1" calcext:value-type="float">
            <text:p>1</text:p>
          </table:table-cell>
          <table:table-cell table:style-name="ce72" table:number-columns-repeated="8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A:5E:62:1C:2D:3E</text:p>
          </table:table-cell>
          <table:table-cell table:style-name="ce57"/>
          <table:table-cell table:style-name="ce72" table:number-columns-repeated="20"/>
          <table:table-cell table:style-name="ce76" office:value-type="float" office:value="1" calcext:value-type="float">
            <text:p>1</text:p>
          </table:table-cell>
          <table:table-cell table:style-name="ce72" table:number-columns-repeated="98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C:45:64:F8:B6:A6</text:p>
          </table:table-cell>
          <table:table-cell table:style-name="ce57"/>
          <table:table-cell table:style-name="ce72" table:number-columns-repeated="86"/>
          <table:table-cell table:style-name="ce76" office:value-type="float" office:value="1" calcext:value-type="float">
            <text:p>1</text:p>
          </table:table-cell>
          <table:table-cell table:style-name="ce72" table:number-columns-repeated="32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4D:58:82:20:C0:B8</text:p>
          </table:table-cell>
          <table:table-cell table:style-name="ce57"/>
          <table:table-cell table:style-name="ce72" table:number-columns-repeated="92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25"/>
          <table:table-cell table:style-name="ce100"/>
          <table:table-cell table:style-name="ce129" office:value-type="float" office:value="3" calcext:value-type="float">
            <text:p>3</text:p>
          </table:table-cell>
          <table:table-cell table:style-name="Default" table:number-columns-repeated="106"/>
          <table:table-cell table:number-columns-repeated="792"/>
        </table:table-row>
        <table:table-row table:style-name="ro16">
          <table:table-cell table:style-name="ce48" office:value-type="string" calcext:value-type="string">
            <text:p>4E:95:D4:C4:D5:17</text:p>
          </table:table-cell>
          <table:table-cell table:style-name="ce57"/>
          <table:table-cell table:style-name="ce72" table:number-columns-repeated="66"/>
          <table:table-cell table:style-name="ce76" office:value-type="float" office:value="1" calcext:value-type="float">
            <text:p>1</text:p>
          </table:table-cell>
          <table:table-cell table:style-name="ce72" table:number-columns-repeated="52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7">
          <table:table-cell table:style-name="ce48" office:value-type="string" calcext:value-type="string">
            <text:p>4F:61:7E:D1:58:8F</text:p>
          </table:table-cell>
          <table:table-cell table:style-name="ce57"/>
          <table:table-cell table:style-name="ce72" table:number-columns-repeated="111"/>
          <table:table-cell table:style-name="ce76" office:value-type="float" office:value="1" calcext:value-type="float">
            <text:p>1</text:p>
          </table:table-cell>
          <table:table-cell table:style-name="ce72" table:number-columns-repeated="7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8">
          <table:table-cell table:style-name="ce48" office:value-type="string" calcext:value-type="string">
            <text:p>4F:87:77:5D:65:BB</text:p>
          </table:table-cell>
          <table:table-cell table:style-name="ce57"/>
          <table:table-cell table:style-name="ce72" table:number-columns-repeated="65"/>
          <table:table-cell table:style-name="ce76" office:value-type="float" office:value="1" calcext:value-type="float">
            <text:p>1</text:p>
          </table:table-cell>
          <table:table-cell table:style-name="ce72" table:number-columns-repeated="18"/>
          <table:table-cell table:style-name="ce76" office:value-type="float" office:value="2" calcext:value-type="float">
            <text:p>2</text:p>
          </table:table-cell>
          <table:table-cell table:style-name="ce72" table:number-columns-repeated="3"/>
          <table:table-cell table:style-name="ce76" office:value-type="float" office:value="2" calcext:value-type="float">
            <text:p>2</text:p>
          </table:table-cell>
          <table:table-cell table:style-name="ce72" table:number-columns-repeated="30"/>
          <table:table-cell table:style-name="ce100"/>
          <table:table-cell table:style-name="ce129" office:value-type="float" office:value="5" calcext:value-type="float">
            <text:p>5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9" office:value-type="string" calcext:value-type="string">
            <text:p>51:B1:88:37:51:B4</text:p>
          </table:table-cell>
          <table:table-cell table:style-name="ce57"/>
          <table:table-cell table:style-name="ce72" table:number-columns-repeated="89"/>
          <table:table-cell table:number-columns-repeated="2" table:style-name="ce94" office:value-type="float" office:value="1" calcext:value-type="float">
            <text:p>1</text:p>
          </table:table-cell>
          <table:table-cell table:style-name="ce72" table:number-columns-repeated="28"/>
          <table:table-cell table:style-name="ce100"/>
          <table:table-cell table:style-name="ce129" office:value-type="float" office:value="2" calcext:value-type="float">
            <text:p>2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2:05:78:88:AF:20</text:p>
          </table:table-cell>
          <table:table-cell table:style-name="ce57"/>
          <table:table-cell table:style-name="ce72" table:number-columns-repeated="110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6" calcext:value-type="float">
            <text:p>6</text:p>
          </table:table-cell>
          <table:table-cell table:style-name="ce72" table:number-columns-repeated="6"/>
          <table:table-cell table:style-name="ce100"/>
          <table:table-cell table:style-name="ce129" office:value-type="float" office:value="7" calcext:value-type="float">
            <text:p>7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4:FA:37:06:F3:4D</text:p>
          </table:table-cell>
          <table:table-cell table:style-name="ce57"/>
          <table:table-cell table:style-name="ce72" table:number-columns-repeated="4"/>
          <table:table-cell table:style-name="ce76" office:value-type="float" office:value="1" calcext:value-type="float">
            <text:p>1</text:p>
          </table:table-cell>
          <table:table-cell table:style-name="ce72" table:number-columns-repeated="114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6:4C:CC:92:B0:D7</text:p>
          </table:table-cell>
          <table:table-cell table:style-name="ce57"/>
          <table:table-cell table:style-name="ce72" table:number-columns-repeated="74"/>
          <table:table-cell table:style-name="ce76" office:value-type="float" office:value="1" calcext:value-type="float">
            <text:p>1</text:p>
          </table:table-cell>
          <table:table-cell table:style-name="ce72" table:number-columns-repeated="44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14">
          <table:table-cell table:style-name="ce48" office:value-type="string" calcext:value-type="string">
            <text:p>57:14:2F:75:6D:6F</text:p>
          </table:table-cell>
          <table:table-cell table:style-name="ce57"/>
          <table:table-cell table:style-name="ce72" table:number-columns-repeated="89"/>
          <table:table-cell table:style-name="ce76" office:value-type="float" office:value="1" calcext:value-type="float">
            <text:p>1</text:p>
          </table:table-cell>
          <table:table-cell table:style-name="ce72" table:number-columns-repeated="29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2"/>
          <table:table-cell table:style-name="ce16" table:number-columns-repeated="790"/>
        </table:table-row>
        <table:table-row table:style-name="ro3">
          <table:table-cell table:style-name="ce48" office:value-type="string" calcext:value-type="string">
            <text:p>58:D5:39:78:49:1E</text:p>
          </table:table-cell>
          <table:table-cell table:style-name="ce57"/>
          <table:table-cell table:style-name="ce72" table:number-columns-repeated="112"/>
          <table:table-cell table:style-name="ce76" office:value-type="float" office:value="1" calcext:value-type="float">
            <text:p>1</text:p>
          </table:table-cell>
          <table:table-cell table:style-name="ce72" table:number-columns-repeated="6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B:03:F0:61:9D:C6</text:p>
          </table:table-cell>
          <table:table-cell table:style-name="ce57"/>
          <table:table-cell table:style-name="ce72" table:number-columns-repeated="112"/>
          <table:table-cell table:style-name="ce76" office:value-type="float" office:value="1" calcext:value-type="float">
            <text:p>1</text:p>
          </table:table-cell>
          <table:table-cell table:style-name="ce72" table:number-columns-repeated="6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B:4B:2A:29:C7:4B</text:p>
          </table:table-cell>
          <table:table-cell table:style-name="ce57"/>
          <table:table-cell table:style-name="ce72" table:number-columns-repeated="80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37"/>
          <table:table-cell table:style-name="ce100"/>
          <table:table-cell table:style-name="ce129" office:value-type="float" office:value="3" calcext:value-type="float">
            <text:p>3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B:93:5D:97:59:FC</text:p>
          </table:table-cell>
          <table:table-cell table:style-name="ce57"/>
          <table:table-cell table:style-name="ce72" table:number-columns-repeated="60"/>
          <table:table-cell table:style-name="ce76" office:value-type="float" office:value="1" calcext:value-type="float">
            <text:p>1</text:p>
          </table:table-cell>
          <table:table-cell table:style-name="ce72" table:number-columns-repeated="58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B:A1:8F:F4:B0:AF</text:p>
          </table:table-cell>
          <table:table-cell table:style-name="ce57"/>
          <table:table-cell table:style-name="ce72" table:number-columns-repeated="101"/>
          <table:table-cell table:style-name="ce76" office:value-type="float" office:value="1" calcext:value-type="float">
            <text:p>1</text:p>
          </table:table-cell>
          <table:table-cell table:style-name="ce72" table:number-columns-repeated="17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50" office:value-type="string" calcext:value-type="string">
            <text:p>5C:46:13:74:C8:29</text:p>
          </table:table-cell>
          <table:table-cell table:style-name="ce57"/>
          <table:table-cell table:style-name="ce72" table:number-columns-repeated="70"/>
          <table:table-cell table:style-name="ce93" office:value-type="float" office:value="1" calcext:value-type="float">
            <text:p>1</text:p>
          </table:table-cell>
          <table:table-cell table:style-name="ce72" table:number-columns-repeated="48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C:A1:0D:AF:D7:AE</text:p>
          </table:table-cell>
          <table:table-cell table:style-name="ce57"/>
          <table:table-cell table:style-name="ce72" table:number-columns-repeated="108"/>
          <table:table-cell table:style-name="ce76" office:value-type="float" office:value="1" calcext:value-type="float">
            <text:p>1</text:p>
          </table:table-cell>
          <table:table-cell table:style-name="ce72" table:number-columns-repeated="10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C:E7:61:70:C2:95</text:p>
          </table:table-cell>
          <table:table-cell table:style-name="ce57"/>
          <table:table-cell table:style-name="ce72" table:number-columns-repeated="94"/>
          <table:table-cell table:style-name="ce76" office:value-type="float" office:value="1" calcext:value-type="float">
            <text:p>1</text:p>
          </table:table-cell>
          <table:table-cell table:style-name="ce72" table:number-columns-repeated="24"/>
          <table:table-cell table:style-name="ce100"/>
          <table:table-cell table:style-name="ce129" office:value-type="float" office:value="1" calcext:value-type="float">
            <text:p>1</text:p>
          </table:table-cell>
          <table:table-cell table:style-name="Default" table:number-columns-repeated="106"/>
          <table:table-cell table:number-columns-repeated="792"/>
        </table:table-row>
        <table:table-row table:style-name="ro3">
          <table:table-cell table:style-name="ce48" office:value-type="string" calcext:value-type="string">
            <text:p>5D:C8:8B:DD:E2:BA</text:p>
          </table:table-cell>
          <table:table-cell table:style-name="ce57"/>
          <table:table-cell table:style-name="ce72" table:number-columns-repeated="57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4" calcext:value-type="float">
            <text:p>4</text:p>
          </table:table-cell>
          <table:table-cell table:style-name="ce72"/>
          <table:table-cell table:style-name="ce76" office:value-type="float" office:value="4" calcext:value-type="float">
            <text:p>4</text:p>
          </table:table-cell>
          <table:table-cell table:style-name="ce72" table:number-columns-repeated="4"/>
          <table:table-cell table:number-columns-repeated="2" table:style-name="ce76" office:value-type="float" office:value="4" calcext:value-type="float">
            <text:p>4</text:p>
          </table:table-cell>
          <table:table-cell table:style-name="ce72"/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3"/>
          <table:table-cell table:style-name="ce76" office:value-type="float" office:value="2" calcext:value-type="float">
            <text:p>2</text:p>
          </table:table-cell>
          <table:table-cell table:style-name="ce72" table:number-columns-repeated="2"/>
          <table:table-cell table:style-name="ce76" office:value-type="float" office:value="4" calcext:value-type="float">
            <text:p>4</text:p>
          </table:table-cell>
          <table:table-cell table:style-name="ce72" table:number-columns-repeated="3"/>
          <table:table-cell table:style-name="ce76" office:value-type="float" office:value="4" calcext:value-type="float">
            <text:p>4</text:p>
          </table:table-cell>
          <table:table-cell table:style-name="ce72"/>
          <table:table-cell table:number-columns-repeated="2" table:style-name="ce76" office:value-type="float" office:value="4" calcext:value-type="float">
            <text:p>4</text:p>
          </table:table-cell>
          <table:table-cell table:style-name="ce72"/>
          <table:table-cell table:number-columns-repeated="3" table:style-name="ce76" office:value-type="float" office:value="4" calcext:value-type="float">
            <text:p>4</text:p>
          </table:table-cell>
          <table:table-cell table:style-name="ce72"/>
          <table:table-cell table:style-name="ce76" office:value-type="float" office:value="4" calcext:value-type="float">
            <text:p>4</text:p>
          </table:table-cell>
          <table:table-cell table:style-name="ce72" table:number-columns-repeated="10"/>
          <table:table-cell table:number-columns-repeated="2" table:style-name="ce76" office:value-type="float" office:value="4" calcext:value-type="float">
            <text:p>4</text:p>
          </table:table-cell>
          <table:table-cell table:style-name="ce72" table:number-columns-repeated="6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2" table:number-columns-repeated="3"/>
          <table:table-cell table:number-columns-repeated="2" table:style-name="ce76" office:value-type="float" office:value="4" calcext:value-type="float">
            <text:p>4</text:p>
          </table:table-cell>
          <table:table-cell table:style-name="ce100"/>
          <table:table-cell table:style-name="ce129" office:value-type="float" office:value="91" calcext:value-type="float">
            <text:p>9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62:B5:28:88:D6:05</text:p>
          </table:table-cell>
          <table:table-cell table:style-name="ce57"/>
          <table:table-cell table:style-name="ce72" table:number-columns-repeated="96"/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2" table:number-columns-repeated="20"/>
          <table:table-cell table:style-name="ce100"/>
          <table:table-cell table:style-name="ce129" office:value-type="float" office:value="5" calcext:value-type="float">
            <text:p>5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66:2E:32:9B:63:F9</text:p>
          </table:table-cell>
          <table:table-cell table:style-name="ce57"/>
          <table:table-cell table:style-name="ce72" table:number-columns-repeated="67"/>
          <table:table-cell table:style-name="ce76" office:value-type="float" office:value="1" calcext:value-type="float">
            <text:p>1</text:p>
          </table:table-cell>
          <table:table-cell table:style-name="ce72" table:number-columns-repeated="51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67:36:5A:89:E5:75</text:p>
          </table:table-cell>
          <table:table-cell table:style-name="ce57"/>
          <table:table-cell table:style-name="ce72" table:number-columns-repeated="20"/>
          <table:table-cell table:style-name="ce76" office:value-type="float" office:value="1" calcext:value-type="float">
            <text:p>1</text:p>
          </table:table-cell>
          <table:table-cell table:style-name="ce72" table:number-columns-repeated="98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51" office:value-type="string" calcext:value-type="string">
            <text:p>6A:62:86:F5:37:8D</text:p>
          </table:table-cell>
          <table:table-cell table:style-name="ce57"/>
          <table:table-cell table:style-name="ce72" table:number-columns-repeated="8"/>
          <table:table-cell table:number-columns-repeated="5" table:style-name="ce89" office:value-type="float" office:value="1" calcext:value-type="float">
            <text:p>1</text:p>
          </table:table-cell>
          <table:table-cell table:style-name="ce72" table:number-columns-repeated="106"/>
          <table:table-cell table:style-name="ce100"/>
          <table:table-cell table:style-name="ce129" office:value-type="float" office:value="5" calcext:value-type="float">
            <text:p>5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6A:B0:E9:44:E3:77</text:p>
          </table:table-cell>
          <table:table-cell table:style-name="ce57"/>
          <table:table-cell table:style-name="ce72" table:number-columns-repeated="109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8"/>
          <table:table-cell table:style-name="ce100"/>
          <table:table-cell table:style-name="ce129" office:value-type="float" office:value="3" calcext:value-type="float">
            <text:p>3</text:p>
          </table:table-cell>
          <table:table-cell table:number-columns-repeated="898"/>
        </table:table-row>
        <table:table-row table:style-name="ro3">
          <table:table-cell table:style-name="ce52" office:value-type="string" calcext:value-type="string">
            <text:p>6F:20:B2:C6:77:CE</text:p>
          </table:table-cell>
          <table:table-cell table:style-name="ce57"/>
          <table:table-cell table:style-name="ce72" table:number-columns-repeated="26"/>
          <table:table-cell table:style-name="ce90" office:value-type="float" office:value="1" calcext:value-type="float">
            <text:p>1</text:p>
          </table:table-cell>
          <table:table-cell table:style-name="ce72" table:number-columns-repeated="7"/>
          <table:table-cell table:style-name="ce90" office:value-type="float" office:value="4" calcext:value-type="float">
            <text:p>4</text:p>
          </table:table-cell>
          <table:table-cell table:number-columns-repeated="6" table:style-name="ce90" office:value-type="float" office:value="2" calcext:value-type="float">
            <text:p>2</text:p>
          </table:table-cell>
          <table:table-cell table:style-name="ce91"/>
          <table:table-cell table:style-name="ce90" office:value-type="float" office:value="2" calcext:value-type="float">
            <text:p>2</text:p>
          </table:table-cell>
          <table:table-cell table:style-name="ce72" table:number-columns-repeated="76"/>
          <table:table-cell table:style-name="ce100"/>
          <table:table-cell table:style-name="ce129" office:value-type="float" office:value="19" calcext:value-type="float">
            <text:p>19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0:73:9C:C6:00:32</text:p>
          </table:table-cell>
          <table:table-cell table:style-name="ce57"/>
          <table:table-cell table:style-name="ce72" table:number-columns-repeated="117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2:17:7A:4D:30:36</text:p>
          </table:table-cell>
          <table:table-cell table:style-name="ce57"/>
          <table:table-cell table:style-name="ce72" table:number-columns-repeated="26"/>
          <table:table-cell table:style-name="ce76" office:value-type="float" office:value="1" calcext:value-type="float">
            <text:p>1</text:p>
          </table:table-cell>
          <table:table-cell table:style-name="ce72" table:number-columns-repeated="92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3:F8:76:89:AC:1B</text:p>
          </table:table-cell>
          <table:table-cell table:style-name="ce57"/>
          <table:table-cell table:style-name="ce72" table:number-columns-repeated="3"/>
          <table:table-cell table:style-name="ce76" office:value-type="float" office:value="1" calcext:value-type="float">
            <text:p>1</text:p>
          </table:table-cell>
          <table:table-cell table:style-name="ce72" table:number-columns-repeated="115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4:2D:34:1B:C5:34</text:p>
          </table:table-cell>
          <table:table-cell table:style-name="ce57"/>
          <table:table-cell table:style-name="ce72" table:number-columns-repeated="76"/>
          <table:table-cell table:style-name="ce76" office:value-type="float" office:value="1" calcext:value-type="float">
            <text:p>1</text:p>
          </table:table-cell>
          <table:table-cell table:style-name="ce72"/>
          <table:table-cell table:number-columns-repeated="4" table:style-name="ce76" office:value-type="float" office:value="4" calcext:value-type="float">
            <text:p>4</text:p>
          </table:table-cell>
          <table:table-cell table:style-name="ce72" table:number-columns-repeated="37"/>
          <table:table-cell table:style-name="ce100"/>
          <table:table-cell table:style-name="ce129" office:value-type="float" office:value="17" calcext:value-type="float">
            <text:p>17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4:58:E8:77:91:62</text:p>
          </table:table-cell>
          <table:table-cell table:style-name="ce57"/>
          <table:table-cell table:style-name="ce72" table:number-columns-repeated="31"/>
          <table:table-cell table:style-name="ce76" office:value-type="float" office:value="1" calcext:value-type="float">
            <text:p>1</text:p>
          </table:table-cell>
          <table:table-cell table:style-name="ce72" table:number-columns-repeated="87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5:F4:F6:DE:7C:36</text:p>
          </table:table-cell>
          <table:table-cell table:style-name="ce57"/>
          <table:table-cell table:style-name="ce72" table:number-columns-repeated="29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2"/>
          <table:table-cell table:number-columns-repeated="4" table:style-name="ce76" office:value-type="float" office:value="3" calcext:value-type="float">
            <text:p>3</text:p>
          </table:table-cell>
          <table:table-cell table:number-columns-repeated="4" table:style-name="ce76" office:value-type="float" office:value="4" calcext:value-type="float">
            <text:p>4</text:p>
          </table:table-cell>
          <table:table-cell table:style-name="ce72" table:number-columns-repeated="32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3"/>
          <table:table-cell table:style-name="ce76" office:value-type="float" office:value="2" calcext:value-type="float">
            <text:p>2</text:p>
          </table:table-cell>
          <table:table-cell table:style-name="ce72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72"/>
          <table:table-cell table:number-columns-repeated="5" table:style-name="ce76" office:value-type="float" office:value="2" calcext:value-type="float">
            <text:p>2</text:p>
          </table:table-cell>
          <table:table-cell table:style-name="ce72" table:number-columns-repeated="29"/>
          <table:table-cell table:style-name="ce100"/>
          <table:table-cell table:style-name="ce129" office:value-type="float" office:value="58" calcext:value-type="float">
            <text:p>58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7:E4:DD:35:72:1A</text:p>
          </table:table-cell>
          <table:table-cell table:style-name="ce57"/>
          <table:table-cell table:style-name="ce72" table:number-columns-repeated="51"/>
          <table:table-cell table:style-name="ce76" office:value-type="float" office:value="1" calcext:value-type="float">
            <text:p>1</text:p>
          </table:table-cell>
          <table:table-cell table:style-name="ce72" table:number-columns-repeated="67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8:21:65:89:58:15</text:p>
          </table:table-cell>
          <table:table-cell table:style-name="ce57"/>
          <table:table-cell table:style-name="ce72" table:number-columns-repeated="2"/>
          <table:table-cell table:style-name="ce76" office:value-type="float" office:value="1" calcext:value-type="float">
            <text:p>1</text:p>
          </table:table-cell>
          <table:table-cell table:style-name="ce72" table:number-columns-repeated="116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8:7F:A7:B9:F2:75</text:p>
          </table:table-cell>
          <table:table-cell table:style-name="ce57"/>
          <table:table-cell table:style-name="ce72" table:number-columns-repeated="64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2" table:number-columns-repeated="53"/>
          <table:table-cell table:style-name="ce100"/>
          <table:table-cell table:style-name="ce129" office:value-type="float" office:value="3" calcext:value-type="float">
            <text:p>3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9:F4:71:48:80:E3</text:p>
          </table:table-cell>
          <table:table-cell table:style-name="ce57"/>
          <table:table-cell table:style-name="ce72" table:number-columns-repeated="93"/>
          <table:table-cell table:style-name="ce76" office:value-type="float" office:value="1" calcext:value-type="float">
            <text:p>1</text:p>
          </table:table-cell>
          <table:table-cell table:style-name="ce72" table:number-columns-repeated="25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C:03:AB:B6:3B:FD</text:p>
          </table:table-cell>
          <table:table-cell table:style-name="ce57"/>
          <table:table-cell table:style-name="ce72" table:number-columns-repeated="116"/>
          <table:table-cell table:style-name="ce76" office:value-type="float" office:value="1" calcext:value-type="float">
            <text:p>1</text:p>
          </table:table-cell>
          <table:table-cell table:style-name="ce72" table:number-columns-repeated="2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D:CD:CF:78:BB:1B</text:p>
          </table:table-cell>
          <table:table-cell table:style-name="ce57"/>
          <table:table-cell table:style-name="ce72" table:number-columns-repeated="79"/>
          <table:table-cell table:style-name="ce76" office:value-type="float" office:value="1" calcext:value-type="float">
            <text:p>1</text:p>
          </table:table-cell>
          <table:table-cell table:style-name="ce72" table:number-columns-repeated="39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51" office:value-type="string" calcext:value-type="string">
            <text:p>7E:85:C8:CC:A8:ED</text:p>
          </table:table-cell>
          <table:table-cell table:style-name="ce57"/>
          <table:table-cell table:style-name="ce72" table:number-columns-repeated="13"/>
          <table:table-cell table:number-columns-repeated="2" table:style-name="ce89" office:value-type="float" office:value="1" calcext:value-type="float">
            <text:p>1</text:p>
          </table:table-cell>
          <table:table-cell table:style-name="ce72" table:number-columns-repeated="104"/>
          <table:table-cell table:style-name="ce100"/>
          <table:table-cell table:style-name="ce129" office:value-type="float" office:value="2" calcext:value-type="float">
            <text:p>2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7F:E5:0C:29:1C:9D</text:p>
          </table:table-cell>
          <table:table-cell table:style-name="ce57"/>
          <table:table-cell table:style-name="ce72" table:number-columns-repeated="66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8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6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11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8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" table:style-name="ce76" office:value-type="float" office:value="2" calcext:value-type="float">
            <text:p>2</text:p>
          </table:table-cell>
          <table:table-cell table:style-name="ce100"/>
          <table:table-cell table:style-name="ce129" office:value-type="float" office:value="119" calcext:value-type="float">
            <text:p>119</text:p>
          </table:table-cell>
          <table:table-cell table:number-columns-repeated="898"/>
        </table:table-row>
        <table:table-row table:style-name="ro19">
          <table:table-cell table:style-name="ce48" office:value-type="string" calcext:value-type="string">
            <text:p>88:C6:26:7A:C0:16</text:p>
          </table:table-cell>
          <table:table-cell table:style-name="ce57"/>
          <table:table-cell table:style-name="ce72" table:number-columns-repeated="60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 table:number-columns-repeated="2"/>
          <table:table-cell table:style-name="ce76" office:value-type="float" office:value="3" calcext:value-type="float">
            <text:p>3</text:p>
          </table:table-cell>
          <table:table-cell table:style-name="ce72"/>
          <table:table-cell table:number-columns-repeated="2" table:style-name="ce76" office:value-type="float" office:value="1" calcext:value-type="float">
            <text:p>1</text:p>
          </table:table-cell>
          <table:table-cell table:style-name="ce72"/>
          <table:table-cell table:number-columns-repeated="2"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 table:number-columns-repeated="2"/>
          <table:table-cell table:style-name="ce76" office:value-type="float" office:value="1" calcext:value-type="float">
            <text:p>1</text:p>
          </table:table-cell>
          <table:table-cell table:style-name="ce72" table:number-columns-repeated="16"/>
          <table:table-cell table:style-name="ce76" office:value-type="float" office:value="1" calcext:value-type="float">
            <text:p>1</text:p>
          </table:table-cell>
          <table:table-cell table:style-name="ce72" table:number-columns-repeated="4"/>
          <table:table-cell table:style-name="ce76" office:value-type="float" office:value="1" calcext:value-type="float">
            <text:p>1</text:p>
          </table:table-cell>
          <table:table-cell table:style-name="ce72" table:number-columns-repeated="16"/>
          <table:table-cell table:style-name="ce100"/>
          <table:table-cell table:style-name="ce129" office:value-type="float" office:value="15" calcext:value-type="float">
            <text:p>15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A0:98:66:48:6A:8C</text:p>
          </table:table-cell>
          <table:table-cell table:style-name="ce57"/>
          <table:table-cell table:style-name="ce72" table:number-columns-repeated="28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2" table:number-columns-repeated="12"/>
          <table:table-cell table:style-name="ce76" office:value-type="float" office:value="1" calcext:value-type="float">
            <text:p>1</text:p>
          </table:table-cell>
          <table:table-cell table:style-name="ce72" table:number-columns-repeated="74"/>
          <table:table-cell table:style-name="ce100"/>
          <table:table-cell table:style-name="ce129" office:value-type="float" office:value="6" calcext:value-type="float">
            <text:p>6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C0:06:65:4C:E3:6D</text:p>
          </table:table-cell>
          <table:table-cell table:style-name="ce57"/>
          <table:table-cell table:style-name="ce72" table:number-columns-repeated="59"/>
          <table:table-cell table:style-name="ce76" office:value-type="float" office:value="1" calcext:value-type="float">
            <text:p>1</text:p>
          </table:table-cell>
          <table:table-cell table:style-name="ce72" table:number-columns-repeated="2"/>
          <table:table-cell table:number-columns-repeated="3" table:style-name="ce76" office:value-type="float" office:value="1" calcext:value-type="float">
            <text:p>1</text:p>
          </table:table-cell>
          <table:table-cell table:style-name="ce72" table:number-columns-repeated="54"/>
          <table:table-cell table:style-name="ce100"/>
          <table:table-cell table:style-name="ce129" office:value-type="float" office:value="4" calcext:value-type="float">
            <text:p>4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CC:73:14:63:BB:03</text:p>
          </table:table-cell>
          <table:table-cell table:style-name="ce57"/>
          <table:table-cell table:style-name="ce72" table:number-columns-repeated="28"/>
          <table:table-cell table:style-name="ce76" office:value-type="float" office:value="1" calcext:value-type="float">
            <text:p>1</text:p>
          </table:table-cell>
          <table:table-cell table:style-name="ce72" table:number-columns-repeated="90"/>
          <table:table-cell table:style-name="ce100"/>
          <table:table-cell table:style-name="ce129"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D9:69:00:B1:5D:9A</text:p>
          </table:table-cell>
          <table:table-cell table:style-name="ce57"/>
          <table:table-cell table:style-name="ce72" table:number-columns-repeated="5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2" table:number-columns-repeated="14"/>
          <table:table-cell table:style-name="ce76" office:value-type="float" office:value="2" calcext:value-type="float">
            <text:p>2</text:p>
          </table:table-cell>
          <table:table-cell table:style-name="ce72" table:number-columns-repeated="7"/>
          <table:table-cell table:style-name="ce76" office:value-type="float" office:value="2" calcext:value-type="float">
            <text:p>2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 table:number-columns-repeated="6"/>
          <table:table-cell table:style-name="ce76" office:value-type="float" office:value="1" calcext:value-type="float">
            <text:p>1</text:p>
          </table:table-cell>
          <table:table-cell table:style-name="ce72" table:number-columns-repeated="80"/>
          <table:table-cell table:style-name="ce100"/>
          <table:table-cell table:style-name="ce129" office:value-type="float" office:value="9" calcext:value-type="float">
            <text:p>9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E4:33:AE:AE:A3:AA</text:p>
          </table:table-cell>
          <table:table-cell table:style-name="ce57"/>
          <table:table-cell table:style-name="ce72" table:number-columns-repeated="18"/>
          <table:table-cell table:style-name="ce76" office:value-type="float" office:value="1" calcext:value-type="float">
            <text:p>1</text:p>
          </table:table-cell>
          <table:table-cell table:style-name="ce72"/>
          <table:table-cell table:style-name="ce76" office:value-type="float" office:value="1" calcext:value-type="float">
            <text:p>1</text:p>
          </table:table-cell>
          <table:table-cell table:style-name="ce72" table:number-columns-repeated="37"/>
          <table:table-cell table:style-name="ce76" office:value-type="float" office:value="1" calcext:value-type="float">
            <text:p>1</text:p>
          </table:table-cell>
          <table:table-cell table:style-name="ce72" table:number-columns-repeated="48"/>
          <table:table-cell table:style-name="ce76" office:value-type="float" office:value="1" calcext:value-type="float">
            <text:p>1</text:p>
          </table:table-cell>
          <table:table-cell table:style-name="ce72" table:number-columns-repeated="5"/>
          <table:table-cell table:style-name="ce76" office:value-type="float" office:value="1" calcext:value-type="float">
            <text:p>1</text:p>
          </table:table-cell>
          <table:table-cell table:style-name="ce72" table:number-columns-repeated="5"/>
          <table:table-cell table:style-name="ce100"/>
          <table:table-cell table:style-name="ce129" office:value-type="float" office:value="5" calcext:value-type="float">
            <text:p>5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E4:93:6A:7A:A3:72</text:p>
          </table:table-cell>
          <table:table-cell table:style-name="ce57"/>
          <table:table-cell table:style-name="ce72" table:number-columns-repeated="81"/>
          <table:table-cell table:style-name="ce76" office:value-type="float" office:value="3" calcext:value-type="float">
            <text:p>3</text:p>
          </table:table-cell>
          <table:table-cell table:style-name="ce72" table:number-columns-repeated="37"/>
          <table:table-cell table:style-name="ce100"/>
          <table:table-cell table:style-name="ce129" office:value-type="float" office:value="3" calcext:value-type="float">
            <text:p>3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EE:24:B3:DE:98:5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6" table:style-name="ce76" office:value-type="float" office:value="1" calcext:value-type="float">
            <text:p>1</text:p>
          </table:table-cell>
          <table:table-cell table:style-name="ce72" table:number-columns-repeated="63"/>
          <table:table-cell table:style-name="ce100"/>
          <table:table-cell table:style-name="ce129" office:value-type="float" office:value="57" calcext:value-type="float">
            <text:p>57</text:p>
          </table:table-cell>
          <table:table-cell table:number-columns-repeated="898"/>
        </table:table-row>
        <table:table-row table:style-name="ro3">
          <table:table-cell table:style-name="ce48" office:value-type="string" calcext:value-type="string">
            <text:p>(vide)</text:p>
          </table:table-cell>
          <table:table-cell table:style-name="ce60"/>
          <table:table-cell table:style-name="ce77" table:number-columns-repeated="119"/>
          <table:table-cell table:style-name="ce101"/>
          <table:table-cell table:style-name="ce135"/>
          <table:table-cell table:number-columns-repeated="898"/>
        </table:table-row>
        <table:table-row table:style-name="ro3">
          <table:table-cell table:style-name="ce53" office:value-type="string" calcext:value-type="string">
            <text:p>Total Résultat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7"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4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4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4"/>
          <table:table-cell table:style-name="ce136" office:value-type="float" office:value="669" calcext:value-type="float">
            <text:p>669</text:p>
          </table:table-cell>
          <table:table-cell table:number-columns-repeated="898"/>
        </table:table-row>
        <table:table-row table:style-name="ro3" table:number-rows-repeated="104851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Log adresses MAC - avec RSSI" table:style-name="ta1">
        <table:table-column table:style-name="co12" table:default-cell-style-name="Default"/>
        <table:table-column table:style-name="co13" table:number-columns-repeated="120" table:default-cell-style-name="ce22"/>
        <table:table-column table:style-name="co1" table:number-columns-repeated="2" table:default-cell-style-name="Default"/>
        <table:table-row table:style-name="ro20">
          <table:table-cell table:style-name="ce45" office:value-type="string" calcext:value-type="string">
            <text:p>Somme - RSSI</text:p>
          </table:table-cell>
          <table:table-cell table:style-name="ce54" office:value-type="string" calcext:value-type="string">
            <text:p>Données</text:p>
          </table:table-cell>
          <table:table-cell table:style-name="ce64" table:number-columns-repeated="119"/>
          <table:table-cell table:style-name="ce95"/>
          <table:table-cell table:style-name="ce108"/>
        </table:table-row>
        <table:table-row table:style-name="ro21">
          <table:table-cell table:style-name="ce46" office:value-type="string" calcext:value-type="string">
            <text:p>ADRESSE</text:p>
          </table:table-cell>
          <table:table-cell table:style-name="ce151" office:value-type="time" office:time-value="PT15H16M07S" calcext:value-type="time">
            <text:p>15:16:07</text:p>
          </table:table-cell>
          <table:table-cell table:style-name="ce152" office:value-type="time" office:time-value="PT15H16M22S" calcext:value-type="time">
            <text:p>15:16:22</text:p>
          </table:table-cell>
          <table:table-cell table:style-name="ce152" office:value-type="time" office:time-value="PT15H16M37S" calcext:value-type="time">
            <text:p>15:16:37</text:p>
          </table:table-cell>
          <table:table-cell table:style-name="ce152" office:value-type="time" office:time-value="PT15H16M52S" calcext:value-type="time">
            <text:p>15:16:52</text:p>
          </table:table-cell>
          <table:table-cell table:style-name="ce152" office:value-type="time" office:time-value="PT15H17M07S" calcext:value-type="time">
            <text:p>15:17:07</text:p>
          </table:table-cell>
          <table:table-cell table:style-name="ce152" office:value-type="time" office:time-value="PT15H17M22S" calcext:value-type="time">
            <text:p>15:17:22</text:p>
          </table:table-cell>
          <table:table-cell table:style-name="ce152" office:value-type="time" office:time-value="PT15H17M37S" calcext:value-type="time">
            <text:p>15:17:37</text:p>
          </table:table-cell>
          <table:table-cell table:style-name="ce152" office:value-type="time" office:time-value="PT15H17M52S" calcext:value-type="time">
            <text:p>15:17:52</text:p>
          </table:table-cell>
          <table:table-cell table:style-name="ce152" office:value-type="time" office:time-value="PT15H18M08S" calcext:value-type="time">
            <text:p>15:18:08</text:p>
          </table:table-cell>
          <table:table-cell table:style-name="ce152" office:value-type="time" office:time-value="PT15H18M23S" calcext:value-type="time">
            <text:p>15:18:23</text:p>
          </table:table-cell>
          <table:table-cell table:style-name="ce152" office:value-type="time" office:time-value="PT15H18M38S" calcext:value-type="time">
            <text:p>15:18:38</text:p>
          </table:table-cell>
          <table:table-cell table:style-name="ce152" office:value-type="time" office:time-value="PT15H18M53S" calcext:value-type="time">
            <text:p>15:18:53</text:p>
          </table:table-cell>
          <table:table-cell table:style-name="ce152" office:value-type="time" office:time-value="PT15H19M08S" calcext:value-type="time">
            <text:p>15:19:08</text:p>
          </table:table-cell>
          <table:table-cell table:style-name="ce152" office:value-type="time" office:time-value="PT15H19M23S" calcext:value-type="time">
            <text:p>15:19:23</text:p>
          </table:table-cell>
          <table:table-cell table:style-name="ce152" office:value-type="time" office:time-value="PT15H19M38S" calcext:value-type="time">
            <text:p>15:19:38</text:p>
          </table:table-cell>
          <table:table-cell table:style-name="ce152" office:value-type="time" office:time-value="PT15H19M53S" calcext:value-type="time">
            <text:p>15:19:53</text:p>
          </table:table-cell>
          <table:table-cell table:style-name="ce152" office:value-type="time" office:time-value="PT15H20M08S" calcext:value-type="time">
            <text:p>15:20:08</text:p>
          </table:table-cell>
          <table:table-cell table:style-name="ce152" office:value-type="time" office:time-value="PT15H20M23S" calcext:value-type="time">
            <text:p>15:20:23</text:p>
          </table:table-cell>
          <table:table-cell table:style-name="ce152" office:value-type="time" office:time-value="PT15H20M38S" calcext:value-type="time">
            <text:p>15:20:38</text:p>
          </table:table-cell>
          <table:table-cell table:style-name="ce152" office:value-type="time" office:time-value="PT15H20M53S" calcext:value-type="time">
            <text:p>15:20:53</text:p>
          </table:table-cell>
          <table:table-cell table:style-name="ce152" office:value-type="time" office:time-value="PT15H21M08S" calcext:value-type="time">
            <text:p>15:21:08</text:p>
          </table:table-cell>
          <table:table-cell table:style-name="ce152" office:value-type="time" office:time-value="PT15H21M23S" calcext:value-type="time">
            <text:p>15:21:23</text:p>
          </table:table-cell>
          <table:table-cell table:style-name="ce152" office:value-type="time" office:time-value="PT15H21M38S" calcext:value-type="time">
            <text:p>15:21:38</text:p>
          </table:table-cell>
          <table:table-cell table:style-name="ce152" office:value-type="time" office:time-value="PT15H21M53S" calcext:value-type="time">
            <text:p>15:21:53</text:p>
          </table:table-cell>
          <table:table-cell table:style-name="ce152" office:value-type="time" office:time-value="PT15H22M08S" calcext:value-type="time">
            <text:p>15:22:08</text:p>
          </table:table-cell>
          <table:table-cell table:style-name="ce152" office:value-type="time" office:time-value="PT15H22M23S" calcext:value-type="time">
            <text:p>15:22:23</text:p>
          </table:table-cell>
          <table:table-cell table:style-name="ce152" office:value-type="time" office:time-value="PT15H22M38S" calcext:value-type="time">
            <text:p>15:22:38</text:p>
          </table:table-cell>
          <table:table-cell table:style-name="ce152" office:value-type="time" office:time-value="PT15H22M53S" calcext:value-type="time">
            <text:p>15:22:53</text:p>
          </table:table-cell>
          <table:table-cell table:style-name="ce152" office:value-type="time" office:time-value="PT15H23M08S" calcext:value-type="time">
            <text:p>15:23:08</text:p>
          </table:table-cell>
          <table:table-cell table:style-name="ce152" office:value-type="time" office:time-value="PT15H23M23S" calcext:value-type="time">
            <text:p>15:23:23</text:p>
          </table:table-cell>
          <table:table-cell table:style-name="ce152" office:value-type="time" office:time-value="PT15H23M38S" calcext:value-type="time">
            <text:p>15:23:38</text:p>
          </table:table-cell>
          <table:table-cell table:style-name="ce152" office:value-type="time" office:time-value="PT15H23M53S" calcext:value-type="time">
            <text:p>15:23:53</text:p>
          </table:table-cell>
          <table:table-cell table:style-name="ce152" office:value-type="time" office:time-value="PT15H24M08S" calcext:value-type="time">
            <text:p>15:24:08</text:p>
          </table:table-cell>
          <table:table-cell table:style-name="ce152" office:value-type="time" office:time-value="PT15H24M23S" calcext:value-type="time">
            <text:p>15:24:23</text:p>
          </table:table-cell>
          <table:table-cell table:style-name="ce152" office:value-type="time" office:time-value="PT15H24M38S" calcext:value-type="time">
            <text:p>15:24:38</text:p>
          </table:table-cell>
          <table:table-cell table:style-name="ce152" office:value-type="time" office:time-value="PT15H24M53S" calcext:value-type="time">
            <text:p>15:24:53</text:p>
          </table:table-cell>
          <table:table-cell table:style-name="ce152" office:value-type="time" office:time-value="PT15H25M08S" calcext:value-type="time">
            <text:p>15:25:08</text:p>
          </table:table-cell>
          <table:table-cell table:style-name="ce152" office:value-type="time" office:time-value="PT15H25M23S" calcext:value-type="time">
            <text:p>15:25:23</text:p>
          </table:table-cell>
          <table:table-cell table:style-name="ce152" office:value-type="time" office:time-value="PT15H25M38S" calcext:value-type="time">
            <text:p>15:25:38</text:p>
          </table:table-cell>
          <table:table-cell table:style-name="ce152" office:value-type="time" office:time-value="PT15H25M53S" calcext:value-type="time">
            <text:p>15:25:53</text:p>
          </table:table-cell>
          <table:table-cell table:style-name="ce152" office:value-type="time" office:time-value="PT15H26M08S" calcext:value-type="time">
            <text:p>15:26:08</text:p>
          </table:table-cell>
          <table:table-cell table:style-name="ce152" office:value-type="time" office:time-value="PT15H26M23S" calcext:value-type="time">
            <text:p>15:26:23</text:p>
          </table:table-cell>
          <table:table-cell table:style-name="ce152" office:value-type="time" office:time-value="PT15H26M38S" calcext:value-type="time">
            <text:p>15:26:38</text:p>
          </table:table-cell>
          <table:table-cell table:style-name="ce152" office:value-type="time" office:time-value="PT15H26M53S" calcext:value-type="time">
            <text:p>15:26:53</text:p>
          </table:table-cell>
          <table:table-cell table:style-name="ce152" office:value-type="time" office:time-value="PT15H27M08S" calcext:value-type="time">
            <text:p>15:27:08</text:p>
          </table:table-cell>
          <table:table-cell table:style-name="ce152" office:value-type="time" office:time-value="PT15H27M23S" calcext:value-type="time">
            <text:p>15:27:23</text:p>
          </table:table-cell>
          <table:table-cell table:style-name="ce152" office:value-type="time" office:time-value="PT15H27M38S" calcext:value-type="time">
            <text:p>15:27:38</text:p>
          </table:table-cell>
          <table:table-cell table:style-name="ce152" office:value-type="time" office:time-value="PT15H27M53S" calcext:value-type="time">
            <text:p>15:27:53</text:p>
          </table:table-cell>
          <table:table-cell table:style-name="ce152" office:value-type="time" office:time-value="PT15H28M08S" calcext:value-type="time">
            <text:p>15:28:08</text:p>
          </table:table-cell>
          <table:table-cell table:style-name="ce152" office:value-type="time" office:time-value="PT15H28M23S" calcext:value-type="time">
            <text:p>15:28:23</text:p>
          </table:table-cell>
          <table:table-cell table:style-name="ce152" office:value-type="time" office:time-value="PT15H28M38S" calcext:value-type="time">
            <text:p>15:28:38</text:p>
          </table:table-cell>
          <table:table-cell table:style-name="ce152" office:value-type="time" office:time-value="PT15H28M53S" calcext:value-type="time">
            <text:p>15:28:53</text:p>
          </table:table-cell>
          <table:table-cell table:style-name="ce152" office:value-type="time" office:time-value="PT15H29M08S" calcext:value-type="time">
            <text:p>15:29:08</text:p>
          </table:table-cell>
          <table:table-cell table:style-name="ce152" office:value-type="time" office:time-value="PT15H29M23S" calcext:value-type="time">
            <text:p>15:29:23</text:p>
          </table:table-cell>
          <table:table-cell table:style-name="ce152" office:value-type="time" office:time-value="PT15H29M38S" calcext:value-type="time">
            <text:p>15:29:38</text:p>
          </table:table-cell>
          <table:table-cell table:style-name="ce152" office:value-type="time" office:time-value="PT15H29M53S" calcext:value-type="time">
            <text:p>15:29:53</text:p>
          </table:table-cell>
          <table:table-cell table:style-name="ce152" office:value-type="time" office:time-value="PT15H30M08S" calcext:value-type="time">
            <text:p>15:30:08</text:p>
          </table:table-cell>
          <table:table-cell table:style-name="ce152" office:value-type="time" office:time-value="PT15H30M23S" calcext:value-type="time">
            <text:p>15:30:23</text:p>
          </table:table-cell>
          <table:table-cell table:style-name="ce152" office:value-type="time" office:time-value="PT15H30M38S" calcext:value-type="time">
            <text:p>15:30:38</text:p>
          </table:table-cell>
          <table:table-cell table:style-name="ce152" office:value-type="time" office:time-value="PT15H30M53S" calcext:value-type="time">
            <text:p>15:30:53</text:p>
          </table:table-cell>
          <table:table-cell table:style-name="ce152" office:value-type="time" office:time-value="PT15H31M08S" calcext:value-type="time">
            <text:p>15:31:08</text:p>
          </table:table-cell>
          <table:table-cell table:style-name="ce152" office:value-type="time" office:time-value="PT15H31M23S" calcext:value-type="time">
            <text:p>15:31:23</text:p>
          </table:table-cell>
          <table:table-cell table:style-name="ce152" office:value-type="time" office:time-value="PT15H31M38S" calcext:value-type="time">
            <text:p>15:31:38</text:p>
          </table:table-cell>
          <table:table-cell table:style-name="ce152" office:value-type="time" office:time-value="PT15H31M53S" calcext:value-type="time">
            <text:p>15:31:53</text:p>
          </table:table-cell>
          <table:table-cell table:style-name="ce152" office:value-type="time" office:time-value="PT15H32M08S" calcext:value-type="time">
            <text:p>15:32:08</text:p>
          </table:table-cell>
          <table:table-cell table:style-name="ce152" office:value-type="time" office:time-value="PT15H32M23S" calcext:value-type="time">
            <text:p>15:32:23</text:p>
          </table:table-cell>
          <table:table-cell table:style-name="ce152" office:value-type="time" office:time-value="PT15H32M38S" calcext:value-type="time">
            <text:p>15:32:38</text:p>
          </table:table-cell>
          <table:table-cell table:style-name="ce152" office:value-type="time" office:time-value="PT15H32M53S" calcext:value-type="time">
            <text:p>15:32:53</text:p>
          </table:table-cell>
          <table:table-cell table:style-name="ce152" office:value-type="time" office:time-value="PT15H33M08S" calcext:value-type="time">
            <text:p>15:33:08</text:p>
          </table:table-cell>
          <table:table-cell table:style-name="ce152" office:value-type="time" office:time-value="PT15H33M23S" calcext:value-type="time">
            <text:p>15:33:23</text:p>
          </table:table-cell>
          <table:table-cell table:style-name="ce152" office:value-type="time" office:time-value="PT15H33M38S" calcext:value-type="time">
            <text:p>15:33:38</text:p>
          </table:table-cell>
          <table:table-cell table:style-name="ce152" office:value-type="time" office:time-value="PT15H33M53S" calcext:value-type="time">
            <text:p>15:33:53</text:p>
          </table:table-cell>
          <table:table-cell table:style-name="ce152" office:value-type="time" office:time-value="PT15H34M08S" calcext:value-type="time">
            <text:p>15:34:08</text:p>
          </table:table-cell>
          <table:table-cell table:style-name="ce152" office:value-type="time" office:time-value="PT15H34M23S" calcext:value-type="time">
            <text:p>15:34:23</text:p>
          </table:table-cell>
          <table:table-cell table:style-name="ce152" office:value-type="time" office:time-value="PT15H34M38S" calcext:value-type="time">
            <text:p>15:34:38</text:p>
          </table:table-cell>
          <table:table-cell table:style-name="ce152" office:value-type="time" office:time-value="PT15H34M53S" calcext:value-type="time">
            <text:p>15:34:53</text:p>
          </table:table-cell>
          <table:table-cell table:style-name="ce152" office:value-type="time" office:time-value="PT15H35M08S" calcext:value-type="time">
            <text:p>15:35:08</text:p>
          </table:table-cell>
          <table:table-cell table:style-name="ce152" office:value-type="time" office:time-value="PT15H35M23S" calcext:value-type="time">
            <text:p>15:35:23</text:p>
          </table:table-cell>
          <table:table-cell table:style-name="ce152" office:value-type="time" office:time-value="PT15H35M38S" calcext:value-type="time">
            <text:p>15:35:38</text:p>
          </table:table-cell>
          <table:table-cell table:style-name="ce152" office:value-type="time" office:time-value="PT15H35M53S" calcext:value-type="time">
            <text:p>15:35:53</text:p>
          </table:table-cell>
          <table:table-cell table:style-name="ce152" office:value-type="time" office:time-value="PT15H36M08S" calcext:value-type="time">
            <text:p>15:36:08</text:p>
          </table:table-cell>
          <table:table-cell table:style-name="ce152" office:value-type="time" office:time-value="PT15H36M23S" calcext:value-type="time">
            <text:p>15:36:23</text:p>
          </table:table-cell>
          <table:table-cell table:style-name="ce152" office:value-type="time" office:time-value="PT15H36M38S" calcext:value-type="time">
            <text:p>15:36:38</text:p>
          </table:table-cell>
          <table:table-cell table:style-name="ce152" office:value-type="time" office:time-value="PT15H36M53S" calcext:value-type="time">
            <text:p>15:36:53</text:p>
          </table:table-cell>
          <table:table-cell table:style-name="ce152" office:value-type="time" office:time-value="PT15H37M08S" calcext:value-type="time">
            <text:p>15:37:08</text:p>
          </table:table-cell>
          <table:table-cell table:style-name="ce152" office:value-type="time" office:time-value="PT15H37M23S" calcext:value-type="time">
            <text:p>15:37:23</text:p>
          </table:table-cell>
          <table:table-cell table:style-name="ce152" office:value-type="time" office:time-value="PT15H37M38S" calcext:value-type="time">
            <text:p>15:37:38</text:p>
          </table:table-cell>
          <table:table-cell table:style-name="ce152" office:value-type="time" office:time-value="PT15H37M53S" calcext:value-type="time">
            <text:p>15:37:53</text:p>
          </table:table-cell>
          <table:table-cell table:style-name="ce152" office:value-type="time" office:time-value="PT15H38M08S" calcext:value-type="time">
            <text:p>15:38:08</text:p>
          </table:table-cell>
          <table:table-cell table:style-name="ce152" office:value-type="time" office:time-value="PT15H38M23S" calcext:value-type="time">
            <text:p>15:38:23</text:p>
          </table:table-cell>
          <table:table-cell table:style-name="ce152" office:value-type="time" office:time-value="PT15H38M38S" calcext:value-type="time">
            <text:p>15:38:38</text:p>
          </table:table-cell>
          <table:table-cell table:style-name="ce152" office:value-type="time" office:time-value="PT15H38M53S" calcext:value-type="time">
            <text:p>15:38:53</text:p>
          </table:table-cell>
          <table:table-cell table:style-name="ce152" office:value-type="time" office:time-value="PT15H39M08S" calcext:value-type="time">
            <text:p>15:39:08</text:p>
          </table:table-cell>
          <table:table-cell table:style-name="ce152" office:value-type="time" office:time-value="PT15H39M23S" calcext:value-type="time">
            <text:p>15:39:23</text:p>
          </table:table-cell>
          <table:table-cell table:style-name="ce152" office:value-type="time" office:time-value="PT15H39M38S" calcext:value-type="time">
            <text:p>15:39:38</text:p>
          </table:table-cell>
          <table:table-cell table:style-name="ce152" office:value-type="time" office:time-value="PT15H39M53S" calcext:value-type="time">
            <text:p>15:39:53</text:p>
          </table:table-cell>
          <table:table-cell table:style-name="ce152" office:value-type="time" office:time-value="PT15H40M08S" calcext:value-type="time">
            <text:p>15:40:08</text:p>
          </table:table-cell>
          <table:table-cell table:style-name="ce152" office:value-type="time" office:time-value="PT15H40M23S" calcext:value-type="time">
            <text:p>15:40:23</text:p>
          </table:table-cell>
          <table:table-cell table:style-name="ce152" office:value-type="time" office:time-value="PT15H40M38S" calcext:value-type="time">
            <text:p>15:40:38</text:p>
          </table:table-cell>
          <table:table-cell table:style-name="ce152" office:value-type="time" office:time-value="PT15H40M53S" calcext:value-type="time">
            <text:p>15:40:53</text:p>
          </table:table-cell>
          <table:table-cell table:style-name="ce152" office:value-type="time" office:time-value="PT15H41M08S" calcext:value-type="time">
            <text:p>15:41:08</text:p>
          </table:table-cell>
          <table:table-cell table:style-name="ce152" office:value-type="time" office:time-value="PT15H41M23S" calcext:value-type="time">
            <text:p>15:41:23</text:p>
          </table:table-cell>
          <table:table-cell table:style-name="ce152" office:value-type="time" office:time-value="PT15H41M38S" calcext:value-type="time">
            <text:p>15:41:38</text:p>
          </table:table-cell>
          <table:table-cell table:style-name="ce152" office:value-type="time" office:time-value="PT15H41M53S" calcext:value-type="time">
            <text:p>15:41:53</text:p>
          </table:table-cell>
          <table:table-cell table:style-name="ce152" office:value-type="time" office:time-value="PT15H42M08S" calcext:value-type="time">
            <text:p>15:42:08</text:p>
          </table:table-cell>
          <table:table-cell table:style-name="ce152" office:value-type="time" office:time-value="PT15H42M23S" calcext:value-type="time">
            <text:p>15:42:23</text:p>
          </table:table-cell>
          <table:table-cell table:style-name="ce152" office:value-type="time" office:time-value="PT15H42M39S" calcext:value-type="time">
            <text:p>15:42:39</text:p>
          </table:table-cell>
          <table:table-cell table:style-name="ce152" office:value-type="time" office:time-value="PT15H42M54S" calcext:value-type="time">
            <text:p>15:42:54</text:p>
          </table:table-cell>
          <table:table-cell table:style-name="ce152" office:value-type="time" office:time-value="PT15H43M09S" calcext:value-type="time">
            <text:p>15:43:09</text:p>
          </table:table-cell>
          <table:table-cell table:style-name="ce152" office:value-type="time" office:time-value="PT15H43M24S" calcext:value-type="time">
            <text:p>15:43:24</text:p>
          </table:table-cell>
          <table:table-cell table:style-name="ce152" office:value-type="time" office:time-value="PT15H43M39S" calcext:value-type="time">
            <text:p>15:43:39</text:p>
          </table:table-cell>
          <table:table-cell table:style-name="ce152" office:value-type="time" office:time-value="PT15H43M54S" calcext:value-type="time">
            <text:p>15:43:54</text:p>
          </table:table-cell>
          <table:table-cell table:style-name="ce152" office:value-type="time" office:time-value="PT15H44M09S" calcext:value-type="time">
            <text:p>15:44:09</text:p>
          </table:table-cell>
          <table:table-cell table:style-name="ce152" office:value-type="time" office:time-value="PT15H44M24S" calcext:value-type="time">
            <text:p>15:44:24</text:p>
          </table:table-cell>
          <table:table-cell table:style-name="ce152" office:value-type="time" office:time-value="PT15H44M39S" calcext:value-type="time">
            <text:p>15:44:39</text:p>
          </table:table-cell>
          <table:table-cell table:style-name="ce152" office:value-type="time" office:time-value="PT15H44M54S" calcext:value-type="time">
            <text:p>15:44:54</text:p>
          </table:table-cell>
          <table:table-cell table:style-name="ce152" office:value-type="time" office:time-value="PT15H45M09S" calcext:value-type="time">
            <text:p>15:45:09</text:p>
          </table:table-cell>
          <table:table-cell table:style-name="ce152" office:value-type="time" office:time-value="PT15H45M24S" calcext:value-type="time">
            <text:p>15:45:24</text:p>
          </table:table-cell>
          <table:table-cell table:style-name="ce152" office:value-type="time" office:time-value="PT15H45M39S" calcext:value-type="time">
            <text:p>15:45:39</text:p>
          </table:table-cell>
          <table:table-cell table:style-name="ce152" office:value-type="time" office:time-value="PT15H45M54S" calcext:value-type="time">
            <text:p>15:45:54</text:p>
          </table:table-cell>
          <table:table-cell table:style-name="ce160" office:value-type="string" calcext:value-type="string">
            <text:p>(vide)</text:p>
          </table:table-cell>
          <table:table-cell table:style-name="ce118" office:value-type="string" calcext:value-type="string">
            <text:p>Total Résultat</text:p>
          </table:table-cell>
        </table:table-row>
        <table:table-row table:style-name="ro3">
          <table:table-cell table:style-name="ce47" office:value-type="string" calcext:value-type="string">
            <text:p>00:16:A4:13:62:21</text:p>
          </table:table-cell>
          <table:table-cell table:style-name="ce56" table:number-columns-repeated="69"/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2" calcext:value-type="float">
            <text:p>-92</text:p>
          </table:table-cell>
          <table:table-cell table:style-name="ce56"/>
          <table:table-cell table:style-name="ce56" office:value-type="float" office:value="-92" calcext:value-type="float">
            <text:p>-92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1" calcext:value-type="float">
            <text:p>-91</text:p>
          </table:table-cell>
          <table:table-cell table:style-name="ce56"/>
          <table:table-cell table:style-name="ce56" office:value-type="float" office:value="-89" calcext:value-type="float">
            <text:p>-89</text:p>
          </table:table-cell>
          <table:table-cell table:style-name="ce56" office:value-type="float" office:value="-92" calcext:value-type="float">
            <text:p>-92</text:p>
          </table:table-cell>
          <table:table-cell table:style-name="ce56"/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4" calcext:value-type="float">
            <text:p>-94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table:number-columns-repeated="2"/>
          <table:table-cell table:style-name="ce56" office:value-type="float" office:value="-93" calcext:value-type="float">
            <text:p>-93</text:p>
          </table:table-cell>
          <table:table-cell table:style-name="ce56" table:number-columns-repeated="4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5" calcext:value-type="float">
            <text:p>-95</text:p>
          </table:table-cell>
          <table:table-cell table:number-columns-repeated="2" table:style-name="ce56" office:value-type="float" office:value="-93" calcext:value-type="float">
            <text:p>-93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table:number-columns-repeated="3"/>
          <table:table-cell table:style-name="ce56" office:value-type="float" office:value="-90" calcext:value-type="float">
            <text:p>-90</text:p>
          </table:table-cell>
          <table:table-cell table:style-name="ce56" office:value-type="float" office:value="-93" calcext:value-type="float">
            <text:p>-93</text:p>
          </table:table-cell>
          <table:table-cell table:style-name="ce56"/>
          <table:table-cell table:style-name="ce56" office:value-type="float" office:value="-91" calcext:value-type="float">
            <text:p>-91</text:p>
          </table:table-cell>
          <table:table-cell table:style-name="ce56" table:number-columns-repeated="2"/>
          <table:table-cell table:style-name="ce56" office:value-type="float" office:value="-96" calcext:value-type="float">
            <text:p>-96</text:p>
          </table:table-cell>
          <table:table-cell table:style-name="ce56"/>
          <table:table-cell table:style-name="ce56" office:value-type="float" office:value="-91" calcext:value-type="float">
            <text:p>-91</text:p>
          </table:table-cell>
          <table:table-cell table:style-name="ce97"/>
          <table:table-cell table:style-name="ce121" office:value-type="float" office:value="-2978" calcext:value-type="float">
            <text:p>-2978</text:p>
          </table:table-cell>
        </table:table-row>
        <table:table-row table:style-name="ro3">
          <table:table-cell table:style-name="ce48" office:value-type="string" calcext:value-type="string">
            <text:p>00:16:A4:13:78:10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0A:7D:46:00:00:87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14:6B:72:80:37:76</text:p>
          </table:table-cell>
          <table:table-cell table:style-name="ce56"/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47" calcext:value-type="float">
            <text:p>-47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59" calcext:value-type="float">
            <text:p>-59</text:p>
          </table:table-cell>
          <table:table-cell table:style-name="ce56" office:value-type="float" office:value="-56" calcext:value-type="float">
            <text:p>-56</text:p>
          </table:table-cell>
          <table:table-cell table:style-name="ce56" office:value-type="float" office:value="-68" calcext:value-type="float">
            <text:p>-68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46" calcext:value-type="float">
            <text:p>-46</text:p>
          </table:table-cell>
          <table:table-cell table:style-name="ce56" office:value-type="float" office:value="-43" calcext:value-type="float">
            <text:p>-43</text:p>
          </table:table-cell>
          <table:table-cell table:number-columns-repeated="2" table:style-name="ce56" office:value-type="float" office:value="-46" calcext:value-type="float">
            <text:p>-46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48" calcext:value-type="float">
            <text:p>-48</text:p>
          </table:table-cell>
          <table:table-cell table:style-name="ce56" office:value-type="float" office:value="-45" calcext:value-type="float">
            <text:p>-45</text:p>
          </table:table-cell>
          <table:table-cell table:style-name="ce56" office:value-type="float" office:value="-43" calcext:value-type="float">
            <text:p>-43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36" calcext:value-type="float">
            <text:p>-36</text:p>
          </table:table-cell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36" calcext:value-type="float">
            <text:p>-36</text:p>
          </table:table-cell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46" calcext:value-type="float">
            <text:p>-46</text:p>
          </table:table-cell>
          <table:table-cell table:style-name="ce56" office:value-type="float" office:value="-44" calcext:value-type="float">
            <text:p>-44</text:p>
          </table:table-cell>
          <table:table-cell table:style-name="ce56" office:value-type="float" office:value="-36" calcext:value-type="float">
            <text:p>-36</text:p>
          </table:table-cell>
          <table:table-cell table:style-name="ce56" office:value-type="float" office:value="-40" calcext:value-type="float">
            <text:p>-40</text:p>
          </table:table-cell>
          <table:table-cell table:number-columns-repeated="3" table:style-name="ce56" office:value-type="float" office:value="-34" calcext:value-type="float">
            <text:p>-34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33" calcext:value-type="float">
            <text:p>-33</text:p>
          </table:table-cell>
          <table:table-cell table:style-name="ce56" office:value-type="float" office:value="-46" calcext:value-type="float">
            <text:p>-46</text:p>
          </table:table-cell>
          <table:table-cell table:style-name="ce56"/>
          <table:table-cell table:style-name="ce56" office:value-type="float" office:value="-55" calcext:value-type="float">
            <text:p>-55</text:p>
          </table:table-cell>
          <table:table-cell table:number-columns-repeated="2" table:style-name="ce56" office:value-type="float" office:value="-38" calcext:value-type="float">
            <text:p>-38</text:p>
          </table:table-cell>
          <table:table-cell table:style-name="ce56" office:value-type="float" office:value="-44" calcext:value-type="float">
            <text:p>-44</text:p>
          </table:table-cell>
          <table:table-cell table:style-name="ce56" office:value-type="float" office:value="-37" calcext:value-type="float">
            <text:p>-37</text:p>
          </table:table-cell>
          <table:table-cell table:style-name="ce56" office:value-type="float" office:value="-36" calcext:value-type="float">
            <text:p>-36</text:p>
          </table:table-cell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36" calcext:value-type="float">
            <text:p>-36</text:p>
          </table:table-cell>
          <table:table-cell table:style-name="ce56" office:value-type="float" office:value="-32" calcext:value-type="float">
            <text:p>-32</text:p>
          </table:table-cell>
          <table:table-cell table:style-name="ce56" office:value-type="float" office:value="-34" calcext:value-type="float">
            <text:p>-34</text:p>
          </table:table-cell>
          <table:table-cell table:style-name="ce56" table:number-columns-repeated="2"/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38" calcext:value-type="float">
            <text:p>-38</text:p>
          </table:table-cell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37" calcext:value-type="float">
            <text:p>-37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table:number-columns-repeated="29"/>
          <table:table-cell table:style-name="ce56" office:value-type="float" office:value="-36" calcext:value-type="float">
            <text:p>-36</text:p>
          </table:table-cell>
          <table:table-cell table:style-name="ce56"/>
          <table:table-cell table:style-name="ce56" office:value-type="float" office:value="-34" calcext:value-type="float">
            <text:p>-34</text:p>
          </table:table-cell>
          <table:table-cell table:style-name="ce56"/>
          <table:table-cell table:number-columns-repeated="2" table:style-name="ce56" office:value-type="float" office:value="-30" calcext:value-type="float">
            <text:p>-30</text:p>
          </table:table-cell>
          <table:table-cell table:style-name="ce56" office:value-type="float" office:value="-29" calcext:value-type="float">
            <text:p>-29</text:p>
          </table:table-cell>
          <table:table-cell table:style-name="ce56" office:value-type="float" office:value="-31" calcext:value-type="float">
            <text:p>-31</text:p>
          </table:table-cell>
          <table:table-cell table:style-name="ce56" office:value-type="float" office:value="-33" calcext:value-type="float">
            <text:p>-33</text:p>
          </table:table-cell>
          <table:table-cell table:style-name="ce56" office:value-type="float" office:value="-32" calcext:value-type="float">
            <text:p>-32</text:p>
          </table:table-cell>
          <table:table-cell table:number-columns-repeated="2" table:style-name="ce56" office:value-type="float" office:value="-34" calcext:value-type="float">
            <text:p>-34</text:p>
          </table:table-cell>
          <table:table-cell table:style-name="ce56" office:value-type="float" office:value="-39" calcext:value-type="float">
            <text:p>-39</text:p>
          </table:table-cell>
          <table:table-cell table:style-name="ce56" office:value-type="float" office:value="-35" calcext:value-type="float">
            <text:p>-35</text:p>
          </table:table-cell>
          <table:table-cell table:style-name="ce56" office:value-type="float" office:value="-37" calcext:value-type="float">
            <text:p>-37</text:p>
          </table:table-cell>
          <table:table-cell table:style-name="ce56" office:value-type="float" office:value="-48" calcext:value-type="float">
            <text:p>-48</text:p>
          </table:table-cell>
          <table:table-cell table:style-name="ce56" office:value-type="float" office:value="-44" calcext:value-type="float">
            <text:p>-44</text:p>
          </table:table-cell>
          <table:table-cell table:style-name="ce56" office:value-type="float" office:value="-58" calcext:value-type="float">
            <text:p>-58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43" calcext:value-type="float">
            <text:p>-43</text:p>
          </table:table-cell>
          <table:table-cell table:style-name="ce56" office:value-type="float" office:value="-40" calcext:value-type="float">
            <text:p>-40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47" calcext:value-type="float">
            <text:p>-47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38" calcext:value-type="float">
            <text:p>-38</text:p>
          </table:table-cell>
          <table:table-cell table:style-name="ce56" table:number-columns-repeated="8"/>
          <table:table-cell table:style-name="ce56" office:value-type="float" office:value="-52" calcext:value-type="float">
            <text:p>-52</text:p>
          </table:table-cell>
          <table:table-cell table:style-name="ce100"/>
          <table:table-cell table:style-name="ce129" office:value-type="float" office:value="-3130" calcext:value-type="float">
            <text:p>-3130</text:p>
          </table:table-cell>
        </table:table-row>
        <table:table-row table:style-name="ro3">
          <table:table-cell table:style-name="ce48" office:value-type="string" calcext:value-type="string">
            <text:p>2F:90:D1:7D:ED:EB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22">
          <table:table-cell table:style-name="ce48" office:value-type="string" calcext:value-type="string">
            <text:p>43:4A:F9:40:EB:DF</text:p>
          </table:table-cell>
          <table:table-cell table:style-name="ce56" table:number-columns-repeated="29"/>
          <table:table-cell table:style-name="ce56" office:value-type="float" office:value="-88" calcext:value-type="float">
            <text:p>-88</text:p>
          </table:table-cell>
          <table:table-cell table:style-name="ce56" office:value-type="float" office:value="-91" calcext:value-type="float">
            <text:p>-91</text:p>
          </table:table-cell>
          <table:table-cell table:number-columns-repeated="2" table:style-name="ce56" office:value-type="float" office:value="-89" calcext:value-type="float">
            <text:p>-89</text:p>
          </table:table-cell>
          <table:table-cell table:style-name="ce56" office:value-type="float" office:value="-81" calcext:value-type="float">
            <text:p>-81</text:p>
          </table:table-cell>
          <table:table-cell table:style-name="ce56" office:value-type="float" office:value="-78" calcext:value-type="float">
            <text:p>-78</text:p>
          </table:table-cell>
          <table:table-cell table:style-name="ce56" office:value-type="float" office:value="-74" calcext:value-type="float">
            <text:p>-74</text:p>
          </table:table-cell>
          <table:table-cell table:style-name="ce56" office:value-type="float" office:value="-57" calcext:value-type="float">
            <text:p>-57</text:p>
          </table:table-cell>
          <table:table-cell table:style-name="ce56" office:value-type="float" office:value="-50" calcext:value-type="float">
            <text:p>-50</text:p>
          </table:table-cell>
          <table:table-cell table:number-columns-repeated="2" table:style-name="ce56" office:value-type="float" office:value="-56" calcext:value-type="float">
            <text:p>-56</text:p>
          </table:table-cell>
          <table:table-cell table:style-name="ce56" office:value-type="float" office:value="-61" calcext:value-type="float">
            <text:p>-61</text:p>
          </table:table-cell>
          <table:table-cell table:style-name="ce56" office:value-type="float" office:value="-65" calcext:value-type="float">
            <text:p>-65</text:p>
          </table:table-cell>
          <table:table-cell table:style-name="ce56" office:value-type="float" office:value="-79" calcext:value-type="float">
            <text:p>-79</text:p>
          </table:table-cell>
          <table:table-cell table:style-name="ce56" office:value-type="float" office:value="-84" calcext:value-type="float">
            <text:p>-84</text:p>
          </table:table-cell>
          <table:table-cell table:style-name="ce56" office:value-type="float" office:value="-82" calcext:value-type="float">
            <text:p>-82</text:p>
          </table:table-cell>
          <table:table-cell table:style-name="ce56" office:value-type="float" office:value="-88" calcext:value-type="float">
            <text:p>-88</text:p>
          </table:table-cell>
          <table:table-cell table:style-name="ce56" office:value-type="float" office:value="-97" calcext:value-type="float">
            <text:p>-97</text:p>
          </table:table-cell>
          <table:table-cell table:style-name="ce56" office:value-type="float" office:value="-89" calcext:value-type="float">
            <text:p>-89</text:p>
          </table:table-cell>
          <table:table-cell table:style-name="ce56" office:value-type="float" office:value="-91" calcext:value-type="float">
            <text:p>-91</text:p>
          </table:table-cell>
          <table:table-cell table:style-name="ce56"/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89" calcext:value-type="float">
            <text:p>-89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78" calcext:value-type="float">
            <text:p>-78</text:p>
          </table:table-cell>
          <table:table-cell table:style-name="ce56" office:value-type="float" office:value="-77" calcext:value-type="float">
            <text:p>-77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73" calcext:value-type="float">
            <text:p>-73</text:p>
          </table:table-cell>
          <table:table-cell table:style-name="ce56" office:value-type="float" office:value="-77" calcext:value-type="float">
            <text:p>-77</text:p>
          </table:table-cell>
          <table:table-cell table:style-name="ce56" office:value-type="float" office:value="-73" calcext:value-type="float">
            <text:p>-73</text:p>
          </table:table-cell>
          <table:table-cell table:style-name="ce56" office:value-type="float" office:value="-70" calcext:value-type="float">
            <text:p>-70</text:p>
          </table:table-cell>
          <table:table-cell table:style-name="ce56" office:value-type="float" office:value="-81" calcext:value-type="float">
            <text:p>-81</text:p>
          </table:table-cell>
          <table:table-cell table:number-columns-repeated="2" table:style-name="ce56" office:value-type="float" office:value="-79" calcext:value-type="float">
            <text:p>-79</text:p>
          </table:table-cell>
          <table:table-cell table:style-name="ce56" office:value-type="float" office:value="-76" calcext:value-type="float">
            <text:p>-76</text:p>
          </table:table-cell>
          <table:table-cell table:style-name="ce56" table:number-columns-repeated="52"/>
          <table:table-cell table:style-name="ce100"/>
          <table:table-cell table:style-name="ce129" office:value-type="float" office:value="-3046" calcext:value-type="float">
            <text:p>-3046</text:p>
          </table:table-cell>
        </table:table-row>
        <table:table-row table:style-name="ro3">
          <table:table-cell table:style-name="ce48" office:value-type="string" calcext:value-type="string">
            <text:p>45:5D:94:E8:D9:A2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5:E0:E3:05:8B:C1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6:A7:C8:A9:EC:7E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8:4C:86:EC:87:C4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A:5E:62:1C:2D:3E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C:45:64:F8:B6:A6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D:58:82:20:C0:B8</text:p>
          </table:table-cell>
          <table:table-cell table:style-name="ce56" table:number-columns-repeated="94"/>
          <table:table-cell table:style-name="ce56" office:value-type="float" office:value="-96" calcext:value-type="float">
            <text:p>-96</text:p>
          </table:table-cell>
          <table:table-cell table:style-name="ce56" table:number-columns-repeated="25"/>
          <table:table-cell table:style-name="ce100"/>
          <table:table-cell table:style-name="ce129" office:value-type="float" office:value="-96" calcext:value-type="float">
            <text:p>-96</text:p>
          </table:table-cell>
        </table:table-row>
        <table:table-row table:style-name="ro3">
          <table:table-cell table:style-name="ce48" office:value-type="string" calcext:value-type="string">
            <text:p>4E:95:D4:C4:D5:17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F:61:7E:D1:58:8F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4F:87:77:5D:65:BB</text:p>
          </table:table-cell>
          <table:table-cell table:style-name="ce56" table:number-columns-repeated="85"/>
          <table:table-cell table:style-name="ce56" office:value-type="float" office:value="-96" calcext:value-type="float">
            <text:p>-96</text:p>
          </table:table-cell>
          <table:table-cell table:style-name="ce56" table:number-columns-repeated="3"/>
          <table:table-cell table:style-name="ce56" office:value-type="float" office:value="-94" calcext:value-type="float">
            <text:p>-94</text:p>
          </table:table-cell>
          <table:table-cell table:style-name="ce56" table:number-columns-repeated="30"/>
          <table:table-cell table:style-name="ce100"/>
          <table:table-cell table:style-name="ce129" office:value-type="float" office:value="-190" calcext:value-type="float">
            <text:p>-190</text:p>
          </table:table-cell>
        </table:table-row>
        <table:table-row table:style-name="ro3">
          <table:table-cell table:style-name="ce49" office:value-type="string" calcext:value-type="string">
            <text:p>51:B1:88:37:51:B4</text:p>
          </table:table-cell>
          <table:table-cell table:style-name="ce56" table:number-columns-repeated="91"/>
          <table:table-cell table:style-name="ce158" office:value-type="float" office:value="-97" calcext:value-type="float">
            <text:p>-97</text:p>
          </table:table-cell>
          <table:table-cell table:style-name="ce56" table:number-columns-repeated="28"/>
          <table:table-cell table:style-name="ce100"/>
          <table:table-cell table:style-name="ce129" office:value-type="float" office:value="-97" calcext:value-type="float">
            <text:p>-97</text:p>
          </table:table-cell>
        </table:table-row>
        <table:table-row table:style-name="ro3">
          <table:table-cell table:style-name="ce48" office:value-type="string" calcext:value-type="string">
            <text:p>52:05:78:88:AF:20</text:p>
          </table:table-cell>
          <table:table-cell table:style-name="ce56" table:number-columns-repeated="113"/>
          <table:table-cell table:style-name="ce56" office:value-type="float" office:value="-97" calcext:value-type="float">
            <text:p>-97</text:p>
          </table:table-cell>
          <table:table-cell table:style-name="ce56" table:number-columns-repeated="6"/>
          <table:table-cell table:style-name="ce100"/>
          <table:table-cell table:style-name="ce129" office:value-type="float" office:value="-97" calcext:value-type="float">
            <text:p>-97</text:p>
          </table:table-cell>
        </table:table-row>
        <table:table-row table:style-name="ro3">
          <table:table-cell table:style-name="ce48" office:value-type="string" calcext:value-type="string">
            <text:p>54:FA:37:06:F3:4D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6:4C:CC:92:B0:D7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7:14:2F:75:6D:6F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23">
          <table:table-cell table:style-name="ce48" office:value-type="string" calcext:value-type="string">
            <text:p>58:D5:39:78:49:1E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B:03:F0:61:9D:C6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B:4B:2A:29:C7:4B</text:p>
          </table:table-cell>
          <table:table-cell table:style-name="ce56" table:number-columns-repeated="82"/>
          <table:table-cell table:style-name="ce56" office:value-type="float" office:value="-101" calcext:value-type="float">
            <text:p>-101</text:p>
          </table:table-cell>
          <table:table-cell table:style-name="ce56" table:number-columns-repeated="37"/>
          <table:table-cell table:style-name="ce100"/>
          <table:table-cell table:style-name="ce129" office:value-type="float" office:value="-101" calcext:value-type="float">
            <text:p>-101</text:p>
          </table:table-cell>
        </table:table-row>
        <table:table-row table:style-name="ro3">
          <table:table-cell table:style-name="ce48" office:value-type="string" calcext:value-type="string">
            <text:p>5B:93:5D:97:59:FC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B:A1:8F:F4:B0:AF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50" office:value-type="string" calcext:value-type="string">
            <text:p>5C:46:13:74:C8:29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C:A1:0D:AF:D7:AE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C:E7:61:70:C2:95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5D:C8:8B:DD:E2:BA</text:p>
          </table:table-cell>
          <table:table-cell table:style-name="ce56" table:number-columns-repeated="60"/>
          <table:table-cell table:style-name="ce56" office:value-type="float" office:value="-96" calcext:value-type="float">
            <text:p>-96</text:p>
          </table:table-cell>
          <table:table-cell table:style-name="ce56"/>
          <table:table-cell table:style-name="ce56" office:value-type="float" office:value="-96" calcext:value-type="float">
            <text:p>-96</text:p>
          </table:table-cell>
          <table:table-cell table:style-name="ce56" table:number-columns-repeated="4"/>
          <table:table-cell table:number-columns-repeated="2" table:style-name="ce56" office:value-type="float" office:value="-95" calcext:value-type="float">
            <text:p>-95</text:p>
          </table:table-cell>
          <table:table-cell table:style-name="ce56"/>
          <table:table-cell table:style-name="ce56" office:value-type="float" office:value="-99" calcext:value-type="float">
            <text:p>-99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office:value-type="float" office:value="-100" calcext:value-type="float">
            <text:p>-100</text:p>
          </table:table-cell>
          <table:table-cell table:style-name="ce56" table:number-columns-repeated="3"/>
          <table:table-cell table:style-name="ce56" office:value-type="float" office:value="-95" calcext:value-type="float">
            <text:p>-95</text:p>
          </table:table-cell>
          <table:table-cell table:style-name="ce56" table:number-columns-repeated="2"/>
          <table:table-cell table:style-name="ce56" office:value-type="float" office:value="-97" calcext:value-type="float">
            <text:p>-97</text:p>
          </table:table-cell>
          <table:table-cell table:style-name="ce56" table:number-columns-repeated="3"/>
          <table:table-cell table:style-name="ce56" office:value-type="float" office:value="-99" calcext:value-type="float">
            <text:p>-99</text:p>
          </table:table-cell>
          <table:table-cell table:style-name="ce56"/>
          <table:table-cell table:style-name="ce56" office:value-type="float" office:value="-97" calcext:value-type="float">
            <text:p>-97</text:p>
          </table:table-cell>
          <table:table-cell table:style-name="ce56" office:value-type="float" office:value="-94" calcext:value-type="float">
            <text:p>-94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9" calcext:value-type="float">
            <text:p>-99</text:p>
          </table:table-cell>
          <table:table-cell table:style-name="ce56"/>
          <table:table-cell table:style-name="ce56" office:value-type="float" office:value="-97" calcext:value-type="float">
            <text:p>-97</text:p>
          </table:table-cell>
          <table:table-cell table:style-name="ce56" table:number-columns-repeated="10"/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table:number-columns-repeated="6"/>
          <table:table-cell table:style-name="ce56" office:value-type="float" office:value="-96" calcext:value-type="float">
            <text:p>-96</text:p>
          </table:table-cell>
          <table:table-cell table:style-name="ce56" office:value-type="float" office:value="-99" calcext:value-type="float">
            <text:p>-99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7" calcext:value-type="float">
            <text:p>-97</text:p>
          </table:table-cell>
          <table:table-cell table:style-name="ce56" table:number-columns-repeated="3"/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5" calcext:value-type="float">
            <text:p>-95</text:p>
          </table:table-cell>
          <table:table-cell table:style-name="ce100"/>
          <table:table-cell table:style-name="ce129" office:value-type="float" office:value="-2302" calcext:value-type="float">
            <text:p>-2302</text:p>
          </table:table-cell>
        </table:table-row>
        <table:table-row table:style-name="ro3">
          <table:table-cell table:style-name="ce48" office:value-type="string" calcext:value-type="string">
            <text:p>62:B5:28:88:D6:05</text:p>
          </table:table-cell>
          <table:table-cell table:style-name="ce56" table:number-columns-repeated="98"/>
          <table:table-cell table:style-name="ce56" office:value-type="float" office:value="-82" calcext:value-type="float">
            <text:p>-82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table:number-columns-repeated="20"/>
          <table:table-cell table:style-name="ce100"/>
          <table:table-cell table:style-name="ce129" office:value-type="float" office:value="-176" calcext:value-type="float">
            <text:p>-176</text:p>
          </table:table-cell>
        </table:table-row>
        <table:table-row table:style-name="ro3">
          <table:table-cell table:style-name="ce48" office:value-type="string" calcext:value-type="string">
            <text:p>66:2E:32:9B:63:F9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67:36:5A:89:E5:75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51" office:value-type="string" calcext:value-type="string">
            <text:p>6A:62:86:F5:37:8D</text:p>
          </table:table-cell>
          <table:table-cell table:style-name="ce56" table:number-columns-repeated="10"/>
          <table:table-cell table:style-name="ce153" office:value-type="float" office:value="-90" calcext:value-type="float">
            <text:p>-90</text:p>
          </table:table-cell>
          <table:table-cell table:number-columns-repeated="2" table:style-name="ce153" office:value-type="float" office:value="-77" calcext:value-type="float">
            <text:p>-77</text:p>
          </table:table-cell>
          <table:table-cell table:style-name="ce153" office:value-type="float" office:value="-76" calcext:value-type="float">
            <text:p>-76</text:p>
          </table:table-cell>
          <table:table-cell table:style-name="ce56" table:number-columns-repeated="106"/>
          <table:table-cell table:style-name="ce100"/>
          <table:table-cell table:style-name="ce129" office:value-type="float" office:value="-320" calcext:value-type="float">
            <text:p>-320</text:p>
          </table:table-cell>
        </table:table-row>
        <table:table-row table:style-name="ro3">
          <table:table-cell table:style-name="ce48" office:value-type="string" calcext:value-type="string">
            <text:p>6A:B0:E9:44:E3:77</text:p>
          </table:table-cell>
          <table:table-cell table:style-name="ce56" table:number-columns-repeated="111"/>
          <table:table-cell table:style-name="ce56" office:value-type="float" office:value="-90" calcext:value-type="float">
            <text:p>-90</text:p>
          </table:table-cell>
          <table:table-cell table:style-name="ce56" table:number-columns-repeated="8"/>
          <table:table-cell table:style-name="ce100"/>
          <table:table-cell table:style-name="ce129" office:value-type="float" office:value="-90" calcext:value-type="float">
            <text:p>-90</text:p>
          </table:table-cell>
        </table:table-row>
        <table:table-row table:style-name="ro3">
          <table:table-cell table:style-name="ce52" office:value-type="string" calcext:value-type="string">
            <text:p>6F:20:B2:C6:77:CE</text:p>
          </table:table-cell>
          <table:table-cell table:style-name="ce56" table:number-columns-repeated="35"/>
          <table:table-cell table:style-name="ce154" office:value-type="float" office:value="-89" calcext:value-type="float">
            <text:p>-89</text:p>
          </table:table-cell>
          <table:table-cell table:style-name="ce154" office:value-type="float" office:value="-93" calcext:value-type="float">
            <text:p>-93</text:p>
          </table:table-cell>
          <table:table-cell table:style-name="ce154" office:value-type="float" office:value="-87" calcext:value-type="float">
            <text:p>-87</text:p>
          </table:table-cell>
          <table:table-cell table:style-name="ce154" office:value-type="float" office:value="-77" calcext:value-type="float">
            <text:p>-77</text:p>
          </table:table-cell>
          <table:table-cell table:style-name="ce154" office:value-type="float" office:value="-76" calcext:value-type="float">
            <text:p>-76</text:p>
          </table:table-cell>
          <table:table-cell table:style-name="ce154" office:value-type="float" office:value="-77" calcext:value-type="float">
            <text:p>-77</text:p>
          </table:table-cell>
          <table:table-cell table:style-name="ce154" office:value-type="float" office:value="-84" calcext:value-type="float">
            <text:p>-84</text:p>
          </table:table-cell>
          <table:table-cell table:style-name="ce154"/>
          <table:table-cell table:style-name="ce154" office:value-type="float" office:value="-95" calcext:value-type="float">
            <text:p>-95</text:p>
          </table:table-cell>
          <table:table-cell table:style-name="ce56" table:number-columns-repeated="76"/>
          <table:table-cell table:style-name="ce100"/>
          <table:table-cell table:style-name="ce129" office:value-type="float" office:value="-678" calcext:value-type="float">
            <text:p>-678</text:p>
          </table:table-cell>
        </table:table-row>
        <table:table-row table:style-name="ro3">
          <table:table-cell table:style-name="ce48" office:value-type="string" calcext:value-type="string">
            <text:p>70:73:9C:C6:00:32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2:17:7A:4D:30:36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3:F8:76:89:AC:1B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4:2D:34:1B:C5:34</text:p>
          </table:table-cell>
          <table:table-cell table:style-name="ce56" table:number-columns-repeated="79"/>
          <table:table-cell table:style-name="ce56" office:value-type="float" office:value="-80" calcext:value-type="float">
            <text:p>-80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0" calcext:value-type="float">
            <text:p>-90</text:p>
          </table:table-cell>
          <table:table-cell table:style-name="ce56" office:value-type="float" office:value="-89" calcext:value-type="float">
            <text:p>-89</text:p>
          </table:table-cell>
          <table:table-cell table:style-name="ce56" table:number-columns-repeated="37"/>
          <table:table-cell table:style-name="ce100"/>
          <table:table-cell table:style-name="ce129" office:value-type="float" office:value="-351" calcext:value-type="float">
            <text:p>-351</text:p>
          </table:table-cell>
        </table:table-row>
        <table:table-row table:style-name="ro3">
          <table:table-cell table:style-name="ce48" office:value-type="string" calcext:value-type="string">
            <text:p>74:58:E8:77:91:62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5:F4:F6:DE:7C:36</text:p>
          </table:table-cell>
          <table:table-cell table:style-name="ce56" table:number-columns-repeated="32"/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92" calcext:value-type="float">
            <text:p>-92</text:p>
          </table:table-cell>
          <table:table-cell table:style-name="ce56"/>
          <table:table-cell table:style-name="ce56" office:value-type="float" office:value="-90" calcext:value-type="float">
            <text:p>-90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88" calcext:value-type="float">
            <text:p>-88</text:p>
          </table:table-cell>
          <table:table-cell table:style-name="ce56" office:value-type="float" office:value="-86" calcext:value-type="float">
            <text:p>-86</text:p>
          </table:table-cell>
          <table:table-cell table:style-name="ce56" office:value-type="float" office:value="-79" calcext:value-type="float">
            <text:p>-79</text:p>
          </table:table-cell>
          <table:table-cell table:style-name="ce56" office:value-type="float" office:value="-67" calcext:value-type="float">
            <text:p>-67</text:p>
          </table:table-cell>
          <table:table-cell table:style-name="ce56" office:value-type="float" office:value="-86" calcext:value-type="float">
            <text:p>-86</text:p>
          </table:table-cell>
          <table:table-cell table:style-name="ce56" office:value-type="float" office:value="-76" calcext:value-type="float">
            <text:p>-76</text:p>
          </table:table-cell>
          <table:table-cell table:style-name="ce56" table:number-columns-repeated="32"/>
          <table:table-cell table:style-name="ce56" office:value-type="float" office:value="-100" calcext:value-type="float">
            <text:p>-100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table:number-columns-repeated="3"/>
          <table:table-cell table:style-name="ce56" office:value-type="float" office:value="-94" calcext:value-type="float">
            <text:p>-94</text:p>
          </table:table-cell>
          <table:table-cell table:style-name="ce56" table:number-columns-repeated="2"/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88" calcext:value-type="float">
            <text:p>-88</text:p>
          </table:table-cell>
          <table:table-cell table:style-name="ce56"/>
          <table:table-cell table:style-name="ce56" office:value-type="float" office:value="-82" calcext:value-type="float">
            <text:p>-82</text:p>
          </table:table-cell>
          <table:table-cell table:style-name="ce56" office:value-type="float" office:value="-84" calcext:value-type="float">
            <text:p>-84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88" calcext:value-type="float">
            <text:p>-88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table:number-columns-repeated="29"/>
          <table:table-cell table:style-name="ce100"/>
          <table:table-cell table:style-name="ce129" office:value-type="float" office:value="-1737" calcext:value-type="float">
            <text:p>-1737</text:p>
          </table:table-cell>
        </table:table-row>
        <table:table-row table:style-name="ro3">
          <table:table-cell table:style-name="ce48" office:value-type="string" calcext:value-type="string">
            <text:p>77:E4:DD:35:72:1A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8:21:65:89:58:15</text:p>
          </table:table-cell>
          <table:table-cell table:style-name="ce56" table:number-columns-repeated="3"/>
          <table:table-cell table:style-name="ce56" office:value-type="float" office:value="-97" calcext:value-type="float">
            <text:p>-97</text:p>
          </table:table-cell>
          <table:table-cell table:style-name="ce56" table:number-columns-repeated="116"/>
          <table:table-cell table:style-name="ce100"/>
          <table:table-cell table:style-name="ce129" office:value-type="float" office:value="-97" calcext:value-type="float">
            <text:p>-97</text:p>
          </table:table-cell>
        </table:table-row>
        <table:table-row table:style-name="ro3">
          <table:table-cell table:style-name="ce48" office:value-type="string" calcext:value-type="string">
            <text:p>78:7F:A7:B9:F2:75</text:p>
          </table:table-cell>
          <table:table-cell table:style-name="ce56" table:number-columns-repeated="66"/>
          <table:table-cell table:style-name="ce56" office:value-type="float" office:value="-87" calcext:value-type="float">
            <text:p>-87</text:p>
          </table:table-cell>
          <table:table-cell table:style-name="ce56" table:number-columns-repeated="53"/>
          <table:table-cell table:style-name="ce100"/>
          <table:table-cell table:style-name="ce129" office:value-type="float" office:value="-87" calcext:value-type="float">
            <text:p>-87</text:p>
          </table:table-cell>
        </table:table-row>
        <table:table-row table:style-name="ro3">
          <table:table-cell table:style-name="ce48" office:value-type="string" calcext:value-type="string">
            <text:p>79:F4:71:48:80:E3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C:03:AB:B6:3B:FD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7D:CD:CF:78:BB:1B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51" office:value-type="string" calcext:value-type="string">
            <text:p>7E:85:C8:CC:A8:ED</text:p>
          </table:table-cell>
          <table:table-cell table:style-name="ce56" table:number-columns-repeated="14"/>
          <table:table-cell table:style-name="ce153"/>
          <table:table-cell table:style-name="ce153" office:value-type="float" office:value="-90" calcext:value-type="float">
            <text:p>-90</text:p>
          </table:table-cell>
          <table:table-cell table:style-name="ce56" table:number-columns-repeated="104"/>
          <table:table-cell table:style-name="ce100"/>
          <table:table-cell table:style-name="ce129" office:value-type="float" office:value="-90" calcext:value-type="float">
            <text:p>-90</text:p>
          </table:table-cell>
        </table:table-row>
        <table:table-row table:style-name="ro3">
          <table:table-cell table:style-name="ce48" office:value-type="string" calcext:value-type="string">
            <text:p>7F:E5:0C:29:1C:9D</text:p>
          </table:table-cell>
          <table:table-cell table:style-name="ce56" table:number-columns-repeated="68"/>
          <table:table-cell table:style-name="ce56" office:value-type="float" office:value="-64" calcext:value-type="float">
            <text:p>-64</text:p>
          </table:table-cell>
          <table:table-cell table:style-name="ce56" office:value-type="float" office:value="-60" calcext:value-type="float">
            <text:p>-60</text:p>
          </table:table-cell>
          <table:table-cell table:number-columns-repeated="2" table:style-name="ce56" office:value-type="float" office:value="-66" calcext:value-type="float">
            <text:p>-66</text:p>
          </table:table-cell>
          <table:table-cell table:style-name="ce56" office:value-type="float" office:value="-64" calcext:value-type="float">
            <text:p>-64</text:p>
          </table:table-cell>
          <table:table-cell table:style-name="ce56" office:value-type="float" office:value="-66" calcext:value-type="float">
            <text:p>-66</text:p>
          </table:table-cell>
          <table:table-cell table:style-name="ce56" office:value-type="float" office:value="-64" calcext:value-type="float">
            <text:p>-64</text:p>
          </table:table-cell>
          <table:table-cell table:style-name="ce56" office:value-type="float" office:value="-65" calcext:value-type="float">
            <text:p>-65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76" calcext:value-type="float">
            <text:p>-76</text:p>
          </table:table-cell>
          <table:table-cell table:style-name="ce56" office:value-type="float" office:value="-61" calcext:value-type="float">
            <text:p>-61</text:p>
          </table:table-cell>
          <table:table-cell table:style-name="ce56" office:value-type="float" office:value="-68" calcext:value-type="float">
            <text:p>-68</text:p>
          </table:table-cell>
          <table:table-cell table:style-name="ce56" office:value-type="float" office:value="-62" calcext:value-type="float">
            <text:p>-62</text:p>
          </table:table-cell>
          <table:table-cell table:style-name="ce56" office:value-type="float" office:value="-68" calcext:value-type="float">
            <text:p>-68</text:p>
          </table:table-cell>
          <table:table-cell table:style-name="ce56" office:value-type="float" office:value="-60" calcext:value-type="float">
            <text:p>-60</text:p>
          </table:table-cell>
          <table:table-cell table:style-name="ce56" office:value-type="float" office:value="-61" calcext:value-type="float">
            <text:p>-61</text:p>
          </table:table-cell>
          <table:table-cell table:style-name="ce56" office:value-type="float" office:value="-65" calcext:value-type="float">
            <text:p>-65</text:p>
          </table:table-cell>
          <table:table-cell table:style-name="ce56" office:value-type="float" office:value="-60" calcext:value-type="float">
            <text:p>-60</text:p>
          </table:table-cell>
          <table:table-cell table:style-name="ce56" office:value-type="float" office:value="-68" calcext:value-type="float">
            <text:p>-68</text:p>
          </table:table-cell>
          <table:table-cell table:style-name="ce56" office:value-type="float" office:value="-74" calcext:value-type="float">
            <text:p>-74</text:p>
          </table:table-cell>
          <table:table-cell table:style-name="ce56" office:value-type="float" office:value="-76" calcext:value-type="float">
            <text:p>-76</text:p>
          </table:table-cell>
          <table:table-cell table:style-name="ce56" office:value-type="float" office:value="-69" calcext:value-type="float">
            <text:p>-69</text:p>
          </table:table-cell>
          <table:table-cell table:style-name="ce56" office:value-type="float" office:value="-72" calcext:value-type="float">
            <text:p>-72</text:p>
          </table:table-cell>
          <table:table-cell table:style-name="ce56" office:value-type="float" office:value="-74" calcext:value-type="float">
            <text:p>-74</text:p>
          </table:table-cell>
          <table:table-cell table:style-name="ce56" office:value-type="float" office:value="-64" calcext:value-type="float">
            <text:p>-64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73" calcext:value-type="float">
            <text:p>-73</text:p>
          </table:table-cell>
          <table:table-cell table:style-name="ce56" office:value-type="float" office:value="-78" calcext:value-type="float">
            <text:p>-78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83" calcext:value-type="float">
            <text:p>-83</text:p>
          </table:table-cell>
          <table:table-cell table:style-name="ce56" office:value-type="float" office:value="-72" calcext:value-type="float">
            <text:p>-72</text:p>
          </table:table-cell>
          <table:table-cell table:style-name="ce56" office:value-type="float" office:value="-69" calcext:value-type="float">
            <text:p>-69</text:p>
          </table:table-cell>
          <table:table-cell table:style-name="ce56" office:value-type="float" office:value="-62" calcext:value-type="float">
            <text:p>-62</text:p>
          </table:table-cell>
          <table:table-cell table:style-name="ce56" office:value-type="float" office:value="-58" calcext:value-type="float">
            <text:p>-58</text:p>
          </table:table-cell>
          <table:table-cell table:style-name="ce56" office:value-type="float" office:value="-64" calcext:value-type="float">
            <text:p>-64</text:p>
          </table:table-cell>
          <table:table-cell table:style-name="ce56" office:value-type="float" office:value="-61" calcext:value-type="float">
            <text:p>-61</text:p>
          </table:table-cell>
          <table:table-cell table:style-name="ce56" office:value-type="float" office:value="-59" calcext:value-type="float">
            <text:p>-59</text:p>
          </table:table-cell>
          <table:table-cell table:style-name="ce56" office:value-type="float" office:value="-61" calcext:value-type="float">
            <text:p>-61</text:p>
          </table:table-cell>
          <table:table-cell table:style-name="ce56" office:value-type="float" office:value="-62" calcext:value-type="float">
            <text:p>-62</text:p>
          </table:table-cell>
          <table:table-cell table:style-name="ce56" office:value-type="float" office:value="-69" calcext:value-type="float">
            <text:p>-69</text:p>
          </table:table-cell>
          <table:table-cell table:style-name="ce56" office:value-type="float" office:value="-66" calcext:value-type="float">
            <text:p>-66</text:p>
          </table:table-cell>
          <table:table-cell table:style-name="ce56" office:value-type="float" office:value="-73" calcext:value-type="float">
            <text:p>-73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73" calcext:value-type="float">
            <text:p>-73</text:p>
          </table:table-cell>
          <table:table-cell table:style-name="ce56" office:value-type="float" office:value="-77" calcext:value-type="float">
            <text:p>-77</text:p>
          </table:table-cell>
          <table:table-cell table:style-name="ce56" office:value-type="float" office:value="-68" calcext:value-type="float">
            <text:p>-68</text:p>
          </table:table-cell>
          <table:table-cell table:style-name="ce56" office:value-type="float" office:value="-67" calcext:value-type="float">
            <text:p>-67</text:p>
          </table:table-cell>
          <table:table-cell table:number-columns-repeated="2" table:style-name="ce56" office:value-type="float" office:value="-70" calcext:value-type="float">
            <text:p>-70</text:p>
          </table:table-cell>
          <table:table-cell table:style-name="ce56" office:value-type="float" office:value="-72" calcext:value-type="float">
            <text:p>-72</text:p>
          </table:table-cell>
          <table:table-cell table:style-name="ce56" office:value-type="float" office:value="-69" calcext:value-type="float">
            <text:p>-69</text:p>
          </table:table-cell>
          <table:table-cell table:style-name="ce56" office:value-type="float" office:value="-77" calcext:value-type="float">
            <text:p>-77</text:p>
          </table:table-cell>
          <table:table-cell table:style-name="ce100"/>
          <table:table-cell table:style-name="ce129" office:value-type="float" office:value="-3550" calcext:value-type="float">
            <text:p>-3550</text:p>
          </table:table-cell>
        </table:table-row>
        <table:table-row table:style-name="ro24">
          <table:table-cell table:style-name="ce48" office:value-type="string" calcext:value-type="string">
            <text:p>88:C6:26:7A:C0:16</text:p>
          </table:table-cell>
          <table:table-cell table:style-name="ce56" table:number-columns-repeated="63"/>
          <table:table-cell table:style-name="ce56" office:value-type="float" office:value="-94" calcext:value-type="float">
            <text:p>-94</text:p>
          </table:table-cell>
          <table:table-cell table:style-name="ce56" table:number-columns-repeated="2"/>
          <table:table-cell table:style-name="ce56" office:value-type="float" office:value="-94" calcext:value-type="float">
            <text:p>-94</text:p>
          </table:table-cell>
          <table:table-cell table:style-name="ce56"/>
          <table:table-cell table:number-columns-repeated="2" table:style-name="ce56" office:value-type="float" office:value="-96" calcext:value-type="float">
            <text:p>-96</text:p>
          </table:table-cell>
          <table:table-cell table:style-name="ce56"/>
          <table:table-cell table:style-name="ce56" office:value-type="float" office:value="-96" calcext:value-type="float">
            <text:p>-96</text:p>
          </table:table-cell>
          <table:table-cell table:style-name="ce56" office:value-type="float" office:value="-97" calcext:value-type="float">
            <text:p>-97</text:p>
          </table:table-cell>
          <table:table-cell table:style-name="ce56"/>
          <table:table-cell table:style-name="ce56" office:value-type="float" office:value="-98" calcext:value-type="float">
            <text:p>-98</text:p>
          </table:table-cell>
          <table:table-cell table:style-name="ce56"/>
          <table:table-cell table:style-name="ce56" office:value-type="float" office:value="-99" calcext:value-type="float">
            <text:p>-99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table:number-columns-repeated="2"/>
          <table:table-cell table:style-name="ce56" office:value-type="float" office:value="-94" calcext:value-type="float">
            <text:p>-94</text:p>
          </table:table-cell>
          <table:table-cell table:style-name="ce56" table:number-columns-repeated="16"/>
          <table:table-cell table:style-name="ce56" office:value-type="float" office:value="-100" calcext:value-type="float">
            <text:p>-100</text:p>
          </table:table-cell>
          <table:table-cell table:style-name="ce56" table:number-columns-repeated="4"/>
          <table:table-cell table:style-name="ce56" office:value-type="float" office:value="-98" calcext:value-type="float">
            <text:p>-98</text:p>
          </table:table-cell>
          <table:table-cell table:style-name="ce56" table:number-columns-repeated="16"/>
          <table:table-cell table:style-name="ce100"/>
          <table:table-cell table:style-name="ce129" office:value-type="float" office:value="-1157" calcext:value-type="float">
            <text:p>-1157</text:p>
          </table:table-cell>
        </table:table-row>
        <table:table-row table:style-name="ro3">
          <table:table-cell table:style-name="ce48" office:value-type="string" calcext:value-type="string">
            <text:p>A0:98:66:48:6A:8C</text:p>
          </table:table-cell>
          <table:table-cell table:style-name="ce56" table:number-columns-repeated="30"/>
          <table:table-cell table:number-columns-repeated="2" table:style-name="ce56" office:value-type="float" office:value="-94" calcext:value-type="float">
            <text:p>-94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table:number-columns-repeated="12"/>
          <table:table-cell table:style-name="ce56" office:value-type="float" office:value="-96" calcext:value-type="float">
            <text:p>-96</text:p>
          </table:table-cell>
          <table:table-cell table:style-name="ce56" table:number-columns-repeated="74"/>
          <table:table-cell table:style-name="ce100"/>
          <table:table-cell table:style-name="ce129" office:value-type="float" office:value="-377" calcext:value-type="float">
            <text:p>-377</text:p>
          </table:table-cell>
        </table:table-row>
        <table:table-row table:style-name="ro3">
          <table:table-cell table:style-name="ce48" office:value-type="string" calcext:value-type="string">
            <text:p>C0:06:65:4C:E3:6D</text:p>
          </table:table-cell>
          <table:table-cell table:style-name="ce56" table:number-columns-repeated="63"/>
          <table:table-cell table:style-name="ce56" office:value-type="float" office:value="-95" calcext:value-type="float">
            <text:p>-95</text:p>
          </table:table-cell>
          <table:table-cell table:style-name="ce56"/>
          <table:table-cell table:style-name="ce56" office:value-type="float" office:value="-97" calcext:value-type="float">
            <text:p>-97</text:p>
          </table:table-cell>
          <table:table-cell table:style-name="ce56" table:number-columns-repeated="54"/>
          <table:table-cell table:style-name="ce100"/>
          <table:table-cell table:style-name="ce129" office:value-type="float" office:value="-192" calcext:value-type="float">
            <text:p>-192</text:p>
          </table:table-cell>
        </table:table-row>
        <table:table-row table:style-name="ro3">
          <table:table-cell table:style-name="ce48" office:value-type="string" calcext:value-type="string">
            <text:p>CC:73:14:63:BB:03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D9:69:00:B1:5D:9A</text:p>
          </table:table-cell>
          <table:table-cell table:style-name="ce56" table:number-columns-repeated="6"/>
          <table:table-cell table:style-name="ce56" office:value-type="float" office:value="-96" calcext:value-type="float">
            <text:p>-96</text:p>
          </table:table-cell>
          <table:table-cell table:style-name="ce56" office:value-type="float" office:value="-97" calcext:value-type="float">
            <text:p>-97</text:p>
          </table:table-cell>
          <table:table-cell table:style-name="ce56" table:number-columns-repeated="14"/>
          <table:table-cell table:style-name="ce56" office:value-type="float" office:value="-96" calcext:value-type="float">
            <text:p>-96</text:p>
          </table:table-cell>
          <table:table-cell table:style-name="ce56" table:number-columns-repeated="7"/>
          <table:table-cell table:style-name="ce56" office:value-type="float" office:value="-97" calcext:value-type="float">
            <text:p>-97</text:p>
          </table:table-cell>
          <table:table-cell table:style-name="ce56"/>
          <table:table-cell table:style-name="ce56" office:value-type="float" office:value="-96" calcext:value-type="float">
            <text:p>-96</text:p>
          </table:table-cell>
          <table:table-cell table:style-name="ce56" table:number-columns-repeated="6"/>
          <table:table-cell table:style-name="ce56" office:value-type="float" office:value="-96" calcext:value-type="float">
            <text:p>-96</text:p>
          </table:table-cell>
          <table:table-cell table:style-name="ce56" table:number-columns-repeated="80"/>
          <table:table-cell table:style-name="ce100"/>
          <table:table-cell table:style-name="ce129" office:value-type="float" office:value="-578" calcext:value-type="float">
            <text:p>-578</text:p>
          </table:table-cell>
        </table:table-row>
        <table:table-row table:style-name="ro3">
          <table:table-cell table:style-name="ce48" office:value-type="string" calcext:value-type="string">
            <text:p>E4:33:AE:AE:A3:AA</text:p>
          </table:table-cell>
          <table:table-cell table:style-name="ce56" table:number-columns-repeated="19"/>
          <table:table-cell table:style-name="ce56" office:value-type="float" office:value="-91" calcext:value-type="float">
            <text:p>-91</text:p>
          </table:table-cell>
          <table:table-cell table:style-name="ce56"/>
          <table:table-cell table:style-name="ce56" office:value-type="float" office:value="-91" calcext:value-type="float">
            <text:p>-91</text:p>
          </table:table-cell>
          <table:table-cell table:style-name="ce56" table:number-columns-repeated="37"/>
          <table:table-cell table:style-name="ce56" office:value-type="float" office:value="-93" calcext:value-type="float">
            <text:p>-93</text:p>
          </table:table-cell>
          <table:table-cell table:style-name="ce56" table:number-columns-repeated="48"/>
          <table:table-cell table:style-name="ce56" office:value-type="float" office:value="-96" calcext:value-type="float">
            <text:p>-96</text:p>
          </table:table-cell>
          <table:table-cell table:style-name="ce56" table:number-columns-repeated="5"/>
          <table:table-cell table:style-name="ce56" office:value-type="float" office:value="-95" calcext:value-type="float">
            <text:p>-95</text:p>
          </table:table-cell>
          <table:table-cell table:style-name="ce56" table:number-columns-repeated="5"/>
          <table:table-cell table:style-name="ce100"/>
          <table:table-cell table:style-name="ce129" office:value-type="float" office:value="-466" calcext:value-type="float">
            <text:p>-466</text:p>
          </table:table-cell>
        </table:table-row>
        <table:table-row table:style-name="ro3">
          <table:table-cell table:style-name="ce48" office:value-type="string" calcext:value-type="string">
            <text:p>E4:93:6A:7A:A3:72</text:p>
          </table:table-cell>
          <table:table-cell table:style-name="ce56" table:number-columns-repeated="120"/>
          <table:table-cell table:style-name="ce100"/>
          <table:table-cell table:style-name="ce161"/>
        </table:table-row>
        <table:table-row table:style-name="ro3">
          <table:table-cell table:style-name="ce48" office:value-type="string" calcext:value-type="string">
            <text:p>EE:24:B3:DE:98:55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6" calcext:value-type="float">
            <text:p>-96</text:p>
          </table:table-cell>
          <table:table-cell table:style-name="ce56"/>
          <table:table-cell table:number-columns-repeated="2" table:style-name="ce56" office:value-type="float" office:value="-97" calcext:value-type="float">
            <text:p>-97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6" calcext:value-type="float">
            <text:p>-96</text:p>
          </table:table-cell>
          <table:table-cell table:style-name="ce56" office:value-type="float" office:value="-94" calcext:value-type="float">
            <text:p>-94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7" calcext:value-type="float">
            <text:p>-97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1" calcext:value-type="float">
            <text:p>-91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office:value-type="float" office:value="-92" calcext:value-type="float">
            <text:p>-92</text:p>
          </table:table-cell>
          <table:table-cell table:number-columns-repeated="3" table:style-name="ce56" office:value-type="float" office:value="-91" calcext:value-type="float">
            <text:p>-91</text:p>
          </table:table-cell>
          <table:table-cell table:style-name="ce56" office:value-type="float" office:value="-90" calcext:value-type="float">
            <text:p>-90</text:p>
          </table:table-cell>
          <table:table-cell table:style-name="ce56"/>
          <table:table-cell table:style-name="ce56" office:value-type="float" office:value="-92" calcext:value-type="float">
            <text:p>-92</text:p>
          </table:table-cell>
          <table:table-cell table:number-columns-repeated="2" table:style-name="ce56" office:value-type="float" office:value="-89" calcext:value-type="float">
            <text:p>-89</text:p>
          </table:table-cell>
          <table:table-cell table:style-name="ce56" office:value-type="float" office:value="-88" calcext:value-type="float">
            <text:p>-88</text:p>
          </table:table-cell>
          <table:table-cell table:style-name="ce56" office:value-type="float" office:value="-90" calcext:value-type="float">
            <text:p>-90</text:p>
          </table:table-cell>
          <table:table-cell table:style-name="ce56" office:value-type="float" office:value="-89" calcext:value-type="float">
            <text:p>-89</text:p>
          </table:table-cell>
          <table:table-cell table:style-name="ce56" office:value-type="float" office:value="-95" calcext:value-type="float">
            <text:p>-95</text:p>
          </table:table-cell>
          <table:table-cell table:style-name="ce56" table:number-columns-repeated="2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0" calcext:value-type="float">
            <text:p>-90</text:p>
          </table:table-cell>
          <table:table-cell table:style-name="ce56" office:value-type="float" office:value="-89" calcext:value-type="float">
            <text:p>-89</text:p>
          </table:table-cell>
          <table:table-cell table:number-columns-repeated="2" table:style-name="ce56" office:value-type="float" office:value="-88" calcext:value-type="float">
            <text:p>-88</text:p>
          </table:table-cell>
          <table:table-cell table:style-name="ce56" office:value-type="float" office:value="-87" calcext:value-type="float">
            <text:p>-87</text:p>
          </table:table-cell>
          <table:table-cell table:style-name="ce56"/>
          <table:table-cell table:style-name="ce56" office:value-type="float" office:value="-86" calcext:value-type="float">
            <text:p>-86</text:p>
          </table:table-cell>
          <table:table-cell table:style-name="ce56" office:value-type="float" office:value="-93" calcext:value-type="float">
            <text:p>-93</text:p>
          </table:table-cell>
          <table:table-cell table:style-name="ce56"/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91" calcext:value-type="float">
            <text:p>-91</text:p>
          </table:table-cell>
          <table:table-cell table:style-name="ce56"/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5" calcext:value-type="float">
            <text:p>-95</text:p>
          </table:table-cell>
          <table:table-cell table:number-columns-repeated="2" table:style-name="ce56" office:value-type="float" office:value="-92" calcext:value-type="float">
            <text:p>-92</text:p>
          </table:table-cell>
          <table:table-cell table:style-name="ce56"/>
          <table:table-cell table:style-name="ce56" office:value-type="float" office:value="-93" calcext:value-type="float">
            <text:p>-93</text:p>
          </table:table-cell>
          <table:table-cell table:style-name="ce56"/>
          <table:table-cell table:style-name="ce56" office:value-type="float" office:value="-95" calcext:value-type="float">
            <text:p>-95</text:p>
          </table:table-cell>
          <table:table-cell table:style-name="ce56" office:value-type="float" office:value="-93" calcext:value-type="float">
            <text:p>-93</text:p>
          </table:table-cell>
          <table:table-cell table:style-name="ce56" office:value-type="float" office:value="-96" calcext:value-type="float">
            <text:p>-96</text:p>
          </table:table-cell>
          <table:table-cell table:style-name="ce56" table:number-columns-repeated="63"/>
          <table:table-cell table:style-name="ce100"/>
          <table:table-cell table:style-name="ce129" office:value-type="float" office:value="-4347" calcext:value-type="float">
            <text:p>-4347</text:p>
          </table:table-cell>
        </table:table-row>
        <table:table-row table:style-name="ro3">
          <table:table-cell table:style-name="ce48" office:value-type="string" calcext:value-type="string">
            <text:p>(vide)</text:p>
          </table:table-cell>
          <table:table-cell table:style-name="ce60"/>
          <table:table-cell table:style-name="ce77" table:number-columns-repeated="119"/>
          <table:table-cell table:style-name="ce101"/>
          <table:table-cell table:style-name="ce135"/>
        </table:table-row>
        <table:table-row table:style-name="ro3">
          <table:table-cell table:style-name="ce53" office:value-type="string" calcext:value-type="string">
            <text:p>Total Résultat</text:p>
          </table:table-cell>
          <table:table-cell table:style-name="ce63" office:value-type="float" office:value="-91" calcext:value-type="float">
            <text:p>-91</text:p>
          </table:table-cell>
          <table:table-cell table:style-name="ce88" office:value-type="float" office:value="-135" calcext:value-type="float">
            <text:p>-135</text:p>
          </table:table-cell>
          <table:table-cell table:style-name="ce88" office:value-type="float" office:value="-141" calcext:value-type="float">
            <text:p>-141</text:p>
          </table:table-cell>
          <table:table-cell table:style-name="ce88" office:value-type="float" office:value="-234" calcext:value-type="float">
            <text:p>-234</text:p>
          </table:table-cell>
          <table:table-cell table:style-name="ce88" office:value-type="float" office:value="-40" calcext:value-type="float">
            <text:p>-40</text:p>
          </table:table-cell>
          <table:table-cell table:style-name="ce88" office:value-type="float" office:value="-156" calcext:value-type="float">
            <text:p>-156</text:p>
          </table:table-cell>
          <table:table-cell table:style-name="ce88" office:value-type="float" office:value="-249" calcext:value-type="float">
            <text:p>-249</text:p>
          </table:table-cell>
          <table:table-cell table:style-name="ce88" office:value-type="float" office:value="-263" calcext:value-type="float">
            <text:p>-263</text:p>
          </table:table-cell>
          <table:table-cell table:style-name="ce88" office:value-type="float" office:value="-134" calcext:value-type="float">
            <text:p>-134</text:p>
          </table:table-cell>
          <table:table-cell table:style-name="ce88" office:value-type="float" office:value="-142" calcext:value-type="float">
            <text:p>-142</text:p>
          </table:table-cell>
          <table:table-cell table:style-name="ce88" office:value-type="float" office:value="-227" calcext:value-type="float">
            <text:p>-227</text:p>
          </table:table-cell>
          <table:table-cell table:style-name="ce88" office:value-type="float" office:value="-123" calcext:value-type="float">
            <text:p>-123</text:p>
          </table:table-cell>
          <table:table-cell table:style-name="ce88" office:value-type="float" office:value="-218" calcext:value-type="float">
            <text:p>-218</text:p>
          </table:table-cell>
          <table:table-cell table:style-name="ce88" office:value-type="float" office:value="-215" calcext:value-type="float">
            <text:p>-215</text:p>
          </table:table-cell>
          <table:table-cell table:style-name="ce88" office:value-type="float" office:value="-143" calcext:value-type="float">
            <text:p>-143</text:p>
          </table:table-cell>
          <table:table-cell table:style-name="ce88" office:value-type="float" office:value="-226" calcext:value-type="float">
            <text:p>-226</text:p>
          </table:table-cell>
          <table:table-cell table:style-name="ce88" office:value-type="float" office:value="-141" calcext:value-type="float">
            <text:p>-141</text:p>
          </table:table-cell>
          <table:table-cell table:style-name="ce88" office:value-type="float" office:value="-133" calcext:value-type="float">
            <text:p>-133</text:p>
          </table:table-cell>
          <table:table-cell table:style-name="ce88" office:value-type="float" office:value="-127" calcext:value-type="float">
            <text:p>-127</text:p>
          </table:table-cell>
          <table:table-cell table:style-name="ce88" office:value-type="float" office:value="-221" calcext:value-type="float">
            <text:p>-221</text:p>
          </table:table-cell>
          <table:table-cell table:style-name="ce88" office:value-type="float" office:value="-127" calcext:value-type="float">
            <text:p>-127</text:p>
          </table:table-cell>
          <table:table-cell table:style-name="ce88" office:value-type="float" office:value="-221" calcext:value-type="float">
            <text:p>-221</text:p>
          </table:table-cell>
          <table:table-cell table:style-name="ce88" office:value-type="float" office:value="-138" calcext:value-type="float">
            <text:p>-138</text:p>
          </table:table-cell>
          <table:table-cell table:style-name="ce88" office:value-type="float" office:value="-133" calcext:value-type="float">
            <text:p>-133</text:p>
          </table:table-cell>
          <table:table-cell table:style-name="ce88" office:value-type="float" office:value="-128" calcext:value-type="float">
            <text:p>-128</text:p>
          </table:table-cell>
          <table:table-cell table:style-name="ce88" office:value-type="float" office:value="-135" calcext:value-type="float">
            <text:p>-135</text:p>
          </table:table-cell>
          <table:table-cell table:style-name="ce88" office:value-type="float" office:value="-132" calcext:value-type="float">
            <text:p>-132</text:p>
          </table:table-cell>
          <table:table-cell table:style-name="ce88" office:value-type="float" office:value="-126" calcext:value-type="float">
            <text:p>-126</text:p>
          </table:table-cell>
          <table:table-cell table:style-name="ce88" office:value-type="float" office:value="-129" calcext:value-type="float">
            <text:p>-129</text:p>
          </table:table-cell>
          <table:table-cell table:style-name="ce88" office:value-type="float" office:value="-217" calcext:value-type="float">
            <text:p>-217</text:p>
          </table:table-cell>
          <table:table-cell table:style-name="ce88" office:value-type="float" office:value="-316" calcext:value-type="float">
            <text:p>-316</text:p>
          </table:table-cell>
          <table:table-cell table:style-name="ce88" office:value-type="float" office:value="-217" calcext:value-type="float">
            <text:p>-217</text:p>
          </table:table-cell>
          <table:table-cell table:style-name="ce88" office:value-type="float" office:value="-505" calcext:value-type="float">
            <text:p>-505</text:p>
          </table:table-cell>
          <table:table-cell table:style-name="ce88" office:value-type="float" office:value="-300" calcext:value-type="float">
            <text:p>-300</text:p>
          </table:table-cell>
          <table:table-cell table:style-name="ce88" office:value-type="float" office:value="-216" calcext:value-type="float">
            <text:p>-216</text:p>
          </table:table-cell>
          <table:table-cell table:style-name="ce88" office:value-type="float" office:value="-343" calcext:value-type="float">
            <text:p>-343</text:p>
          </table:table-cell>
          <table:table-cell table:style-name="ce88" office:value-type="float" office:value="-386" calcext:value-type="float">
            <text:p>-386</text:p>
          </table:table-cell>
          <table:table-cell table:style-name="ce88" office:value-type="float" office:value="-351" calcext:value-type="float">
            <text:p>-351</text:p>
          </table:table-cell>
          <table:table-cell table:style-name="ce88" office:value-type="float" office:value="-345" calcext:value-type="float">
            <text:p>-345</text:p>
          </table:table-cell>
          <table:table-cell table:style-name="ce88" office:value-type="float" office:value="-438" calcext:value-type="float">
            <text:p>-438</text:p>
          </table:table-cell>
          <table:table-cell table:style-name="ce88" office:value-type="float" office:value="-242" calcext:value-type="float">
            <text:p>-242</text:p>
          </table:table-cell>
          <table:table-cell table:style-name="ce88" office:value-type="float" office:value="-357" calcext:value-type="float">
            <text:p>-357</text:p>
          </table:table-cell>
          <table:table-cell table:style-name="ce88" office:value-type="float" office:value="-288" calcext:value-type="float">
            <text:p>-288</text:p>
          </table:table-cell>
          <table:table-cell table:style-name="ce88" office:value-type="float" office:value="-215" calcext:value-type="float">
            <text:p>-215</text:p>
          </table:table-cell>
          <table:table-cell table:style-name="ce88" office:value-type="float" office:value="-206" calcext:value-type="float">
            <text:p>-206</text:p>
          </table:table-cell>
          <table:table-cell table:style-name="ce88" office:value-type="float" office:value="-309" calcext:value-type="float">
            <text:p>-309</text:p>
          </table:table-cell>
          <table:table-cell table:style-name="ce88" office:value-type="float" office:value="-97" calcext:value-type="float">
            <text:p>-97</text:p>
          </table:table-cell>
          <table:table-cell table:style-name="ce88" office:value-type="float" office:value="-182" calcext:value-type="float">
            <text:p>-182</text:p>
          </table:table-cell>
          <table:table-cell table:style-name="ce88" office:value-type="float" office:value="-225" calcext:value-type="float">
            <text:p>-225</text:p>
          </table:table-cell>
          <table:table-cell table:style-name="ce88" office:value-type="float" office:value="-134" calcext:value-type="float">
            <text:p>-134</text:p>
          </table:table-cell>
          <table:table-cell table:style-name="ce88" office:value-type="float" office:value="-223" calcext:value-type="float">
            <text:p>-223</text:p>
          </table:table-cell>
          <table:table-cell table:style-name="ce88" office:value-type="float" office:value="-133" calcext:value-type="float">
            <text:p>-133</text:p>
          </table:table-cell>
          <table:table-cell table:style-name="ce88" office:value-type="float" office:value="-225" calcext:value-type="float">
            <text:p>-225</text:p>
          </table:table-cell>
          <table:table-cell table:style-name="ce88" office:value-type="float" office:value="-130" calcext:value-type="float">
            <text:p>-130</text:p>
          </table:table-cell>
          <table:table-cell table:style-name="ce88" office:value-type="float" office:value="-227" calcext:value-type="float">
            <text:p>-227</text:p>
          </table:table-cell>
          <table:table-cell table:style-name="ce88" office:value-type="float" office:value="-224" calcext:value-type="float">
            <text:p>-224</text:p>
          </table:table-cell>
          <table:table-cell table:style-name="ce88" office:value-type="float" office:value="-189" calcext:value-type="float">
            <text:p>-189</text:p>
          </table:table-cell>
          <table:table-cell table:style-name="ce88" office:value-type="float" office:value="-78" calcext:value-type="float">
            <text:p>-78</text:p>
          </table:table-cell>
          <table:table-cell table:style-name="ce88" office:value-type="float" office:value="-77" calcext:value-type="float">
            <text:p>-77</text:p>
          </table:table-cell>
          <table:table-cell table:style-name="ce88" office:value-type="float" office:value="-184" calcext:value-type="float">
            <text:p>-184</text:p>
          </table:table-cell>
          <table:table-cell table:style-name="ce88" office:value-type="float" office:value="-169" calcext:value-type="float">
            <text:p>-169</text:p>
          </table:table-cell>
          <table:table-cell table:style-name="ce88" office:value-type="float" office:value="-77" calcext:value-type="float">
            <text:p>-77</text:p>
          </table:table-cell>
          <table:table-cell table:style-name="ce88" office:value-type="float" office:value="-169" calcext:value-type="float">
            <text:p>-169</text:p>
          </table:table-cell>
          <table:table-cell table:style-name="ce88" office:value-type="float" office:value="-259" calcext:value-type="float">
            <text:p>-259</text:p>
          </table:table-cell>
          <table:table-cell table:style-name="ce88" office:value-type="float" office:value="-81" calcext:value-type="float">
            <text:p>-81</text:p>
          </table:table-cell>
          <table:table-cell table:style-name="ce88" office:value-type="float" office:value="-176" calcext:value-type="float">
            <text:p>-176</text:p>
          </table:table-cell>
          <table:table-cell table:style-name="ce88" office:value-type="float" office:value="-260" calcext:value-type="float">
            <text:p>-260</text:p>
          </table:table-cell>
          <table:table-cell table:style-name="ce88" office:value-type="float" office:value="-171" calcext:value-type="float">
            <text:p>-171</text:p>
          </table:table-cell>
          <table:table-cell table:style-name="ce88" office:value-type="float" office:value="-255" calcext:value-type="float">
            <text:p>-255</text:p>
          </table:table-cell>
          <table:table-cell table:style-name="ce88" office:value-type="float" office:value="-248" calcext:value-type="float">
            <text:p>-248</text:p>
          </table:table-cell>
          <table:table-cell table:style-name="ce88" office:value-type="float" office:value="-258" calcext:value-type="float">
            <text:p>-258</text:p>
          </table:table-cell>
          <table:table-cell table:style-name="ce88" office:value-type="float" office:value="-352" calcext:value-type="float">
            <text:p>-352</text:p>
          </table:table-cell>
          <table:table-cell table:style-name="ce88" office:value-type="float" office:value="-356" calcext:value-type="float">
            <text:p>-356</text:p>
          </table:table-cell>
          <table:table-cell table:style-name="ce88" office:value-type="float" office:value="-160" calcext:value-type="float">
            <text:p>-160</text:p>
          </table:table-cell>
          <table:table-cell table:number-columns-repeated="2" table:style-name="ce88" office:value-type="float" office:value="-257" calcext:value-type="float">
            <text:p>-257</text:p>
          </table:table-cell>
          <table:table-cell table:style-name="ce88" office:value-type="float" office:value="-363" calcext:value-type="float">
            <text:p>-363</text:p>
          </table:table-cell>
          <table:table-cell table:style-name="ce88" office:value-type="float" office:value="-168" calcext:value-type="float">
            <text:p>-168</text:p>
          </table:table-cell>
          <table:table-cell table:style-name="ce88" office:value-type="float" office:value="-156" calcext:value-type="float">
            <text:p>-156</text:p>
          </table:table-cell>
          <table:table-cell table:style-name="ce88" office:value-type="float" office:value="-340" calcext:value-type="float">
            <text:p>-340</text:p>
          </table:table-cell>
          <table:table-cell table:style-name="ce88" office:value-type="float" office:value="-248" calcext:value-type="float">
            <text:p>-248</text:p>
          </table:table-cell>
          <table:table-cell table:style-name="ce88" office:value-type="float" office:value="-347" calcext:value-type="float">
            <text:p>-347</text:p>
          </table:table-cell>
          <table:table-cell table:style-name="ce88" office:value-type="float" office:value="-343" calcext:value-type="float">
            <text:p>-343</text:p>
          </table:table-cell>
          <table:table-cell table:style-name="ce88" office:value-type="float" office:value="-346" calcext:value-type="float">
            <text:p>-346</text:p>
          </table:table-cell>
          <table:table-cell table:style-name="ce88" office:value-type="float" office:value="-244" calcext:value-type="float">
            <text:p>-244</text:p>
          </table:table-cell>
          <table:table-cell table:style-name="ce88" office:value-type="float" office:value="-289" calcext:value-type="float">
            <text:p>-289</text:p>
          </table:table-cell>
          <table:table-cell table:style-name="ce88" office:value-type="float" office:value="-333" calcext:value-type="float">
            <text:p>-333</text:p>
          </table:table-cell>
          <table:table-cell table:style-name="ce88" office:value-type="float" office:value="-284" calcext:value-type="float">
            <text:p>-284</text:p>
          </table:table-cell>
          <table:table-cell table:style-name="ce88" office:value-type="float" office:value="-242" calcext:value-type="float">
            <text:p>-242</text:p>
          </table:table-cell>
          <table:table-cell table:style-name="ce88" office:value-type="float" office:value="-466" calcext:value-type="float">
            <text:p>-466</text:p>
          </table:table-cell>
          <table:table-cell table:style-name="ce88" office:value-type="float" office:value="-386" calcext:value-type="float">
            <text:p>-386</text:p>
          </table:table-cell>
          <table:table-cell table:style-name="ce88" office:value-type="float" office:value="-200" calcext:value-type="float">
            <text:p>-200</text:p>
          </table:table-cell>
          <table:table-cell table:style-name="ce88" office:value-type="float" office:value="-287" calcext:value-type="float">
            <text:p>-287</text:p>
          </table:table-cell>
          <table:table-cell table:style-name="ce88" office:value-type="float" office:value="-198" calcext:value-type="float">
            <text:p>-198</text:p>
          </table:table-cell>
          <table:table-cell table:style-name="ce88" office:value-type="float" office:value="-201" calcext:value-type="float">
            <text:p>-201</text:p>
          </table:table-cell>
          <table:table-cell table:style-name="ce88" office:value-type="float" office:value="-112" calcext:value-type="float">
            <text:p>-112</text:p>
          </table:table-cell>
          <table:table-cell table:style-name="ce88" office:value-type="float" office:value="-218" calcext:value-type="float">
            <text:p>-218</text:p>
          </table:table-cell>
          <table:table-cell table:style-name="ce88" office:value-type="float" office:value="-122" calcext:value-type="float">
            <text:p>-122</text:p>
          </table:table-cell>
          <table:table-cell table:style-name="ce88" office:value-type="float" office:value="-289" calcext:value-type="float">
            <text:p>-289</text:p>
          </table:table-cell>
          <table:table-cell table:style-name="ce88" office:value-type="float" office:value="-200" calcext:value-type="float">
            <text:p>-200</text:p>
          </table:table-cell>
          <table:table-cell table:style-name="ce88" office:value-type="float" office:value="-110" calcext:value-type="float">
            <text:p>-110</text:p>
          </table:table-cell>
          <table:table-cell table:style-name="ce88" office:value-type="float" office:value="-197" calcext:value-type="float">
            <text:p>-197</text:p>
          </table:table-cell>
          <table:table-cell table:style-name="ce88" office:value-type="float" office:value="-216" calcext:value-type="float">
            <text:p>-216</text:p>
          </table:table-cell>
          <table:table-cell table:style-name="ce88" office:value-type="float" office:value="-388" calcext:value-type="float">
            <text:p>-388</text:p>
          </table:table-cell>
          <table:table-cell table:style-name="ce88" office:value-type="float" office:value="-288" calcext:value-type="float">
            <text:p>-288</text:p>
          </table:table-cell>
          <table:table-cell table:style-name="ce88" office:value-type="float" office:value="-194" calcext:value-type="float">
            <text:p>-194</text:p>
          </table:table-cell>
          <table:table-cell table:style-name="ce88" office:value-type="float" office:value="-197" calcext:value-type="float">
            <text:p>-197</text:p>
          </table:table-cell>
          <table:table-cell table:style-name="ce88" office:value-type="float" office:value="-209" calcext:value-type="float">
            <text:p>-209</text:p>
          </table:table-cell>
          <table:table-cell table:style-name="ce88" office:value-type="float" office:value="-203" calcext:value-type="float">
            <text:p>-203</text:p>
          </table:table-cell>
          <table:table-cell table:style-name="ce88" office:value-type="float" office:value="-115" calcext:value-type="float">
            <text:p>-115</text:p>
          </table:table-cell>
          <table:table-cell table:style-name="ce88" office:value-type="float" office:value="-109" calcext:value-type="float">
            <text:p>-109</text:p>
          </table:table-cell>
          <table:table-cell table:style-name="ce88" office:value-type="float" office:value="-349" calcext:value-type="float">
            <text:p>-349</text:p>
          </table:table-cell>
          <table:table-cell table:style-name="ce88" office:value-type="float" office:value="-269" calcext:value-type="float">
            <text:p>-269</text:p>
          </table:table-cell>
          <table:table-cell table:style-name="ce88" office:value-type="float" office:value="-257" calcext:value-type="float">
            <text:p>-257</text:p>
          </table:table-cell>
          <table:table-cell table:style-name="ce88" office:value-type="float" office:value="-350" calcext:value-type="float">
            <text:p>-350</text:p>
          </table:table-cell>
          <table:table-cell table:number-columns-repeated="2" table:style-name="ce88" office:value-type="float" office:value="-70" calcext:value-type="float">
            <text:p>-70</text:p>
          </table:table-cell>
          <table:table-cell table:style-name="ce88" office:value-type="float" office:value="-168" calcext:value-type="float">
            <text:p>-168</text:p>
          </table:table-cell>
          <table:table-cell table:style-name="ce88" office:value-type="float" office:value="-162" calcext:value-type="float">
            <text:p>-162</text:p>
          </table:table-cell>
          <table:table-cell table:style-name="ce88" office:value-type="float" office:value="-315" calcext:value-type="float">
            <text:p>-315</text:p>
          </table:table-cell>
          <table:table-cell table:style-name="ce104"/>
          <table:table-cell table:style-name="ce136" office:value-type="float" office:value="-26330" calcext:value-type="float">
            <text:p>-26330</text:p>
          </table:table-cell>
        </table:table-row>
        <table:table-row table:style-name="ro3" table:number-rows-repeated="1048513">
          <table:table-cell table:number-columns-repeated="123"/>
        </table:table-row>
        <table:table-row table:style-name="ro3">
          <table:table-cell table:number-columns-repeated="123"/>
        </table:table-row>
      </table:table>
      <table:table table:name="details des adresses MAC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7" table:default-cell-style-name="ce141"/>
        <table:table-column table:style-name="co18" table:default-cell-style-name="ce141"/>
        <table:table-column table:style-name="co19" table:default-cell-style-name="ce224"/>
        <table:table-column table:style-name="co20" table:default-cell-style-name="ce246"/>
        <table:table-column table:style-name="co21" table:default-cell-style-name="ce208"/>
        <table:table-column table:style-name="co22" table:default-cell-style-name="ce142"/>
        <table:table-column table:style-name="co23" table:default-cell-style-name="ce275"/>
        <table:table-column table:style-name="co24" table:default-cell-style-name="ce284"/>
        <table:table-column table:style-name="co25" table:default-cell-style-name="ce111"/>
        <table:table-column table:style-name="co26" table:default-cell-style-name="ce148"/>
        <table:table-column table:style-name="co27" table:default-cell-style-name="ce230"/>
        <table:table-column table:style-name="co28" table:default-cell-style-name="ce314"/>
        <table:table-column table:style-name="co29" table:default-cell-style-name="Default"/>
        <table:table-column table:style-name="co1" table:number-columns-repeated="1008" table:default-cell-style-name="Default"/>
        <table:table-row table:style-name="ro3">
          <table:table-cell/>
          <table:table-cell table:style-name="ce130"/>
          <table:table-cell table:style-name="ce189"/>
          <table:table-cell table:style-name="ce170" office:value-type="string" calcext:value-type="string" table:number-columns-spanned="4" table:number-rows-spanned="1">
            <text:p>Type d’adresse</text:p>
          </table:table-cell>
          <table:covered-table-cell table:style-name="ce180"/>
          <table:covered-table-cell table:style-name="ce220"/>
          <table:covered-table-cell table:style-name="ce237"/>
          <table:table-cell table:style-name="ce254" table:number-columns-spanned="5" table:number-rows-spanned="1"/>
          <table:covered-table-cell table:style-name="ce189"/>
          <table:covered-table-cell table:style-name="ce277"/>
          <table:covered-table-cell table:style-name="ce282"/>
          <table:covered-table-cell table:style-name="ce189"/>
          <table:table-cell table:style-name="Default"/>
          <table:table-cell/>
          <table:table-cell table:style-name="ce307"/>
          <table:table-cell table:style-name="ce148" table:number-columns-repeated="3"/>
          <table:table-cell table:number-columns-repeated="1006"/>
        </table:table-row>
        <table:table-row table:style-name="ro25">
          <table:table-cell/>
          <table:table-cell table:style-name="ce131" office:value-type="string" calcext:value-type="string" table:number-columns-spanned="2" table:number-rows-spanned="1">
            <text:p>BlueTooth</text:p>
          </table:table-cell>
          <table:covered-table-cell table:style-name="ce189"/>
          <table:table-cell table:style-name="ce201" office:value-type="string" calcext:value-type="string" table:number-columns-spanned="2" table:number-rows-spanned="1">
            <text:p>Réelle</text:p>
          </table:table-cell>
          <table:covered-table-cell table:style-name="ce215"/>
          <table:table-cell table:style-name="ce221" office:value-type="string" calcext:value-type="string" table:number-columns-spanned="2" table:number-rows-spanned="1">
            <text:p>Masque</text:p>
          </table:table-cell>
          <table:covered-table-cell table:style-name="ce241"/>
          <table:table-cell table:style-name="ce254" office:value-type="string" calcext:value-type="string" table:number-columns-spanned="5" table:number-rows-spanned="1">
            <text:p>INFO ISSUES DU LOG « BTMON »</text:p>
          </table:table-cell>
          <table:covered-table-cell table:style-name="ce264"/>
          <table:covered-table-cell table:style-name="ce278"/>
          <table:covered-table-cell table:style-name="ce283"/>
          <table:covered-table-cell table:style-name="ce289"/>
          <table:table-cell table:style-name="ce297" office:value-type="string" calcext:value-type="string">
            <text:p>COMMENTAIRES</text:p>
          </table:table-cell>
          <table:table-cell/>
          <table:table-cell table:style-name="ce308" office:value-type="string" calcext:value-type="string">
            <text:p>Inscrite au répertoire OUI ?</text:p>
          </table:table-cell>
          <table:table-cell/>
          <table:table-cell office:value-type="string" calcext:value-type="string">
            <text:p>http://standards-oui.ieee.org/oui/oui.txt</text:p>
          </table:table-cell>
          <table:table-cell table:number-columns-repeated="1007"/>
        </table:table-row>
        <table:table-row table:style-name="ro26">
          <table:table-cell/>
          <table:table-cell office:value-type="string" calcext:value-type="string">
            <text:p>LE</text:p>
          </table:table-cell>
          <table:table-cell office:value-type="string" calcext:value-type="string">
            <text:p>BR/EDR</text:p>
            <text:p>(classic)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Random</text:p>
            <text:p>Static</text:p>
          </table:table-cell>
          <table:table-cell office:value-type="string" calcext:value-type="string">
            <text:p/>
            <text:p>Random</text:p>
            <text:p>Resol-</text:p>
            <text:p>Vable</text:p>
          </table:table-cell>
          <table:table-cell table:style-name="ce244" office:value-type="string" calcext:value-type="string">
            <text:p>Random</text:p>
            <text:p>Non-Resolv’</text:p>
          </table:table-cell>
          <table:table-cell table:style-name="ce192" office:value-type="string" calcext:value-type="string">
            <text:p>« Company»</text:p>
          </table:table-cell>
          <table:table-cell office:value-type="string" calcext:value-type="string">
            <text:p>« Name »</text:p>
          </table:table-cell>
          <table:table-cell office:value-type="string" calcext:value-type="string">
            <text:p>« Type »</text:p>
          </table:table-cell>
          <table:table-cell office:value-type="string" calcext:value-type="string">
            <text:p>« Data »</text:p>
          </table:table-cell>
          <table:table-cell office:value-type="string" calcext:value-type="string">
            <text:p>autres info de « btmon »</text:p>
          </table:table-cell>
          <table:table-cell table:style-name="Default"/>
          <table:table-cell/>
          <table:table-cell table:style-name="ce309" office:value-type="string" calcext:value-type="string">
            <text:p>O.U.I.</text:p>
          </table:table-cell>
          <table:table-cell table:style-name="ce117" office:value-type="string" calcext:value-type="string">
            <text:p><text:span text:style-name="T3">Organizationally Unique Identifier</text:span></text:p>
            <text:p>pour une adresse de type « public » </text:p>
          </table:table-cell>
          <table:table-cell table:number-columns-repeated="1008"/>
        </table:table-row>
        <table:table-row table:style-name="ro27">
          <table:table-cell table:style-name="ce125" office:value-type="string" calcext:value-type="string">
            <text:p>00:16:A4:13:62: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1" draw:text-style-name="P2" svg:width="2.899cm" svg:height="3.9cm" svg:x="9.886cm" svg:y="1.131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/>
          <table:table-cell table:style-name="ce225"/>
          <table:table-cell table:style-name="ce245"/>
          <table:table-cell table:style-name="ce207" office:value-type="string" calcext:value-type="string">
            <text:p>pas d’indication</text:p>
          </table:table-cell>
          <table:table-cell table:style-name="ce266" office:value-type="string" calcext:value-type="string">
            <text:p>SINFEA_S10-40004266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office:value-type="string" calcext:value-type="string">
            <text:p>Major class: Miscellaneous</text:p>
            <text:p>          Minor class: 0x00</text:p>
            <text:p><text:span text:style-name="T1">Ezurio Ltd</text:span></text:p>
          </table:table-cell>
          <table:table-cell office:value-type="string" calcext:value-type="string">
            <text:p>dispositif sonors pour feux piétons (pour aveugles)</text:p>
          </table:table-cell>
          <table:table-cell/>
          <table:table-cell table:style-name="ce310" office:value-type="string" calcext:value-type="string">
            <text:p>Ezurio Ltd</text:p>
          </table:table-cell>
          <table:table-cell/>
          <table:table-cell table:style-name="ce99"/>
          <table:table-cell table:number-columns-repeated="1007"/>
        </table:table-row>
        <table:table-row table:style-name="ro28">
          <table:table-cell table:style-name="ce126" office:value-type="string" calcext:value-type="string">
            <text:p>00:16:A4:13:78: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2.578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/>
          <table:table-cell table:style-name="ce225"/>
          <table:table-cell table:style-name="ce245"/>
          <table:table-cell table:style-name="ce207" office:value-type="string" calcext:value-type="string">
            <text:p>pas d’indication</text:p>
          </table:table-cell>
          <table:table-cell table:style-name="ce214" office:value-type="string" calcext:value-type="string">
            <text:p>« Name known: No »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office:value-type="string" calcext:value-type="string">
            <text:p>Major class: Miscellaneous</text:p>
            <text:p>          Minor class: 0x00</text:p>
            <text:p><text:span text:style-name="T1">Ezurio Ltd</text:span></text:p>
          </table:table-cell>
          <table:table-cell office:value-type="string" calcext:value-type="string">
            <text:p>dispositif sonors pour feux piétons (pour aveugles)</text:p>
          </table:table-cell>
          <table:table-cell/>
          <table:table-cell table:style-name="ce310" office:value-type="string" calcext:value-type="string">
            <text:p>Ezurio Ltd</text:p>
          </table:table-cell>
          <table:table-cell table:number-columns-repeated="1009"/>
        </table:table-row>
        <table:table-row table:style-name="ro29">
          <table:table-cell table:style-name="ce126" office:value-type="string" calcext:value-type="string">
            <text:p>0A:7D:46:00:00:8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?</text:p>
          </table:table-cell>
          <table:table-cell/>
          <table:table-cell table:style-name="ce225"/>
          <table:table-cell table:style-name="ce245"/>
          <table:table-cell office:value-type="string" calcext:value-type="string">
            <text:p>not assigned</text:p>
          </table:table-cell>
          <table:table-cell table:style-name="ce167" office:value-type="string" calcext:value-type="string">
            <text:p>BV9600E</text:p>
          </table:table-cell>
          <table:table-cell table:style-name="ce274"/>
          <table:table-cell table:style-name="ce285"/>
          <table:table-cell office:value-type="string" calcext:value-type="string">
            <text:p>Major class: Phone (cellular, cordless, payphone, modem)</text:p>
            <text:p>          Minor class: Smart phone</text:p>
          </table:table-cell>
          <table:table-cell table:style-name="ce149" office:value-type="string" calcext:value-type="string">
            <text:p>smartphone (Blackview)</text:p>
          </table:table-cell>
          <table:table-cell/>
          <table:table-cell table:style-name="ce310" office:value-type="string" calcext:value-type="string">
            <text:p>??</text:p>
          </table:table-cell>
          <table:table-cell table:style-name="ce117" office:value-type="string" calcext:value-type="string">
            <text:p>bizarrement, « btmon » indique que c’est une adresse publique « (OUI XX-XX...) » <text:s/>or non présente dans répertoire OUI</text:p>
          </table:table-cell>
          <table:table-cell table:number-columns-repeated="1008"/>
        </table:table-row>
        <table:table-row table:style-name="ro30">
          <table:table-cell table:style-name="ce126" office:value-type="string" calcext:value-type="string">
            <text:p>14:6B:72:80:37:7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4.871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/>
          <table:table-cell table:style-name="ce225"/>
          <table:table-cell table:style-name="ce245"/>
          <table:table-cell table:style-name="ce207" office:value-type="string" calcext:value-type="string">
            <text:p>pas d’indication</text:p>
          </table:table-cell>
          <table:table-cell table:style-name="ce167" office:value-type="string" calcext:value-type="string">
            <text:p>Archos Access 45 - 1</text:p>
          </table:table-cell>
          <table:table-cell table:style-name="ce274"/>
          <table:table-cell table:style-name="ce285"/>
          <table:table-cell table:style-name="ce352" office:value-type="string" calcext:value-type="string">
            <text:p>Major class: Phone (cellular, cordless, payphone, modem)</text:p>
            <text:p>          Minor class: Smart phone</text:p>
            <text:p><text:span text:style-name="T2">Shenzhen Fortune Ship Technology Co., Ltd.</text:span></text:p>
          </table:table-cell>
          <table:table-cell table:style-name="ce149" office:value-type="string" calcext:value-type="string">
            <text:p>smartphone (le mien!)</text:p>
          </table:table-cell>
          <table:table-cell/>
          <table:table-cell table:style-name="ce311" office:value-type="string" calcext:value-type="string">
            <text:p>Shenzhen Fortune Ship Technology Co., Ltd.</text:p>
          </table:table-cell>
          <table:table-cell table:number-columns-repeated="1009"/>
        </table:table-row>
        <table:table-row table:style-name="ro31">
          <table:table-cell table:style-name="ce127" office:value-type="string" calcext:value-type="string">
            <text:p>2F:90:D1:7D:ED:E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ce216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style-name="ce279" office:value-type="string" calcext:value-type="string">
            <text:p>Apple TV (9)</text:p>
          </table:table-cell>
          <table:table-cell table:style-name="ce286" office:value-type="string" calcext:value-type="string">
            <text:p>0378c0a80112</text:p>
          </table:table-cell>
          <table:table-cell/>
          <table:table-cell table:style-name="ce227"/>
          <table:table-cell table:style-name="ce306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2">
          <table:table-cell table:style-name="ce128"/>
          <table:table-cell table:style-name="ce133" table:number-columns-repeated="2"/>
          <table:table-cell table:style-name="ce205" table:number-columns-spanned="2" table:number-rows-spanned="1"/>
          <table:covered-table-cell table:style-name="ce217"/>
          <table:table-cell table:style-name="ce226"/>
          <table:table-cell table:style-name="ce247"/>
          <table:table-cell table:style-name="ce209"/>
          <table:table-cell table:style-name="ce143"/>
          <table:table-cell table:style-name="ce280"/>
          <table:table-cell table:style-name="ce287"/>
          <table:table-cell table:style-name="ce146"/>
          <table:table-cell table:style-name="ce150" table:number-columns-repeated="2"/>
          <table:table-cell table:style-name="ce313"/>
          <table:table-cell table:style-name="ce140" table:number-columns-repeated="1009"/>
        </table:table-row>
        <table:table-row table:style-name="ro5">
          <table:table-cell table:style-name="ce132" office:value-type="string" calcext:value-type="string">
            <text:p>43:4A:F9:40:EB:DF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table:style-name="ce286" office:value-type="string" calcext:value-type="string">
            <text:p>131efda76879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5:5D:94:E8:D9:A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5:E0:E3:05:8B:C1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6:A7:C8:A9:EC:7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3">
          <table:table-cell table:style-name="ce132" office:value-type="string" calcext:value-type="string">
            <text:p>48:4C:86:EC:87:C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11.616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/>
          <table:table-cell table:style-name="ce225"/>
          <table:table-cell table:style-name="ce245"/>
          <table:table-cell table:style-name="ce207" office:value-type="string" calcext:value-type="string">
            <text:p>pas d’indication</text:p>
          </table:table-cell>
          <table:table-cell table:style-name="ce270" office:value-type="string" calcext:value-type="string">
            <text:p>« Name known: No »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Major class: Phone (cellular, cordless, payphone, modem)</text:p>
            <text:p>          Minor class: Smart phone</text:p>
            <text:p><text:span text:style-name="T2">Huawei Device Co., Ltd.</text:span></text:p>
          </table:table-cell>
          <table:table-cell table:style-name="ce149" office:value-type="string" calcext:value-type="string">
            <text:p>smartphone (Huawei)</text:p>
            <text:p>(l’utilisateur a probablement paramétré un nom « vide »)</text:p>
          </table:table-cell>
          <table:table-cell/>
          <table:table-cell office:value-type="string" calcext:value-type="string">
            <text:p>Huawei Device Co., Ltd.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A:5E:62:1C:2D:3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C:45:64:F8:B6:A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D:58:82:20:C0:B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E:95:D4:C4:D5:1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F:61:7E:D1:58:8F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4F:87:77:5D:65:B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4">
          <table:table-cell table:style-name="ce172" office:value-type="string" calcext:value-type="string">
            <text:p>51:B1:88:37:51:B4</text:p>
          </table:table-cell>
          <table:table-cell table:style-name="ce194" office:value-type="float" office:value="1" calcext:value-type="float">
            <text:p>1</text:p>
          </table:table-cell>
          <table:table-cell table:style-name="ce194"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table:style-name="ce228" office:value-type="float" office:value="1" calcext:value-type="float">
            <text:p>1</text:p>
          </table:table-cell>
          <table:table-cell table:style-name="ce248"/>
          <table:table-cell table:style-name="ce259" office:value-type="string" calcext:value-type="string">
            <text:p>pas d’indication</text:p>
          </table:table-cell>
          <table:table-cell table:number-columns-repeated="3" table:style-name="ce271" office:value-type="string" calcext:value-type="string">
            <text:p>pas d’indication</text:p>
          </table:table-cell>
          <table:table-cell table:style-name="ce292" office:value-type="string" calcext:value-type="string">
            <text:p> Unknown (0xfd64)</text:p>
            <text:p>        Service Data (UUID 0xfd64): f0eb22699cc379b5a14f6e065ae358bc02f1</text:p>
          </table:table-cell>
          <table:table-cell table:style-name="ce302" office:value-type="string" calcext:value-type="string">
            <text:p>INTRIGANT : Aucune indication de fabricant</text:p>
          </table:table-cell>
          <table:table-cell/>
          <table:table-cell table:style-name="ce312" office:value-type="string" calcext:value-type="string">
            <text:p>/</text:p>
          </table:table-cell>
          <table:table-cell table:style-name="ce317" table:number-columns-repeated="1009"/>
        </table:table-row>
        <table:table-row table:style-name="ro5">
          <table:table-cell table:style-name="ce132" office:value-type="string" calcext:value-type="string">
            <text:p>52:05:78:88:AF: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4:FA:37:06:F3:4D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6:4C:CC:92:B0:D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7:14:2F:75:6D:6F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8:D5:39:78:49:1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B:03:F0:61:9D:C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B:4B:2A:29:C7:4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B:93:5D:97:59:FC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B:A1:8F:F4:B0:AF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74" office:value-type="string" calcext:value-type="string">
            <text:p>5C:46:13:74:C8:29</text:p>
          </table:table-cell>
          <table:table-cell table:style-name="ce195" office:value-type="float" office:value="1" calcext:value-type="float">
            <text:p>1</text:p>
          </table:table-cell>
          <table:table-cell table:style-name="ce195"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table:style-name="ce231" office:value-type="float" office:value="1" calcext:value-type="float">
            <text:p>1</text:p>
          </table:table-cell>
          <table:table-cell table:style-name="ce249"/>
          <table:table-cell table:style-name="ce260" office:value-type="string" calcext:value-type="string">
            <text:p>pas d’indication</text:p>
          </table:table-cell>
          <table:table-cell table:number-columns-repeated="3" table:style-name="ce272" office:value-type="string" calcext:value-type="string">
            <text:p>pas d’indication</text:p>
          </table:table-cell>
          <table:table-cell table:style-name="ce293" office:value-type="string" calcext:value-type="string">
            <text:p>  Unknown (0xfd64)</text:p>
            <text:p>        Service Data (UUID 0xfd64): 4e368cd86ebb46f0794e58f31f98aefb02ec</text:p>
          </table:table-cell>
          <table:table-cell table:style-name="ce303" office:value-type="string" calcext:value-type="string">
            <text:p>INTRIGANT : Aucune indication de fabricant</text:p>
          </table:table-cell>
          <table:table-cell/>
          <table:table-cell table:style-name="ce312" office:value-type="string" calcext:value-type="string">
            <text:p>/</text:p>
          </table:table-cell>
          <table:table-cell table:style-name="ce318" table:number-columns-repeated="1009"/>
        </table:table-row>
        <table:table-row table:style-name="ro5">
          <table:table-cell table:style-name="ce132" office:value-type="string" calcext:value-type="string">
            <text:p>5C:A1:0D:AF:D7:A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C:E7:61:70:C2:9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5D:C8:8B:DD:E2:BA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1">
          <table:table-cell table:style-name="ce132" office:value-type="string" calcext:value-type="string">
            <text:p>62:B5:28:88:D6:0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style-name="ce223"/>
          <table:table-cell table:style-name="ce230"/>
          <table:table-cell/>
          <table:table-cell table:style-name="ce312" office:value-type="string" calcext:value-type="string">
            <text:p>/</text:p>
          </table:table-cell>
          <table:table-cell table:style-name="ce243" table:number-columns-repeated="9"/>
          <table:table-cell table:number-columns-repeated="1000"/>
        </table:table-row>
        <table:table-row table:style-name="ro5">
          <table:table-cell table:style-name="ce132" office:value-type="string" calcext:value-type="string">
            <text:p>66:2E:32:9B:63:F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style-name="ce223"/>
          <table:table-cell table:style-name="ce230"/>
          <table:table-cell/>
          <table:table-cell table:style-name="ce312" office:value-type="string" calcext:value-type="string">
            <text:p>/</text:p>
          </table:table-cell>
          <table:table-cell table:style-name="ce243" table:number-columns-repeated="9"/>
          <table:table-cell table:number-columns-repeated="1000"/>
        </table:table-row>
        <table:table-row table:style-name="ro5">
          <table:table-cell table:style-name="ce132" office:value-type="string" calcext:value-type="string">
            <text:p>67:36:5A:89:E5:7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style-name="ce223"/>
          <table:table-cell table:style-name="ce230"/>
          <table:table-cell/>
          <table:table-cell table:style-name="ce312" office:value-type="string" calcext:value-type="string">
            <text:p>/</text:p>
          </table:table-cell>
          <table:table-cell table:style-name="ce243" table:number-columns-repeated="9"/>
          <table:table-cell table:number-columns-repeated="1000"/>
        </table:table-row>
        <table:table-row table:style-name="ro5">
          <table:table-cell table:style-name="ce134" office:value-type="string" calcext:value-type="string">
            <text:p>6A:62:86:F5:37:8D</text:p>
          </table:table-cell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table:style-name="ce232" office:value-type="float" office:value="1" calcext:value-type="float">
            <text:p>1</text:p>
          </table:table-cell>
          <table:table-cell table:style-name="ce250"/>
          <table:table-cell table:style-name="ce210" office:value-type="string" calcext:value-type="string">
            <text:p>pas d’indication</text:p>
          </table:table-cell>
          <table:table-cell table:number-columns-repeated="3" table:style-name="ce218" office:value-type="string" calcext:value-type="string">
            <text:p>pas d’indication</text:p>
          </table:table-cell>
          <table:table-cell table:style-name="ce222" office:value-type="string" calcext:value-type="string">
            <text:p>Unknown (0xfd64)</text:p>
            <text:p>        Service Data (UUID 0xfd64): d146438de87da3b0bb4aab8dc9b0901402e7</text:p>
          </table:table-cell>
          <table:table-cell table:style-name="ce229" office:value-type="string" calcext:value-type="string">
            <text:p>INTRIGANT : Aucune indication de fabricant</text:p>
          </table:table-cell>
          <table:table-cell/>
          <table:table-cell table:style-name="ce312" office:value-type="string" calcext:value-type="string">
            <text:p>/</text:p>
          </table:table-cell>
          <table:table-cell table:style-name="ce242" table:number-columns-repeated="1009"/>
        </table:table-row>
        <table:table-row table:style-name="ro5">
          <table:table-cell table:style-name="ce132" office:value-type="string" calcext:value-type="string">
            <text:p>6A:B0:E9:44:E3:7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style-name="ce223"/>
          <table:table-cell table:style-name="ce230"/>
          <table:table-cell/>
          <table:table-cell table:style-name="ce312" office:value-type="string" calcext:value-type="string">
            <text:p>/</text:p>
          </table:table-cell>
          <table:table-cell table:style-name="ce243" table:number-columns-repeated="9"/>
          <table:table-cell table:style-name="ce140" table:number-columns-repeated="1000"/>
        </table:table-row>
        <table:table-row table:style-name="ro5">
          <table:table-cell table:style-name="ce132" office:value-type="string" calcext:value-type="string">
            <text:p>6F:20:B2:C6:77:C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511cffffd3</text:p>
          </table:table-cell>
          <table:table-cell table:style-name="ce223"/>
          <table:table-cell table:style-name="ce230"/>
          <table:table-cell/>
          <table:table-cell table:style-name="ce312" office:value-type="string" calcext:value-type="string">
            <text:p>/</text:p>
          </table:table-cell>
          <table:table-cell table:style-name="ce243" table:number-columns-repeated="9"/>
          <table:table-cell table:number-columns-repeated="1000"/>
        </table:table-row>
        <table:table-row table:style-name="ro35">
          <table:table-cell table:style-name="ce132" office:value-type="string" calcext:value-type="string">
            <text:p>70:73:9C:C6:00:3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style-name="ce117"/>
          <table:table-cell table:number-columns-repeated="1008"/>
        </table:table-row>
        <table:table-row table:style-name="ro5">
          <table:table-cell table:style-name="ce132" office:value-type="string" calcext:value-type="string">
            <text:p>72:17:7A:4D:30:3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3:F8:76:89:AC:1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2" table:style-name="ce281" office:value-type="string" calcext:value-type="string">
            <text:p>à récupérer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4:2D:34:1B:C5: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161eb3ee8152</text:p>
          </table:table-cell>
          <table:table-cell/>
          <table:table-cell table:style-name="ce227"/>
          <table:table-cell table:style-name="ce306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4:58:E8:77:91:6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table:style-name="ce288" office:value-type="string" calcext:value-type="string">
            <text:p>031c372cae</text:p>
          </table:table-cell>
          <table:table-cell table:style-name="ce112"/>
          <table:table-cell table:style-name="ce227"/>
          <table:table-cell table:style-name="ce306"/>
          <table:table-cell table:style-name="ce312" office:value-type="string" calcext:value-type="string">
            <text:p>/</text:p>
          </table:table-cell>
          <table:table-cell table:style-name="ce117"/>
          <table:table-cell table:number-columns-repeated="1008"/>
        </table:table-row>
        <table:table-row table:style-name="ro36">
          <table:table-cell table:style-name="ce132" office:value-type="string" calcext:value-type="string">
            <text:p>75:F4:F6:DE:7C:3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2)</text:p>
            <text:p>Unknown (16)</text:p>
          </table:table-cell>
          <table:table-cell office:value-type="string" calcext:value-type="string">
            <text:p>002b00104ac7c99f186a936c5c4d</text:p>
            <text:p>2b1c275fa9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7:E4:DD:35:72:1A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471c71ea33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8:21:65:89:58: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4c1c953653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8:7F:A7:B9:F2:7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0318298f39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9:F4:71:48:80:E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131eb72b32b6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0">
          <table:table-cell table:style-name="ce132" office:value-type="string" calcext:value-type="string">
            <text:p>7C:03:AB:B6:3B:FD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47.717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 table:style-name="ce147"/>
          <table:table-cell table:style-name="ce233"/>
          <table:table-cell table:style-name="ce251"/>
          <table:table-cell table:style-name="ce137" office:value-type="string" calcext:value-type="string">
            <text:p>pas d’indication</text:p>
          </table:table-cell>
          <table:table-cell table:style-name="ce274" office:value-type="string" calcext:value-type="string">
            <text:p>« Name known: Yes (0x01) »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Major class: Phone (cellular, cordless, payphone, modem)</text:p>
            <text:p>          Minor class: Smart phone</text:p>
            <text:p><text:span text:style-name="T2">Xiaomi Communications Co Ltd</text:span></text:p>
          </table:table-cell>
          <table:table-cell table:style-name="ce149" office:value-type="string" calcext:value-type="string">
            <text:p>smartphone (Xiaomi)</text:p>
          </table:table-cell>
          <table:table-cell/>
          <table:table-cell office:value-type="string" calcext:value-type="string">
            <text:p>Xiaomi Communications Co Ltd</text:p>
          </table:table-cell>
          <table:table-cell table:number-columns-repeated="1009"/>
        </table:table-row>
        <table:table-row table:style-name="ro5">
          <table:table-cell table:style-name="ce132" office:value-type="string" calcext:value-type="string">
            <text:p>7D:CD:CF:78:BB:1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301e5c8ff2f5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7">
          <table:table-cell table:style-name="ce134" office:value-type="string" calcext:value-type="string">
            <text:p>7E:85:C8:CC:A8:ED</text:p>
          </table:table-cell>
          <table:table-cell table:style-name="ce242" table:number-columns-repeated="2"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table:style-name="ce234"/>
          <table:table-cell table:style-name="ce252"/>
          <table:table-cell table:style-name="ce210" office:value-type="string" calcext:value-type="string">
            <text:p>pas d’indication</text:p>
          </table:table-cell>
          <table:table-cell table:number-columns-repeated="3" table:style-name="ce218" office:value-type="string" calcext:value-type="string">
            <text:p>pas d’indication</text:p>
          </table:table-cell>
          <table:table-cell table:style-name="ce222" office:value-type="string" calcext:value-type="string">
            <text:p>  Unknown (0xfd64)</text:p>
            <text:p>        Service Data (UUID 0xfd64): d146438de87da3b0bb4af8a91275810002e7</text:p>
          </table:table-cell>
          <table:table-cell table:style-name="ce229" office:value-type="string" calcext:value-type="string">
            <text:p>INTRIGANT : Aucune indication de fabricant</text:p>
          </table:table-cell>
          <table:table-cell/>
          <table:table-cell table:style-name="ce312" office:value-type="string" calcext:value-type="string">
            <text:p>/</text:p>
          </table:table-cell>
          <table:table-cell table:style-name="ce242" table:number-columns-repeated="1009"/>
        </table:table-row>
        <table:table-row table:style-name="ro5">
          <table:table-cell table:style-name="ce132" office:value-type="string" calcext:value-type="string">
            <text:p>7F:E5:0C:29:1C:9D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 table:number-columns-spanned="2" table:number-rows-spanned="1">
            <text:p>Masquée</text:p>
            <text:p>Par R/NR</text:p>
          </table:table-cell>
          <table:covered-table-cell table:style-name="Default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nknown (16)</text:p>
          </table:table-cell>
          <table:table-cell office:value-type="string" calcext:value-type="string">
            <text:p>5b1e3e938bb5</text:p>
          </table:table-cell>
          <table:table-cell table:number-columns-repeated="3"/>
          <table:table-cell table:style-name="ce312" office:value-type="string" calcext:value-type="string">
            <text:p>/</text:p>
          </table:table-cell>
          <table:table-cell table:number-columns-repeated="1009"/>
        </table:table-row>
        <table:table-row table:style-name="ro3">
          <table:table-cell table:style-name="ce140" table:number-columns-repeated="3"/>
          <table:table-cell table:style-name="ce206" table:number-columns-spanned="2" table:number-rows-spanned="1"/>
          <table:covered-table-cell table:style-name="ce219"/>
          <table:table-cell table:style-name="ce236"/>
          <table:table-cell table:style-name="ce253"/>
          <table:table-cell table:style-name="ce211"/>
          <table:table-cell table:style-name="ce143"/>
          <table:table-cell table:style-name="ce280"/>
          <table:table-cell table:style-name="ce287"/>
          <table:table-cell table:style-name="ce146"/>
          <table:table-cell table:style-name="ce150" table:number-columns-repeated="2"/>
          <table:table-cell table:style-name="ce313"/>
          <table:table-cell table:style-name="ce140" table:number-columns-repeated="1009"/>
        </table:table-row>
        <table:table-row table:style-name="ro38">
          <table:table-cell table:style-name="ce65" office:value-type="string" calcext:value-type="string">
            <text:p>88:C6:26:7A:C0:16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173" office:value-type="string" calcext:value-type="string">
            <office:annotation draw:style-name="gr2" draw:text-style-name="P2" svg:width="2.899cm" svg:height="3.9cm" svg:x="9.886cm" svg:y="52.252cm" draw:caption-point-x="-0.61cm" draw:caption-point-y="1.51cm">
              <dc:date>2022-01-19T00:00:00</dc:date>
              <text:p text:style-name="P1">Ce n’est pas écrit dans le log « btmon » mais l’adresse est inscrite au répertoire OUI</text:p>
            </office:annotation>
            <text:p>1b</text:p>
          </table:table-cell>
          <table:table-cell table:style-name="ce147"/>
          <table:table-cell table:style-name="ce233"/>
          <table:table-cell table:style-name="ce251"/>
          <table:table-cell office:value-type="string" calcext:value-type="string">
            <text:p>not assigned (50824)</text:p>
          </table:table-cell>
          <table:table-cell table:style-name="ce275" office:value-type="string" calcext:value-type="string">
            <text:p>« Name (short): »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267ac016</text:p>
          </table:table-cell>
          <table:table-cell office:value-type="string" calcext:value-type="string">
            <text:p>Logitech, Inc</text:p>
            <text:p>128-bit Service UUIDs (complete): 1 entry</text:p>
            <text:p>          Vendor specific (72daa6c3-29c2-6283-0c4a-2818e4d37e75)</text:p>
          </table:table-cell>
          <table:table-cell table:number-columns-repeated="2"/>
          <table:table-cell table:style-name="ce315" office:value-type="string" calcext:value-type="string">
            <text:p>Logitech, Inc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A0:98:66:48:6A:8C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??</text:p>
          </table:table-cell>
          <table:table-cell table:style-name="ce147"/>
          <table:table-cell table:style-name="ce233"/>
          <table:table-cell table:style-name="ce251"/>
          <table:table-cell office:value-type="string" calcext:value-type="string">
            <text:p>Apple, Inc.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iBeacon (2)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UUID: 359905af-0e72-0c8f-2045-44b6da8b2774</text:p>
            <text:p>          Version: 0.37591</text:p>
          </table:table-cell>
          <table:table-cell table:number-columns-repeated="2"/>
          <table:table-cell table:style-name="ce310" office:value-type="string" calcext:value-type="string">
            <text:p>??</text:p>
          </table:table-cell>
          <table:table-cell table:style-name="ce117" office:value-type="string" calcext:value-type="string">
            <text:p>bizarrement, « btmon » indique que c’est une adresse publique « (OUI XX-XX...) » <text:s/>or non présente dans répertoire OUI</text:p>
          </table:table-cell>
          <table:table-cell table:number-columns-repeated="1008"/>
        </table:table-row>
        <table:table-row table:style-name="ro38">
          <table:table-cell table:style-name="ce65" office:value-type="string" calcext:value-type="string">
            <text:p>C0:06:65:4C:E3:6D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147"/>
          <table:table-cell office:value-type="float" office:value="1" calcext:value-type="float">
            <text:p>1</text:p>
          </table:table-cell>
          <table:table-cell table:style-name="ce233"/>
          <table:table-cell table:style-name="ce251"/>
          <table:table-cell office:value-type="string" calcext:value-type="string">
            <text:p>Garmin International, Inc. (135)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office:value-type="string" calcext:value-type="string">
            <text:p>0c36</text:p>
          </table:table-cell>
          <table:table-cell/>
          <table:table-cell office:value-type="string" calcext:value-type="string">
            <text:p>gps aviation, sport,…</text:p>
          </table:table-cell>
          <table:table-cell/>
          <table:table-cell table:style-name="ce310" office:value-type="string" calcext:value-type="string">
            <text:p>/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CC:73:14:63:BB:03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55.507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 table:style-name="ce147"/>
          <table:table-cell table:style-name="ce233"/>
          <table:table-cell table:style-name="ce251"/>
          <table:table-cell table:style-name="ce137" office:value-type="string" calcext:value-type="string">
            <text:p>pas d’indication</text:p>
          </table:table-cell>
          <table:table-cell table:style-name="ce270" office:value-type="string" calcext:value-type="string">
            <text:p>« Name known: No »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Major class: Phone (cellular, cordless, payphone, modem)</text:p>
            <text:p>          Minor class: Smart phone</text:p>
            <text:p><text:span text:style-name="T2">HONG KONG WHEATEK TECHNOLOGY LIMITED</text:span></text:p>
          </table:table-cell>
          <table:table-cell table:style-name="ce149" office:value-type="string" calcext:value-type="string">
            <text:p>smartphone (MARQUE ??)</text:p>
          </table:table-cell>
          <table:table-cell/>
          <table:table-cell office:value-type="string" calcext:value-type="string">
            <text:p>HONG KONG WHEATEK TECHNOLOGY LIMITED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D9:69:00:B1:5D:9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25"/>
          <table:table-cell table:style-name="ce251"/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Hue bulb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Service Data (UUID 0xfe0f): 0410200d0a</text:p>
          </table:table-cell>
          <table:table-cell office:value-type="string" calcext:value-type="string">
            <text:p>ampoule connectée (Philipps?)</text:p>
          </table:table-cell>
          <table:table-cell/>
          <table:table-cell table:style-name="ce310" office:value-type="string" calcext:value-type="string">
            <text:p>/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E4:33:AE:AE:A3:AA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office:annotation draw:style-name="gr2" draw:text-style-name="P2" svg:width="2.899cm" svg:height="3.9cm" svg:x="9.886cm" svg:y="57.676cm" draw:caption-point-x="-0.61cm" draw:caption-point-y="1.51cm">
              <dc:date>2022-01-19T00:00:00</dc:date>
              <text:p text:style-name="P1">Ce n’est pas écrit dans le log « btmon » mais, en BT BR/EDR, l’adresse est obligatoirement de type « public »</text:p>
            </office:annotation>
            <text:p>1*</text:p>
          </table:table-cell>
          <table:table-cell/>
          <table:table-cell table:style-name="ce225"/>
          <table:table-cell table:style-name="ce245"/>
          <table:table-cell table:style-name="ce137" office:value-type="string" calcext:value-type="string">
            <text:p>pas d’indication</text:p>
          </table:table-cell>
          <table:table-cell table:style-name="ce167" office:value-type="string" calcext:value-type="string">
            <text:p>OPPO A15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Major class: Phone (cellular, cordless, payphone, modem)</text:p>
            <text:p>          Minor class: Smart phone</text:p>
          </table:table-cell>
          <table:table-cell table:style-name="ce149" office:value-type="string" calcext:value-type="string">
            <text:p>smartphone (OPPO)</text:p>
          </table:table-cell>
          <table:table-cell/>
          <table:table-cell office:value-type="string" calcext:value-type="string">
            <text:p>GUANGDONG OPPO MOBILE TELECOMMUNICATIONS CORP.,LTD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E4:93:6A:7A:A3:7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text:p>1*</text:p>
          </table:table-cell>
          <table:table-cell/>
          <table:table-cell table:style-name="ce225"/>
          <table:table-cell table:style-name="ce245"/>
          <table:table-cell table:style-name="ce137" office:value-type="string" calcext:value-type="string">
            <text:p>pas d’indication</text:p>
          </table:table-cell>
          <table:table-cell table:style-name="ce276" office:value-type="string" calcext:value-type="string">
            <text:p>Android Bluedroid</text:p>
          </table:table-cell>
          <table:table-cell table:number-columns-repeated="2" table:style-name="ce137" office:value-type="string" calcext:value-type="string">
            <text:p>pas d’indication</text:p>
          </table:table-cell>
          <table:table-cell table:style-name="ce352" office:value-type="string" calcext:value-type="string">
            <text:p>Major class: Phone (cellular, cordless, payphone, modem)</text:p>
            <text:p>          Minor class: Smart phone</text:p>
          </table:table-cell>
          <table:table-cell table:style-name="ce149" office:value-type="string" calcext:value-type="string">
            <text:p>smartphone (OPPO)</text:p>
          </table:table-cell>
          <table:table-cell/>
          <table:table-cell office:value-type="string" calcext:value-type="string">
            <text:p>GUANGDONG OPPO MOBILE TELECOMMUNICATIONS CORP.,LTD</text:p>
          </table:table-cell>
          <table:table-cell table:number-columns-repeated="1009"/>
        </table:table-row>
        <table:table-row table:style-name="ro38">
          <table:table-cell table:style-name="ce65" office:value-type="string" calcext:value-type="string">
            <text:p>EE:24:B3:DE:98: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25"/>
          <table:table-cell table:style-name="ce245"/>
          <table:table-cell office:value-type="string" calcext:value-type="string">
            <text:p>not assigned (1373)</text:p>
          </table:table-cell>
          <table:table-cell office:value-type="string" calcext:value-type="string">
            <text:p>LHB-12EBA096</text:p>
          </table:table-cell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000202010b0600</text:p>
          </table:table-cell>
          <table:table-cell/>
          <table:table-cell table:style-name="ce227" office:value-type="string" calcext:value-type="string">
            <text:p>Qu’est-ce ? (déjà présent hier)</text:p>
          </table:table-cell>
          <table:table-cell/>
          <table:table-cell table:style-name="ce310" office:value-type="string" calcext:value-type="string">
            <text:p>/</text:p>
          </table:table-cell>
          <table:table-cell table:number-columns-repeated="1009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erateur log - step 1" table:style-name="ta1"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3"/>
        <table:table-column table:style-name="co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row table:style-name="ro39">
          <table:table-cell table:style-name="ce1" office:value-type="string" calcext:value-type="string">
            <text:p>IMPORTER LE LOG BTSCAN-SHELL ICI</text:p>
          </table:table-cell>
          <table:table-cell table:style-name="ce1" table:number-columns-repeated="17"/>
          <table:table-cell table:number-columns-repeated="6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3]=&quot;&quot;;[.G3]=&quot;&quot;))" office:value-type="boolean" office:boolean-value="false" calcext:value-type="boolean">
            <text:p>FAUX</text:p>
          </table:table-cell>
          <table:table-cell table:style-name="ce5" table:formula="of:=IF([.$U3];IF([.C3]=&quot;********&quot;;[.K3];[.V2]);&quot;&quot;)">
            <text:p/>
          </table:table-cell>
          <table:table-cell table:style-name="ce6" table:formula="of:=IF([.$U3];IF([.$C3]=&quot;********&quot;;&quot;&quot;;[.F3]);&quot;&quot;)">
            <text:p/>
          </table:table-cell>
          <table:table-cell table:style-name="ce6" table:formula="of:=IF([.W3]=&quot;&quot;;&quot;&quot;;IF([.G3]=&quot;RSSI:&quot;;[.H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2M52S" calcext:value-type="time">
            <text:p>15:12:52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4]=&quot;&quot;;[.G4]=&quot;&quot;))" office:value-type="boolean" office:boolean-value="true" calcext:value-type="boolean">
            <text:p>VRAI</text:p>
          </table:table-cell>
          <table:table-cell table:style-name="ce5" table:formula="of:=IF([.$U4];IF([.C4]=&quot;********&quot;;[.K4];[.V3]);&quot;&quot;)" office:value-type="time" office:time-value="PT15H12M52S" calcext:value-type="time">
            <text:p>15:12:52</text:p>
          </table:table-cell>
          <table:table-cell table:style-name="ce6" table:formula="of:=IF([.$U4];IF([.$C4]=&quot;********&quot;;&quot;&quot;;[.F4]);&quot;&quot;)">
            <text:p/>
          </table:table-cell>
          <table:table-cell table:style-name="ce6" table:formula="of:=IF([.W4]=&quot;&quot;;&quot;&quot;;IF([.G4]=&quot;RSSI:&quot;;[.H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2M53S" calcext:value-type="time">
            <text:p>15:12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5]=&quot;&quot;;[.G5]=&quot;&quot;))" office:value-type="boolean" office:boolean-value="true" calcext:value-type="boolean">
            <text:p>VRAI</text:p>
          </table:table-cell>
          <table:table-cell table:style-name="ce5" table:formula="of:=IF([.$U5];IF([.C5]=&quot;********&quot;;[.K5];[.V4]);&quot;&quot;)" office:value-type="time" office:time-value="PT15H12M52S" calcext:value-type="time">
            <text:p>15:12:52</text:p>
          </table:table-cell>
          <table:table-cell table:style-name="ce6" table:formula="of:=IF([.$U5];IF([.$C5]=&quot;********&quot;;&quot;&quot;;[.F5]);&quot;&quot;)" office:value-type="string" office:string-value="EE:24:B3:DE:98:55" calcext:value-type="string">
            <text:p>EE:24:B3:DE:98:55</text:p>
          </table:table-cell>
          <table:table-cell table:style-name="ce6" table:formula="of:=IF([.W5]=&quot;&quot;;&quot;&quot;;IF([.G5]=&quot;RSSI:&quot;;[.H5];&quot;&quot;))" office:value-type="float" office:value="-90" calcext:value-type="float">
            <text:p>-90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]=&quot;&quot;;[.G6]=&quot;&quot;))" office:value-type="boolean" office:boolean-value="false" calcext:value-type="boolean">
            <text:p>FAUX</text:p>
          </table:table-cell>
          <table:table-cell table:style-name="ce5" table:formula="of:=IF([.$U6];IF([.C6]=&quot;********&quot;;[.K6];[.V5]);&quot;&quot;)">
            <text:p/>
          </table:table-cell>
          <table:table-cell table:style-name="ce6" table:formula="of:=IF([.$U6];IF([.$C6]=&quot;********&quot;;&quot;&quot;;[.F6]);&quot;&quot;)">
            <text:p/>
          </table:table-cell>
          <table:table-cell table:style-name="ce6" table:formula="of:=IF([.W6]=&quot;&quot;;&quot;&quot;;IF([.G6]=&quot;RSSI:&quot;;[.H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3M07S" calcext:value-type="time">
            <text:p>15:13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]=&quot;&quot;;[.G7]=&quot;&quot;))" office:value-type="boolean" office:boolean-value="true" calcext:value-type="boolean">
            <text:p>VRAI</text:p>
          </table:table-cell>
          <table:table-cell table:style-name="ce5" table:formula="of:=IF([.$U7];IF([.C7]=&quot;********&quot;;[.K7];[.V6]);&quot;&quot;)" office:value-type="time" office:time-value="PT15H13M07S" calcext:value-type="time">
            <text:p>15:13:07</text:p>
          </table:table-cell>
          <table:table-cell table:style-name="ce6" table:formula="of:=IF([.$U7];IF([.$C7]=&quot;********&quot;;&quot;&quot;;[.F7]);&quot;&quot;)">
            <text:p/>
          </table:table-cell>
          <table:table-cell table:style-name="ce6" table:formula="of:=IF([.W7]=&quot;&quot;;&quot;&quot;;IF([.G7]=&quot;RSSI:&quot;;[.H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3M08S" calcext:value-type="time">
            <text:p>15:13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8]=&quot;&quot;;[.G8]=&quot;&quot;))" office:value-type="boolean" office:boolean-value="true" calcext:value-type="boolean">
            <text:p>VRAI</text:p>
          </table:table-cell>
          <table:table-cell table:style-name="ce5" table:formula="of:=IF([.$U8];IF([.C8]=&quot;********&quot;;[.K8];[.V7]);&quot;&quot;)" office:value-type="time" office:time-value="PT15H13M07S" calcext:value-type="time">
            <text:p>15:13:07</text:p>
          </table:table-cell>
          <table:table-cell table:style-name="ce6" table:formula="of:=IF([.$U8];IF([.$C8]=&quot;********&quot;;&quot;&quot;;[.F8]);&quot;&quot;)" office:value-type="string" office:string-value="EE:24:B3:DE:98:55" calcext:value-type="string">
            <text:p>EE:24:B3:DE:98:55</text:p>
          </table:table-cell>
          <table:table-cell table:style-name="ce6" table:formula="of:=IF([.W8]=&quot;&quot;;&quot;&quot;;IF([.G8]=&quot;RSSI:&quot;;[.H8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4" table:formula="of:=NOT(AND([.C9]=&quot;&quot;;[.G9]=&quot;&quot;))" office:value-type="boolean" office:boolean-value="false" calcext:value-type="boolean">
            <text:p>FAUX</text:p>
          </table:table-cell>
          <table:table-cell table:style-name="ce5" table:formula="of:=IF([.$U9];IF([.C9]=&quot;********&quot;;[.K9];[.V8]);&quot;&quot;)">
            <text:p/>
          </table:table-cell>
          <table:table-cell table:style-name="ce6" table:formula="of:=IF([.$U9];IF([.$C9]=&quot;********&quot;;&quot;&quot;;[.F9]);&quot;&quot;)">
            <text:p/>
          </table:table-cell>
          <table:table-cell table:style-name="ce6" table:formula="of:=IF([.W9]=&quot;&quot;;&quot;&quot;;IF([.G9]=&quot;RSSI:&quot;;[.H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3M22S" calcext:value-type="time">
            <text:p>15:13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]=&quot;&quot;;[.G10]=&quot;&quot;))" office:value-type="boolean" office:boolean-value="true" calcext:value-type="boolean">
            <text:p>VRAI</text:p>
          </table:table-cell>
          <table:table-cell table:style-name="ce5" table:formula="of:=IF([.$U10];IF([.C10]=&quot;********&quot;;[.K10];[.V9]);&quot;&quot;)" office:value-type="time" office:time-value="PT15H13M22S" calcext:value-type="time">
            <text:p>15:13:22</text:p>
          </table:table-cell>
          <table:table-cell table:style-name="ce6" table:formula="of:=IF([.$U10];IF([.$C10]=&quot;********&quot;;&quot;&quot;;[.F10]);&quot;&quot;)">
            <text:p/>
          </table:table-cell>
          <table:table-cell table:style-name="ce6" table:formula="of:=IF([.W10]=&quot;&quot;;&quot;&quot;;IF([.G10]=&quot;RSSI:&quot;;[.H1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3M23S" calcext:value-type="time">
            <text:p>15:13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7" calcext:value-type="float">
            <text:p>-87</text:p>
          </table:table-cell>
          <table:table-cell table:number-columns-repeated="12"/>
          <table:table-cell table:style-name="ce4" table:formula="of:=NOT(AND([.C11]=&quot;&quot;;[.G11]=&quot;&quot;))" office:value-type="boolean" office:boolean-value="true" calcext:value-type="boolean">
            <text:p>VRAI</text:p>
          </table:table-cell>
          <table:table-cell table:style-name="ce5" table:formula="of:=IF([.$U11];IF([.C11]=&quot;********&quot;;[.K11];[.V10]);&quot;&quot;)" office:value-type="time" office:time-value="PT15H13M22S" calcext:value-type="time">
            <text:p>15:13:22</text:p>
          </table:table-cell>
          <table:table-cell table:style-name="ce6" table:formula="of:=IF([.$U11];IF([.$C11]=&quot;********&quot;;&quot;&quot;;[.F11]);&quot;&quot;)" office:value-type="string" office:string-value="EE:24:B3:DE:98:55" calcext:value-type="string">
            <text:p>EE:24:B3:DE:98:55</text:p>
          </table:table-cell>
          <table:table-cell table:style-name="ce6" table:formula="of:=IF([.W11]=&quot;&quot;;&quot;&quot;;IF([.G11]=&quot;RSSI:&quot;;[.H11];&quot;&quot;))" office:value-type="float" office:value="-87" calcext:value-type="float">
            <text:p>-87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12]=&quot;&quot;;[.G12]=&quot;&quot;))" office:value-type="boolean" office:boolean-value="false" calcext:value-type="boolean">
            <text:p>FAUX</text:p>
          </table:table-cell>
          <table:table-cell table:style-name="ce5" table:formula="of:=IF([.$U12];IF([.C12]=&quot;********&quot;;[.K12];[.V11]);&quot;&quot;)">
            <text:p/>
          </table:table-cell>
          <table:table-cell table:style-name="ce6" table:formula="of:=IF([.$U12];IF([.$C12]=&quot;********&quot;;&quot;&quot;;[.F12]);&quot;&quot;)">
            <text:p/>
          </table:table-cell>
          <table:table-cell table:style-name="ce6" table:formula="of:=IF([.W12]=&quot;&quot;;&quot;&quot;;IF([.G12]=&quot;RSSI:&quot;;[.H1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3M37S" calcext:value-type="time">
            <text:p>15:13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3]=&quot;&quot;;[.G13]=&quot;&quot;))" office:value-type="boolean" office:boolean-value="true" calcext:value-type="boolean">
            <text:p>VRAI</text:p>
          </table:table-cell>
          <table:table-cell table:style-name="ce5" table:formula="of:=IF([.$U13];IF([.C13]=&quot;********&quot;;[.K13];[.V12]);&quot;&quot;)" office:value-type="time" office:time-value="PT15H13M37S" calcext:value-type="time">
            <text:p>15:13:37</text:p>
          </table:table-cell>
          <table:table-cell table:style-name="ce6" table:formula="of:=IF([.$U13];IF([.$C13]=&quot;********&quot;;&quot;&quot;;[.F13]);&quot;&quot;)">
            <text:p/>
          </table:table-cell>
          <table:table-cell table:style-name="ce6" table:formula="of:=IF([.W13]=&quot;&quot;;&quot;&quot;;IF([.G13]=&quot;RSSI:&quot;;[.H1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3M40S" calcext:value-type="time">
            <text:p>15:13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14]=&quot;&quot;;[.G14]=&quot;&quot;))" office:value-type="boolean" office:boolean-value="true" calcext:value-type="boolean">
            <text:p>VRAI</text:p>
          </table:table-cell>
          <table:table-cell table:style-name="ce5" table:formula="of:=IF([.$U14];IF([.C14]=&quot;********&quot;;[.K14];[.V13]);&quot;&quot;)" office:value-type="time" office:time-value="PT15H13M37S" calcext:value-type="time">
            <text:p>15:13:37</text:p>
          </table:table-cell>
          <table:table-cell table:style-name="ce6" table:formula="of:=IF([.$U14];IF([.$C14]=&quot;********&quot;;&quot;&quot;;[.F14]);&quot;&quot;)" office:value-type="string" office:string-value="EE:24:B3:DE:98:55" calcext:value-type="string">
            <text:p>EE:24:B3:DE:98:55</text:p>
          </table:table-cell>
          <table:table-cell table:style-name="ce6" table:formula="of:=IF([.W14]=&quot;&quot;;&quot;&quot;;IF([.G14]=&quot;RSSI:&quot;;[.H14];&quot;&quot;))"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5]=&quot;&quot;;[.G15]=&quot;&quot;))" office:value-type="boolean" office:boolean-value="false" calcext:value-type="boolean">
            <text:p>FAUX</text:p>
          </table:table-cell>
          <table:table-cell table:style-name="ce5" table:formula="of:=IF([.$U15];IF([.C15]=&quot;********&quot;;[.K15];[.V14]);&quot;&quot;)">
            <text:p/>
          </table:table-cell>
          <table:table-cell table:style-name="ce6" table:formula="of:=IF([.$U15];IF([.$C15]=&quot;********&quot;;&quot;&quot;;[.F15]);&quot;&quot;)">
            <text:p/>
          </table:table-cell>
          <table:table-cell table:style-name="ce6" table:formula="of:=IF([.W15]=&quot;&quot;;&quot;&quot;;IF([.G15]=&quot;RSSI:&quot;;[.H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3M52S" calcext:value-type="time">
            <text:p>15:13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6]=&quot;&quot;;[.G16]=&quot;&quot;))" office:value-type="boolean" office:boolean-value="true" calcext:value-type="boolean">
            <text:p>VRAI</text:p>
          </table:table-cell>
          <table:table-cell table:style-name="ce5" table:formula="of:=IF([.$U16];IF([.C16]=&quot;********&quot;;[.K16];[.V15]);&quot;&quot;)" office:value-type="time" office:time-value="PT15H13M52S" calcext:value-type="time">
            <text:p>15:13:52</text:p>
          </table:table-cell>
          <table:table-cell table:style-name="ce6" table:formula="of:=IF([.$U16];IF([.$C16]=&quot;********&quot;;&quot;&quot;;[.F16]);&quot;&quot;)">
            <text:p/>
          </table:table-cell>
          <table:table-cell table:style-name="ce6" table:formula="of:=IF([.W16]=&quot;&quot;;&quot;&quot;;IF([.G16]=&quot;RSSI:&quot;;[.H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3M54S" calcext:value-type="time">
            <text:p>15:13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7]=&quot;&quot;;[.G17]=&quot;&quot;))" office:value-type="boolean" office:boolean-value="true" calcext:value-type="boolean">
            <text:p>VRAI</text:p>
          </table:table-cell>
          <table:table-cell table:style-name="ce5" table:formula="of:=IF([.$U17];IF([.C17]=&quot;********&quot;;[.K17];[.V16]);&quot;&quot;)" office:value-type="time" office:time-value="PT15H13M52S" calcext:value-type="time">
            <text:p>15:13:52</text:p>
          </table:table-cell>
          <table:table-cell table:style-name="ce6" table:formula="of:=IF([.$U17];IF([.$C17]=&quot;********&quot;;&quot;&quot;;[.F17]);&quot;&quot;)" office:value-type="string" office:string-value="EE:24:B3:DE:98:55" calcext:value-type="string">
            <text:p>EE:24:B3:DE:98:55</text:p>
          </table:table-cell>
          <table:table-cell table:style-name="ce6" table:formula="of:=IF([.W17]=&quot;&quot;;&quot;&quot;;IF([.G17]=&quot;RSSI:&quot;;[.H17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8]=&quot;&quot;;[.G18]=&quot;&quot;))" office:value-type="boolean" office:boolean-value="false" calcext:value-type="boolean">
            <text:p>FAUX</text:p>
          </table:table-cell>
          <table:table-cell table:style-name="ce5" table:formula="of:=IF([.$U18];IF([.C18]=&quot;********&quot;;[.K18];[.V17]);&quot;&quot;)">
            <text:p/>
          </table:table-cell>
          <table:table-cell table:style-name="ce6" table:formula="of:=IF([.$U18];IF([.$C18]=&quot;********&quot;;&quot;&quot;;[.F18]);&quot;&quot;)">
            <text:p/>
          </table:table-cell>
          <table:table-cell table:style-name="ce6" table:formula="of:=IF([.W18]=&quot;&quot;;&quot;&quot;;IF([.G18]=&quot;RSSI:&quot;;[.H1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4M07S" calcext:value-type="time">
            <text:p>15:14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9]=&quot;&quot;;[.G19]=&quot;&quot;))" office:value-type="boolean" office:boolean-value="true" calcext:value-type="boolean">
            <text:p>VRAI</text:p>
          </table:table-cell>
          <table:table-cell table:style-name="ce5" table:formula="of:=IF([.$U19];IF([.C19]=&quot;********&quot;;[.K19];[.V18]);&quot;&quot;)" office:value-type="time" office:time-value="PT15H14M07S" calcext:value-type="time">
            <text:p>15:14:07</text:p>
          </table:table-cell>
          <table:table-cell table:style-name="ce6" table:formula="of:=IF([.$U19];IF([.$C19]=&quot;********&quot;;&quot;&quot;;[.F19]);&quot;&quot;)">
            <text:p/>
          </table:table-cell>
          <table:table-cell table:style-name="ce6" table:formula="of:=IF([.W19]=&quot;&quot;;&quot;&quot;;IF([.G19]=&quot;RSSI:&quot;;[.H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08S" calcext:value-type="time">
            <text:p>15:14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0]=&quot;&quot;;[.G20]=&quot;&quot;))" office:value-type="boolean" office:boolean-value="true" calcext:value-type="boolean">
            <text:p>VRAI</text:p>
          </table:table-cell>
          <table:table-cell table:style-name="ce5" table:formula="of:=IF([.$U20];IF([.C20]=&quot;********&quot;;[.K20];[.V19]);&quot;&quot;)" office:value-type="time" office:time-value="PT15H14M07S" calcext:value-type="time">
            <text:p>15:14:07</text:p>
          </table:table-cell>
          <table:table-cell table:style-name="ce6" table:formula="of:=IF([.$U20];IF([.$C20]=&quot;********&quot;;&quot;&quot;;[.F20]);&quot;&quot;)" office:value-type="string" office:string-value="EE:24:B3:DE:98:55" calcext:value-type="string">
            <text:p>EE:24:B3:DE:98:55</text:p>
          </table:table-cell>
          <table:table-cell table:style-name="ce6" table:formula="of:=IF([.W20]=&quot;&quot;;&quot;&quot;;IF([.G20]=&quot;RSSI:&quot;;[.H20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1]=&quot;&quot;;[.G21]=&quot;&quot;))" office:value-type="boolean" office:boolean-value="false" calcext:value-type="boolean">
            <text:p>FAUX</text:p>
          </table:table-cell>
          <table:table-cell table:style-name="ce5" table:formula="of:=IF([.$U21];IF([.C21]=&quot;********&quot;;[.K21];[.V20]);&quot;&quot;)">
            <text:p/>
          </table:table-cell>
          <table:table-cell table:style-name="ce6" table:formula="of:=IF([.$U21];IF([.$C21]=&quot;********&quot;;&quot;&quot;;[.F21]);&quot;&quot;)">
            <text:p/>
          </table:table-cell>
          <table:table-cell table:style-name="ce6" table:formula="of:=IF([.W21]=&quot;&quot;;&quot;&quot;;IF([.G21]=&quot;RSSI:&quot;;[.H2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4M22S" calcext:value-type="time">
            <text:p>15:14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]=&quot;&quot;;[.G22]=&quot;&quot;))" office:value-type="boolean" office:boolean-value="true" calcext:value-type="boolean">
            <text:p>VRAI</text:p>
          </table:table-cell>
          <table:table-cell table:style-name="ce5" table:formula="of:=IF([.$U22];IF([.C22]=&quot;********&quot;;[.K22];[.V21]);&quot;&quot;)" office:value-type="time" office:time-value="PT15H14M22S" calcext:value-type="time">
            <text:p>15:14:22</text:p>
          </table:table-cell>
          <table:table-cell table:style-name="ce6" table:formula="of:=IF([.$U22];IF([.$C22]=&quot;********&quot;;&quot;&quot;;[.F22]);&quot;&quot;)">
            <text:p/>
          </table:table-cell>
          <table:table-cell table:style-name="ce6" table:formula="of:=IF([.W22]=&quot;&quot;;&quot;&quot;;IF([.G22]=&quot;RSSI:&quot;;[.H2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28S" calcext:value-type="time">
            <text:p>15:14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]=&quot;&quot;;[.G23]=&quot;&quot;))" office:value-type="boolean" office:boolean-value="true" calcext:value-type="boolean">
            <text:p>VRAI</text:p>
          </table:table-cell>
          <table:table-cell table:style-name="ce5" table:formula="of:=IF([.$U23];IF([.C23]=&quot;********&quot;;[.K23];[.V22]);&quot;&quot;)" office:value-type="time" office:time-value="PT15H14M22S" calcext:value-type="time">
            <text:p>15:14:22</text:p>
          </table:table-cell>
          <table:table-cell table:style-name="ce6" table:formula="of:=IF([.$U23];IF([.$C23]=&quot;********&quot;;&quot;&quot;;[.F23]);&quot;&quot;)" office:value-type="string" office:string-value="EE:24:B3:DE:98:55" calcext:value-type="string">
            <text:p>EE:24:B3:DE:98:55</text:p>
          </table:table-cell>
          <table:table-cell table:style-name="ce6" table:formula="of:=IF([.W23]=&quot;&quot;;&quot;&quot;;IF([.G23]=&quot;RSSI:&quot;;[.H23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33S" calcext:value-type="time">
            <text:p>15:14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21:65:89:58:15</text:p>
          </table:table-cell>
          <table:table-cell office:value-type="string" calcext:value-type="string">
            <text:p>78-21-65-89-58-15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24]=&quot;&quot;;[.G24]=&quot;&quot;))" office:value-type="boolean" office:boolean-value="true" calcext:value-type="boolean">
            <text:p>VRAI</text:p>
          </table:table-cell>
          <table:table-cell table:style-name="ce5" table:formula="of:=IF([.$U24];IF([.C24]=&quot;********&quot;;[.K24];[.V23]);&quot;&quot;)" office:value-type="time" office:time-value="PT15H14M22S" calcext:value-type="time">
            <text:p>15:14:22</text:p>
          </table:table-cell>
          <table:table-cell table:style-name="ce6" table:formula="of:=IF([.$U24];IF([.$C24]=&quot;********&quot;;&quot;&quot;;[.F24]);&quot;&quot;)" office:value-type="string" office:string-value="78:21:65:89:58:15" calcext:value-type="string">
            <text:p>78:21:65:89:58:15</text:p>
          </table:table-cell>
          <table:table-cell table:style-name="ce6" table:formula="of:=IF([.W24]=&quot;&quot;;&quot;&quot;;IF([.G24]=&quot;RSSI:&quot;;[.H2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5]=&quot;&quot;;[.G25]=&quot;&quot;))" office:value-type="boolean" office:boolean-value="false" calcext:value-type="boolean">
            <text:p>FAUX</text:p>
          </table:table-cell>
          <table:table-cell table:style-name="ce5" table:formula="of:=IF([.$U25];IF([.C25]=&quot;********&quot;;[.K25];[.V24]);&quot;&quot;)">
            <text:p/>
          </table:table-cell>
          <table:table-cell table:style-name="ce6" table:formula="of:=IF([.$U25];IF([.$C25]=&quot;********&quot;;&quot;&quot;;[.F25]);&quot;&quot;)">
            <text:p/>
          </table:table-cell>
          <table:table-cell table:style-name="ce6" table:formula="of:=IF([.W25]=&quot;&quot;;&quot;&quot;;IF([.G25]=&quot;RSSI:&quot;;[.H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4M37S" calcext:value-type="time">
            <text:p>15:14:37</text:p>
          </table:table-cell>
          <table:table-cell office:value-type="string" calcext:value-type="string">
            <text:p>CET</text:p>
          </table:table-cell>
          <table:table-cell table:number-columns-repeated="2"/>
          <table:table-cell table:style-name="ce2"/>
          <table:table-cell table:style-name="ce10"/>
          <table:table-cell table:number-columns-repeated="4"/>
          <table:table-cell table:style-name="ce4" table:formula="of:=NOT(AND([.C26]=&quot;&quot;;[.G26]=&quot;&quot;))" office:value-type="boolean" office:boolean-value="true" calcext:value-type="boolean">
            <text:p>VRAI</text:p>
          </table:table-cell>
          <table:table-cell table:style-name="ce5" table:formula="of:=IF([.$U26];IF([.C26]=&quot;********&quot;;[.K26];[.V25]);&quot;&quot;)" office:value-type="time" office:time-value="PT15H14M37S" calcext:value-type="time">
            <text:p>15:14:37</text:p>
          </table:table-cell>
          <table:table-cell table:style-name="ce6" table:formula="of:=IF([.$U26];IF([.$C26]=&quot;********&quot;;&quot;&quot;;[.F26]);&quot;&quot;)">
            <text:p/>
          </table:table-cell>
          <table:table-cell table:style-name="ce6" table:formula="of:=IF([.W26]=&quot;&quot;;&quot;&quot;;IF([.G26]=&quot;RSSI:&quot;;[.H2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39S" calcext:value-type="time">
            <text:p>15:14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bulb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7]=&quot;&quot;;[.G27]=&quot;&quot;))" office:value-type="boolean" office:boolean-value="true" calcext:value-type="boolean">
            <text:p>VRAI</text:p>
          </table:table-cell>
          <table:table-cell table:style-name="ce5" table:formula="of:=IF([.$U27];IF([.C27]=&quot;********&quot;;[.K27];[.V26]);&quot;&quot;)" office:value-type="time" office:time-value="PT15H14M37S" calcext:value-type="time">
            <text:p>15:14:37</text:p>
          </table:table-cell>
          <table:table-cell table:style-name="ce6" table:formula="of:=IF([.$U27];IF([.$C27]=&quot;********&quot;;&quot;&quot;;[.F27]);&quot;&quot;)" office:value-type="string" office:string-value="D9:69:00:B1:5D:9A" calcext:value-type="string">
            <text:p>D9:69:00:B1:5D:9A</text:p>
          </table:table-cell>
          <table:table-cell table:style-name="ce6" table:formula="of:=IF([.W27]=&quot;&quot;;&quot;&quot;;IF([.G27]=&quot;RSSI:&quot;;[.H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40S" calcext:value-type="time">
            <text:p>15:14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]=&quot;&quot;;[.G28]=&quot;&quot;))" office:value-type="boolean" office:boolean-value="true" calcext:value-type="boolean">
            <text:p>VRAI</text:p>
          </table:table-cell>
          <table:table-cell table:style-name="ce5" table:formula="of:=IF([.$U28];IF([.C28]=&quot;********&quot;;[.K28];[.V27]);&quot;&quot;)" office:value-type="time" office:time-value="PT15H14M37S" calcext:value-type="time">
            <text:p>15:14:37</text:p>
          </table:table-cell>
          <table:table-cell table:style-name="ce6" table:formula="of:=IF([.$U28];IF([.$C28]=&quot;********&quot;;&quot;&quot;;[.F28]);&quot;&quot;)" office:value-type="string" office:string-value="EE:24:B3:DE:98:55" calcext:value-type="string">
            <text:p>EE:24:B3:DE:98:55</text:p>
          </table:table-cell>
          <table:table-cell table:style-name="ce6" table:formula="of:=IF([.W28]=&quot;&quot;;&quot;&quot;;IF([.G28]=&quot;RSSI:&quot;;[.H28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40S" calcext:value-type="time">
            <text:p>15:14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FREKVENS</text:p>
          </table:table-cell>
          <table:table-cell office:value-type="string" calcext:value-type="string">
            <text:p>10x20</text:p>
          </table:table-cell>
          <table:table-cell table:number-columns-repeated="12"/>
          <table:table-cell table:style-name="ce4" table:formula="of:=NOT(AND([.C29]=&quot;&quot;;[.G29]=&quot;&quot;))" office:value-type="boolean" office:boolean-value="true" calcext:value-type="boolean">
            <text:p>VRAI</text:p>
          </table:table-cell>
          <table:table-cell table:style-name="ce5" table:formula="of:=IF([.$U29];IF([.C29]=&quot;********&quot;;[.K29];[.V28]);&quot;&quot;)" office:value-type="time" office:time-value="PT15H14M37S" calcext:value-type="time">
            <text:p>15:14:37</text:p>
          </table:table-cell>
          <table:table-cell table:style-name="ce6" table:formula="of:=IF([.$U29];IF([.$C29]=&quot;********&quot;;&quot;&quot;;[.F29]);&quot;&quot;)" office:value-type="string" office:string-value="6C:5C:3D:39:0B:70" calcext:value-type="string">
            <text:p>6C:5C:3D:39:0B:70</text:p>
          </table:table-cell>
          <table:table-cell table:style-name="ce6" table:formula="of:=IF([.W29]=&quot;&quot;;&quot;&quot;;IF([.G29]=&quot;RSSI:&quot;;[.H2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30]=&quot;&quot;;[.G30]=&quot;&quot;))" office:value-type="boolean" office:boolean-value="false" calcext:value-type="boolean">
            <text:p>FAUX</text:p>
          </table:table-cell>
          <table:table-cell table:style-name="ce5" table:formula="of:=IF([.$U30];IF([.C30]=&quot;********&quot;;[.K30];[.V29]);&quot;&quot;)">
            <text:p/>
          </table:table-cell>
          <table:table-cell table:style-name="ce6" table:formula="of:=IF([.$U30];IF([.$C30]=&quot;********&quot;;&quot;&quot;;[.F30]);&quot;&quot;)">
            <text:p/>
          </table:table-cell>
          <table:table-cell table:style-name="ce6" table:formula="of:=IF([.W30]=&quot;&quot;;&quot;&quot;;IF([.G30]=&quot;RSSI:&quot;;[.H3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4M52S" calcext:value-type="time">
            <text:p>15:14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1]=&quot;&quot;;[.G31]=&quot;&quot;))" office:value-type="boolean" office:boolean-value="true" calcext:value-type="boolean">
            <text:p>VRAI</text:p>
          </table:table-cell>
          <table:table-cell table:style-name="ce5" table:formula="of:=IF([.$U31];IF([.C31]=&quot;********&quot;;[.K31];[.V30]);&quot;&quot;)" office:value-type="time" office:time-value="PT15H14M52S" calcext:value-type="time">
            <text:p>15:14:52</text:p>
          </table:table-cell>
          <table:table-cell table:style-name="ce6" table:formula="of:=IF([.$U31];IF([.$C31]=&quot;********&quot;;&quot;&quot;;[.F31]);&quot;&quot;)">
            <text:p/>
          </table:table-cell>
          <table:table-cell table:style-name="ce6" table:formula="of:=IF([.W31]=&quot;&quot;;&quot;&quot;;IF([.G31]=&quot;RSSI:&quot;;[.H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3S" calcext:value-type="time">
            <text:p>15:14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]=&quot;&quot;;[.G32]=&quot;&quot;))" office:value-type="boolean" office:boolean-value="true" calcext:value-type="boolean">
            <text:p>VRAI</text:p>
          </table:table-cell>
          <table:table-cell table:style-name="ce5" table:formula="of:=IF([.$U32];IF([.C32]=&quot;********&quot;;[.K32];[.V31]);&quot;&quot;)" office:value-type="time" office:time-value="PT15H14M52S" calcext:value-type="time">
            <text:p>15:14:52</text:p>
          </table:table-cell>
          <table:table-cell table:style-name="ce6" table:formula="of:=IF([.$U32];IF([.$C32]=&quot;********&quot;;&quot;&quot;;[.F32]);&quot;&quot;)" office:value-type="string" office:string-value="EE:24:B3:DE:98:55" calcext:value-type="string">
            <text:p>EE:24:B3:DE:98:55</text:p>
          </table:table-cell>
          <table:table-cell table:style-name="ce6" table:formula="of:=IF([.W32]=&quot;&quot;;&quot;&quot;;IF([.G32]=&quot;RSSI:&quot;;[.H32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6S" calcext:value-type="time">
            <text:p>15:14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E4-33-AE-AE-A3-AA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33]=&quot;&quot;;[.G33]=&quot;&quot;))" office:value-type="boolean" office:boolean-value="true" calcext:value-type="boolean">
            <text:p>VRAI</text:p>
          </table:table-cell>
          <table:table-cell table:style-name="ce5" table:formula="of:=IF([.$U33];IF([.C33]=&quot;********&quot;;[.K33];[.V32]);&quot;&quot;)" office:value-type="time" office:time-value="PT15H14M52S" calcext:value-type="time">
            <text:p>15:14:52</text:p>
          </table:table-cell>
          <table:table-cell table:style-name="ce6" table:formula="of:=IF([.$U33];IF([.$C33]=&quot;********&quot;;&quot;&quot;;[.F33]);&quot;&quot;)" office:value-type="string" office:string-value="E4:33:AE:AE:A3:AA" calcext:value-type="string">
            <text:p>E4:33:AE:AE:A3:AA</text:p>
          </table:table-cell>
          <table:table-cell table:style-name="ce6" table:formula="of:=IF([.W33]=&quot;&quot;;&quot;&quot;;IF([.G33]=&quot;RSSI:&quot;;[.H3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Name:</text:p>
          </table:table-cell>
          <table:table-cell office:value-type="string" calcext:value-type="string">
            <text:p>OPPO</text:p>
          </table:table-cell>
          <table:table-cell office:value-type="string" calcext:value-type="string">
            <text:p>A15</text:p>
          </table:table-cell>
          <table:table-cell/>
          <table:table-cell table:style-name="ce2"/>
          <table:table-cell table:number-columns-repeated="9"/>
          <table:table-cell table:style-name="ce4" table:formula="of:=NOT(AND([.C34]=&quot;&quot;;[.G34]=&quot;&quot;))" office:value-type="boolean" office:boolean-value="true" calcext:value-type="boolean">
            <text:p>VRAI</text:p>
          </table:table-cell>
          <table:table-cell table:style-name="ce5" table:formula="of:=IF([.$U34];IF([.C34]=&quot;********&quot;;[.K34];[.V33]);&quot;&quot;)" office:value-type="time" office:time-value="PT15H14M52S" calcext:value-type="time">
            <text:p>15:14:52</text:p>
          </table:table-cell>
          <table:table-cell table:style-name="ce6" table:formula="of:=IF([.$U34];IF([.$C34]=&quot;********&quot;;&quot;&quot;;[.F34]);&quot;&quot;)" office:value-type="string" office:string-value="E4:33:AE:AE:A3:AA" calcext:value-type="string">
            <text:p>E4:33:AE:AE:A3:AA</text:p>
          </table:table-cell>
          <table:table-cell table:style-name="ce6" table:formula="of:=IF([.W34]=&quot;&quot;;&quot;&quot;;IF([.G34]=&quot;RSSI:&quot;;[.H3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Alias:</text:p>
          </table:table-cell>
          <table:table-cell office:value-type="string" calcext:value-type="string">
            <text:p>OPPO</text:p>
          </table:table-cell>
          <table:table-cell office:value-type="string" calcext:value-type="string">
            <text:p>A15</text:p>
          </table:table-cell>
          <table:table-cell/>
          <table:table-cell table:style-name="ce2" table:number-columns-repeated="2"/>
          <table:table-cell table:number-columns-repeated="8"/>
          <table:table-cell table:style-name="ce4" table:formula="of:=NOT(AND([.C35]=&quot;&quot;;[.G35]=&quot;&quot;))" office:value-type="boolean" office:boolean-value="true" calcext:value-type="boolean">
            <text:p>VRAI</text:p>
          </table:table-cell>
          <table:table-cell table:style-name="ce5" table:formula="of:=IF([.$U35];IF([.C35]=&quot;********&quot;;[.K35];[.V34]);&quot;&quot;)" office:value-type="time" office:time-value="PT15H14M52S" calcext:value-type="time">
            <text:p>15:14:52</text:p>
          </table:table-cell>
          <table:table-cell table:style-name="ce6" table:formula="of:=IF([.$U35];IF([.$C35]=&quot;********&quot;;&quot;&quot;;[.F35]);&quot;&quot;)" office:value-type="string" office:string-value="E4:33:AE:AE:A3:AA" calcext:value-type="string">
            <text:p>E4:33:AE:AE:A3:AA</text:p>
          </table:table-cell>
          <table:table-cell table:style-name="ce6" table:formula="of:=IF([.W35]=&quot;&quot;;&quot;&quot;;IF([.G35]=&quot;RSSI:&quot;;[.H3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05-0000-1000-8000-00805f9b34fb</text:p>
          </table:table-cell>
          <table:table-cell table:number-columns-repeated="12"/>
          <table:table-cell table:style-name="ce4" table:formula="of:=NOT(AND([.C36]=&quot;&quot;;[.G36]=&quot;&quot;))" office:value-type="boolean" office:boolean-value="true" calcext:value-type="boolean">
            <text:p>VRAI</text:p>
          </table:table-cell>
          <table:table-cell table:style-name="ce5" table:formula="of:=IF([.$U36];IF([.C36]=&quot;********&quot;;[.K36];[.V35]);&quot;&quot;)" office:value-type="time" office:time-value="PT15H14M52S" calcext:value-type="time">
            <text:p>15:14:52</text:p>
          </table:table-cell>
          <table:table-cell table:style-name="ce6" table:formula="of:=IF([.$U36];IF([.$C36]=&quot;********&quot;;&quot;&quot;;[.F36]);&quot;&quot;)" office:value-type="string" office:string-value="E4:33:AE:AE:A3:AA" calcext:value-type="string">
            <text:p>E4:33:AE:AE:A3:AA</text:p>
          </table:table-cell>
          <table:table-cell table:style-name="ce6" table:formula="of:=IF([.W36]=&quot;&quot;;&quot;&quot;;IF([.G36]=&quot;RSSI:&quot;;[.H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0a-0000-1000-8000-00805f9b34fb</text:p>
          </table:table-cell>
          <table:table-cell table:number-columns-repeated="12"/>
          <table:table-cell table:style-name="ce4" table:formula="of:=NOT(AND([.C37]=&quot;&quot;;[.G37]=&quot;&quot;))" office:value-type="boolean" office:boolean-value="true" calcext:value-type="boolean">
            <text:p>VRAI</text:p>
          </table:table-cell>
          <table:table-cell table:style-name="ce5" table:formula="of:=IF([.$U37];IF([.C37]=&quot;********&quot;;[.K37];[.V36]);&quot;&quot;)" office:value-type="time" office:time-value="PT15H14M52S" calcext:value-type="time">
            <text:p>15:14:52</text:p>
          </table:table-cell>
          <table:table-cell table:style-name="ce6" table:formula="of:=IF([.$U37];IF([.$C37]=&quot;********&quot;;&quot;&quot;;[.F37]);&quot;&quot;)" office:value-type="string" office:string-value="E4:33:AE:AE:A3:AA" calcext:value-type="string">
            <text:p>E4:33:AE:AE:A3:AA</text:p>
          </table:table-cell>
          <table:table-cell table:style-name="ce6" table:formula="of:=IF([.W37]=&quot;&quot;;&quot;&quot;;IF([.G37]=&quot;RSSI:&quot;;[.H3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0c-0000-1000-8000-00805f9b34f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]=&quot;&quot;;[.G38]=&quot;&quot;))" office:value-type="boolean" office:boolean-value="true" calcext:value-type="boolean">
            <text:p>VRAI</text:p>
          </table:table-cell>
          <table:table-cell table:style-name="ce5" table:formula="of:=IF([.$U38];IF([.C38]=&quot;********&quot;;[.K38];[.V37]);&quot;&quot;)" office:value-type="time" office:time-value="PT15H14M52S" calcext:value-type="time">
            <text:p>15:14:52</text:p>
          </table:table-cell>
          <table:table-cell table:style-name="ce6" table:formula="of:=IF([.$U38];IF([.$C38]=&quot;********&quot;;&quot;&quot;;[.F38]);&quot;&quot;)" office:value-type="string" office:string-value="E4:33:AE:AE:A3:AA" calcext:value-type="string">
            <text:p>E4:33:AE:AE:A3:AA</text:p>
          </table:table-cell>
          <table:table-cell table:style-name="ce6" table:formula="of:=IF([.W38]=&quot;&quot;;&quot;&quot;;IF([.G38]=&quot;RSSI:&quot;;[.H3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0e-0000-1000-8000-00805f9b34f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9]=&quot;&quot;;[.G39]=&quot;&quot;))" office:value-type="boolean" office:boolean-value="true" calcext:value-type="boolean">
            <text:p>VRAI</text:p>
          </table:table-cell>
          <table:table-cell table:style-name="ce5" table:formula="of:=IF([.$U39];IF([.C39]=&quot;********&quot;;[.K39];[.V38]);&quot;&quot;)" office:value-type="time" office:time-value="PT15H14M52S" calcext:value-type="time">
            <text:p>15:14:52</text:p>
          </table:table-cell>
          <table:table-cell table:style-name="ce6" table:formula="of:=IF([.$U39];IF([.$C39]=&quot;********&quot;;&quot;&quot;;[.F39]);&quot;&quot;)" office:value-type="string" office:string-value="E4:33:AE:AE:A3:AA" calcext:value-type="string">
            <text:p>E4:33:AE:AE:A3:AA</text:p>
          </table:table-cell>
          <table:table-cell table:style-name="ce6" table:formula="of:=IF([.W39]=&quot;&quot;;&quot;&quot;;IF([.G39]=&quot;RSSI:&quot;;[.H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12-0000-1000-8000-00805f9b34fb</text:p>
          </table:table-cell>
          <table:table-cell table:number-columns-repeated="12"/>
          <table:table-cell table:style-name="ce4" table:formula="of:=NOT(AND([.C40]=&quot;&quot;;[.G40]=&quot;&quot;))" office:value-type="boolean" office:boolean-value="true" calcext:value-type="boolean">
            <text:p>VRAI</text:p>
          </table:table-cell>
          <table:table-cell table:style-name="ce5" table:formula="of:=IF([.$U40];IF([.C40]=&quot;********&quot;;[.K40];[.V39]);&quot;&quot;)" office:value-type="time" office:time-value="PT15H14M52S" calcext:value-type="time">
            <text:p>15:14:52</text:p>
          </table:table-cell>
          <table:table-cell table:style-name="ce6" table:formula="of:=IF([.$U40];IF([.$C40]=&quot;********&quot;;&quot;&quot;;[.F40]);&quot;&quot;)" office:value-type="string" office:string-value="E4:33:AE:AE:A3:AA" calcext:value-type="string">
            <text:p>E4:33:AE:AE:A3:AA</text:p>
          </table:table-cell>
          <table:table-cell table:style-name="ce6" table:formula="of:=IF([.W40]=&quot;&quot;;&quot;&quot;;IF([.G40]=&quot;RSSI:&quot;;[.H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15-0000-1000-8000-00805f9b34f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]=&quot;&quot;;[.G41]=&quot;&quot;))" office:value-type="boolean" office:boolean-value="true" calcext:value-type="boolean">
            <text:p>VRAI</text:p>
          </table:table-cell>
          <table:table-cell table:style-name="ce5" table:formula="of:=IF([.$U41];IF([.C41]=&quot;********&quot;;[.K41];[.V40]);&quot;&quot;)" office:value-type="time" office:time-value="PT15H14M52S" calcext:value-type="time">
            <text:p>15:14:52</text:p>
          </table:table-cell>
          <table:table-cell table:style-name="ce6" table:formula="of:=IF([.$U41];IF([.$C41]=&quot;********&quot;;&quot;&quot;;[.F41]);&quot;&quot;)" office:value-type="string" office:string-value="E4:33:AE:AE:A3:AA" calcext:value-type="string">
            <text:p>E4:33:AE:AE:A3:AA</text:p>
          </table:table-cell>
          <table:table-cell table:style-name="ce6" table:formula="of:=IF([.W41]=&quot;&quot;;&quot;&quot;;IF([.G41]=&quot;RSSI:&quot;;[.H4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16-0000-1000-8000-00805f9b34f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2]=&quot;&quot;;[.G42]=&quot;&quot;))" office:value-type="boolean" office:boolean-value="true" calcext:value-type="boolean">
            <text:p>VRAI</text:p>
          </table:table-cell>
          <table:table-cell table:style-name="ce5" table:formula="of:=IF([.$U42];IF([.C42]=&quot;********&quot;;[.K42];[.V41]);&quot;&quot;)" office:value-type="time" office:time-value="PT15H14M52S" calcext:value-type="time">
            <text:p>15:14:52</text:p>
          </table:table-cell>
          <table:table-cell table:style-name="ce6" table:formula="of:=IF([.$U42];IF([.$C42]=&quot;********&quot;;&quot;&quot;;[.F42]);&quot;&quot;)" office:value-type="string" office:string-value="E4:33:AE:AE:A3:AA" calcext:value-type="string">
            <text:p>E4:33:AE:AE:A3:AA</text:p>
          </table:table-cell>
          <table:table-cell table:style-name="ce6" table:formula="of:=IF([.W42]=&quot;&quot;;&quot;&quot;;IF([.G42]=&quot;RSSI:&quot;;[.H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1f-0000-1000-8000-00805f9b34fb</text:p>
          </table:table-cell>
          <table:table-cell table:number-columns-repeated="12"/>
          <table:table-cell table:style-name="ce4" table:formula="of:=NOT(AND([.C43]=&quot;&quot;;[.G43]=&quot;&quot;))" office:value-type="boolean" office:boolean-value="true" calcext:value-type="boolean">
            <text:p>VRAI</text:p>
          </table:table-cell>
          <table:table-cell table:style-name="ce5" table:formula="of:=IF([.$U43];IF([.C43]=&quot;********&quot;;[.K43];[.V42]);&quot;&quot;)" office:value-type="time" office:time-value="PT15H14M52S" calcext:value-type="time">
            <text:p>15:14:52</text:p>
          </table:table-cell>
          <table:table-cell table:style-name="ce6" table:formula="of:=IF([.$U43];IF([.$C43]=&quot;********&quot;;&quot;&quot;;[.F43]);&quot;&quot;)" office:value-type="string" office:string-value="E4:33:AE:AE:A3:AA" calcext:value-type="string">
            <text:p>E4:33:AE:AE:A3:AA</text:p>
          </table:table-cell>
          <table:table-cell table:style-name="ce6" table:formula="of:=IF([.W43]=&quot;&quot;;&quot;&quot;;IF([.G43]=&quot;RSSI:&quot;;[.H4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2f-0000-1000-8000-00805f9b34fb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44]=&quot;&quot;;[.G44]=&quot;&quot;))" office:value-type="boolean" office:boolean-value="true" calcext:value-type="boolean">
            <text:p>VRAI</text:p>
          </table:table-cell>
          <table:table-cell table:style-name="ce5" table:formula="of:=IF([.$U44];IF([.C44]=&quot;********&quot;;[.K44];[.V43]);&quot;&quot;)" office:value-type="time" office:time-value="PT15H14M52S" calcext:value-type="time">
            <text:p>15:14:52</text:p>
          </table:table-cell>
          <table:table-cell table:style-name="ce6" table:formula="of:=IF([.$U44];IF([.$C44]=&quot;********&quot;;&quot;&quot;;[.F44]);&quot;&quot;)" office:value-type="string" office:string-value="E4:33:AE:AE:A3:AA" calcext:value-type="string">
            <text:p>E4:33:AE:AE:A3:AA</text:p>
          </table:table-cell>
          <table:table-cell table:style-name="ce6" table:formula="of:=IF([.W44]=&quot;&quot;;&quot;&quot;;IF([.G44]=&quot;RSSI:&quot;;[.H4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200-0000-1000-8000-00805f9b34f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5]=&quot;&quot;;[.G45]=&quot;&quot;))" office:value-type="boolean" office:boolean-value="true" calcext:value-type="boolean">
            <text:p>VRAI</text:p>
          </table:table-cell>
          <table:table-cell table:style-name="ce5" table:formula="of:=IF([.$U45];IF([.C45]=&quot;********&quot;;[.K45];[.V44]);&quot;&quot;)" office:value-type="time" office:time-value="PT15H14M52S" calcext:value-type="time">
            <text:p>15:14:52</text:p>
          </table:table-cell>
          <table:table-cell table:style-name="ce6" table:formula="of:=IF([.$U45];IF([.$C45]=&quot;********&quot;;&quot;&quot;;[.F45]);&quot;&quot;)" office:value-type="string" office:string-value="E4:33:AE:AE:A3:AA" calcext:value-type="string">
            <text:p>E4:33:AE:AE:A3:AA</text:p>
          </table:table-cell>
          <table:table-cell table:style-name="ce6" table:formula="of:=IF([.W45]=&quot;&quot;;&quot;&quot;;IF([.G45]=&quot;RSSI:&quot;;[.H4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32-0000-1000-8000-00805f9b34fb</text:p>
          </table:table-cell>
          <table:table-cell table:number-columns-repeated="12"/>
          <table:table-cell table:style-name="ce4" table:formula="of:=NOT(AND([.C46]=&quot;&quot;;[.G46]=&quot;&quot;))" office:value-type="boolean" office:boolean-value="true" calcext:value-type="boolean">
            <text:p>VRAI</text:p>
          </table:table-cell>
          <table:table-cell table:style-name="ce5" table:formula="of:=IF([.$U46];IF([.C46]=&quot;********&quot;;[.K46];[.V45]);&quot;&quot;)" office:value-type="time" office:time-value="PT15H14M52S" calcext:value-type="time">
            <text:p>15:14:52</text:p>
          </table:table-cell>
          <table:table-cell table:style-name="ce6" table:formula="of:=IF([.$U46];IF([.$C46]=&quot;********&quot;;&quot;&quot;;[.F46]);&quot;&quot;)" office:value-type="string" office:string-value="E4:33:AE:AE:A3:AA" calcext:value-type="string">
            <text:p>E4:33:AE:AE:A3:AA</text:p>
          </table:table-cell>
          <table:table-cell table:style-name="ce6" table:formula="of:=IF([.W46]=&quot;&quot;;&quot;&quot;;IF([.G46]=&quot;RSSI:&quot;;[.H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4M57S" calcext:value-type="time">
            <text:p>15:1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0000-0000-0000-0000-00000000000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7]=&quot;&quot;;[.G47]=&quot;&quot;))" office:value-type="boolean" office:boolean-value="true" calcext:value-type="boolean">
            <text:p>VRAI</text:p>
          </table:table-cell>
          <table:table-cell table:style-name="ce5" table:formula="of:=IF([.$U47];IF([.C47]=&quot;********&quot;;[.K47];[.V46]);&quot;&quot;)" office:value-type="time" office:time-value="PT15H14M52S" calcext:value-type="time">
            <text:p>15:14:52</text:p>
          </table:table-cell>
          <table:table-cell table:style-name="ce6" table:formula="of:=IF([.$U47];IF([.$C47]=&quot;********&quot;;&quot;&quot;;[.F47]);&quot;&quot;)" office:value-type="string" office:string-value="E4:33:AE:AE:A3:AA" calcext:value-type="string">
            <text:p>E4:33:AE:AE:A3:AA</text:p>
          </table:table-cell>
          <table:table-cell table:style-name="ce6" table:formula="of:=IF([.W47]=&quot;&quot;;&quot;&quot;;IF([.G47]=&quot;RSSI:&quot;;[.H4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5M07S" calcext:value-type="time">
            <text:p>15:15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]=&quot;&quot;;[.G48]=&quot;&quot;))" office:value-type="boolean" office:boolean-value="true" calcext:value-type="boolean">
            <text:p>VRAI</text:p>
          </table:table-cell>
          <table:table-cell table:style-name="ce5" table:formula="of:=IF([.$U48];IF([.C48]=&quot;********&quot;;[.K48];[.V47]);&quot;&quot;)" office:value-type="time" office:time-value="PT15H15M07S" calcext:value-type="time">
            <text:p>15:15:07</text:p>
          </table:table-cell>
          <table:table-cell table:style-name="ce6" table:formula="of:=IF([.$U48];IF([.$C48]=&quot;********&quot;;&quot;&quot;;[.F48]);&quot;&quot;)">
            <text:p/>
          </table:table-cell>
          <table:table-cell table:style-name="ce6" table:formula="of:=IF([.W48]=&quot;&quot;;&quot;&quot;;IF([.G48]=&quot;RSSI:&quot;;[.H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5M10S" calcext:value-type="time">
            <text:p>15:15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21:65:89:58:1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style-name="ce10" table:number-columns-repeated="2"/>
          <table:table-cell table:number-columns-repeated="7"/>
          <table:table-cell table:style-name="ce4" table:formula="of:=NOT(AND([.C49]=&quot;&quot;;[.G49]=&quot;&quot;))" office:value-type="boolean" office:boolean-value="true" calcext:value-type="boolean">
            <text:p>VRAI</text:p>
          </table:table-cell>
          <table:table-cell table:style-name="ce5" table:formula="of:=IF([.$U49];IF([.C49]=&quot;********&quot;;[.K49];[.V48]);&quot;&quot;)" office:value-type="time" office:time-value="PT15H15M07S" calcext:value-type="time">
            <text:p>15:15:07</text:p>
          </table:table-cell>
          <table:table-cell table:style-name="ce6" table:formula="of:=IF([.$U49];IF([.$C49]=&quot;********&quot;;&quot;&quot;;[.F49]);&quot;&quot;)" office:value-type="string" office:string-value="78:21:65:89:58:15" calcext:value-type="string">
            <text:p>78:21:65:89:58:15</text:p>
          </table:table-cell>
          <table:table-cell table:style-name="ce6" table:formula="of:=IF([.W49]=&quot;&quot;;&quot;&quot;;IF([.G49]=&quot;RSSI:&quot;;[.H49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5M12S" calcext:value-type="time">
            <text:p>15:15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0]=&quot;&quot;;[.G50]=&quot;&quot;))" office:value-type="boolean" office:boolean-value="true" calcext:value-type="boolean">
            <text:p>VRAI</text:p>
          </table:table-cell>
          <table:table-cell table:style-name="ce5" table:formula="of:=IF([.$U50];IF([.C50]=&quot;********&quot;;[.K50];[.V49]);&quot;&quot;)" office:value-type="time" office:time-value="PT15H15M07S" calcext:value-type="time">
            <text:p>15:15:07</text:p>
          </table:table-cell>
          <table:table-cell table:style-name="ce6" table:formula="of:=IF([.$U50];IF([.$C50]=&quot;********&quot;;&quot;&quot;;[.F50]);&quot;&quot;)" office:value-type="string" office:string-value="EE:24:B3:DE:98:55" calcext:value-type="string">
            <text:p>EE:24:B3:DE:98:55</text:p>
          </table:table-cell>
          <table:table-cell table:style-name="ce6" table:formula="of:=IF([.W50]=&quot;&quot;;&quot;&quot;;IF([.G50]=&quot;RSSI:&quot;;[.H50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51]=&quot;&quot;;[.G51]=&quot;&quot;))" office:value-type="boolean" office:boolean-value="false" calcext:value-type="boolean">
            <text:p>FAUX</text:p>
          </table:table-cell>
          <table:table-cell table:style-name="ce5" table:formula="of:=IF([.$U51];IF([.C51]=&quot;********&quot;;[.K51];[.V50]);&quot;&quot;)">
            <text:p/>
          </table:table-cell>
          <table:table-cell table:style-name="ce6" table:formula="of:=IF([.$U51];IF([.$C51]=&quot;********&quot;;&quot;&quot;;[.F51]);&quot;&quot;)">
            <text:p/>
          </table:table-cell>
          <table:table-cell table:style-name="ce6" table:formula="of:=IF([.W51]=&quot;&quot;;&quot;&quot;;IF([.G51]=&quot;RSSI:&quot;;[.H5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5M22S" calcext:value-type="time">
            <text:p>15:15:22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52]=&quot;&quot;;[.G52]=&quot;&quot;))" office:value-type="boolean" office:boolean-value="true" calcext:value-type="boolean">
            <text:p>VRAI</text:p>
          </table:table-cell>
          <table:table-cell table:style-name="ce5" table:formula="of:=IF([.$U52];IF([.C52]=&quot;********&quot;;[.K52];[.V51]);&quot;&quot;)" office:value-type="time" office:time-value="PT15H15M22S" calcext:value-type="time">
            <text:p>15:15:22</text:p>
          </table:table-cell>
          <table:table-cell table:style-name="ce6" table:formula="of:=IF([.$U52];IF([.$C52]=&quot;********&quot;;&quot;&quot;;[.F52]);&quot;&quot;)">
            <text:p/>
          </table:table-cell>
          <table:table-cell table:style-name="ce6" table:formula="of:=IF([.W52]=&quot;&quot;;&quot;&quot;;IF([.G52]=&quot;RSSI:&quot;;[.H5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5M25S" calcext:value-type="time">
            <text:p>15:15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]=&quot;&quot;;[.G53]=&quot;&quot;))" office:value-type="boolean" office:boolean-value="true" calcext:value-type="boolean">
            <text:p>VRAI</text:p>
          </table:table-cell>
          <table:table-cell table:style-name="ce5" table:formula="of:=IF([.$U53];IF([.C53]=&quot;********&quot;;[.K53];[.V52]);&quot;&quot;)" office:value-type="time" office:time-value="PT15H15M22S" calcext:value-type="time">
            <text:p>15:15:22</text:p>
          </table:table-cell>
          <table:table-cell table:style-name="ce6" table:formula="of:=IF([.$U53];IF([.$C53]=&quot;********&quot;;&quot;&quot;;[.F53]);&quot;&quot;)" office:value-type="string" office:string-value="EE:24:B3:DE:98:55" calcext:value-type="string">
            <text:p>EE:24:B3:DE:98:55</text:p>
          </table:table-cell>
          <table:table-cell table:style-name="ce6" table:formula="of:=IF([.W53]=&quot;&quot;;&quot;&quot;;IF([.G53]=&quot;RSSI:&quot;;[.H53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54]=&quot;&quot;;[.G54]=&quot;&quot;))" office:value-type="boolean" office:boolean-value="false" calcext:value-type="boolean">
            <text:p>FAUX</text:p>
          </table:table-cell>
          <table:table-cell table:style-name="ce5" table:formula="of:=IF([.$U54];IF([.C54]=&quot;********&quot;;[.K54];[.V53]);&quot;&quot;)">
            <text:p/>
          </table:table-cell>
          <table:table-cell table:style-name="ce6" table:formula="of:=IF([.$U54];IF([.$C54]=&quot;********&quot;;&quot;&quot;;[.F54]);&quot;&quot;)">
            <text:p/>
          </table:table-cell>
          <table:table-cell table:style-name="ce6" table:formula="of:=IF([.W54]=&quot;&quot;;&quot;&quot;;IF([.G54]=&quot;RSSI:&quot;;[.H5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5M37S" calcext:value-type="time">
            <text:p>15:15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5]=&quot;&quot;;[.G55]=&quot;&quot;))" office:value-type="boolean" office:boolean-value="true" calcext:value-type="boolean">
            <text:p>VRAI</text:p>
          </table:table-cell>
          <table:table-cell table:style-name="ce5" table:formula="of:=IF([.$U55];IF([.C55]=&quot;********&quot;;[.K55];[.V54]);&quot;&quot;)" office:value-type="time" office:time-value="PT15H15M37S" calcext:value-type="time">
            <text:p>15:15:37</text:p>
          </table:table-cell>
          <table:table-cell table:style-name="ce6" table:formula="of:=IF([.$U55];IF([.$C55]=&quot;********&quot;;&quot;&quot;;[.F55]);&quot;&quot;)">
            <text:p/>
          </table:table-cell>
          <table:table-cell table:style-name="ce6" table:formula="of:=IF([.W55]=&quot;&quot;;&quot;&quot;;IF([.G55]=&quot;RSSI:&quot;;[.H5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5M43S" calcext:value-type="time">
            <text:p>15:15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56]=&quot;&quot;;[.G56]=&quot;&quot;))" office:value-type="boolean" office:boolean-value="true" calcext:value-type="boolean">
            <text:p>VRAI</text:p>
          </table:table-cell>
          <table:table-cell table:style-name="ce5" table:formula="of:=IF([.$U56];IF([.C56]=&quot;********&quot;;[.K56];[.V55]);&quot;&quot;)" office:value-type="time" office:time-value="PT15H15M37S" calcext:value-type="time">
            <text:p>15:15:37</text:p>
          </table:table-cell>
          <table:table-cell table:style-name="ce6" table:formula="of:=IF([.$U56];IF([.$C56]=&quot;********&quot;;&quot;&quot;;[.F56]);&quot;&quot;)" office:value-type="string" office:string-value="EE:24:B3:DE:98:55" calcext:value-type="string">
            <text:p>EE:24:B3:DE:98:55</text:p>
          </table:table-cell>
          <table:table-cell table:style-name="ce6" table:formula="of:=IF([.W56]=&quot;&quot;;&quot;&quot;;IF([.G56]=&quot;RSSI:&quot;;[.H5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57]=&quot;&quot;;[.G57]=&quot;&quot;))" office:value-type="boolean" office:boolean-value="false" calcext:value-type="boolean">
            <text:p>FAUX</text:p>
          </table:table-cell>
          <table:table-cell table:style-name="ce5" table:formula="of:=IF([.$U57];IF([.C57]=&quot;********&quot;;[.K57];[.V56]);&quot;&quot;)">
            <text:p/>
          </table:table-cell>
          <table:table-cell table:style-name="ce6" table:formula="of:=IF([.$U57];IF([.$C57]=&quot;********&quot;;&quot;&quot;;[.F57]);&quot;&quot;)">
            <text:p/>
          </table:table-cell>
          <table:table-cell table:style-name="ce6" table:formula="of:=IF([.W57]=&quot;&quot;;&quot;&quot;;IF([.G57]=&quot;RSSI:&quot;;[.H5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5M52S" calcext:value-type="time">
            <text:p>15:15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8]=&quot;&quot;;[.G58]=&quot;&quot;))" office:value-type="boolean" office:boolean-value="true" calcext:value-type="boolean">
            <text:p>VRAI</text:p>
          </table:table-cell>
          <table:table-cell table:style-name="ce5" table:formula="of:=IF([.$U58];IF([.C58]=&quot;********&quot;;[.K58];[.V57]);&quot;&quot;)" office:value-type="time" office:time-value="PT15H15M52S" calcext:value-type="time">
            <text:p>15:15:52</text:p>
          </table:table-cell>
          <table:table-cell table:style-name="ce6" table:formula="of:=IF([.$U58];IF([.$C58]=&quot;********&quot;;&quot;&quot;;[.F58]);&quot;&quot;)">
            <text:p/>
          </table:table-cell>
          <table:table-cell table:style-name="ce6" table:formula="of:=IF([.W58]=&quot;&quot;;&quot;&quot;;IF([.G58]=&quot;RSSI:&quot;;[.H5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02S" calcext:value-type="time">
            <text:p>15:16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9]=&quot;&quot;;[.G59]=&quot;&quot;))" office:value-type="boolean" office:boolean-value="true" calcext:value-type="boolean">
            <text:p>VRAI</text:p>
          </table:table-cell>
          <table:table-cell table:style-name="ce5" table:formula="of:=IF([.$U59];IF([.C59]=&quot;********&quot;;[.K59];[.V58]);&quot;&quot;)" office:value-type="time" office:time-value="PT15H15M52S" calcext:value-type="time">
            <text:p>15:15:52</text:p>
          </table:table-cell>
          <table:table-cell table:style-name="ce6" table:formula="of:=IF([.$U59];IF([.$C59]=&quot;********&quot;;&quot;&quot;;[.F59]);&quot;&quot;)" office:value-type="string" office:string-value="EE:24:B3:DE:98:55" calcext:value-type="string">
            <text:p>EE:24:B3:DE:98:55</text:p>
          </table:table-cell>
          <table:table-cell table:style-name="ce6" table:formula="of:=IF([.W59]=&quot;&quot;;&quot;&quot;;IF([.G59]=&quot;RSSI:&quot;;[.H59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60]=&quot;&quot;;[.G60]=&quot;&quot;))" office:value-type="boolean" office:boolean-value="false" calcext:value-type="boolean">
            <text:p>FAUX</text:p>
          </table:table-cell>
          <table:table-cell table:style-name="ce5" table:formula="of:=IF([.$U60];IF([.C60]=&quot;********&quot;;[.K60];[.V59]);&quot;&quot;)">
            <text:p/>
          </table:table-cell>
          <table:table-cell table:style-name="ce6" table:formula="of:=IF([.$U60];IF([.$C60]=&quot;********&quot;;&quot;&quot;;[.F60]);&quot;&quot;)">
            <text:p/>
          </table:table-cell>
          <table:table-cell table:style-name="ce6" table:formula="of:=IF([.W60]=&quot;&quot;;&quot;&quot;;IF([.G60]=&quot;RSSI:&quot;;[.H6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6M07S" calcext:value-type="time">
            <text:p>15:16:07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61]=&quot;&quot;;[.G61]=&quot;&quot;))" office:value-type="boolean" office:boolean-value="true" calcext:value-type="boolean">
            <text:p>VRAI</text:p>
          </table:table-cell>
          <table:table-cell table:style-name="ce5" table:formula="of:=IF([.$U61];IF([.C61]=&quot;********&quot;;[.K61];[.V60]);&quot;&quot;)" office:value-type="time" office:time-value="PT15H16M07S" calcext:value-type="time">
            <text:p>15:16:07</text:p>
          </table:table-cell>
          <table:table-cell table:style-name="ce6" table:formula="of:=IF([.$U61];IF([.$C61]=&quot;********&quot;;&quot;&quot;;[.F61]);&quot;&quot;)">
            <text:p/>
          </table:table-cell>
          <table:table-cell table:style-name="ce6" table:formula="of:=IF([.W61]=&quot;&quot;;&quot;&quot;;IF([.G61]=&quot;RSSI:&quot;;[.H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08S" calcext:value-type="time">
            <text:p>15:1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2]=&quot;&quot;;[.G62]=&quot;&quot;))" office:value-type="boolean" office:boolean-value="true" calcext:value-type="boolean">
            <text:p>VRAI</text:p>
          </table:table-cell>
          <table:table-cell table:style-name="ce5" table:formula="of:=IF([.$U62];IF([.C62]=&quot;********&quot;;[.K62];[.V61]);&quot;&quot;)" office:value-type="time" office:time-value="PT15H16M07S" calcext:value-type="time">
            <text:p>15:16:07</text:p>
          </table:table-cell>
          <table:table-cell table:style-name="ce6" table:formula="of:=IF([.$U62];IF([.$C62]=&quot;********&quot;;&quot;&quot;;[.F62]);&quot;&quot;)" office:value-type="string" office:string-value="EE:24:B3:DE:98:55" calcext:value-type="string">
            <text:p>EE:24:B3:DE:98:55</text:p>
          </table:table-cell>
          <table:table-cell table:style-name="ce6" table:formula="of:=IF([.W62]=&quot;&quot;;&quot;&quot;;IF([.G62]=&quot;RSSI:&quot;;[.H62];&quot;&quot;))"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3]=&quot;&quot;;[.G63]=&quot;&quot;))" office:value-type="boolean" office:boolean-value="false" calcext:value-type="boolean">
            <text:p>FAUX</text:p>
          </table:table-cell>
          <table:table-cell table:style-name="ce5" table:formula="of:=IF([.$U63];IF([.C63]=&quot;********&quot;;[.K63];[.V62]);&quot;&quot;)">
            <text:p/>
          </table:table-cell>
          <table:table-cell table:style-name="ce6" table:formula="of:=IF([.$U63];IF([.$C63]=&quot;********&quot;;&quot;&quot;;[.F63]);&quot;&quot;)">
            <text:p/>
          </table:table-cell>
          <table:table-cell table:style-name="ce6" table:formula="of:=IF([.W63]=&quot;&quot;;&quot;&quot;;IF([.G63]=&quot;RSSI:&quot;;[.H6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6M22S" calcext:value-type="time">
            <text:p>15:16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]=&quot;&quot;;[.G64]=&quot;&quot;))" office:value-type="boolean" office:boolean-value="true" calcext:value-type="boolean">
            <text:p>VRAI</text:p>
          </table:table-cell>
          <table:table-cell table:style-name="ce5" table:formula="of:=IF([.$U64];IF([.C64]=&quot;********&quot;;[.K64];[.V63]);&quot;&quot;)" office:value-type="time" office:time-value="PT15H16M22S" calcext:value-type="time">
            <text:p>15:16:22</text:p>
          </table:table-cell>
          <table:table-cell table:style-name="ce6" table:formula="of:=IF([.$U64];IF([.$C64]=&quot;********&quot;;&quot;&quot;;[.F64]);&quot;&quot;)">
            <text:p/>
          </table:table-cell>
          <table:table-cell table:style-name="ce6" table:formula="of:=IF([.W64]=&quot;&quot;;&quot;&quot;;IF([.G64]=&quot;RSSI:&quot;;[.H6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24S" calcext:value-type="time">
            <text:p>15:16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5]=&quot;&quot;;[.G65]=&quot;&quot;))" office:value-type="boolean" office:boolean-value="true" calcext:value-type="boolean">
            <text:p>VRAI</text:p>
          </table:table-cell>
          <table:table-cell table:style-name="ce5" table:formula="of:=IF([.$U65];IF([.C65]=&quot;********&quot;;[.K65];[.V64]);&quot;&quot;)" office:value-type="time" office:time-value="PT15H16M22S" calcext:value-type="time">
            <text:p>15:16:22</text:p>
          </table:table-cell>
          <table:table-cell table:style-name="ce6" table:formula="of:=IF([.$U65];IF([.$C65]=&quot;********&quot;;&quot;&quot;;[.F65]);&quot;&quot;)" office:value-type="string" office:string-value="EE:24:B3:DE:98:55" calcext:value-type="string">
            <text:p>EE:24:B3:DE:98:55</text:p>
          </table:table-cell>
          <table:table-cell table:style-name="ce6" table:formula="of:=IF([.W65]=&quot;&quot;;&quot;&quot;;IF([.G65]=&quot;RSSI:&quot;;[.H6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28S" calcext:value-type="time">
            <text:p>15:16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]=&quot;&quot;;[.G66]=&quot;&quot;))" office:value-type="boolean" office:boolean-value="true" calcext:value-type="boolean">
            <text:p>VRAI</text:p>
          </table:table-cell>
          <table:table-cell table:style-name="ce5" table:formula="of:=IF([.$U66];IF([.C66]=&quot;********&quot;;[.K66];[.V65]);&quot;&quot;)" office:value-type="time" office:time-value="PT15H16M22S" calcext:value-type="time">
            <text:p>15:16:22</text:p>
          </table:table-cell>
          <table:table-cell table:style-name="ce6" table:formula="of:=IF([.$U66];IF([.$C66]=&quot;********&quot;;&quot;&quot;;[.F66]);&quot;&quot;)" office:value-type="string" office:string-value="14:6B:72:80:37:76" calcext:value-type="string">
            <text:p>14:6B:72:80:37:76</text:p>
          </table:table-cell>
          <table:table-cell table:style-name="ce6" table:formula="of:=IF([.W66]=&quot;&quot;;&quot;&quot;;IF([.G66]=&quot;RSSI:&quot;;[.H66];&quot;&quot;))" office:value-type="float" office:value="-40" calcext:value-type="float">
            <text:p>-40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7]=&quot;&quot;;[.G67]=&quot;&quot;))" office:value-type="boolean" office:boolean-value="false" calcext:value-type="boolean">
            <text:p>FAUX</text:p>
          </table:table-cell>
          <table:table-cell table:style-name="ce5" table:formula="of:=IF([.$U67];IF([.C67]=&quot;********&quot;;[.K67];[.V66]);&quot;&quot;)">
            <text:p/>
          </table:table-cell>
          <table:table-cell table:style-name="ce6" table:formula="of:=IF([.$U67];IF([.$C67]=&quot;********&quot;;&quot;&quot;;[.F67]);&quot;&quot;)">
            <text:p/>
          </table:table-cell>
          <table:table-cell table:style-name="ce6" table:formula="of:=IF([.W67]=&quot;&quot;;&quot;&quot;;IF([.G67]=&quot;RSSI:&quot;;[.H6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6M37S" calcext:value-type="time">
            <text:p>15:16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8]=&quot;&quot;;[.G68]=&quot;&quot;))" office:value-type="boolean" office:boolean-value="true" calcext:value-type="boolean">
            <text:p>VRAI</text:p>
          </table:table-cell>
          <table:table-cell table:style-name="ce5" table:formula="of:=IF([.$U68];IF([.C68]=&quot;********&quot;;[.K68];[.V67]);&quot;&quot;)" office:value-type="time" office:time-value="PT15H16M37S" calcext:value-type="time">
            <text:p>15:16:37</text:p>
          </table:table-cell>
          <table:table-cell table:style-name="ce6" table:formula="of:=IF([.$U68];IF([.$C68]=&quot;********&quot;;&quot;&quot;;[.F68]);&quot;&quot;)">
            <text:p/>
          </table:table-cell>
          <table:table-cell table:style-name="ce6" table:formula="of:=IF([.W68]=&quot;&quot;;&quot;&quot;;IF([.G68]=&quot;RSSI:&quot;;[.H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39S" calcext:value-type="time">
            <text:p>15:16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7" calcext:value-type="float">
            <text:p>-47</text:p>
          </table:table-cell>
          <table:table-cell table:number-columns-repeated="12"/>
          <table:table-cell table:style-name="ce4" table:formula="of:=NOT(AND([.C69]=&quot;&quot;;[.G69]=&quot;&quot;))" office:value-type="boolean" office:boolean-value="true" calcext:value-type="boolean">
            <text:p>VRAI</text:p>
          </table:table-cell>
          <table:table-cell table:style-name="ce5" table:formula="of:=IF([.$U69];IF([.C69]=&quot;********&quot;;[.K69];[.V68]);&quot;&quot;)" office:value-type="time" office:time-value="PT15H16M37S" calcext:value-type="time">
            <text:p>15:16:37</text:p>
          </table:table-cell>
          <table:table-cell table:style-name="ce6" table:formula="of:=IF([.$U69];IF([.$C69]=&quot;********&quot;;&quot;&quot;;[.F69]);&quot;&quot;)" office:value-type="string" office:string-value="14:6B:72:80:37:76" calcext:value-type="string">
            <text:p>14:6B:72:80:37:76</text:p>
          </table:table-cell>
          <table:table-cell table:style-name="ce6" table:formula="of:=IF([.W69]=&quot;&quot;;&quot;&quot;;IF([.G69]=&quot;RSSI:&quot;;[.H69];&quot;&quot;))" office:value-type="float" office:value="-47" calcext:value-type="float">
            <text:p>-4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45S" calcext:value-type="time">
            <text:p>15:16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0]=&quot;&quot;;[.G70]=&quot;&quot;))" office:value-type="boolean" office:boolean-value="true" calcext:value-type="boolean">
            <text:p>VRAI</text:p>
          </table:table-cell>
          <table:table-cell table:style-name="ce5" table:formula="of:=IF([.$U70];IF([.C70]=&quot;********&quot;;[.K70];[.V69]);&quot;&quot;)" office:value-type="time" office:time-value="PT15H16M37S" calcext:value-type="time">
            <text:p>15:16:37</text:p>
          </table:table-cell>
          <table:table-cell table:style-name="ce6" table:formula="of:=IF([.$U70];IF([.$C70]=&quot;********&quot;;&quot;&quot;;[.F70]);&quot;&quot;)" office:value-type="string" office:string-value="EE:24:B3:DE:98:55" calcext:value-type="string">
            <text:p>EE:24:B3:DE:98:55</text:p>
          </table:table-cell>
          <table:table-cell table:style-name="ce6" table:formula="of:=IF([.W70]=&quot;&quot;;&quot;&quot;;IF([.G70]=&quot;RSSI:&quot;;[.H70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6M52S" calcext:value-type="time">
            <text:p>15:16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1]=&quot;&quot;;[.G71]=&quot;&quot;))" office:value-type="boolean" office:boolean-value="true" calcext:value-type="boolean">
            <text:p>VRAI</text:p>
          </table:table-cell>
          <table:table-cell table:style-name="ce5" table:formula="of:=IF([.$U71];IF([.C71]=&quot;********&quot;;[.K71];[.V70]);&quot;&quot;)" office:value-type="time" office:time-value="PT15H16M52S" calcext:value-type="time">
            <text:p>15:16:52</text:p>
          </table:table-cell>
          <table:table-cell table:style-name="ce6" table:formula="of:=IF([.$U71];IF([.$C71]=&quot;********&quot;;&quot;&quot;;[.F71]);&quot;&quot;)">
            <text:p/>
          </table:table-cell>
          <table:table-cell table:style-name="ce6" table:formula="of:=IF([.W71]=&quot;&quot;;&quot;&quot;;IF([.G71]=&quot;RSSI:&quot;;[.H7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55S" calcext:value-type="time">
            <text:p>15:16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/>
          <table:table-cell table:style-name="ce10"/>
          <table:table-cell table:number-columns-repeated="4"/>
          <table:table-cell table:style-name="ce4" table:formula="of:=NOT(AND([.C72]=&quot;&quot;;[.G72]=&quot;&quot;))" office:value-type="boolean" office:boolean-value="true" calcext:value-type="boolean">
            <text:p>VRAI</text:p>
          </table:table-cell>
          <table:table-cell table:style-name="ce5" table:formula="of:=IF([.$U72];IF([.C72]=&quot;********&quot;;[.K72];[.V71]);&quot;&quot;)" office:value-type="time" office:time-value="PT15H16M52S" calcext:value-type="time">
            <text:p>15:16:52</text:p>
          </table:table-cell>
          <table:table-cell table:style-name="ce6" table:formula="of:=IF([.$U72];IF([.$C72]=&quot;********&quot;;&quot;&quot;;[.F72]);&quot;&quot;)" office:value-type="string" office:string-value="14:6B:72:80:37:76" calcext:value-type="string">
            <text:p>14:6B:72:80:37:76</text:p>
          </table:table-cell>
          <table:table-cell table:style-name="ce6" table:formula="of:=IF([.W72]=&quot;&quot;;&quot;&quot;;IF([.G72]=&quot;RSSI:&quot;;[.H72];&quot;&quot;))" office:value-type="float" office:value="-41" calcext:value-type="float">
            <text:p>-4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6M57S" calcext:value-type="time">
            <text:p>15:16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3]=&quot;&quot;;[.G73]=&quot;&quot;))" office:value-type="boolean" office:boolean-value="true" calcext:value-type="boolean">
            <text:p>VRAI</text:p>
          </table:table-cell>
          <table:table-cell table:style-name="ce5" table:formula="of:=IF([.$U73];IF([.C73]=&quot;********&quot;;[.K73];[.V72]);&quot;&quot;)" office:value-type="time" office:time-value="PT15H16M52S" calcext:value-type="time">
            <text:p>15:16:52</text:p>
          </table:table-cell>
          <table:table-cell table:style-name="ce6" table:formula="of:=IF([.$U73];IF([.$C73]=&quot;********&quot;;&quot;&quot;;[.F73]);&quot;&quot;)" office:value-type="string" office:string-value="EE:24:B3:DE:98:55" calcext:value-type="string">
            <text:p>EE:24:B3:DE:98:55</text:p>
          </table:table-cell>
          <table:table-cell table:style-name="ce6" table:formula="of:=IF([.W73]=&quot;&quot;;&quot;&quot;;IF([.G73]=&quot;RSSI:&quot;;[.H73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00S" calcext:value-type="time">
            <text:p>15:17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21:65:89:58:1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74]=&quot;&quot;;[.G74]=&quot;&quot;))" office:value-type="boolean" office:boolean-value="true" calcext:value-type="boolean">
            <text:p>VRAI</text:p>
          </table:table-cell>
          <table:table-cell table:style-name="ce5" table:formula="of:=IF([.$U74];IF([.C74]=&quot;********&quot;;[.K74];[.V73]);&quot;&quot;)" office:value-type="time" office:time-value="PT15H16M52S" calcext:value-type="time">
            <text:p>15:16:52</text:p>
          </table:table-cell>
          <table:table-cell table:style-name="ce6" table:formula="of:=IF([.$U74];IF([.$C74]=&quot;********&quot;;&quot;&quot;;[.F74]);&quot;&quot;)" office:value-type="string" office:string-value="78:21:65:89:58:15" calcext:value-type="string">
            <text:p>78:21:65:89:58:15</text:p>
          </table:table-cell>
          <table:table-cell table:style-name="ce6" table:formula="of:=IF([.W74]=&quot;&quot;;&quot;&quot;;IF([.G74]=&quot;RSSI:&quot;;[.H74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75]=&quot;&quot;;[.G75]=&quot;&quot;))" office:value-type="boolean" office:boolean-value="false" calcext:value-type="boolean">
            <text:p>FAUX</text:p>
          </table:table-cell>
          <table:table-cell table:style-name="ce5" table:formula="of:=IF([.$U75];IF([.C75]=&quot;********&quot;;[.K75];[.V74]);&quot;&quot;)">
            <text:p/>
          </table:table-cell>
          <table:table-cell table:style-name="ce6" table:formula="of:=IF([.$U75];IF([.$C75]=&quot;********&quot;;&quot;&quot;;[.F75]);&quot;&quot;)">
            <text:p/>
          </table:table-cell>
          <table:table-cell table:style-name="ce6" table:formula="of:=IF([.W75]=&quot;&quot;;&quot;&quot;;IF([.G75]=&quot;RSSI:&quot;;[.H7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7M07S" calcext:value-type="time">
            <text:p>15:17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6]=&quot;&quot;;[.G76]=&quot;&quot;))" office:value-type="boolean" office:boolean-value="true" calcext:value-type="boolean">
            <text:p>VRAI</text:p>
          </table:table-cell>
          <table:table-cell table:style-name="ce5" table:formula="of:=IF([.$U76];IF([.C76]=&quot;********&quot;;[.K76];[.V75]);&quot;&quot;)" office:value-type="time" office:time-value="PT15H17M07S" calcext:value-type="time">
            <text:p>15:17:07</text:p>
          </table:table-cell>
          <table:table-cell table:style-name="ce6" table:formula="of:=IF([.$U76];IF([.$C76]=&quot;********&quot;;&quot;&quot;;[.F76]);&quot;&quot;)">
            <text:p/>
          </table:table-cell>
          <table:table-cell table:style-name="ce6" table:formula="of:=IF([.W76]=&quot;&quot;;&quot;&quot;;IF([.G76]=&quot;RSSI:&quot;;[.H7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09S" calcext:value-type="time">
            <text:p>15:1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77]=&quot;&quot;;[.G77]=&quot;&quot;))" office:value-type="boolean" office:boolean-value="true" calcext:value-type="boolean">
            <text:p>VRAI</text:p>
          </table:table-cell>
          <table:table-cell table:style-name="ce5" table:formula="of:=IF([.$U77];IF([.C77]=&quot;********&quot;;[.K77];[.V76]);&quot;&quot;)" office:value-type="time" office:time-value="PT15H17M07S" calcext:value-type="time">
            <text:p>15:17:07</text:p>
          </table:table-cell>
          <table:table-cell table:style-name="ce6" table:formula="of:=IF([.$U77];IF([.$C77]=&quot;********&quot;;&quot;&quot;;[.F77]);&quot;&quot;)" office:value-type="string" office:string-value="EE:24:B3:DE:98:55" calcext:value-type="string">
            <text:p>EE:24:B3:DE:98:55</text:p>
          </table:table-cell>
          <table:table-cell table:style-name="ce6" table:formula="of:=IF([.W77]=&quot;&quot;;&quot;&quot;;IF([.G77]=&quot;RSSI:&quot;;[.H7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09S" calcext:value-type="time">
            <text:p>15:1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12"/>
          <table:table-cell table:style-name="ce4" table:formula="of:=NOT(AND([.C78]=&quot;&quot;;[.G78]=&quot;&quot;))" office:value-type="boolean" office:boolean-value="true" calcext:value-type="boolean">
            <text:p>VRAI</text:p>
          </table:table-cell>
          <table:table-cell table:style-name="ce5" table:formula="of:=IF([.$U78];IF([.C78]=&quot;********&quot;;[.K78];[.V77]);&quot;&quot;)" office:value-type="time" office:time-value="PT15H17M07S" calcext:value-type="time">
            <text:p>15:17:07</text:p>
          </table:table-cell>
          <table:table-cell table:style-name="ce6" table:formula="of:=IF([.$U78];IF([.$C78]=&quot;********&quot;;&quot;&quot;;[.F78]);&quot;&quot;)" office:value-type="string" office:string-value="14:6B:72:80:37:76" calcext:value-type="string">
            <text:p>14:6B:72:80:37:76</text:p>
          </table:table-cell>
          <table:table-cell table:style-name="ce6" table:formula="of:=IF([.W78]=&quot;&quot;;&quot;&quot;;IF([.G78]=&quot;RSSI:&quot;;[.H78];&quot;&quot;))" office:value-type="float" office:value="-40" calcext:value-type="float">
            <text:p>-4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18S" calcext:value-type="time">
            <text:p>15:17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3:F8:76:89:AC:1B</text:p>
          </table:table-cell>
          <table:table-cell office:value-type="string" calcext:value-type="string">
            <text:p>73-F8-76-89-AC-1B</text:p>
          </table:table-cell>
          <table:table-cell table:number-columns-repeated="3"/>
          <table:table-cell table:style-name="ce2" table:number-columns-repeated="2"/>
          <table:table-cell table:number-columns-repeated="8"/>
          <table:table-cell table:style-name="ce4" table:formula="of:=NOT(AND([.C79]=&quot;&quot;;[.G79]=&quot;&quot;))" office:value-type="boolean" office:boolean-value="true" calcext:value-type="boolean">
            <text:p>VRAI</text:p>
          </table:table-cell>
          <table:table-cell table:style-name="ce5" table:formula="of:=IF([.$U79];IF([.C79]=&quot;********&quot;;[.K79];[.V78]);&quot;&quot;)" office:value-type="time" office:time-value="PT15H17M07S" calcext:value-type="time">
            <text:p>15:17:07</text:p>
          </table:table-cell>
          <table:table-cell table:style-name="ce6" table:formula="of:=IF([.$U79];IF([.$C79]=&quot;********&quot;;&quot;&quot;;[.F79]);&quot;&quot;)" office:value-type="string" office:string-value="73:F8:76:89:AC:1B" calcext:value-type="string">
            <text:p>73:F8:76:89:AC:1B</text:p>
          </table:table-cell>
          <table:table-cell table:style-name="ce6" table:formula="of:=IF([.W79]=&quot;&quot;;&quot;&quot;;IF([.G79]=&quot;RSSI:&quot;;[.H7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80]=&quot;&quot;;[.G80]=&quot;&quot;))" office:value-type="boolean" office:boolean-value="false" calcext:value-type="boolean">
            <text:p>FAUX</text:p>
          </table:table-cell>
          <table:table-cell table:style-name="ce5" table:formula="of:=IF([.$U80];IF([.C80]=&quot;********&quot;;[.K80];[.V79]);&quot;&quot;)">
            <text:p/>
          </table:table-cell>
          <table:table-cell table:style-name="ce6" table:formula="of:=IF([.$U80];IF([.$C80]=&quot;********&quot;;&quot;&quot;;[.F80]);&quot;&quot;)">
            <text:p/>
          </table:table-cell>
          <table:table-cell table:style-name="ce6" table:formula="of:=IF([.W80]=&quot;&quot;;&quot;&quot;;IF([.G80]=&quot;RSSI:&quot;;[.H8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7M22S" calcext:value-type="time">
            <text:p>15:17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1]=&quot;&quot;;[.G81]=&quot;&quot;))" office:value-type="boolean" office:boolean-value="true" calcext:value-type="boolean">
            <text:p>VRAI</text:p>
          </table:table-cell>
          <table:table-cell table:style-name="ce5" table:formula="of:=IF([.$U81];IF([.C81]=&quot;********&quot;;[.K81];[.V80]);&quot;&quot;)" office:value-type="time" office:time-value="PT15H17M22S" calcext:value-type="time">
            <text:p>15:17:22</text:p>
          </table:table-cell>
          <table:table-cell table:style-name="ce6" table:formula="of:=IF([.$U81];IF([.$C81]=&quot;********&quot;;&quot;&quot;;[.F81]);&quot;&quot;)">
            <text:p/>
          </table:table-cell>
          <table:table-cell table:style-name="ce6" table:formula="of:=IF([.W81]=&quot;&quot;;&quot;&quot;;IF([.G81]=&quot;RSSI:&quot;;[.H8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24S" calcext:value-type="time">
            <text:p>15:17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59" calcext:value-type="float">
            <text:p>-5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82]=&quot;&quot;;[.G82]=&quot;&quot;))" office:value-type="boolean" office:boolean-value="true" calcext:value-type="boolean">
            <text:p>VRAI</text:p>
          </table:table-cell>
          <table:table-cell table:style-name="ce5" table:formula="of:=IF([.$U82];IF([.C82]=&quot;********&quot;;[.K82];[.V81]);&quot;&quot;)" office:value-type="time" office:time-value="PT15H17M22S" calcext:value-type="time">
            <text:p>15:17:22</text:p>
          </table:table-cell>
          <table:table-cell table:style-name="ce6" table:formula="of:=IF([.$U82];IF([.$C82]=&quot;********&quot;;&quot;&quot;;[.F82]);&quot;&quot;)" office:value-type="string" office:string-value="14:6B:72:80:37:76" calcext:value-type="string">
            <text:p>14:6B:72:80:37:76</text:p>
          </table:table-cell>
          <table:table-cell table:style-name="ce6" table:formula="of:=IF([.W82]=&quot;&quot;;&quot;&quot;;IF([.G82]=&quot;RSSI:&quot;;[.H82];&quot;&quot;))" office:value-type="float" office:value="-59" calcext:value-type="float">
            <text:p>-5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31S" calcext:value-type="time">
            <text:p>15:17:3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83]=&quot;&quot;;[.G83]=&quot;&quot;))" office:value-type="boolean" office:boolean-value="true" calcext:value-type="boolean">
            <text:p>VRAI</text:p>
          </table:table-cell>
          <table:table-cell table:style-name="ce5" table:formula="of:=IF([.$U83];IF([.C83]=&quot;********&quot;;[.K83];[.V82]);&quot;&quot;)" office:value-type="time" office:time-value="PT15H17M22S" calcext:value-type="time">
            <text:p>15:17:22</text:p>
          </table:table-cell>
          <table:table-cell table:style-name="ce6" table:formula="of:=IF([.$U83];IF([.$C83]=&quot;********&quot;;&quot;&quot;;[.F83]);&quot;&quot;)" office:value-type="string" office:string-value="EE:24:B3:DE:98:55" calcext:value-type="string">
            <text:p>EE:24:B3:DE:98:55</text:p>
          </table:table-cell>
          <table:table-cell table:style-name="ce6" table:formula="of:=IF([.W83]=&quot;&quot;;&quot;&quot;;IF([.G83]=&quot;RSSI:&quot;;[.H83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32S" calcext:value-type="time">
            <text:p>15:17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4:FA:37:06:F3:4D</text:p>
          </table:table-cell>
          <table:table-cell office:value-type="string" calcext:value-type="string">
            <text:p>54-FA-37-06-F3-4D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84]=&quot;&quot;;[.G84]=&quot;&quot;))" office:value-type="boolean" office:boolean-value="true" calcext:value-type="boolean">
            <text:p>VRAI</text:p>
          </table:table-cell>
          <table:table-cell table:style-name="ce5" table:formula="of:=IF([.$U84];IF([.C84]=&quot;********&quot;;[.K84];[.V83]);&quot;&quot;)" office:value-type="time" office:time-value="PT15H17M22S" calcext:value-type="time">
            <text:p>15:17:22</text:p>
          </table:table-cell>
          <table:table-cell table:style-name="ce6" table:formula="of:=IF([.$U84];IF([.$C84]=&quot;********&quot;;&quot;&quot;;[.F84]);&quot;&quot;)" office:value-type="string" office:string-value="54:FA:37:06:F3:4D" calcext:value-type="string">
            <text:p>54:FA:37:06:F3:4D</text:p>
          </table:table-cell>
          <table:table-cell table:style-name="ce6" table:formula="of:=IF([.W84]=&quot;&quot;;&quot;&quot;;IF([.G84]=&quot;RSSI:&quot;;[.H8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85]=&quot;&quot;;[.G85]=&quot;&quot;))" office:value-type="boolean" office:boolean-value="false" calcext:value-type="boolean">
            <text:p>FAUX</text:p>
          </table:table-cell>
          <table:table-cell table:style-name="ce5" table:formula="of:=IF([.$U85];IF([.C85]=&quot;********&quot;;[.K85];[.V84]);&quot;&quot;)">
            <text:p/>
          </table:table-cell>
          <table:table-cell table:style-name="ce6" table:formula="of:=IF([.$U85];IF([.$C85]=&quot;********&quot;;&quot;&quot;;[.F85]);&quot;&quot;)">
            <text:p/>
          </table:table-cell>
          <table:table-cell table:style-name="ce6" table:formula="of:=IF([.W85]=&quot;&quot;;&quot;&quot;;IF([.G85]=&quot;RSSI:&quot;;[.H8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7M37S" calcext:value-type="time">
            <text:p>15:17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6]=&quot;&quot;;[.G86]=&quot;&quot;))" office:value-type="boolean" office:boolean-value="true" calcext:value-type="boolean">
            <text:p>VRAI</text:p>
          </table:table-cell>
          <table:table-cell table:style-name="ce5" table:formula="of:=IF([.$U86];IF([.C86]=&quot;********&quot;;[.K86];[.V85]);&quot;&quot;)" office:value-type="time" office:time-value="PT15H17M37S" calcext:value-type="time">
            <text:p>15:17:37</text:p>
          </table:table-cell>
          <table:table-cell table:style-name="ce6" table:formula="of:=IF([.$U86];IF([.$C86]=&quot;********&quot;;&quot;&quot;;[.F86]);&quot;&quot;)">
            <text:p/>
          </table:table-cell>
          <table:table-cell table:style-name="ce6" table:formula="of:=IF([.W86]=&quot;&quot;;&quot;&quot;;IF([.G86]=&quot;RSSI:&quot;;[.H8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39S" calcext:value-type="time">
            <text:p>15:17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87]=&quot;&quot;;[.G87]=&quot;&quot;))" office:value-type="boolean" office:boolean-value="true" calcext:value-type="boolean">
            <text:p>VRAI</text:p>
          </table:table-cell>
          <table:table-cell table:style-name="ce5" table:formula="of:=IF([.$U87];IF([.C87]=&quot;********&quot;;[.K87];[.V86]);&quot;&quot;)" office:value-type="time" office:time-value="PT15H17M37S" calcext:value-type="time">
            <text:p>15:17:37</text:p>
          </table:table-cell>
          <table:table-cell table:style-name="ce6" table:formula="of:=IF([.$U87];IF([.$C87]=&quot;********&quot;;&quot;&quot;;[.F87]);&quot;&quot;)" office:value-type="string" office:string-value="D9:69:00:B1:5D:9A" calcext:value-type="string">
            <text:p>D9:69:00:B1:5D:9A</text:p>
          </table:table-cell>
          <table:table-cell table:style-name="ce6" table:formula="of:=IF([.W87]=&quot;&quot;;&quot;&quot;;IF([.G87]=&quot;RSSI:&quot;;[.H87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39S" calcext:value-type="time">
            <text:p>15:17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88]=&quot;&quot;;[.G88]=&quot;&quot;))" office:value-type="boolean" office:boolean-value="true" calcext:value-type="boolean">
            <text:p>VRAI</text:p>
          </table:table-cell>
          <table:table-cell table:style-name="ce5" table:formula="of:=IF([.$U88];IF([.C88]=&quot;********&quot;;[.K88];[.V87]);&quot;&quot;)" office:value-type="time" office:time-value="PT15H17M37S" calcext:value-type="time">
            <text:p>15:17:37</text:p>
          </table:table-cell>
          <table:table-cell table:style-name="ce6" table:formula="of:=IF([.$U88];IF([.$C88]=&quot;********&quot;;&quot;&quot;;[.F88]);&quot;&quot;)" office:value-type="string" office:string-value="D9:69:00:B1:5D:9A" calcext:value-type="string">
            <text:p>D9:69:00:B1:5D:9A</text:p>
          </table:table-cell>
          <table:table-cell table:style-name="ce6" table:formula="of:=IF([.W88]=&quot;&quot;;&quot;&quot;;IF([.G88]=&quot;RSSI:&quot;;[.H8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41S" calcext:value-type="time">
            <text:p>15:17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 table:number-columns-repeated="12"/>
          <table:table-cell table:style-name="ce4" table:formula="of:=NOT(AND([.C89]=&quot;&quot;;[.G89]=&quot;&quot;))" office:value-type="boolean" office:boolean-value="true" calcext:value-type="boolean">
            <text:p>VRAI</text:p>
          </table:table-cell>
          <table:table-cell table:style-name="ce5" table:formula="of:=IF([.$U89];IF([.C89]=&quot;********&quot;;[.K89];[.V88]);&quot;&quot;)" office:value-type="time" office:time-value="PT15H17M37S" calcext:value-type="time">
            <text:p>15:17:37</text:p>
          </table:table-cell>
          <table:table-cell table:style-name="ce6" table:formula="of:=IF([.$U89];IF([.$C89]=&quot;********&quot;;&quot;&quot;;[.F89]);&quot;&quot;)" office:value-type="string" office:string-value="14:6B:72:80:37:76" calcext:value-type="string">
            <text:p>14:6B:72:80:37:76</text:p>
          </table:table-cell>
          <table:table-cell table:style-name="ce6" table:formula="of:=IF([.W89]=&quot;&quot;;&quot;&quot;;IF([.G89]=&quot;RSSI:&quot;;[.H89];&quot;&quot;))" office:value-type="float" office:value="-56" calcext:value-type="float">
            <text:p>-5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45S" calcext:value-type="time">
            <text:p>15:17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90]=&quot;&quot;;[.G90]=&quot;&quot;))" office:value-type="boolean" office:boolean-value="true" calcext:value-type="boolean">
            <text:p>VRAI</text:p>
          </table:table-cell>
          <table:table-cell table:style-name="ce5" table:formula="of:=IF([.$U90];IF([.C90]=&quot;********&quot;;[.K90];[.V89]);&quot;&quot;)" office:value-type="time" office:time-value="PT15H17M37S" calcext:value-type="time">
            <text:p>15:17:37</text:p>
          </table:table-cell>
          <table:table-cell table:style-name="ce6" table:formula="of:=IF([.$U90];IF([.$C90]=&quot;********&quot;;&quot;&quot;;[.F90]);&quot;&quot;)" office:value-type="string" office:string-value="EE:24:B3:DE:98:55" calcext:value-type="string">
            <text:p>EE:24:B3:DE:98:55</text:p>
          </table:table-cell>
          <table:table-cell table:style-name="ce6" table:formula="of:=IF([.W90]=&quot;&quot;;&quot;&quot;;IF([.G90]=&quot;RSSI:&quot;;[.H90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91]=&quot;&quot;;[.G91]=&quot;&quot;))" office:value-type="boolean" office:boolean-value="false" calcext:value-type="boolean">
            <text:p>FAUX</text:p>
          </table:table-cell>
          <table:table-cell table:style-name="ce5" table:formula="of:=IF([.$U91];IF([.C91]=&quot;********&quot;;[.K91];[.V90]);&quot;&quot;)">
            <text:p/>
          </table:table-cell>
          <table:table-cell table:style-name="ce6" table:formula="of:=IF([.$U91];IF([.$C91]=&quot;********&quot;;&quot;&quot;;[.F91]);&quot;&quot;)">
            <text:p/>
          </table:table-cell>
          <table:table-cell table:style-name="ce6" table:formula="of:=IF([.W91]=&quot;&quot;;&quot;&quot;;IF([.G91]=&quot;RSSI:&quot;;[.H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7M52S" calcext:value-type="time">
            <text:p>15:17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2]=&quot;&quot;;[.G92]=&quot;&quot;))" office:value-type="boolean" office:boolean-value="true" calcext:value-type="boolean">
            <text:p>VRAI</text:p>
          </table:table-cell>
          <table:table-cell table:style-name="ce5" table:formula="of:=IF([.$U92];IF([.C92]=&quot;********&quot;;[.K92];[.V91]);&quot;&quot;)" office:value-type="time" office:time-value="PT15H17M52S" calcext:value-type="time">
            <text:p>15:17:52</text:p>
          </table:table-cell>
          <table:table-cell table:style-name="ce6" table:formula="of:=IF([.$U92];IF([.$C92]=&quot;********&quot;;&quot;&quot;;[.F92]);&quot;&quot;)">
            <text:p/>
          </table:table-cell>
          <table:table-cell table:style-name="ce6" table:formula="of:=IF([.W92]=&quot;&quot;;&quot;&quot;;IF([.G92]=&quot;RSSI:&quot;;[.H9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55S" calcext:value-type="time">
            <text:p>15:17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93]=&quot;&quot;;[.G93]=&quot;&quot;))" office:value-type="boolean" office:boolean-value="true" calcext:value-type="boolean">
            <text:p>VRAI</text:p>
          </table:table-cell>
          <table:table-cell table:style-name="ce5" table:formula="of:=IF([.$U93];IF([.C93]=&quot;********&quot;;[.K93];[.V92]);&quot;&quot;)" office:value-type="time" office:time-value="PT15H17M52S" calcext:value-type="time">
            <text:p>15:17:52</text:p>
          </table:table-cell>
          <table:table-cell table:style-name="ce6" table:formula="of:=IF([.$U93];IF([.$C93]=&quot;********&quot;;&quot;&quot;;[.F93]);&quot;&quot;)" office:value-type="string" office:string-value="EE:24:B3:DE:98:55" calcext:value-type="string">
            <text:p>EE:24:B3:DE:98:55</text:p>
          </table:table-cell>
          <table:table-cell table:style-name="ce6" table:formula="of:=IF([.W93]=&quot;&quot;;&quot;&quot;;IF([.G93]=&quot;RSSI:&quot;;[.H93];&quot;&quot;))" office:value-type="float" office:value="-98" calcext:value-type="float">
            <text:p>-9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7M57S" calcext:value-type="time">
            <text:p>15:17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94]=&quot;&quot;;[.G94]=&quot;&quot;))" office:value-type="boolean" office:boolean-value="true" calcext:value-type="boolean">
            <text:p>VRAI</text:p>
          </table:table-cell>
          <table:table-cell table:style-name="ce5" table:formula="of:=IF([.$U94];IF([.C94]=&quot;********&quot;;[.K94];[.V93]);&quot;&quot;)" office:value-type="time" office:time-value="PT15H17M52S" calcext:value-type="time">
            <text:p>15:17:52</text:p>
          </table:table-cell>
          <table:table-cell table:style-name="ce6" table:formula="of:=IF([.$U94];IF([.$C94]=&quot;********&quot;;&quot;&quot;;[.F94]);&quot;&quot;)" office:value-type="string" office:string-value="14:6B:72:80:37:76" calcext:value-type="string">
            <text:p>14:6B:72:80:37:76</text:p>
          </table:table-cell>
          <table:table-cell table:style-name="ce6" table:formula="of:=IF([.W94]=&quot;&quot;;&quot;&quot;;IF([.G94]=&quot;RSSI:&quot;;[.H94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03S" calcext:value-type="time">
            <text:p>15:18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/>
          <table:table-cell table:style-name="ce10"/>
          <table:table-cell table:number-columns-repeated="4"/>
          <table:table-cell table:style-name="ce4" table:formula="of:=NOT(AND([.C95]=&quot;&quot;;[.G95]=&quot;&quot;))" office:value-type="boolean" office:boolean-value="true" calcext:value-type="boolean">
            <text:p>VRAI</text:p>
          </table:table-cell>
          <table:table-cell table:style-name="ce5" table:formula="of:=IF([.$U95];IF([.C95]=&quot;********&quot;;[.K95];[.V94]);&quot;&quot;)" office:value-type="time" office:time-value="PT15H17M52S" calcext:value-type="time">
            <text:p>15:17:52</text:p>
          </table:table-cell>
          <table:table-cell table:style-name="ce6" table:formula="of:=IF([.$U95];IF([.$C95]=&quot;********&quot;;&quot;&quot;;[.F95]);&quot;&quot;)" office:value-type="string" office:string-value="D9:69:00:B1:5D:9A" calcext:value-type="string">
            <text:p>D9:69:00:B1:5D:9A</text:p>
          </table:table-cell>
          <table:table-cell table:style-name="ce6" table:formula="of:=IF([.W95]=&quot;&quot;;&quot;&quot;;IF([.G95]=&quot;RSSI:&quot;;[.H95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96]=&quot;&quot;;[.G96]=&quot;&quot;))" office:value-type="boolean" office:boolean-value="false" calcext:value-type="boolean">
            <text:p>FAUX</text:p>
          </table:table-cell>
          <table:table-cell table:style-name="ce5" table:formula="of:=IF([.$U96];IF([.C96]=&quot;********&quot;;[.K96];[.V95]);&quot;&quot;)">
            <text:p/>
          </table:table-cell>
          <table:table-cell table:style-name="ce6" table:formula="of:=IF([.$U96];IF([.$C96]=&quot;********&quot;;&quot;&quot;;[.F96]);&quot;&quot;)">
            <text:p/>
          </table:table-cell>
          <table:table-cell table:style-name="ce6" table:formula="of:=IF([.W96]=&quot;&quot;;&quot;&quot;;IF([.G96]=&quot;RSSI:&quot;;[.H9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8M08S" calcext:value-type="time">
            <text:p>15:18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7]=&quot;&quot;;[.G97]=&quot;&quot;))" office:value-type="boolean" office:boolean-value="true" calcext:value-type="boolean">
            <text:p>VRAI</text:p>
          </table:table-cell>
          <table:table-cell table:style-name="ce5" table:formula="of:=IF([.$U97];IF([.C97]=&quot;********&quot;;[.K97];[.V96]);&quot;&quot;)" office:value-type="time" office:time-value="PT15H18M08S" calcext:value-type="time">
            <text:p>15:18:08</text:p>
          </table:table-cell>
          <table:table-cell table:style-name="ce6" table:formula="of:=IF([.$U97];IF([.$C97]=&quot;********&quot;;&quot;&quot;;[.F97]);&quot;&quot;)">
            <text:p/>
          </table:table-cell>
          <table:table-cell table:style-name="ce6" table:formula="of:=IF([.W97]=&quot;&quot;;&quot;&quot;;IF([.G97]=&quot;RSSI:&quot;;[.H9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10S" calcext:value-type="time">
            <text:p>15:18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98]=&quot;&quot;;[.G98]=&quot;&quot;))" office:value-type="boolean" office:boolean-value="true" calcext:value-type="boolean">
            <text:p>VRAI</text:p>
          </table:table-cell>
          <table:table-cell table:style-name="ce5" table:formula="of:=IF([.$U98];IF([.C98]=&quot;********&quot;;[.K98];[.V97]);&quot;&quot;)" office:value-type="time" office:time-value="PT15H18M08S" calcext:value-type="time">
            <text:p>15:18:08</text:p>
          </table:table-cell>
          <table:table-cell table:style-name="ce6" table:formula="of:=IF([.$U98];IF([.$C98]=&quot;********&quot;;&quot;&quot;;[.F98]);&quot;&quot;)" office:value-type="string" office:string-value="EE:24:B3:DE:98:55" calcext:value-type="string">
            <text:p>EE:24:B3:DE:98:55</text:p>
          </table:table-cell>
          <table:table-cell table:style-name="ce6" table:formula="of:=IF([.W98]=&quot;&quot;;&quot;&quot;;IF([.G98]=&quot;RSSI:&quot;;[.H98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11S" calcext:value-type="time">
            <text:p>15:18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12"/>
          <table:table-cell table:style-name="ce4" table:formula="of:=NOT(AND([.C99]=&quot;&quot;;[.G99]=&quot;&quot;))" office:value-type="boolean" office:boolean-value="true" calcext:value-type="boolean">
            <text:p>VRAI</text:p>
          </table:table-cell>
          <table:table-cell table:style-name="ce5" table:formula="of:=IF([.$U99];IF([.C99]=&quot;********&quot;;[.K99];[.V98]);&quot;&quot;)" office:value-type="time" office:time-value="PT15H18M08S" calcext:value-type="time">
            <text:p>15:18:08</text:p>
          </table:table-cell>
          <table:table-cell table:style-name="ce6" table:formula="of:=IF([.$U99];IF([.$C99]=&quot;********&quot;;&quot;&quot;;[.F99]);&quot;&quot;)" office:value-type="string" office:string-value="14:6B:72:80:37:76" calcext:value-type="string">
            <text:p>14:6B:72:80:37:76</text:p>
          </table:table-cell>
          <table:table-cell table:style-name="ce6" table:formula="of:=IF([.W99]=&quot;&quot;;&quot;&quot;;IF([.G99]=&quot;RSSI:&quot;;[.H99];&quot;&quot;))" office:value-type="float" office:value="-42" calcext:value-type="float">
            <text:p>-42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00]=&quot;&quot;;[.G100]=&quot;&quot;))" office:value-type="boolean" office:boolean-value="false" calcext:value-type="boolean">
            <text:p>FAUX</text:p>
          </table:table-cell>
          <table:table-cell table:style-name="ce5" table:formula="of:=IF([.$U100];IF([.C100]=&quot;********&quot;;[.K100];[.V99]);&quot;&quot;)">
            <text:p/>
          </table:table-cell>
          <table:table-cell table:style-name="ce6" table:formula="of:=IF([.$U100];IF([.$C100]=&quot;********&quot;;&quot;&quot;;[.F100]);&quot;&quot;)">
            <text:p/>
          </table:table-cell>
          <table:table-cell table:style-name="ce6" table:formula="of:=IF([.W100]=&quot;&quot;;&quot;&quot;;IF([.G100]=&quot;RSSI:&quot;;[.H10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8M23S" calcext:value-type="time">
            <text:p>15:18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1]=&quot;&quot;;[.G101]=&quot;&quot;))" office:value-type="boolean" office:boolean-value="true" calcext:value-type="boolean">
            <text:p>VRAI</text:p>
          </table:table-cell>
          <table:table-cell table:style-name="ce5" table:formula="of:=IF([.$U101];IF([.C101]=&quot;********&quot;;[.K101];[.V100]);&quot;&quot;)" office:value-type="time" office:time-value="PT15H18M23S" calcext:value-type="time">
            <text:p>15:18:23</text:p>
          </table:table-cell>
          <table:table-cell table:style-name="ce6" table:formula="of:=IF([.$U101];IF([.$C101]=&quot;********&quot;;&quot;&quot;;[.F101]);&quot;&quot;)">
            <text:p/>
          </table:table-cell>
          <table:table-cell table:style-name="ce6" table:formula="of:=IF([.W101]=&quot;&quot;;&quot;&quot;;IF([.G101]=&quot;RSSI:&quot;;[.H10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25S" calcext:value-type="time">
            <text:p>15:18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102]=&quot;&quot;;[.G102]=&quot;&quot;))" office:value-type="boolean" office:boolean-value="true" calcext:value-type="boolean">
            <text:p>VRAI</text:p>
          </table:table-cell>
          <table:table-cell table:style-name="ce5" table:formula="of:=IF([.$U102];IF([.C102]=&quot;********&quot;;[.K102];[.V101]);&quot;&quot;)" office:value-type="time" office:time-value="PT15H18M23S" calcext:value-type="time">
            <text:p>15:18:23</text:p>
          </table:table-cell>
          <table:table-cell table:style-name="ce6" table:formula="of:=IF([.$U102];IF([.$C102]=&quot;********&quot;;&quot;&quot;;[.F102]);&quot;&quot;)" office:value-type="string" office:string-value="EE:24:B3:DE:98:55" calcext:value-type="string">
            <text:p>EE:24:B3:DE:98:55</text:p>
          </table:table-cell>
          <table:table-cell table:style-name="ce6" table:formula="of:=IF([.W102]=&quot;&quot;;&quot;&quot;;IF([.G102]=&quot;RSSI:&quot;;[.H102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25S" calcext:value-type="time">
            <text:p>15:18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6" calcext:value-type="float">
            <text:p>-46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03]=&quot;&quot;;[.G103]=&quot;&quot;))" office:value-type="boolean" office:boolean-value="true" calcext:value-type="boolean">
            <text:p>VRAI</text:p>
          </table:table-cell>
          <table:table-cell table:style-name="ce5" table:formula="of:=IF([.$U103];IF([.C103]=&quot;********&quot;;[.K103];[.V102]);&quot;&quot;)" office:value-type="time" office:time-value="PT15H18M23S" calcext:value-type="time">
            <text:p>15:18:23</text:p>
          </table:table-cell>
          <table:table-cell table:style-name="ce6" table:formula="of:=IF([.$U103];IF([.$C103]=&quot;********&quot;;&quot;&quot;;[.F103]);&quot;&quot;)" office:value-type="string" office:string-value="14:6B:72:80:37:76" calcext:value-type="string">
            <text:p>14:6B:72:80:37:76</text:p>
          </table:table-cell>
          <table:table-cell table:style-name="ce6" table:formula="of:=IF([.W103]=&quot;&quot;;&quot;&quot;;IF([.G103]=&quot;RSSI:&quot;;[.H103];&quot;&quot;))" office:value-type="float" office:value="-46" calcext:value-type="float">
            <text:p>-4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27S" calcext:value-type="time">
            <text:p>15:18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A:62:86:F5:37:8D</text:p>
          </table:table-cell>
          <table:table-cell office:value-type="string" calcext:value-type="string">
            <text:p>6A-62-86-F5-37-8D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104]=&quot;&quot;;[.G104]=&quot;&quot;))" office:value-type="boolean" office:boolean-value="true" calcext:value-type="boolean">
            <text:p>VRAI</text:p>
          </table:table-cell>
          <table:table-cell table:style-name="ce5" table:formula="of:=IF([.$U104];IF([.C104]=&quot;********&quot;;[.K104];[.V103]);&quot;&quot;)" office:value-type="time" office:time-value="PT15H18M23S" calcext:value-type="time">
            <text:p>15:18:23</text:p>
          </table:table-cell>
          <table:table-cell table:style-name="ce6" table:formula="of:=IF([.$U104];IF([.$C104]=&quot;********&quot;;&quot;&quot;;[.F104]);&quot;&quot;)" office:value-type="string" office:string-value="6A:62:86:F5:37:8D" calcext:value-type="string">
            <text:p>6A:62:86:F5:37:8D</text:p>
          </table:table-cell>
          <table:table-cell table:style-name="ce6" table:formula="of:=IF([.W104]=&quot;&quot;;&quot;&quot;;IF([.G104]=&quot;RSSI:&quot;;[.H10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05]=&quot;&quot;;[.G105]=&quot;&quot;))" office:value-type="boolean" office:boolean-value="false" calcext:value-type="boolean">
            <text:p>FAUX</text:p>
          </table:table-cell>
          <table:table-cell table:style-name="ce5" table:formula="of:=IF([.$U105];IF([.C105]=&quot;********&quot;;[.K105];[.V104]);&quot;&quot;)">
            <text:p/>
          </table:table-cell>
          <table:table-cell table:style-name="ce6" table:formula="of:=IF([.$U105];IF([.$C105]=&quot;********&quot;;&quot;&quot;;[.F105]);&quot;&quot;)">
            <text:p/>
          </table:table-cell>
          <table:table-cell table:style-name="ce6" table:formula="of:=IF([.W105]=&quot;&quot;;&quot;&quot;;IF([.G105]=&quot;RSSI:&quot;;[.H10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8M38S" calcext:value-type="time">
            <text:p>15:18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6]=&quot;&quot;;[.G106]=&quot;&quot;))" office:value-type="boolean" office:boolean-value="true" calcext:value-type="boolean">
            <text:p>VRAI</text:p>
          </table:table-cell>
          <table:table-cell table:style-name="ce5" table:formula="of:=IF([.$U106];IF([.C106]=&quot;********&quot;;[.K106];[.V105]);&quot;&quot;)" office:value-type="time" office:time-value="PT15H18M38S" calcext:value-type="time">
            <text:p>15:18:38</text:p>
          </table:table-cell>
          <table:table-cell table:style-name="ce6" table:formula="of:=IF([.$U106];IF([.$C106]=&quot;********&quot;;&quot;&quot;;[.F106]);&quot;&quot;)">
            <text:p/>
          </table:table-cell>
          <table:table-cell table:style-name="ce6" table:formula="of:=IF([.W106]=&quot;&quot;;&quot;&quot;;IF([.G106]=&quot;RSSI:&quot;;[.H10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39S" calcext:value-type="time">
            <text:p>15:18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07]=&quot;&quot;;[.G107]=&quot;&quot;))" office:value-type="boolean" office:boolean-value="true" calcext:value-type="boolean">
            <text:p>VRAI</text:p>
          </table:table-cell>
          <table:table-cell table:style-name="ce5" table:formula="of:=IF([.$U107];IF([.C107]=&quot;********&quot;;[.K107];[.V106]);&quot;&quot;)" office:value-type="time" office:time-value="PT15H18M38S" calcext:value-type="time">
            <text:p>15:18:38</text:p>
          </table:table-cell>
          <table:table-cell table:style-name="ce6" table:formula="of:=IF([.$U107];IF([.$C107]=&quot;********&quot;;&quot;&quot;;[.F107]);&quot;&quot;)" office:value-type="string" office:string-value="EE:24:B3:DE:98:55" calcext:value-type="string">
            <text:p>EE:24:B3:DE:98:55</text:p>
          </table:table-cell>
          <table:table-cell table:style-name="ce6" table:formula="of:=IF([.W107]=&quot;&quot;;&quot;&quot;;IF([.G107]=&quot;RSSI:&quot;;[.H107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39S" calcext:value-type="time">
            <text:p>15:18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A:62:86:F5:37:8D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108]=&quot;&quot;;[.G108]=&quot;&quot;))" office:value-type="boolean" office:boolean-value="true" calcext:value-type="boolean">
            <text:p>VRAI</text:p>
          </table:table-cell>
          <table:table-cell table:style-name="ce5" table:formula="of:=IF([.$U108];IF([.C108]=&quot;********&quot;;[.K108];[.V107]);&quot;&quot;)" office:value-type="time" office:time-value="PT15H18M38S" calcext:value-type="time">
            <text:p>15:18:38</text:p>
          </table:table-cell>
          <table:table-cell table:style-name="ce6" table:formula="of:=IF([.$U108];IF([.$C108]=&quot;********&quot;;&quot;&quot;;[.F108]);&quot;&quot;)" office:value-type="string" office:string-value="6A:62:86:F5:37:8D" calcext:value-type="string">
            <text:p>6A:62:86:F5:37:8D</text:p>
          </table:table-cell>
          <table:table-cell table:style-name="ce6" table:formula="of:=IF([.W108]=&quot;&quot;;&quot;&quot;;IF([.G108]=&quot;RSSI:&quot;;[.H108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39S" calcext:value-type="time">
            <text:p>15:18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3" calcext:value-type="float">
            <text:p>-4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09]=&quot;&quot;;[.G109]=&quot;&quot;))" office:value-type="boolean" office:boolean-value="true" calcext:value-type="boolean">
            <text:p>VRAI</text:p>
          </table:table-cell>
          <table:table-cell table:style-name="ce5" table:formula="of:=IF([.$U109];IF([.C109]=&quot;********&quot;;[.K109];[.V108]);&quot;&quot;)" office:value-type="time" office:time-value="PT15H18M38S" calcext:value-type="time">
            <text:p>15:18:38</text:p>
          </table:table-cell>
          <table:table-cell table:style-name="ce6" table:formula="of:=IF([.$U109];IF([.$C109]=&quot;********&quot;;&quot;&quot;;[.F109]);&quot;&quot;)" office:value-type="string" office:string-value="14:6B:72:80:37:76" calcext:value-type="string">
            <text:p>14:6B:72:80:37:76</text:p>
          </table:table-cell>
          <table:table-cell table:style-name="ce6" table:formula="of:=IF([.W109]=&quot;&quot;;&quot;&quot;;IF([.G109]=&quot;RSSI:&quot;;[.H109];&quot;&quot;))" office:value-type="float" office:value="-43" calcext:value-type="float">
            <text:p>-43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10]=&quot;&quot;;[.G110]=&quot;&quot;))" office:value-type="boolean" office:boolean-value="false" calcext:value-type="boolean">
            <text:p>FAUX</text:p>
          </table:table-cell>
          <table:table-cell table:style-name="ce5" table:formula="of:=IF([.$U110];IF([.C110]=&quot;********&quot;;[.K110];[.V109]);&quot;&quot;)">
            <text:p/>
          </table:table-cell>
          <table:table-cell table:style-name="ce6" table:formula="of:=IF([.$U110];IF([.$C110]=&quot;********&quot;;&quot;&quot;;[.F110]);&quot;&quot;)">
            <text:p/>
          </table:table-cell>
          <table:table-cell table:style-name="ce6" table:formula="of:=IF([.W110]=&quot;&quot;;&quot;&quot;;IF([.G110]=&quot;RSSI:&quot;;[.H11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8M53S" calcext:value-type="time">
            <text:p>15:18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11]=&quot;&quot;;[.G111]=&quot;&quot;))" office:value-type="boolean" office:boolean-value="true" calcext:value-type="boolean">
            <text:p>VRAI</text:p>
          </table:table-cell>
          <table:table-cell table:style-name="ce5" table:formula="of:=IF([.$U111];IF([.C111]=&quot;********&quot;;[.K111];[.V110]);&quot;&quot;)" office:value-type="time" office:time-value="PT15H18M53S" calcext:value-type="time">
            <text:p>15:18:53</text:p>
          </table:table-cell>
          <table:table-cell table:style-name="ce6" table:formula="of:=IF([.$U111];IF([.$C111]=&quot;********&quot;;&quot;&quot;;[.F111]);&quot;&quot;)">
            <text:p/>
          </table:table-cell>
          <table:table-cell table:style-name="ce6" table:formula="of:=IF([.W111]=&quot;&quot;;&quot;&quot;;IF([.G111]=&quot;RSSI:&quot;;[.H11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53S" calcext:value-type="time">
            <text:p>15:18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A:62:86:F5:37:8D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12]=&quot;&quot;;[.G112]=&quot;&quot;))" office:value-type="boolean" office:boolean-value="true" calcext:value-type="boolean">
            <text:p>VRAI</text:p>
          </table:table-cell>
          <table:table-cell table:style-name="ce5" table:formula="of:=IF([.$U112];IF([.C112]=&quot;********&quot;;[.K112];[.V111]);&quot;&quot;)" office:value-type="time" office:time-value="PT15H18M53S" calcext:value-type="time">
            <text:p>15:18:53</text:p>
          </table:table-cell>
          <table:table-cell table:style-name="ce6" table:formula="of:=IF([.$U112];IF([.$C112]=&quot;********&quot;;&quot;&quot;;[.F112]);&quot;&quot;)" office:value-type="string" office:string-value="6A:62:86:F5:37:8D" calcext:value-type="string">
            <text:p>6A:62:86:F5:37:8D</text:p>
          </table:table-cell>
          <table:table-cell table:style-name="ce6" table:formula="of:=IF([.W112]=&quot;&quot;;&quot;&quot;;IF([.G112]=&quot;RSSI:&quot;;[.H112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53S" calcext:value-type="time">
            <text:p>15:18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6" calcext:value-type="float">
            <text:p>-46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13]=&quot;&quot;;[.G113]=&quot;&quot;))" office:value-type="boolean" office:boolean-value="true" calcext:value-type="boolean">
            <text:p>VRAI</text:p>
          </table:table-cell>
          <table:table-cell table:style-name="ce5" table:formula="of:=IF([.$U113];IF([.C113]=&quot;********&quot;;[.K113];[.V112]);&quot;&quot;)" office:value-type="time" office:time-value="PT15H18M53S" calcext:value-type="time">
            <text:p>15:18:53</text:p>
          </table:table-cell>
          <table:table-cell table:style-name="ce6" table:formula="of:=IF([.$U113];IF([.$C113]=&quot;********&quot;;&quot;&quot;;[.F113]);&quot;&quot;)" office:value-type="string" office:string-value="14:6B:72:80:37:76" calcext:value-type="string">
            <text:p>14:6B:72:80:37:76</text:p>
          </table:table-cell>
          <table:table-cell table:style-name="ce6" table:formula="of:=IF([.W113]=&quot;&quot;;&quot;&quot;;IF([.G113]=&quot;RSSI:&quot;;[.H113];&quot;&quot;))" office:value-type="float" office:value="-46" calcext:value-type="float">
            <text:p>-4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8M54S" calcext:value-type="time">
            <text:p>15:18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114]=&quot;&quot;;[.G114]=&quot;&quot;))" office:value-type="boolean" office:boolean-value="true" calcext:value-type="boolean">
            <text:p>VRAI</text:p>
          </table:table-cell>
          <table:table-cell table:style-name="ce5" table:formula="of:=IF([.$U114];IF([.C114]=&quot;********&quot;;[.K114];[.V113]);&quot;&quot;)" office:value-type="time" office:time-value="PT15H18M53S" calcext:value-type="time">
            <text:p>15:18:53</text:p>
          </table:table-cell>
          <table:table-cell table:style-name="ce6" table:formula="of:=IF([.$U114];IF([.$C114]=&quot;********&quot;;&quot;&quot;;[.F114]);&quot;&quot;)" office:value-type="string" office:string-value="EE:24:B3:DE:98:55" calcext:value-type="string">
            <text:p>EE:24:B3:DE:98:55</text:p>
          </table:table-cell>
          <table:table-cell table:style-name="ce6" table:formula="of:=IF([.W114]=&quot;&quot;;&quot;&quot;;IF([.G114]=&quot;RSSI:&quot;;[.H11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15]=&quot;&quot;;[.G115]=&quot;&quot;))" office:value-type="boolean" office:boolean-value="false" calcext:value-type="boolean">
            <text:p>FAUX</text:p>
          </table:table-cell>
          <table:table-cell table:style-name="ce5" table:formula="of:=IF([.$U115];IF([.C115]=&quot;********&quot;;[.K115];[.V114]);&quot;&quot;)">
            <text:p/>
          </table:table-cell>
          <table:table-cell table:style-name="ce6" table:formula="of:=IF([.$U115];IF([.$C115]=&quot;********&quot;;&quot;&quot;;[.F115]);&quot;&quot;)">
            <text:p/>
          </table:table-cell>
          <table:table-cell table:style-name="ce6" table:formula="of:=IF([.W115]=&quot;&quot;;&quot;&quot;;IF([.G115]=&quot;RSSI:&quot;;[.H1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9M08S" calcext:value-type="time">
            <text:p>15:19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16]=&quot;&quot;;[.G116]=&quot;&quot;))" office:value-type="boolean" office:boolean-value="true" calcext:value-type="boolean">
            <text:p>VRAI</text:p>
          </table:table-cell>
          <table:table-cell table:style-name="ce5" table:formula="of:=IF([.$U116];IF([.C116]=&quot;********&quot;;[.K116];[.V115]);&quot;&quot;)" office:value-type="time" office:time-value="PT15H19M08S" calcext:value-type="time">
            <text:p>15:19:08</text:p>
          </table:table-cell>
          <table:table-cell table:style-name="ce6" table:formula="of:=IF([.$U116];IF([.$C116]=&quot;********&quot;;&quot;&quot;;[.F116]);&quot;&quot;)">
            <text:p/>
          </table:table-cell>
          <table:table-cell table:style-name="ce6" table:formula="of:=IF([.W116]=&quot;&quot;;&quot;&quot;;IF([.G116]=&quot;RSSI:&quot;;[.H1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08S" calcext:value-type="time">
            <text:p>15:19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6" calcext:value-type="float">
            <text:p>-46</text:p>
          </table:table-cell>
          <table:table-cell table:number-columns-repeated="12"/>
          <table:table-cell table:style-name="ce4" table:formula="of:=NOT(AND([.C117]=&quot;&quot;;[.G117]=&quot;&quot;))" office:value-type="boolean" office:boolean-value="true" calcext:value-type="boolean">
            <text:p>VRAI</text:p>
          </table:table-cell>
          <table:table-cell table:style-name="ce5" table:formula="of:=IF([.$U117];IF([.C117]=&quot;********&quot;;[.K117];[.V116]);&quot;&quot;)" office:value-type="time" office:time-value="PT15H19M08S" calcext:value-type="time">
            <text:p>15:19:08</text:p>
          </table:table-cell>
          <table:table-cell table:style-name="ce6" table:formula="of:=IF([.$U117];IF([.$C117]=&quot;********&quot;;&quot;&quot;;[.F117]);&quot;&quot;)" office:value-type="string" office:string-value="14:6B:72:80:37:76" calcext:value-type="string">
            <text:p>14:6B:72:80:37:76</text:p>
          </table:table-cell>
          <table:table-cell table:style-name="ce6" table:formula="of:=IF([.W117]=&quot;&quot;;&quot;&quot;;IF([.G117]=&quot;RSSI:&quot;;[.H117];&quot;&quot;))" office:value-type="float" office:value="-46" calcext:value-type="float">
            <text:p>-4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08S" calcext:value-type="time">
            <text:p>15:19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A:62:86:F5:37:8D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/>
          <table:table-cell table:style-name="ce10"/>
          <table:table-cell table:number-columns-repeated="4"/>
          <table:table-cell table:style-name="ce4" table:formula="of:=NOT(AND([.C118]=&quot;&quot;;[.G118]=&quot;&quot;))" office:value-type="boolean" office:boolean-value="true" calcext:value-type="boolean">
            <text:p>VRAI</text:p>
          </table:table-cell>
          <table:table-cell table:style-name="ce5" table:formula="of:=IF([.$U118];IF([.C118]=&quot;********&quot;;[.K118];[.V117]);&quot;&quot;)" office:value-type="time" office:time-value="PT15H19M08S" calcext:value-type="time">
            <text:p>15:19:08</text:p>
          </table:table-cell>
          <table:table-cell table:style-name="ce6" table:formula="of:=IF([.$U118];IF([.$C118]=&quot;********&quot;;&quot;&quot;;[.F118]);&quot;&quot;)" office:value-type="string" office:string-value="6A:62:86:F5:37:8D" calcext:value-type="string">
            <text:p>6A:62:86:F5:37:8D</text:p>
          </table:table-cell>
          <table:table-cell table:style-name="ce6" table:formula="of:=IF([.W118]=&quot;&quot;;&quot;&quot;;IF([.G118]=&quot;RSSI:&quot;;[.H118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13S" calcext:value-type="time">
            <text:p>15:19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119]=&quot;&quot;;[.G119]=&quot;&quot;))" office:value-type="boolean" office:boolean-value="true" calcext:value-type="boolean">
            <text:p>VRAI</text:p>
          </table:table-cell>
          <table:table-cell table:style-name="ce5" table:formula="of:=IF([.$U119];IF([.C119]=&quot;********&quot;;[.K119];[.V118]);&quot;&quot;)" office:value-type="time" office:time-value="PT15H19M08S" calcext:value-type="time">
            <text:p>15:19:08</text:p>
          </table:table-cell>
          <table:table-cell table:style-name="ce6" table:formula="of:=IF([.$U119];IF([.$C119]=&quot;********&quot;;&quot;&quot;;[.F119]);&quot;&quot;)" office:value-type="string" office:string-value="EE:24:B3:DE:98:55" calcext:value-type="string">
            <text:p>EE:24:B3:DE:98:55</text:p>
          </table:table-cell>
          <table:table-cell table:style-name="ce6" table:formula="of:=IF([.W119]=&quot;&quot;;&quot;&quot;;IF([.G119]=&quot;RSSI:&quot;;[.H11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20]=&quot;&quot;;[.G120]=&quot;&quot;))" office:value-type="boolean" office:boolean-value="false" calcext:value-type="boolean">
            <text:p>FAUX</text:p>
          </table:table-cell>
          <table:table-cell table:style-name="ce5" table:formula="of:=IF([.$U120];IF([.C120]=&quot;********&quot;;[.K120];[.V119]);&quot;&quot;)">
            <text:p/>
          </table:table-cell>
          <table:table-cell table:style-name="ce6" table:formula="of:=IF([.$U120];IF([.$C120]=&quot;********&quot;;&quot;&quot;;[.F120]);&quot;&quot;)">
            <text:p/>
          </table:table-cell>
          <table:table-cell table:style-name="ce6" table:formula="of:=IF([.W120]=&quot;&quot;;&quot;&quot;;IF([.G120]=&quot;RSSI:&quot;;[.H12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9M23S" calcext:value-type="time">
            <text:p>15:19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21]=&quot;&quot;;[.G121]=&quot;&quot;))" office:value-type="boolean" office:boolean-value="true" calcext:value-type="boolean">
            <text:p>VRAI</text:p>
          </table:table-cell>
          <table:table-cell table:style-name="ce5" table:formula="of:=IF([.$U121];IF([.C121]=&quot;********&quot;;[.K121];[.V120]);&quot;&quot;)" office:value-type="time" office:time-value="PT15H19M23S" calcext:value-type="time">
            <text:p>15:19:23</text:p>
          </table:table-cell>
          <table:table-cell table:style-name="ce6" table:formula="of:=IF([.$U121];IF([.$C121]=&quot;********&quot;;&quot;&quot;;[.F121]);&quot;&quot;)">
            <text:p/>
          </table:table-cell>
          <table:table-cell table:style-name="ce6" table:formula="of:=IF([.W121]=&quot;&quot;;&quot;&quot;;IF([.G121]=&quot;RSSI:&quot;;[.H12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23S" calcext:value-type="time">
            <text:p>15:19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A:62:86:F5:37:8D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12"/>
          <table:table-cell table:style-name="ce4" table:formula="of:=NOT(AND([.C122]=&quot;&quot;;[.G122]=&quot;&quot;))" office:value-type="boolean" office:boolean-value="true" calcext:value-type="boolean">
            <text:p>VRAI</text:p>
          </table:table-cell>
          <table:table-cell table:style-name="ce5" table:formula="of:=IF([.$U122];IF([.C122]=&quot;********&quot;;[.K122];[.V121]);&quot;&quot;)" office:value-type="time" office:time-value="PT15H19M23S" calcext:value-type="time">
            <text:p>15:19:23</text:p>
          </table:table-cell>
          <table:table-cell table:style-name="ce6" table:formula="of:=IF([.$U122];IF([.$C122]=&quot;********&quot;;&quot;&quot;;[.F122]);&quot;&quot;)" office:value-type="string" office:string-value="6A:62:86:F5:37:8D" calcext:value-type="string">
            <text:p>6A:62:86:F5:37:8D</text:p>
          </table:table-cell>
          <table:table-cell table:style-name="ce6" table:formula="of:=IF([.W122]=&quot;&quot;;&quot;&quot;;IF([.G122]=&quot;RSSI:&quot;;[.H122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24S" calcext:value-type="time">
            <text:p>15:19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23]=&quot;&quot;;[.G123]=&quot;&quot;))" office:value-type="boolean" office:boolean-value="true" calcext:value-type="boolean">
            <text:p>VRAI</text:p>
          </table:table-cell>
          <table:table-cell table:style-name="ce5" table:formula="of:=IF([.$U123];IF([.C123]=&quot;********&quot;;[.K123];[.V122]);&quot;&quot;)" office:value-type="time" office:time-value="PT15H19M23S" calcext:value-type="time">
            <text:p>15:19:23</text:p>
          </table:table-cell>
          <table:table-cell table:style-name="ce6" table:formula="of:=IF([.$U123];IF([.$C123]=&quot;********&quot;;&quot;&quot;;[.F123]);&quot;&quot;)" office:value-type="string" office:string-value="EE:24:B3:DE:98:55" calcext:value-type="string">
            <text:p>EE:24:B3:DE:98:55</text:p>
          </table:table-cell>
          <table:table-cell table:style-name="ce6" table:formula="of:=IF([.W123]=&quot;&quot;;&quot;&quot;;IF([.G123]=&quot;RSSI:&quot;;[.H123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27S" calcext:value-type="time">
            <text:p>15:19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24]=&quot;&quot;;[.G124]=&quot;&quot;))" office:value-type="boolean" office:boolean-value="true" calcext:value-type="boolean">
            <text:p>VRAI</text:p>
          </table:table-cell>
          <table:table-cell table:style-name="ce5" table:formula="of:=IF([.$U124];IF([.C124]=&quot;********&quot;;[.K124];[.V123]);&quot;&quot;)" office:value-type="time" office:time-value="PT15H19M23S" calcext:value-type="time">
            <text:p>15:19:23</text:p>
          </table:table-cell>
          <table:table-cell table:style-name="ce6" table:formula="of:=IF([.$U124];IF([.$C124]=&quot;********&quot;;&quot;&quot;;[.F124]);&quot;&quot;)" office:value-type="string" office:string-value="14:6B:72:80:37:76" calcext:value-type="string">
            <text:p>14:6B:72:80:37:76</text:p>
          </table:table-cell>
          <table:table-cell table:style-name="ce6" table:formula="of:=IF([.W124]=&quot;&quot;;&quot;&quot;;IF([.G124]=&quot;RSSI:&quot;;[.H124];&quot;&quot;))" office:value-type="float" office:value="-42" calcext:value-type="float">
            <text:p>-42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125]=&quot;&quot;;[.G125]=&quot;&quot;))" office:value-type="boolean" office:boolean-value="false" calcext:value-type="boolean">
            <text:p>FAUX</text:p>
          </table:table-cell>
          <table:table-cell table:style-name="ce5" table:formula="of:=IF([.$U125];IF([.C125]=&quot;********&quot;;[.K125];[.V124]);&quot;&quot;)">
            <text:p/>
          </table:table-cell>
          <table:table-cell table:style-name="ce6" table:formula="of:=IF([.$U125];IF([.$C125]=&quot;********&quot;;&quot;&quot;;[.F125]);&quot;&quot;)">
            <text:p/>
          </table:table-cell>
          <table:table-cell table:style-name="ce6" table:formula="of:=IF([.W125]=&quot;&quot;;&quot;&quot;;IF([.G125]=&quot;RSSI:&quot;;[.H1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9M38S" calcext:value-type="time">
            <text:p>15:19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26]=&quot;&quot;;[.G126]=&quot;&quot;))" office:value-type="boolean" office:boolean-value="true" calcext:value-type="boolean">
            <text:p>VRAI</text:p>
          </table:table-cell>
          <table:table-cell table:style-name="ce5" table:formula="of:=IF([.$U126];IF([.C126]=&quot;********&quot;;[.K126];[.V125]);&quot;&quot;)" office:value-type="time" office:time-value="PT15H19M38S" calcext:value-type="time">
            <text:p>15:19:38</text:p>
          </table:table-cell>
          <table:table-cell table:style-name="ce6" table:formula="of:=IF([.$U126];IF([.$C126]=&quot;********&quot;;&quot;&quot;;[.F126]);&quot;&quot;)">
            <text:p/>
          </table:table-cell>
          <table:table-cell table:style-name="ce6" table:formula="of:=IF([.W126]=&quot;&quot;;&quot;&quot;;IF([.G126]=&quot;RSSI:&quot;;[.H12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39S" calcext:value-type="time">
            <text:p>15:19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E:85:C8:CC:A8:ED</text:p>
          </table:table-cell>
          <table:table-cell office:value-type="string" calcext:value-type="string">
            <text:p>7E-85-C8-CC-A8-ED</text:p>
          </table:table-cell>
          <table:table-cell table:number-columns-repeated="13"/>
          <table:table-cell table:style-name="ce4" table:formula="of:=NOT(AND([.C127]=&quot;&quot;;[.G127]=&quot;&quot;))" office:value-type="boolean" office:boolean-value="true" calcext:value-type="boolean">
            <text:p>VRAI</text:p>
          </table:table-cell>
          <table:table-cell table:style-name="ce5" table:formula="of:=IF([.$U127];IF([.C127]=&quot;********&quot;;[.K127];[.V126]);&quot;&quot;)" office:value-type="time" office:time-value="PT15H19M38S" calcext:value-type="time">
            <text:p>15:19:38</text:p>
          </table:table-cell>
          <table:table-cell table:style-name="ce6" table:formula="of:=IF([.$U127];IF([.$C127]=&quot;********&quot;;&quot;&quot;;[.F127]);&quot;&quot;)" office:value-type="string" office:string-value="7E:85:C8:CC:A8:ED" calcext:value-type="string">
            <text:p>7E:85:C8:CC:A8:ED</text:p>
          </table:table-cell>
          <table:table-cell table:style-name="ce6" table:formula="of:=IF([.W127]=&quot;&quot;;&quot;&quot;;IF([.G127]=&quot;RSSI:&quot;;[.H1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42S" calcext:value-type="time">
            <text:p>15:19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8" calcext:value-type="float">
            <text:p>-4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28]=&quot;&quot;;[.G128]=&quot;&quot;))" office:value-type="boolean" office:boolean-value="true" calcext:value-type="boolean">
            <text:p>VRAI</text:p>
          </table:table-cell>
          <table:table-cell table:style-name="ce5" table:formula="of:=IF([.$U128];IF([.C128]=&quot;********&quot;;[.K128];[.V127]);&quot;&quot;)" office:value-type="time" office:time-value="PT15H19M38S" calcext:value-type="time">
            <text:p>15:19:38</text:p>
          </table:table-cell>
          <table:table-cell table:style-name="ce6" table:formula="of:=IF([.$U128];IF([.$C128]=&quot;********&quot;;&quot;&quot;;[.F128]);&quot;&quot;)" office:value-type="string" office:string-value="14:6B:72:80:37:76" calcext:value-type="string">
            <text:p>14:6B:72:80:37:76</text:p>
          </table:table-cell>
          <table:table-cell table:style-name="ce6" table:formula="of:=IF([.W128]=&quot;&quot;;&quot;&quot;;IF([.G128]=&quot;RSSI:&quot;;[.H128];&quot;&quot;))" office:value-type="float" office:value="-48" calcext:value-type="float">
            <text:p>-4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42S" calcext:value-type="time">
            <text:p>15:19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29]=&quot;&quot;;[.G129]=&quot;&quot;))" office:value-type="boolean" office:boolean-value="true" calcext:value-type="boolean">
            <text:p>VRAI</text:p>
          </table:table-cell>
          <table:table-cell table:style-name="ce5" table:formula="of:=IF([.$U129];IF([.C129]=&quot;********&quot;;[.K129];[.V128]);&quot;&quot;)" office:value-type="time" office:time-value="PT15H19M38S" calcext:value-type="time">
            <text:p>15:19:38</text:p>
          </table:table-cell>
          <table:table-cell table:style-name="ce6" table:formula="of:=IF([.$U129];IF([.$C129]=&quot;********&quot;;&quot;&quot;;[.F129]);&quot;&quot;)" office:value-type="string" office:string-value="EE:24:B3:DE:98:55" calcext:value-type="string">
            <text:p>EE:24:B3:DE:98:55</text:p>
          </table:table-cell>
          <table:table-cell table:style-name="ce6" table:formula="of:=IF([.W129]=&quot;&quot;;&quot;&quot;;IF([.G129]=&quot;RSSI:&quot;;[.H12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30]=&quot;&quot;;[.G130]=&quot;&quot;))" office:value-type="boolean" office:boolean-value="false" calcext:value-type="boolean">
            <text:p>FAUX</text:p>
          </table:table-cell>
          <table:table-cell table:style-name="ce5" table:formula="of:=IF([.$U130];IF([.C130]=&quot;********&quot;;[.K130];[.V129]);&quot;&quot;)">
            <text:p/>
          </table:table-cell>
          <table:table-cell table:style-name="ce6" table:formula="of:=IF([.$U130];IF([.$C130]=&quot;********&quot;;&quot;&quot;;[.F130]);&quot;&quot;)">
            <text:p/>
          </table:table-cell>
          <table:table-cell table:style-name="ce6" table:formula="of:=IF([.W130]=&quot;&quot;;&quot;&quot;;IF([.G130]=&quot;RSSI:&quot;;[.H13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19M53S" calcext:value-type="time">
            <text:p>15:19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31]=&quot;&quot;;[.G131]=&quot;&quot;))" office:value-type="boolean" office:boolean-value="true" calcext:value-type="boolean">
            <text:p>VRAI</text:p>
          </table:table-cell>
          <table:table-cell table:style-name="ce5" table:formula="of:=IF([.$U131];IF([.C131]=&quot;********&quot;;[.K131];[.V130]);&quot;&quot;)" office:value-type="time" office:time-value="PT15H19M53S" calcext:value-type="time">
            <text:p>15:19:53</text:p>
          </table:table-cell>
          <table:table-cell table:style-name="ce6" table:formula="of:=IF([.$U131];IF([.$C131]=&quot;********&quot;;&quot;&quot;;[.F131]);&quot;&quot;)">
            <text:p/>
          </table:table-cell>
          <table:table-cell table:style-name="ce6" table:formula="of:=IF([.W131]=&quot;&quot;;&quot;&quot;;IF([.G131]=&quot;RSSI:&quot;;[.H1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53S" calcext:value-type="time">
            <text:p>15:19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E:85:C8:CC:A8:ED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32]=&quot;&quot;;[.G132]=&quot;&quot;))" office:value-type="boolean" office:boolean-value="true" calcext:value-type="boolean">
            <text:p>VRAI</text:p>
          </table:table-cell>
          <table:table-cell table:style-name="ce5" table:formula="of:=IF([.$U132];IF([.C132]=&quot;********&quot;;[.K132];[.V131]);&quot;&quot;)" office:value-type="time" office:time-value="PT15H19M53S" calcext:value-type="time">
            <text:p>15:19:53</text:p>
          </table:table-cell>
          <table:table-cell table:style-name="ce6" table:formula="of:=IF([.$U132];IF([.$C132]=&quot;********&quot;;&quot;&quot;;[.F132]);&quot;&quot;)" office:value-type="string" office:string-value="7E:85:C8:CC:A8:ED" calcext:value-type="string">
            <text:p>7E:85:C8:CC:A8:ED</text:p>
          </table:table-cell>
          <table:table-cell table:style-name="ce6" table:formula="of:=IF([.W132]=&quot;&quot;;&quot;&quot;;IF([.G132]=&quot;RSSI:&quot;;[.H132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53S" calcext:value-type="time">
            <text:p>15:19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133]=&quot;&quot;;[.G133]=&quot;&quot;))" office:value-type="boolean" office:boolean-value="true" calcext:value-type="boolean">
            <text:p>VRAI</text:p>
          </table:table-cell>
          <table:table-cell table:style-name="ce5" table:formula="of:=IF([.$U133];IF([.C133]=&quot;********&quot;;[.K133];[.V132]);&quot;&quot;)" office:value-type="time" office:time-value="PT15H19M53S" calcext:value-type="time">
            <text:p>15:19:53</text:p>
          </table:table-cell>
          <table:table-cell table:style-name="ce6" table:formula="of:=IF([.$U133];IF([.$C133]=&quot;********&quot;;&quot;&quot;;[.F133]);&quot;&quot;)" office:value-type="string" office:string-value="EE:24:B3:DE:98:55" calcext:value-type="string">
            <text:p>EE:24:B3:DE:98:55</text:p>
          </table:table-cell>
          <table:table-cell table:style-name="ce6" table:formula="of:=IF([.W133]=&quot;&quot;;&quot;&quot;;IF([.G133]=&quot;RSSI:&quot;;[.H133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19M56S" calcext:value-type="time">
            <text:p>15:19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5" calcext:value-type="float">
            <text:p>-45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34]=&quot;&quot;;[.G134]=&quot;&quot;))" office:value-type="boolean" office:boolean-value="true" calcext:value-type="boolean">
            <text:p>VRAI</text:p>
          </table:table-cell>
          <table:table-cell table:style-name="ce5" table:formula="of:=IF([.$U134];IF([.C134]=&quot;********&quot;;[.K134];[.V133]);&quot;&quot;)" office:value-type="time" office:time-value="PT15H19M53S" calcext:value-type="time">
            <text:p>15:19:53</text:p>
          </table:table-cell>
          <table:table-cell table:style-name="ce6" table:formula="of:=IF([.$U134];IF([.$C134]=&quot;********&quot;;&quot;&quot;;[.F134]);&quot;&quot;)" office:value-type="string" office:string-value="14:6B:72:80:37:76" calcext:value-type="string">
            <text:p>14:6B:72:80:37:76</text:p>
          </table:table-cell>
          <table:table-cell table:style-name="ce6" table:formula="of:=IF([.W134]=&quot;&quot;;&quot;&quot;;IF([.G134]=&quot;RSSI:&quot;;[.H134];&quot;&quot;))" office:value-type="float" office:value="-45" calcext:value-type="float">
            <text:p>-4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35]=&quot;&quot;;[.G135]=&quot;&quot;))" office:value-type="boolean" office:boolean-value="false" calcext:value-type="boolean">
            <text:p>FAUX</text:p>
          </table:table-cell>
          <table:table-cell table:style-name="ce5" table:formula="of:=IF([.$U135];IF([.C135]=&quot;********&quot;;[.K135];[.V134]);&quot;&quot;)">
            <text:p/>
          </table:table-cell>
          <table:table-cell table:style-name="ce6" table:formula="of:=IF([.$U135];IF([.$C135]=&quot;********&quot;;&quot;&quot;;[.F135]);&quot;&quot;)">
            <text:p/>
          </table:table-cell>
          <table:table-cell table:style-name="ce6" table:formula="of:=IF([.W135]=&quot;&quot;;&quot;&quot;;IF([.G135]=&quot;RSSI:&quot;;[.H1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0M08S" calcext:value-type="time">
            <text:p>15:20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36]=&quot;&quot;;[.G136]=&quot;&quot;))" office:value-type="boolean" office:boolean-value="true" calcext:value-type="boolean">
            <text:p>VRAI</text:p>
          </table:table-cell>
          <table:table-cell table:style-name="ce5" table:formula="of:=IF([.$U136];IF([.C136]=&quot;********&quot;;[.K136];[.V135]);&quot;&quot;)" office:value-type="time" office:time-value="PT15H20M08S" calcext:value-type="time">
            <text:p>15:20:08</text:p>
          </table:table-cell>
          <table:table-cell table:style-name="ce6" table:formula="of:=IF([.$U136];IF([.$C136]=&quot;********&quot;;&quot;&quot;;[.F136]);&quot;&quot;)">
            <text:p/>
          </table:table-cell>
          <table:table-cell table:style-name="ce6" table:formula="of:=IF([.W136]=&quot;&quot;;&quot;&quot;;IF([.G136]=&quot;RSSI:&quot;;[.H1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10S" calcext:value-type="time">
            <text:p>15:20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3" calcext:value-type="float">
            <text:p>-4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37]=&quot;&quot;;[.G137]=&quot;&quot;))" office:value-type="boolean" office:boolean-value="true" calcext:value-type="boolean">
            <text:p>VRAI</text:p>
          </table:table-cell>
          <table:table-cell table:style-name="ce5" table:formula="of:=IF([.$U137];IF([.C137]=&quot;********&quot;;[.K137];[.V136]);&quot;&quot;)" office:value-type="time" office:time-value="PT15H20M08S" calcext:value-type="time">
            <text:p>15:20:08</text:p>
          </table:table-cell>
          <table:table-cell table:style-name="ce6" table:formula="of:=IF([.$U137];IF([.$C137]=&quot;********&quot;;&quot;&quot;;[.F137]);&quot;&quot;)" office:value-type="string" office:string-value="14:6B:72:80:37:76" calcext:value-type="string">
            <text:p>14:6B:72:80:37:76</text:p>
          </table:table-cell>
          <table:table-cell table:style-name="ce6" table:formula="of:=IF([.W137]=&quot;&quot;;&quot;&quot;;IF([.G137]=&quot;RSSI:&quot;;[.H137];&quot;&quot;))" office:value-type="float" office:value="-43" calcext:value-type="float">
            <text:p>-4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11S" calcext:value-type="time">
            <text:p>15:20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38]=&quot;&quot;;[.G138]=&quot;&quot;))" office:value-type="boolean" office:boolean-value="true" calcext:value-type="boolean">
            <text:p>VRAI</text:p>
          </table:table-cell>
          <table:table-cell table:style-name="ce5" table:formula="of:=IF([.$U138];IF([.C138]=&quot;********&quot;;[.K138];[.V137]);&quot;&quot;)" office:value-type="time" office:time-value="PT15H20M08S" calcext:value-type="time">
            <text:p>15:20:08</text:p>
          </table:table-cell>
          <table:table-cell table:style-name="ce6" table:formula="of:=IF([.$U138];IF([.$C138]=&quot;********&quot;;&quot;&quot;;[.F138]);&quot;&quot;)" office:value-type="string" office:string-value="EE:24:B3:DE:98:55" calcext:value-type="string">
            <text:p>EE:24:B3:DE:98:55</text:p>
          </table:table-cell>
          <table:table-cell table:style-name="ce6" table:formula="of:=IF([.W138]=&quot;&quot;;&quot;&quot;;IF([.G138]=&quot;RSSI:&quot;;[.H138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39]=&quot;&quot;;[.G139]=&quot;&quot;))" office:value-type="boolean" office:boolean-value="false" calcext:value-type="boolean">
            <text:p>FAUX</text:p>
          </table:table-cell>
          <table:table-cell table:style-name="ce5" table:formula="of:=IF([.$U139];IF([.C139]=&quot;********&quot;;[.K139];[.V138]);&quot;&quot;)">
            <text:p/>
          </table:table-cell>
          <table:table-cell table:style-name="ce6" table:formula="of:=IF([.$U139];IF([.$C139]=&quot;********&quot;;&quot;&quot;;[.F139]);&quot;&quot;)">
            <text:p/>
          </table:table-cell>
          <table:table-cell table:style-name="ce6" table:formula="of:=IF([.W139]=&quot;&quot;;&quot;&quot;;IF([.G139]=&quot;RSSI:&quot;;[.H13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0M23S" calcext:value-type="time">
            <text:p>15:20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40]=&quot;&quot;;[.G140]=&quot;&quot;))" office:value-type="boolean" office:boolean-value="true" calcext:value-type="boolean">
            <text:p>VRAI</text:p>
          </table:table-cell>
          <table:table-cell table:style-name="ce5" table:formula="of:=IF([.$U140];IF([.C140]=&quot;********&quot;;[.K140];[.V139]);&quot;&quot;)" office:value-type="time" office:time-value="PT15H20M23S" calcext:value-type="time">
            <text:p>15:20:23</text:p>
          </table:table-cell>
          <table:table-cell table:style-name="ce6" table:formula="of:=IF([.$U140];IF([.$C140]=&quot;********&quot;;&quot;&quot;;[.F140]);&quot;&quot;)">
            <text:p/>
          </table:table-cell>
          <table:table-cell table:style-name="ce6" table:formula="of:=IF([.W140]=&quot;&quot;;&quot;&quot;;IF([.G140]=&quot;RSSI:&quot;;[.H1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24S" calcext:value-type="time">
            <text:p>15:20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41]=&quot;&quot;;[.G141]=&quot;&quot;))" office:value-type="boolean" office:boolean-value="true" calcext:value-type="boolean">
            <text:p>VRAI</text:p>
          </table:table-cell>
          <table:table-cell table:style-name="ce5" table:formula="of:=IF([.$U141];IF([.C141]=&quot;********&quot;;[.K141];[.V140]);&quot;&quot;)" office:value-type="time" office:time-value="PT15H20M23S" calcext:value-type="time">
            <text:p>15:20:23</text:p>
          </table:table-cell>
          <table:table-cell table:style-name="ce6" table:formula="of:=IF([.$U141];IF([.$C141]=&quot;********&quot;;&quot;&quot;;[.F141]);&quot;&quot;)" office:value-type="string" office:string-value="14:6B:72:80:37:76" calcext:value-type="string">
            <text:p>14:6B:72:80:37:76</text:p>
          </table:table-cell>
          <table:table-cell table:style-name="ce6" table:formula="of:=IF([.W141]=&quot;&quot;;&quot;&quot;;IF([.G141]=&quot;RSSI:&quot;;[.H141];&quot;&quot;))" office:value-type="float" office:value="-41" calcext:value-type="float">
            <text:p>-4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24S" calcext:value-type="time">
            <text:p>15:20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42]=&quot;&quot;;[.G142]=&quot;&quot;))" office:value-type="boolean" office:boolean-value="true" calcext:value-type="boolean">
            <text:p>VRAI</text:p>
          </table:table-cell>
          <table:table-cell table:style-name="ce5" table:formula="of:=IF([.$U142];IF([.C142]=&quot;********&quot;;[.K142];[.V141]);&quot;&quot;)" office:value-type="time" office:time-value="PT15H20M23S" calcext:value-type="time">
            <text:p>15:20:23</text:p>
          </table:table-cell>
          <table:table-cell table:style-name="ce6" table:formula="of:=IF([.$U142];IF([.$C142]=&quot;********&quot;;&quot;&quot;;[.F142]);&quot;&quot;)" office:value-type="string" office:string-value="EE:24:B3:DE:98:55" calcext:value-type="string">
            <text:p>EE:24:B3:DE:98:55</text:p>
          </table:table-cell>
          <table:table-cell table:style-name="ce6" table:formula="of:=IF([.W142]=&quot;&quot;;&quot;&quot;;IF([.G142]=&quot;RSSI:&quot;;[.H142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43]=&quot;&quot;;[.G143]=&quot;&quot;))" office:value-type="boolean" office:boolean-value="false" calcext:value-type="boolean">
            <text:p>FAUX</text:p>
          </table:table-cell>
          <table:table-cell table:style-name="ce5" table:formula="of:=IF([.$U143];IF([.C143]=&quot;********&quot;;[.K143];[.V142]);&quot;&quot;)">
            <text:p/>
          </table:table-cell>
          <table:table-cell table:style-name="ce6" table:formula="of:=IF([.$U143];IF([.$C143]=&quot;********&quot;;&quot;&quot;;[.F143]);&quot;&quot;)">
            <text:p/>
          </table:table-cell>
          <table:table-cell table:style-name="ce6" table:formula="of:=IF([.W143]=&quot;&quot;;&quot;&quot;;IF([.G143]=&quot;RSSI:&quot;;[.H14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0M38S" calcext:value-type="time">
            <text:p>15:20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44]=&quot;&quot;;[.G144]=&quot;&quot;))" office:value-type="boolean" office:boolean-value="true" calcext:value-type="boolean">
            <text:p>VRAI</text:p>
          </table:table-cell>
          <table:table-cell table:style-name="ce5" table:formula="of:=IF([.$U144];IF([.C144]=&quot;********&quot;;[.K144];[.V143]);&quot;&quot;)" office:value-type="time" office:time-value="PT15H20M38S" calcext:value-type="time">
            <text:p>15:20:38</text:p>
          </table:table-cell>
          <table:table-cell table:style-name="ce6" table:formula="of:=IF([.$U144];IF([.$C144]=&quot;********&quot;;&quot;&quot;;[.F144]);&quot;&quot;)">
            <text:p/>
          </table:table-cell>
          <table:table-cell table:style-name="ce6" table:formula="of:=IF([.W144]=&quot;&quot;;&quot;&quot;;IF([.G144]=&quot;RSSI:&quot;;[.H14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39S" calcext:value-type="time">
            <text:p>15:20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145]=&quot;&quot;;[.G145]=&quot;&quot;))" office:value-type="boolean" office:boolean-value="true" calcext:value-type="boolean">
            <text:p>VRAI</text:p>
          </table:table-cell>
          <table:table-cell table:style-name="ce5" table:formula="of:=IF([.$U145];IF([.C145]=&quot;********&quot;;[.K145];[.V144]);&quot;&quot;)" office:value-type="time" office:time-value="PT15H20M38S" calcext:value-type="time">
            <text:p>15:20:38</text:p>
          </table:table-cell>
          <table:table-cell table:style-name="ce6" table:formula="of:=IF([.$U145];IF([.$C145]=&quot;********&quot;;&quot;&quot;;[.F145]);&quot;&quot;)" office:value-type="string" office:string-value="EE:24:B3:DE:98:55" calcext:value-type="string">
            <text:p>EE:24:B3:DE:98:55</text:p>
          </table:table-cell>
          <table:table-cell table:style-name="ce6" table:formula="of:=IF([.W145]=&quot;&quot;;&quot;&quot;;IF([.G145]=&quot;RSSI:&quot;;[.H145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40S" calcext:value-type="time">
            <text:p>15:20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46]=&quot;&quot;;[.G146]=&quot;&quot;))" office:value-type="boolean" office:boolean-value="true" calcext:value-type="boolean">
            <text:p>VRAI</text:p>
          </table:table-cell>
          <table:table-cell table:style-name="ce5" table:formula="of:=IF([.$U146];IF([.C146]=&quot;********&quot;;[.K146];[.V145]);&quot;&quot;)" office:value-type="time" office:time-value="PT15H20M38S" calcext:value-type="time">
            <text:p>15:20:38</text:p>
          </table:table-cell>
          <table:table-cell table:style-name="ce6" table:formula="of:=IF([.$U146];IF([.$C146]=&quot;********&quot;;&quot;&quot;;[.F146]);&quot;&quot;)" office:value-type="string" office:string-value="14:6B:72:80:37:76" calcext:value-type="string">
            <text:p>14:6B:72:80:37:76</text:p>
          </table:table-cell>
          <table:table-cell table:style-name="ce6" table:formula="of:=IF([.W146]=&quot;&quot;;&quot;&quot;;IF([.G146]=&quot;RSSI:&quot;;[.H146];&quot;&quot;))" office:value-type="float" office:value="-36" calcext:value-type="float">
            <text:p>-3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47]=&quot;&quot;;[.G147]=&quot;&quot;))" office:value-type="boolean" office:boolean-value="false" calcext:value-type="boolean">
            <text:p>FAUX</text:p>
          </table:table-cell>
          <table:table-cell table:style-name="ce5" table:formula="of:=IF([.$U147];IF([.C147]=&quot;********&quot;;[.K147];[.V146]);&quot;&quot;)">
            <text:p/>
          </table:table-cell>
          <table:table-cell table:style-name="ce6" table:formula="of:=IF([.$U147];IF([.$C147]=&quot;********&quot;;&quot;&quot;;[.F147]);&quot;&quot;)">
            <text:p/>
          </table:table-cell>
          <table:table-cell table:style-name="ce6" table:formula="of:=IF([.W147]=&quot;&quot;;&quot;&quot;;IF([.G147]=&quot;RSSI:&quot;;[.H14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0M53S" calcext:value-type="time">
            <text:p>15:20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48]=&quot;&quot;;[.G148]=&quot;&quot;))" office:value-type="boolean" office:boolean-value="true" calcext:value-type="boolean">
            <text:p>VRAI</text:p>
          </table:table-cell>
          <table:table-cell table:style-name="ce5" table:formula="of:=IF([.$U148];IF([.C148]=&quot;********&quot;;[.K148];[.V147]);&quot;&quot;)" office:value-type="time" office:time-value="PT15H20M53S" calcext:value-type="time">
            <text:p>15:20:53</text:p>
          </table:table-cell>
          <table:table-cell table:style-name="ce6" table:formula="of:=IF([.$U148];IF([.$C148]=&quot;********&quot;;&quot;&quot;;[.F148]);&quot;&quot;)">
            <text:p/>
          </table:table-cell>
          <table:table-cell table:style-name="ce6" table:formula="of:=IF([.W148]=&quot;&quot;;&quot;&quot;;IF([.G148]=&quot;RSSI:&quot;;[.H1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54S" calcext:value-type="time">
            <text:p>15:20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49]=&quot;&quot;;[.G149]=&quot;&quot;))" office:value-type="boolean" office:boolean-value="true" calcext:value-type="boolean">
            <text:p>VRAI</text:p>
          </table:table-cell>
          <table:table-cell table:style-name="ce5" table:formula="of:=IF([.$U149];IF([.C149]=&quot;********&quot;;[.K149];[.V148]);&quot;&quot;)" office:value-type="time" office:time-value="PT15H20M53S" calcext:value-type="time">
            <text:p>15:20:53</text:p>
          </table:table-cell>
          <table:table-cell table:style-name="ce6" table:formula="of:=IF([.$U149];IF([.$C149]=&quot;********&quot;;&quot;&quot;;[.F149]);&quot;&quot;)" office:value-type="string" office:string-value="EE:24:B3:DE:98:55" calcext:value-type="string">
            <text:p>EE:24:B3:DE:98:55</text:p>
          </table:table-cell>
          <table:table-cell table:style-name="ce6" table:formula="of:=IF([.W149]=&quot;&quot;;&quot;&quot;;IF([.G149]=&quot;RSSI:&quot;;[.H149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0M59S" calcext:value-type="time">
            <text:p>15:20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12"/>
          <table:table-cell table:style-name="ce4" table:formula="of:=NOT(AND([.C150]=&quot;&quot;;[.G150]=&quot;&quot;))" office:value-type="boolean" office:boolean-value="true" calcext:value-type="boolean">
            <text:p>VRAI</text:p>
          </table:table-cell>
          <table:table-cell table:style-name="ce5" table:formula="of:=IF([.$U150];IF([.C150]=&quot;********&quot;;[.K150];[.V149]);&quot;&quot;)" office:value-type="time" office:time-value="PT15H20M53S" calcext:value-type="time">
            <text:p>15:20:53</text:p>
          </table:table-cell>
          <table:table-cell table:style-name="ce6" table:formula="of:=IF([.$U150];IF([.$C150]=&quot;********&quot;;&quot;&quot;;[.F150]);&quot;&quot;)" office:value-type="string" office:string-value="14:6B:72:80:37:76" calcext:value-type="string">
            <text:p>14:6B:72:80:37:76</text:p>
          </table:table-cell>
          <table:table-cell table:style-name="ce6" table:formula="of:=IF([.W150]=&quot;&quot;;&quot;&quot;;IF([.G150]=&quot;RSSI:&quot;;[.H150];&quot;&quot;))" office:value-type="float" office:value="-39" calcext:value-type="float">
            <text:p>-3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02S" calcext:value-type="time">
            <text:p>15:21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51]=&quot;&quot;;[.G151]=&quot;&quot;))" office:value-type="boolean" office:boolean-value="true" calcext:value-type="boolean">
            <text:p>VRAI</text:p>
          </table:table-cell>
          <table:table-cell table:style-name="ce5" table:formula="of:=IF([.$U151];IF([.C151]=&quot;********&quot;;[.K151];[.V150]);&quot;&quot;)" office:value-type="time" office:time-value="PT15H20M53S" calcext:value-type="time">
            <text:p>15:20:53</text:p>
          </table:table-cell>
          <table:table-cell table:style-name="ce6" table:formula="of:=IF([.$U151];IF([.$C151]=&quot;********&quot;;&quot;&quot;;[.F151]);&quot;&quot;)" office:value-type="string" office:string-value="E4:33:AE:AE:A3:AA" calcext:value-type="string">
            <text:p>E4:33:AE:AE:A3:AA</text:p>
          </table:table-cell>
          <table:table-cell table:style-name="ce6" table:formula="of:=IF([.W151]=&quot;&quot;;&quot;&quot;;IF([.G151]=&quot;RSSI:&quot;;[.H151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03S" calcext:value-type="time">
            <text:p>15:21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43-4A-F9-40-EB-DF</text:p>
          </table:table-cell>
          <table:table-cell table:number-columns-repeated="13"/>
          <table:table-cell table:style-name="ce4" table:formula="of:=NOT(AND([.C152]=&quot;&quot;;[.G152]=&quot;&quot;))" office:value-type="boolean" office:boolean-value="true" calcext:value-type="boolean">
            <text:p>VRAI</text:p>
          </table:table-cell>
          <table:table-cell table:style-name="ce5" table:formula="of:=IF([.$U152];IF([.C152]=&quot;********&quot;;[.K152];[.V151]);&quot;&quot;)" office:value-type="time" office:time-value="PT15H20M53S" calcext:value-type="time">
            <text:p>15:20:53</text:p>
          </table:table-cell>
          <table:table-cell table:style-name="ce6" table:formula="of:=IF([.$U152];IF([.$C152]=&quot;********&quot;;&quot;&quot;;[.F152]);&quot;&quot;)" office:value-type="string" office:string-value="43:4A:F9:40:EB:DF" calcext:value-type="string">
            <text:p>43:4A:F9:40:EB:DF</text:p>
          </table:table-cell>
          <table:table-cell table:style-name="ce6" table:formula="of:=IF([.W152]=&quot;&quot;;&quot;&quot;;IF([.G152]=&quot;RSSI:&quot;;[.H15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53]=&quot;&quot;;[.G153]=&quot;&quot;))" office:value-type="boolean" office:boolean-value="false" calcext:value-type="boolean">
            <text:p>FAUX</text:p>
          </table:table-cell>
          <table:table-cell table:style-name="ce5" table:formula="of:=IF([.$U153];IF([.C153]=&quot;********&quot;;[.K153];[.V152]);&quot;&quot;)">
            <text:p/>
          </table:table-cell>
          <table:table-cell table:style-name="ce6" table:formula="of:=IF([.$U153];IF([.$C153]=&quot;********&quot;;&quot;&quot;;[.F153]);&quot;&quot;)">
            <text:p/>
          </table:table-cell>
          <table:table-cell table:style-name="ce6" table:formula="of:=IF([.W153]=&quot;&quot;;&quot;&quot;;IF([.G153]=&quot;RSSI:&quot;;[.H1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1M08S" calcext:value-type="time">
            <text:p>15:21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54]=&quot;&quot;;[.G154]=&quot;&quot;))" office:value-type="boolean" office:boolean-value="true" calcext:value-type="boolean">
            <text:p>VRAI</text:p>
          </table:table-cell>
          <table:table-cell table:style-name="ce5" table:formula="of:=IF([.$U154];IF([.C154]=&quot;********&quot;;[.K154];[.V153]);&quot;&quot;)" office:value-type="time" office:time-value="PT15H21M08S" calcext:value-type="time">
            <text:p>15:21:08</text:p>
          </table:table-cell>
          <table:table-cell table:style-name="ce6" table:formula="of:=IF([.$U154];IF([.$C154]=&quot;********&quot;;&quot;&quot;;[.F154]);&quot;&quot;)">
            <text:p/>
          </table:table-cell>
          <table:table-cell table:style-name="ce6" table:formula="of:=IF([.W154]=&quot;&quot;;&quot;&quot;;IF([.G154]=&quot;RSSI:&quot;;[.H1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08S" calcext:value-type="time">
            <text:p>15:21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55]=&quot;&quot;;[.G155]=&quot;&quot;))" office:value-type="boolean" office:boolean-value="true" calcext:value-type="boolean">
            <text:p>VRAI</text:p>
          </table:table-cell>
          <table:table-cell table:style-name="ce5" table:formula="of:=IF([.$U155];IF([.C155]=&quot;********&quot;;[.K155];[.V154]);&quot;&quot;)" office:value-type="time" office:time-value="PT15H21M08S" calcext:value-type="time">
            <text:p>15:21:08</text:p>
          </table:table-cell>
          <table:table-cell table:style-name="ce6" table:formula="of:=IF([.$U155];IF([.$C155]=&quot;********&quot;;&quot;&quot;;[.F155]);&quot;&quot;)" office:value-type="string" office:string-value="EE:24:B3:DE:98:55" calcext:value-type="string">
            <text:p>EE:24:B3:DE:98:55</text:p>
          </table:table-cell>
          <table:table-cell table:style-name="ce6" table:formula="of:=IF([.W155]=&quot;&quot;;&quot;&quot;;IF([.G155]=&quot;RSSI:&quot;;[.H155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10S" calcext:value-type="time">
            <text:p>15:2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56]=&quot;&quot;;[.G156]=&quot;&quot;))" office:value-type="boolean" office:boolean-value="true" calcext:value-type="boolean">
            <text:p>VRAI</text:p>
          </table:table-cell>
          <table:table-cell table:style-name="ce5" table:formula="of:=IF([.$U156];IF([.C156]=&quot;********&quot;;[.K156];[.V155]);&quot;&quot;)" office:value-type="time" office:time-value="PT15H21M08S" calcext:value-type="time">
            <text:p>15:21:08</text:p>
          </table:table-cell>
          <table:table-cell table:style-name="ce6" table:formula="of:=IF([.$U156];IF([.$C156]=&quot;********&quot;;&quot;&quot;;[.F156]);&quot;&quot;)" office:value-type="string" office:string-value="14:6B:72:80:37:76" calcext:value-type="string">
            <text:p>14:6B:72:80:37:76</text:p>
          </table:table-cell>
          <table:table-cell table:style-name="ce6" table:formula="of:=IF([.W156]=&quot;&quot;;&quot;&quot;;IF([.G156]=&quot;RSSI:&quot;;[.H156];&quot;&quot;))" office:value-type="float" office:value="-36" calcext:value-type="float">
            <text:p>-3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57]=&quot;&quot;;[.G157]=&quot;&quot;))" office:value-type="boolean" office:boolean-value="false" calcext:value-type="boolean">
            <text:p>FAUX</text:p>
          </table:table-cell>
          <table:table-cell table:style-name="ce5" table:formula="of:=IF([.$U157];IF([.C157]=&quot;********&quot;;[.K157];[.V156]);&quot;&quot;)">
            <text:p/>
          </table:table-cell>
          <table:table-cell table:style-name="ce6" table:formula="of:=IF([.$U157];IF([.$C157]=&quot;********&quot;;&quot;&quot;;[.F157]);&quot;&quot;)">
            <text:p/>
          </table:table-cell>
          <table:table-cell table:style-name="ce6" table:formula="of:=IF([.W157]=&quot;&quot;;&quot;&quot;;IF([.G157]=&quot;RSSI:&quot;;[.H15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1M23S" calcext:value-type="time">
            <text:p>15:21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58]=&quot;&quot;;[.G158]=&quot;&quot;))" office:value-type="boolean" office:boolean-value="true" calcext:value-type="boolean">
            <text:p>VRAI</text:p>
          </table:table-cell>
          <table:table-cell table:style-name="ce5" table:formula="of:=IF([.$U158];IF([.C158]=&quot;********&quot;;[.K158];[.V157]);&quot;&quot;)" office:value-type="time" office:time-value="PT15H21M23S" calcext:value-type="time">
            <text:p>15:21:23</text:p>
          </table:table-cell>
          <table:table-cell table:style-name="ce6" table:formula="of:=IF([.$U158];IF([.$C158]=&quot;********&quot;;&quot;&quot;;[.F158]);&quot;&quot;)">
            <text:p/>
          </table:table-cell>
          <table:table-cell table:style-name="ce6" table:formula="of:=IF([.W158]=&quot;&quot;;&quot;&quot;;IF([.G158]=&quot;RSSI:&quot;;[.H15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23S" calcext:value-type="time">
            <text:p>15:21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59]=&quot;&quot;;[.G159]=&quot;&quot;))" office:value-type="boolean" office:boolean-value="true" calcext:value-type="boolean">
            <text:p>VRAI</text:p>
          </table:table-cell>
          <table:table-cell table:style-name="ce5" table:formula="of:=IF([.$U159];IF([.C159]=&quot;********&quot;;[.K159];[.V158]);&quot;&quot;)" office:value-type="time" office:time-value="PT15H21M23S" calcext:value-type="time">
            <text:p>15:21:23</text:p>
          </table:table-cell>
          <table:table-cell table:style-name="ce6" table:formula="of:=IF([.$U159];IF([.$C159]=&quot;********&quot;;&quot;&quot;;[.F159]);&quot;&quot;)" office:value-type="string" office:string-value="EE:24:B3:DE:98:55" calcext:value-type="string">
            <text:p>EE:24:B3:DE:98:55</text:p>
          </table:table-cell>
          <table:table-cell table:style-name="ce6" table:formula="of:=IF([.W159]=&quot;&quot;;&quot;&quot;;IF([.G159]=&quot;RSSI:&quot;;[.H159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24S" calcext:value-type="time">
            <text:p>15:21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A:5E:62:1C:2D:3E</text:p>
          </table:table-cell>
          <table:table-cell office:value-type="string" calcext:value-type="string">
            <text:p>4A-5E-62-1C-2D-3E</text:p>
          </table:table-cell>
          <table:table-cell table:number-columns-repeated="13"/>
          <table:table-cell table:style-name="ce4" table:formula="of:=NOT(AND([.C160]=&quot;&quot;;[.G160]=&quot;&quot;))" office:value-type="boolean" office:boolean-value="true" calcext:value-type="boolean">
            <text:p>VRAI</text:p>
          </table:table-cell>
          <table:table-cell table:style-name="ce5" table:formula="of:=IF([.$U160];IF([.C160]=&quot;********&quot;;[.K160];[.V159]);&quot;&quot;)" office:value-type="time" office:time-value="PT15H21M23S" calcext:value-type="time">
            <text:p>15:21:23</text:p>
          </table:table-cell>
          <table:table-cell table:style-name="ce6" table:formula="of:=IF([.$U160];IF([.$C160]=&quot;********&quot;;&quot;&quot;;[.F160]);&quot;&quot;)" office:value-type="string" office:string-value="4A:5E:62:1C:2D:3E" calcext:value-type="string">
            <text:p>4A:5E:62:1C:2D:3E</text:p>
          </table:table-cell>
          <table:table-cell table:style-name="ce6" table:formula="of:=IF([.W160]=&quot;&quot;;&quot;&quot;;IF([.G160]=&quot;RSSI:&quot;;[.H16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25S" calcext:value-type="time">
            <text:p>15:2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36:5A:89:E5:75</text:p>
          </table:table-cell>
          <table:table-cell office:value-type="string" calcext:value-type="string">
            <text:p>67-36-5A-89-E5-75</text:p>
          </table:table-cell>
          <table:table-cell table:number-columns-repeated="13"/>
          <table:table-cell table:style-name="ce4" table:formula="of:=NOT(AND([.C161]=&quot;&quot;;[.G161]=&quot;&quot;))" office:value-type="boolean" office:boolean-value="true" calcext:value-type="boolean">
            <text:p>VRAI</text:p>
          </table:table-cell>
          <table:table-cell table:style-name="ce5" table:formula="of:=IF([.$U161];IF([.C161]=&quot;********&quot;;[.K161];[.V160]);&quot;&quot;)" office:value-type="time" office:time-value="PT15H21M23S" calcext:value-type="time">
            <text:p>15:21:23</text:p>
          </table:table-cell>
          <table:table-cell table:style-name="ce6" table:formula="of:=IF([.$U161];IF([.$C161]=&quot;********&quot;;&quot;&quot;;[.F161]);&quot;&quot;)" office:value-type="string" office:string-value="67:36:5A:89:E5:75" calcext:value-type="string">
            <text:p>67:36:5A:89:E5:75</text:p>
          </table:table-cell>
          <table:table-cell table:style-name="ce6" table:formula="of:=IF([.W161]=&quot;&quot;;&quot;&quot;;IF([.G161]=&quot;RSSI:&quot;;[.H1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25S" calcext:value-type="time">
            <text:p>15:2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62]=&quot;&quot;;[.G162]=&quot;&quot;))" office:value-type="boolean" office:boolean-value="true" calcext:value-type="boolean">
            <text:p>VRAI</text:p>
          </table:table-cell>
          <table:table-cell table:style-name="ce5" table:formula="of:=IF([.$U162];IF([.C162]=&quot;********&quot;;[.K162];[.V161]);&quot;&quot;)" office:value-type="time" office:time-value="PT15H21M23S" calcext:value-type="time">
            <text:p>15:21:23</text:p>
          </table:table-cell>
          <table:table-cell table:style-name="ce6" table:formula="of:=IF([.$U162];IF([.$C162]=&quot;********&quot;;&quot;&quot;;[.F162]);&quot;&quot;)" office:value-type="string" office:string-value="E4:33:AE:AE:A3:AA" calcext:value-type="string">
            <text:p>E4:33:AE:AE:A3:AA</text:p>
          </table:table-cell>
          <table:table-cell table:style-name="ce6" table:formula="of:=IF([.W162]=&quot;&quot;;&quot;&quot;;IF([.G162]=&quot;RSSI:&quot;;[.H162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25S" calcext:value-type="time">
            <text:p>15:2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63]=&quot;&quot;;[.G163]=&quot;&quot;))" office:value-type="boolean" office:boolean-value="true" calcext:value-type="boolean">
            <text:p>VRAI</text:p>
          </table:table-cell>
          <table:table-cell table:style-name="ce5" table:formula="of:=IF([.$U163];IF([.C163]=&quot;********&quot;;[.K163];[.V162]);&quot;&quot;)" office:value-type="time" office:time-value="PT15H21M23S" calcext:value-type="time">
            <text:p>15:21:23</text:p>
          </table:table-cell>
          <table:table-cell table:style-name="ce6" table:formula="of:=IF([.$U163];IF([.$C163]=&quot;********&quot;;&quot;&quot;;[.F163]);&quot;&quot;)" office:value-type="string" office:string-value="14:6B:72:80:37:76" calcext:value-type="string">
            <text:p>14:6B:72:80:37:76</text:p>
          </table:table-cell>
          <table:table-cell table:style-name="ce6" table:formula="of:=IF([.W163]=&quot;&quot;;&quot;&quot;;IF([.G163]=&quot;RSSI:&quot;;[.H163];&quot;&quot;))" office:value-type="float" office:value="-40" calcext:value-type="float">
            <text:p>-40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64]=&quot;&quot;;[.G164]=&quot;&quot;))" office:value-type="boolean" office:boolean-value="false" calcext:value-type="boolean">
            <text:p>FAUX</text:p>
          </table:table-cell>
          <table:table-cell table:style-name="ce5" table:formula="of:=IF([.$U164];IF([.C164]=&quot;********&quot;;[.K164];[.V163]);&quot;&quot;)">
            <text:p/>
          </table:table-cell>
          <table:table-cell table:style-name="ce6" table:formula="of:=IF([.$U164];IF([.$C164]=&quot;********&quot;;&quot;&quot;;[.F164]);&quot;&quot;)">
            <text:p/>
          </table:table-cell>
          <table:table-cell table:style-name="ce6" table:formula="of:=IF([.W164]=&quot;&quot;;&quot;&quot;;IF([.G164]=&quot;RSSI:&quot;;[.H16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1M38S" calcext:value-type="time">
            <text:p>15:21:38</text:p>
          </table:table-cell>
          <table:table-cell table:style-name="ce10" office:value-type="string" calcext:value-type="string">
            <text:p>CET</text:p>
          </table:table-cell>
          <table:table-cell table:number-columns-repeated="8"/>
          <table:table-cell table:style-name="ce4" table:formula="of:=NOT(AND([.C165]=&quot;&quot;;[.G165]=&quot;&quot;))" office:value-type="boolean" office:boolean-value="true" calcext:value-type="boolean">
            <text:p>VRAI</text:p>
          </table:table-cell>
          <table:table-cell table:style-name="ce5" table:formula="of:=IF([.$U165];IF([.C165]=&quot;********&quot;;[.K165];[.V164]);&quot;&quot;)" office:value-type="time" office:time-value="PT15H21M38S" calcext:value-type="time">
            <text:p>15:21:38</text:p>
          </table:table-cell>
          <table:table-cell table:style-name="ce6" table:formula="of:=IF([.$U165];IF([.$C165]=&quot;********&quot;;&quot;&quot;;[.F165]);&quot;&quot;)">
            <text:p/>
          </table:table-cell>
          <table:table-cell table:style-name="ce6" table:formula="of:=IF([.W165]=&quot;&quot;;&quot;&quot;;IF([.G165]=&quot;RSSI:&quot;;[.H16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38S" calcext:value-type="time">
            <text:p>15:21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166]=&quot;&quot;;[.G166]=&quot;&quot;))" office:value-type="boolean" office:boolean-value="true" calcext:value-type="boolean">
            <text:p>VRAI</text:p>
          </table:table-cell>
          <table:table-cell table:style-name="ce5" table:formula="of:=IF([.$U166];IF([.C166]=&quot;********&quot;;[.K166];[.V165]);&quot;&quot;)" office:value-type="time" office:time-value="PT15H21M38S" calcext:value-type="time">
            <text:p>15:21:38</text:p>
          </table:table-cell>
          <table:table-cell table:style-name="ce6" table:formula="of:=IF([.$U166];IF([.$C166]=&quot;********&quot;;&quot;&quot;;[.F166]);&quot;&quot;)" office:value-type="string" office:string-value="EE:24:B3:DE:98:55" calcext:value-type="string">
            <text:p>EE:24:B3:DE:98:55</text:p>
          </table:table-cell>
          <table:table-cell table:style-name="ce6" table:formula="of:=IF([.W166]=&quot;&quot;;&quot;&quot;;IF([.G166]=&quot;RSSI:&quot;;[.H16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42S" calcext:value-type="time">
            <text:p>15:21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167]=&quot;&quot;;[.G167]=&quot;&quot;))" office:value-type="boolean" office:boolean-value="true" calcext:value-type="boolean">
            <text:p>VRAI</text:p>
          </table:table-cell>
          <table:table-cell table:style-name="ce5" table:formula="of:=IF([.$U167];IF([.C167]=&quot;********&quot;;[.K167];[.V166]);&quot;&quot;)" office:value-type="time" office:time-value="PT15H21M38S" calcext:value-type="time">
            <text:p>15:21:38</text:p>
          </table:table-cell>
          <table:table-cell table:style-name="ce6" table:formula="of:=IF([.$U167];IF([.$C167]=&quot;********&quot;;&quot;&quot;;[.F167]);&quot;&quot;)" office:value-type="string" office:string-value="14:6B:72:80:37:76" calcext:value-type="string">
            <text:p>14:6B:72:80:37:76</text:p>
          </table:table-cell>
          <table:table-cell table:style-name="ce6" table:formula="of:=IF([.W167]=&quot;&quot;;&quot;&quot;;IF([.G167]=&quot;RSSI:&quot;;[.H167];&quot;&quot;))" office:value-type="float" office:value="-42" calcext:value-type="float">
            <text:p>-4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48S" calcext:value-type="time">
            <text:p>15:21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168]=&quot;&quot;;[.G168]=&quot;&quot;))" office:value-type="boolean" office:boolean-value="true" calcext:value-type="boolean">
            <text:p>VRAI</text:p>
          </table:table-cell>
          <table:table-cell table:style-name="ce5" table:formula="of:=IF([.$U168];IF([.C168]=&quot;********&quot;;[.K168];[.V167]);&quot;&quot;)" office:value-type="time" office:time-value="PT15H21M38S" calcext:value-type="time">
            <text:p>15:21:38</text:p>
          </table:table-cell>
          <table:table-cell table:style-name="ce6" table:formula="of:=IF([.$U168];IF([.$C168]=&quot;********&quot;;&quot;&quot;;[.F168]);&quot;&quot;)" office:value-type="string" office:string-value="D9:69:00:B1:5D:9A" calcext:value-type="string">
            <text:p>D9:69:00:B1:5D:9A</text:p>
          </table:table-cell>
          <table:table-cell table:style-name="ce6" table:formula="of:=IF([.W168]=&quot;&quot;;&quot;&quot;;IF([.G168]=&quot;RSSI:&quot;;[.H168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48S" calcext:value-type="time">
            <text:p>15:21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169]=&quot;&quot;;[.G169]=&quot;&quot;))" office:value-type="boolean" office:boolean-value="true" calcext:value-type="boolean">
            <text:p>VRAI</text:p>
          </table:table-cell>
          <table:table-cell table:style-name="ce5" table:formula="of:=IF([.$U169];IF([.C169]=&quot;********&quot;;[.K169];[.V168]);&quot;&quot;)" office:value-type="time" office:time-value="PT15H21M38S" calcext:value-type="time">
            <text:p>15:21:38</text:p>
          </table:table-cell>
          <table:table-cell table:style-name="ce6" table:formula="of:=IF([.$U169];IF([.$C169]=&quot;********&quot;;&quot;&quot;;[.F169]);&quot;&quot;)" office:value-type="string" office:string-value="D9:69:00:B1:5D:9A" calcext:value-type="string">
            <text:p>D9:69:00:B1:5D:9A</text:p>
          </table:table-cell>
          <table:table-cell table:style-name="ce6" table:formula="of:=IF([.W169]=&quot;&quot;;&quot;&quot;;IF([.G169]=&quot;RSSI:&quot;;[.H16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70]=&quot;&quot;;[.G170]=&quot;&quot;))" office:value-type="boolean" office:boolean-value="false" calcext:value-type="boolean">
            <text:p>FAUX</text:p>
          </table:table-cell>
          <table:table-cell table:style-name="ce5" table:formula="of:=IF([.$U170];IF([.C170]=&quot;********&quot;;[.K170];[.V169]);&quot;&quot;)">
            <text:p/>
          </table:table-cell>
          <table:table-cell table:style-name="ce6" table:formula="of:=IF([.$U170];IF([.$C170]=&quot;********&quot;;&quot;&quot;;[.F170]);&quot;&quot;)">
            <text:p/>
          </table:table-cell>
          <table:table-cell table:style-name="ce6" table:formula="of:=IF([.W170]=&quot;&quot;;&quot;&quot;;IF([.G170]=&quot;RSSI:&quot;;[.H17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1M53S" calcext:value-type="time">
            <text:p>15:21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71]=&quot;&quot;;[.G171]=&quot;&quot;))" office:value-type="boolean" office:boolean-value="true" calcext:value-type="boolean">
            <text:p>VRAI</text:p>
          </table:table-cell>
          <table:table-cell table:style-name="ce5" table:formula="of:=IF([.$U171];IF([.C171]=&quot;********&quot;;[.K171];[.V170]);&quot;&quot;)" office:value-type="time" office:time-value="PT15H21M53S" calcext:value-type="time">
            <text:p>15:21:53</text:p>
          </table:table-cell>
          <table:table-cell table:style-name="ce6" table:formula="of:=IF([.$U171];IF([.$C171]=&quot;********&quot;;&quot;&quot;;[.F171]);&quot;&quot;)">
            <text:p/>
          </table:table-cell>
          <table:table-cell table:style-name="ce6" table:formula="of:=IF([.W171]=&quot;&quot;;&quot;&quot;;IF([.G171]=&quot;RSSI:&quot;;[.H17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54S" calcext:value-type="time">
            <text:p>15:21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172]=&quot;&quot;;[.G172]=&quot;&quot;))" office:value-type="boolean" office:boolean-value="true" calcext:value-type="boolean">
            <text:p>VRAI</text:p>
          </table:table-cell>
          <table:table-cell table:style-name="ce5" table:formula="of:=IF([.$U172];IF([.C172]=&quot;********&quot;;[.K172];[.V171]);&quot;&quot;)" office:value-type="time" office:time-value="PT15H21M53S" calcext:value-type="time">
            <text:p>15:21:53</text:p>
          </table:table-cell>
          <table:table-cell table:style-name="ce6" table:formula="of:=IF([.$U172];IF([.$C172]=&quot;********&quot;;&quot;&quot;;[.F172]);&quot;&quot;)" office:value-type="string" office:string-value="EE:24:B3:DE:98:55" calcext:value-type="string">
            <text:p>EE:24:B3:DE:98:55</text:p>
          </table:table-cell>
          <table:table-cell table:style-name="ce6" table:formula="of:=IF([.W172]=&quot;&quot;;&quot;&quot;;IF([.G172]=&quot;RSSI:&quot;;[.H172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1M57S" calcext:value-type="time">
            <text:p>15:21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73]=&quot;&quot;;[.G173]=&quot;&quot;))" office:value-type="boolean" office:boolean-value="true" calcext:value-type="boolean">
            <text:p>VRAI</text:p>
          </table:table-cell>
          <table:table-cell table:style-name="ce5" table:formula="of:=IF([.$U173];IF([.C173]=&quot;********&quot;;[.K173];[.V172]);&quot;&quot;)" office:value-type="time" office:time-value="PT15H21M53S" calcext:value-type="time">
            <text:p>15:21:53</text:p>
          </table:table-cell>
          <table:table-cell table:style-name="ce6" table:formula="of:=IF([.$U173];IF([.$C173]=&quot;********&quot;;&quot;&quot;;[.F173]);&quot;&quot;)" office:value-type="string" office:string-value="14:6B:72:80:37:76" calcext:value-type="string">
            <text:p>14:6B:72:80:37:76</text:p>
          </table:table-cell>
          <table:table-cell table:style-name="ce6" table:formula="of:=IF([.W173]=&quot;&quot;;&quot;&quot;;IF([.G173]=&quot;RSSI:&quot;;[.H173];&quot;&quot;))" office:value-type="float" office:value="-41" calcext:value-type="float">
            <text:p>-4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74]=&quot;&quot;;[.G174]=&quot;&quot;))" office:value-type="boolean" office:boolean-value="false" calcext:value-type="boolean">
            <text:p>FAUX</text:p>
          </table:table-cell>
          <table:table-cell table:style-name="ce5" table:formula="of:=IF([.$U174];IF([.C174]=&quot;********&quot;;[.K174];[.V173]);&quot;&quot;)">
            <text:p/>
          </table:table-cell>
          <table:table-cell table:style-name="ce6" table:formula="of:=IF([.$U174];IF([.$C174]=&quot;********&quot;;&quot;&quot;;[.F174]);&quot;&quot;)">
            <text:p/>
          </table:table-cell>
          <table:table-cell table:style-name="ce6" table:formula="of:=IF([.W174]=&quot;&quot;;&quot;&quot;;IF([.G174]=&quot;RSSI:&quot;;[.H17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2M08S" calcext:value-type="time">
            <text:p>15:22:08</text:p>
          </table:table-cell>
          <table:table-cell office:value-type="string" calcext:value-type="string">
            <text:p>CET</text:p>
          </table:table-cell>
          <table:table-cell table:number-columns-repeated="3"/>
          <table:table-cell table:style-name="ce2"/>
          <table:table-cell table:number-columns-repeated="4"/>
          <table:table-cell table:style-name="ce4" table:formula="of:=NOT(AND([.C175]=&quot;&quot;;[.G175]=&quot;&quot;))" office:value-type="boolean" office:boolean-value="true" calcext:value-type="boolean">
            <text:p>VRAI</text:p>
          </table:table-cell>
          <table:table-cell table:style-name="ce5" table:formula="of:=IF([.$U175];IF([.C175]=&quot;********&quot;;[.K175];[.V174]);&quot;&quot;)" office:value-type="time" office:time-value="PT15H22M08S" calcext:value-type="time">
            <text:p>15:22:08</text:p>
          </table:table-cell>
          <table:table-cell table:style-name="ce6" table:formula="of:=IF([.$U175];IF([.$C175]=&quot;********&quot;;&quot;&quot;;[.F175]);&quot;&quot;)">
            <text:p/>
          </table:table-cell>
          <table:table-cell table:style-name="ce6" table:formula="of:=IF([.W175]=&quot;&quot;;&quot;&quot;;IF([.G175]=&quot;RSSI:&quot;;[.H17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09S" calcext:value-type="time">
            <text:p>15:22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76]=&quot;&quot;;[.G176]=&quot;&quot;))" office:value-type="boolean" office:boolean-value="true" calcext:value-type="boolean">
            <text:p>VRAI</text:p>
          </table:table-cell>
          <table:table-cell table:style-name="ce5" table:formula="of:=IF([.$U176];IF([.C176]=&quot;********&quot;;[.K176];[.V175]);&quot;&quot;)" office:value-type="time" office:time-value="PT15H22M08S" calcext:value-type="time">
            <text:p>15:22:08</text:p>
          </table:table-cell>
          <table:table-cell table:style-name="ce6" table:formula="of:=IF([.$U176];IF([.$C176]=&quot;********&quot;;&quot;&quot;;[.F176]);&quot;&quot;)" office:value-type="string" office:string-value="EE:24:B3:DE:98:55" calcext:value-type="string">
            <text:p>EE:24:B3:DE:98:55</text:p>
          </table:table-cell>
          <table:table-cell table:style-name="ce6" table:formula="of:=IF([.W176]=&quot;&quot;;&quot;&quot;;IF([.G176]=&quot;RSSI:&quot;;[.H176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11S" calcext:value-type="time">
            <text:p>15:2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12"/>
          <table:table-cell table:style-name="ce4" table:formula="of:=NOT(AND([.C177]=&quot;&quot;;[.G177]=&quot;&quot;))" office:value-type="boolean" office:boolean-value="true" calcext:value-type="boolean">
            <text:p>VRAI</text:p>
          </table:table-cell>
          <table:table-cell table:style-name="ce5" table:formula="of:=IF([.$U177];IF([.C177]=&quot;********&quot;;[.K177];[.V176]);&quot;&quot;)" office:value-type="time" office:time-value="PT15H22M08S" calcext:value-type="time">
            <text:p>15:22:08</text:p>
          </table:table-cell>
          <table:table-cell table:style-name="ce6" table:formula="of:=IF([.$U177];IF([.$C177]=&quot;********&quot;;&quot;&quot;;[.F177]);&quot;&quot;)" office:value-type="string" office:string-value="14:6B:72:80:37:76" calcext:value-type="string">
            <text:p>14:6B:72:80:37:76</text:p>
          </table:table-cell>
          <table:table-cell table:style-name="ce6" table:formula="of:=IF([.W177]=&quot;&quot;;&quot;&quot;;IF([.G177]=&quot;RSSI:&quot;;[.H177];&quot;&quot;))" office:value-type="float" office:value="-39" calcext:value-type="float">
            <text:p>-39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78]=&quot;&quot;;[.G178]=&quot;&quot;))" office:value-type="boolean" office:boolean-value="false" calcext:value-type="boolean">
            <text:p>FAUX</text:p>
          </table:table-cell>
          <table:table-cell table:style-name="ce5" table:formula="of:=IF([.$U178];IF([.C178]=&quot;********&quot;;[.K178];[.V177]);&quot;&quot;)">
            <text:p/>
          </table:table-cell>
          <table:table-cell table:style-name="ce6" table:formula="of:=IF([.$U178];IF([.$C178]=&quot;********&quot;;&quot;&quot;;[.F178]);&quot;&quot;)">
            <text:p/>
          </table:table-cell>
          <table:table-cell table:style-name="ce6" table:formula="of:=IF([.W178]=&quot;&quot;;&quot;&quot;;IF([.G178]=&quot;RSSI:&quot;;[.H17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2M23S" calcext:value-type="time">
            <text:p>15:22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79]=&quot;&quot;;[.G179]=&quot;&quot;))" office:value-type="boolean" office:boolean-value="true" calcext:value-type="boolean">
            <text:p>VRAI</text:p>
          </table:table-cell>
          <table:table-cell table:style-name="ce5" table:formula="of:=IF([.$U179];IF([.C179]=&quot;********&quot;;[.K179];[.V178]);&quot;&quot;)" office:value-type="time" office:time-value="PT15H22M23S" calcext:value-type="time">
            <text:p>15:22:23</text:p>
          </table:table-cell>
          <table:table-cell table:style-name="ce6" table:formula="of:=IF([.$U179];IF([.$C179]=&quot;********&quot;;&quot;&quot;;[.F179]);&quot;&quot;)">
            <text:p/>
          </table:table-cell>
          <table:table-cell table:style-name="ce6" table:formula="of:=IF([.W179]=&quot;&quot;;&quot;&quot;;IF([.G179]=&quot;RSSI:&quot;;[.H17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23S" calcext:value-type="time">
            <text:p>15:22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80]=&quot;&quot;;[.G180]=&quot;&quot;))" office:value-type="boolean" office:boolean-value="true" calcext:value-type="boolean">
            <text:p>VRAI</text:p>
          </table:table-cell>
          <table:table-cell table:style-name="ce5" table:formula="of:=IF([.$U180];IF([.C180]=&quot;********&quot;;[.K180];[.V179]);&quot;&quot;)" office:value-type="time" office:time-value="PT15H22M23S" calcext:value-type="time">
            <text:p>15:22:23</text:p>
          </table:table-cell>
          <table:table-cell table:style-name="ce6" table:formula="of:=IF([.$U180];IF([.$C180]=&quot;********&quot;;&quot;&quot;;[.F180]);&quot;&quot;)" office:value-type="string" office:string-value="EE:24:B3:DE:98:55" calcext:value-type="string">
            <text:p>EE:24:B3:DE:98:55</text:p>
          </table:table-cell>
          <table:table-cell table:style-name="ce6" table:formula="of:=IF([.W180]=&quot;&quot;;&quot;&quot;;IF([.G180]=&quot;RSSI:&quot;;[.H180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29S" calcext:value-type="time">
            <text:p>15:22:2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6" calcext:value-type="float">
            <text:p>-4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81]=&quot;&quot;;[.G181]=&quot;&quot;))" office:value-type="boolean" office:boolean-value="true" calcext:value-type="boolean">
            <text:p>VRAI</text:p>
          </table:table-cell>
          <table:table-cell table:style-name="ce5" table:formula="of:=IF([.$U181];IF([.C181]=&quot;********&quot;;[.K181];[.V180]);&quot;&quot;)" office:value-type="time" office:time-value="PT15H22M23S" calcext:value-type="time">
            <text:p>15:22:23</text:p>
          </table:table-cell>
          <table:table-cell table:style-name="ce6" table:formula="of:=IF([.$U181];IF([.$C181]=&quot;********&quot;;&quot;&quot;;[.F181]);&quot;&quot;)" office:value-type="string" office:string-value="14:6B:72:80:37:76" calcext:value-type="string">
            <text:p>14:6B:72:80:37:76</text:p>
          </table:table-cell>
          <table:table-cell table:style-name="ce6" table:formula="of:=IF([.W181]=&quot;&quot;;&quot;&quot;;IF([.G181]=&quot;RSSI:&quot;;[.H181];&quot;&quot;))" office:value-type="float" office:value="-46" calcext:value-type="float">
            <text:p>-4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182]=&quot;&quot;;[.G182]=&quot;&quot;))" office:value-type="boolean" office:boolean-value="false" calcext:value-type="boolean">
            <text:p>FAUX</text:p>
          </table:table-cell>
          <table:table-cell table:style-name="ce5" table:formula="of:=IF([.$U182];IF([.C182]=&quot;********&quot;;[.K182];[.V181]);&quot;&quot;)">
            <text:p/>
          </table:table-cell>
          <table:table-cell table:style-name="ce6" table:formula="of:=IF([.$U182];IF([.$C182]=&quot;********&quot;;&quot;&quot;;[.F182]);&quot;&quot;)">
            <text:p/>
          </table:table-cell>
          <table:table-cell table:style-name="ce6" table:formula="of:=IF([.W182]=&quot;&quot;;&quot;&quot;;IF([.G182]=&quot;RSSI:&quot;;[.H18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2M38S" calcext:value-type="time">
            <text:p>15:22:38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183]=&quot;&quot;;[.G183]=&quot;&quot;))" office:value-type="boolean" office:boolean-value="true" calcext:value-type="boolean">
            <text:p>VRAI</text:p>
          </table:table-cell>
          <table:table-cell table:style-name="ce5" table:formula="of:=IF([.$U183];IF([.C183]=&quot;********&quot;;[.K183];[.V182]);&quot;&quot;)" office:value-type="time" office:time-value="PT15H22M38S" calcext:value-type="time">
            <text:p>15:22:38</text:p>
          </table:table-cell>
          <table:table-cell table:style-name="ce6" table:formula="of:=IF([.$U183];IF([.$C183]=&quot;********&quot;;&quot;&quot;;[.F183]);&quot;&quot;)">
            <text:p/>
          </table:table-cell>
          <table:table-cell table:style-name="ce6" table:formula="of:=IF([.W183]=&quot;&quot;;&quot;&quot;;IF([.G183]=&quot;RSSI:&quot;;[.H18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38S" calcext:value-type="time">
            <text:p>15:22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184]=&quot;&quot;;[.G184]=&quot;&quot;))" office:value-type="boolean" office:boolean-value="true" calcext:value-type="boolean">
            <text:p>VRAI</text:p>
          </table:table-cell>
          <table:table-cell table:style-name="ce5" table:formula="of:=IF([.$U184];IF([.C184]=&quot;********&quot;;[.K184];[.V183]);&quot;&quot;)" office:value-type="time" office:time-value="PT15H22M38S" calcext:value-type="time">
            <text:p>15:22:38</text:p>
          </table:table-cell>
          <table:table-cell table:style-name="ce6" table:formula="of:=IF([.$U184];IF([.$C184]=&quot;********&quot;;&quot;&quot;;[.F184]);&quot;&quot;)" office:value-type="string" office:string-value="EE:24:B3:DE:98:55" calcext:value-type="string">
            <text:p>EE:24:B3:DE:98:55</text:p>
          </table:table-cell>
          <table:table-cell table:style-name="ce6" table:formula="of:=IF([.W184]=&quot;&quot;;&quot;&quot;;IF([.G184]=&quot;RSSI:&quot;;[.H184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40S" calcext:value-type="time">
            <text:p>15:2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4" calcext:value-type="float">
            <text:p>-4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85]=&quot;&quot;;[.G185]=&quot;&quot;))" office:value-type="boolean" office:boolean-value="true" calcext:value-type="boolean">
            <text:p>VRAI</text:p>
          </table:table-cell>
          <table:table-cell table:style-name="ce5" table:formula="of:=IF([.$U185];IF([.C185]=&quot;********&quot;;[.K185];[.V184]);&quot;&quot;)" office:value-type="time" office:time-value="PT15H22M38S" calcext:value-type="time">
            <text:p>15:22:38</text:p>
          </table:table-cell>
          <table:table-cell table:style-name="ce6" table:formula="of:=IF([.$U185];IF([.$C185]=&quot;********&quot;;&quot;&quot;;[.F185]);&quot;&quot;)" office:value-type="string" office:string-value="14:6B:72:80:37:76" calcext:value-type="string">
            <text:p>14:6B:72:80:37:76</text:p>
          </table:table-cell>
          <table:table-cell table:style-name="ce6" table:formula="of:=IF([.W185]=&quot;&quot;;&quot;&quot;;IF([.G185]=&quot;RSSI:&quot;;[.H185];&quot;&quot;))" office:value-type="float" office:value="-44" calcext:value-type="float">
            <text:p>-4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86]=&quot;&quot;;[.G186]=&quot;&quot;))" office:value-type="boolean" office:boolean-value="false" calcext:value-type="boolean">
            <text:p>FAUX</text:p>
          </table:table-cell>
          <table:table-cell table:style-name="ce5" table:formula="of:=IF([.$U186];IF([.C186]=&quot;********&quot;;[.K186];[.V185]);&quot;&quot;)">
            <text:p/>
          </table:table-cell>
          <table:table-cell table:style-name="ce6" table:formula="of:=IF([.$U186];IF([.$C186]=&quot;********&quot;;&quot;&quot;;[.F186]);&quot;&quot;)">
            <text:p/>
          </table:table-cell>
          <table:table-cell table:style-name="ce6" table:formula="of:=IF([.W186]=&quot;&quot;;&quot;&quot;;IF([.G186]=&quot;RSSI:&quot;;[.H18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2M53S" calcext:value-type="time">
            <text:p>15:22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87]=&quot;&quot;;[.G187]=&quot;&quot;))" office:value-type="boolean" office:boolean-value="true" calcext:value-type="boolean">
            <text:p>VRAI</text:p>
          </table:table-cell>
          <table:table-cell table:style-name="ce5" table:formula="of:=IF([.$U187];IF([.C187]=&quot;********&quot;;[.K187];[.V186]);&quot;&quot;)" office:value-type="time" office:time-value="PT15H22M53S" calcext:value-type="time">
            <text:p>15:22:53</text:p>
          </table:table-cell>
          <table:table-cell table:style-name="ce6" table:formula="of:=IF([.$U187];IF([.$C187]=&quot;********&quot;;&quot;&quot;;[.F187]);&quot;&quot;)">
            <text:p/>
          </table:table-cell>
          <table:table-cell table:style-name="ce6" table:formula="of:=IF([.W187]=&quot;&quot;;&quot;&quot;;IF([.G187]=&quot;RSSI:&quot;;[.H18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53S" calcext:value-type="time">
            <text:p>15:22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/>
          <table:table-cell table:style-name="ce2"/>
          <table:table-cell table:style-name="ce10"/>
          <table:table-cell table:number-columns-repeated="9"/>
          <table:table-cell table:style-name="ce4" table:formula="of:=NOT(AND([.C188]=&quot;&quot;;[.G188]=&quot;&quot;))" office:value-type="boolean" office:boolean-value="true" calcext:value-type="boolean">
            <text:p>VRAI</text:p>
          </table:table-cell>
          <table:table-cell table:style-name="ce5" table:formula="of:=IF([.$U188];IF([.C188]=&quot;********&quot;;[.K188];[.V187]);&quot;&quot;)" office:value-type="time" office:time-value="PT15H22M53S" calcext:value-type="time">
            <text:p>15:22:53</text:p>
          </table:table-cell>
          <table:table-cell table:style-name="ce6" table:formula="of:=IF([.$U188];IF([.$C188]=&quot;********&quot;;&quot;&quot;;[.F188]);&quot;&quot;)" office:value-type="string" office:string-value="14:6B:72:80:37:76" calcext:value-type="string">
            <text:p>14:6B:72:80:37:76</text:p>
          </table:table-cell>
          <table:table-cell table:style-name="ce6" table:formula="of:=IF([.W188]=&quot;&quot;;&quot;&quot;;IF([.G188]=&quot;RSSI:&quot;;[.H188];&quot;&quot;))" office:value-type="float" office:value="-36" calcext:value-type="float">
            <text:p>-3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2M57S" calcext:value-type="time">
            <text:p>15:22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189]=&quot;&quot;;[.G189]=&quot;&quot;))" office:value-type="boolean" office:boolean-value="true" calcext:value-type="boolean">
            <text:p>VRAI</text:p>
          </table:table-cell>
          <table:table-cell table:style-name="ce5" table:formula="of:=IF([.$U189];IF([.C189]=&quot;********&quot;;[.K189];[.V188]);&quot;&quot;)" office:value-type="time" office:time-value="PT15H22M53S" calcext:value-type="time">
            <text:p>15:22:53</text:p>
          </table:table-cell>
          <table:table-cell table:style-name="ce6" table:formula="of:=IF([.$U189];IF([.$C189]=&quot;********&quot;;&quot;&quot;;[.F189]);&quot;&quot;)" office:value-type="string" office:string-value="EE:24:B3:DE:98:55" calcext:value-type="string">
            <text:p>EE:24:B3:DE:98:55</text:p>
          </table:table-cell>
          <table:table-cell table:style-name="ce6" table:formula="of:=IF([.W189]=&quot;&quot;;&quot;&quot;;IF([.G189]=&quot;RSSI:&quot;;[.H189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03S" calcext:value-type="time">
            <text:p>15:23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2:17:7A:4D:30:36</text:p>
          </table:table-cell>
          <table:table-cell office:value-type="string" calcext:value-type="string">
            <text:p>72-17-7A-4D-30-36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190]=&quot;&quot;;[.G190]=&quot;&quot;))" office:value-type="boolean" office:boolean-value="true" calcext:value-type="boolean">
            <text:p>VRAI</text:p>
          </table:table-cell>
          <table:table-cell table:style-name="ce5" table:formula="of:=IF([.$U190];IF([.C190]=&quot;********&quot;;[.K190];[.V189]);&quot;&quot;)" office:value-type="time" office:time-value="PT15H22M53S" calcext:value-type="time">
            <text:p>15:22:53</text:p>
          </table:table-cell>
          <table:table-cell table:style-name="ce6" table:formula="of:=IF([.$U190];IF([.$C190]=&quot;********&quot;;&quot;&quot;;[.F190]);&quot;&quot;)" office:value-type="string" office:string-value="72:17:7A:4D:30:36" calcext:value-type="string">
            <text:p>72:17:7A:4D:30:36</text:p>
          </table:table-cell>
          <table:table-cell table:style-name="ce6" table:formula="of:=IF([.W190]=&quot;&quot;;&quot;&quot;;IF([.G190]=&quot;RSSI:&quot;;[.H19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03S" calcext:value-type="time">
            <text:p>15:23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6F-20-B2-C6-77-CE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191]=&quot;&quot;;[.G191]=&quot;&quot;))" office:value-type="boolean" office:boolean-value="true" calcext:value-type="boolean">
            <text:p>VRAI</text:p>
          </table:table-cell>
          <table:table-cell table:style-name="ce5" table:formula="of:=IF([.$U191];IF([.C191]=&quot;********&quot;;[.K191];[.V190]);&quot;&quot;)" office:value-type="time" office:time-value="PT15H22M53S" calcext:value-type="time">
            <text:p>15:22:53</text:p>
          </table:table-cell>
          <table:table-cell table:style-name="ce6" table:formula="of:=IF([.$U191];IF([.$C191]=&quot;********&quot;;&quot;&quot;;[.F191]);&quot;&quot;)" office:value-type="string" office:string-value="6F:20:B2:C6:77:CE" calcext:value-type="string">
            <text:p>6F:20:B2:C6:77:CE</text:p>
          </table:table-cell>
          <table:table-cell table:style-name="ce6" table:formula="of:=IF([.W191]=&quot;&quot;;&quot;&quot;;IF([.G191]=&quot;RSSI:&quot;;[.H19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92]=&quot;&quot;;[.G192]=&quot;&quot;))" office:value-type="boolean" office:boolean-value="false" calcext:value-type="boolean">
            <text:p>FAUX</text:p>
          </table:table-cell>
          <table:table-cell table:style-name="ce5" table:formula="of:=IF([.$U192];IF([.C192]=&quot;********&quot;;[.K192];[.V191]);&quot;&quot;)">
            <text:p/>
          </table:table-cell>
          <table:table-cell table:style-name="ce6" table:formula="of:=IF([.$U192];IF([.$C192]=&quot;********&quot;;&quot;&quot;;[.F192]);&quot;&quot;)">
            <text:p/>
          </table:table-cell>
          <table:table-cell table:style-name="ce6" table:formula="of:=IF([.W192]=&quot;&quot;;&quot;&quot;;IF([.G192]=&quot;RSSI:&quot;;[.H19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3M08S" calcext:value-type="time">
            <text:p>15:23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93]=&quot;&quot;;[.G193]=&quot;&quot;))" office:value-type="boolean" office:boolean-value="true" calcext:value-type="boolean">
            <text:p>VRAI</text:p>
          </table:table-cell>
          <table:table-cell table:style-name="ce5" table:formula="of:=IF([.$U193];IF([.C193]=&quot;********&quot;;[.K193];[.V192]);&quot;&quot;)" office:value-type="time" office:time-value="PT15H23M08S" calcext:value-type="time">
            <text:p>15:23:08</text:p>
          </table:table-cell>
          <table:table-cell table:style-name="ce6" table:formula="of:=IF([.$U193];IF([.$C193]=&quot;********&quot;;&quot;&quot;;[.F193]);&quot;&quot;)">
            <text:p/>
          </table:table-cell>
          <table:table-cell table:style-name="ce6" table:formula="of:=IF([.W193]=&quot;&quot;;&quot;&quot;;IF([.G193]=&quot;RSSI:&quot;;[.H1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09S" calcext:value-type="time">
            <text:p>15:23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94]=&quot;&quot;;[.G194]=&quot;&quot;))" office:value-type="boolean" office:boolean-value="true" calcext:value-type="boolean">
            <text:p>VRAI</text:p>
          </table:table-cell>
          <table:table-cell table:style-name="ce5" table:formula="of:=IF([.$U194];IF([.C194]=&quot;********&quot;;[.K194];[.V193]);&quot;&quot;)" office:value-type="time" office:time-value="PT15H23M08S" calcext:value-type="time">
            <text:p>15:23:08</text:p>
          </table:table-cell>
          <table:table-cell table:style-name="ce6" table:formula="of:=IF([.$U194];IF([.$C194]=&quot;********&quot;;&quot;&quot;;[.F194]);&quot;&quot;)" office:value-type="string" office:string-value="EE:24:B3:DE:98:55" calcext:value-type="string">
            <text:p>EE:24:B3:DE:98:55</text:p>
          </table:table-cell>
          <table:table-cell table:style-name="ce6" table:formula="of:=IF([.W194]=&quot;&quot;;&quot;&quot;;IF([.G194]=&quot;RSSI:&quot;;[.H194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12S" calcext:value-type="time">
            <text:p>15:23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12"/>
          <table:table-cell table:style-name="ce4" table:formula="of:=NOT(AND([.C195]=&quot;&quot;;[.G195]=&quot;&quot;))" office:value-type="boolean" office:boolean-value="true" calcext:value-type="boolean">
            <text:p>VRAI</text:p>
          </table:table-cell>
          <table:table-cell table:style-name="ce5" table:formula="of:=IF([.$U195];IF([.C195]=&quot;********&quot;;[.K195];[.V194]);&quot;&quot;)" office:value-type="time" office:time-value="PT15H23M08S" calcext:value-type="time">
            <text:p>15:23:08</text:p>
          </table:table-cell>
          <table:table-cell table:style-name="ce6" table:formula="of:=IF([.$U195];IF([.$C195]=&quot;********&quot;;&quot;&quot;;[.F195]);&quot;&quot;)" office:value-type="string" office:string-value="14:6B:72:80:37:76" calcext:value-type="string">
            <text:p>14:6B:72:80:37:76</text:p>
          </table:table-cell>
          <table:table-cell table:style-name="ce6" table:formula="of:=IF([.W195]=&quot;&quot;;&quot;&quot;;IF([.G195]=&quot;RSSI:&quot;;[.H195];&quot;&quot;))" office:value-type="float" office:value="-40" calcext:value-type="float">
            <text:p>-40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96]=&quot;&quot;;[.G196]=&quot;&quot;))" office:value-type="boolean" office:boolean-value="false" calcext:value-type="boolean">
            <text:p>FAUX</text:p>
          </table:table-cell>
          <table:table-cell table:style-name="ce5" table:formula="of:=IF([.$U196];IF([.C196]=&quot;********&quot;;[.K196];[.V195]);&quot;&quot;)">
            <text:p/>
          </table:table-cell>
          <table:table-cell table:style-name="ce6" table:formula="of:=IF([.$U196];IF([.$C196]=&quot;********&quot;;&quot;&quot;;[.F196]);&quot;&quot;)">
            <text:p/>
          </table:table-cell>
          <table:table-cell table:style-name="ce6" table:formula="of:=IF([.W196]=&quot;&quot;;&quot;&quot;;IF([.G196]=&quot;RSSI:&quot;;[.H19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3M23S" calcext:value-type="time">
            <text:p>15:23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97]=&quot;&quot;;[.G197]=&quot;&quot;))" office:value-type="boolean" office:boolean-value="true" calcext:value-type="boolean">
            <text:p>VRAI</text:p>
          </table:table-cell>
          <table:table-cell table:style-name="ce5" table:formula="of:=IF([.$U197];IF([.C197]=&quot;********&quot;;[.K197];[.V196]);&quot;&quot;)" office:value-type="time" office:time-value="PT15H23M23S" calcext:value-type="time">
            <text:p>15:23:23</text:p>
          </table:table-cell>
          <table:table-cell table:style-name="ce6" table:formula="of:=IF([.$U197];IF([.$C197]=&quot;********&quot;;&quot;&quot;;[.F197]);&quot;&quot;)">
            <text:p/>
          </table:table-cell>
          <table:table-cell table:style-name="ce6" table:formula="of:=IF([.W197]=&quot;&quot;;&quot;&quot;;IF([.G197]=&quot;RSSI:&quot;;[.H19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25S" calcext:value-type="time">
            <text:p>15:23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S9ed8196321f0a6abC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198]=&quot;&quot;;[.G198]=&quot;&quot;))" office:value-type="boolean" office:boolean-value="true" calcext:value-type="boolean">
            <text:p>VRAI</text:p>
          </table:table-cell>
          <table:table-cell table:style-name="ce5" table:formula="of:=IF([.$U198];IF([.C198]=&quot;********&quot;;[.K198];[.V197]);&quot;&quot;)" office:value-type="time" office:time-value="PT15H23M23S" calcext:value-type="time">
            <text:p>15:23:23</text:p>
          </table:table-cell>
          <table:table-cell table:style-name="ce6" table:formula="of:=IF([.$U198];IF([.$C198]=&quot;********&quot;;&quot;&quot;;[.F198]);&quot;&quot;)" office:value-type="string" office:string-value="A0:98:66:48:6A:8C" calcext:value-type="string">
            <text:p>A0:98:66:48:6A:8C</text:p>
          </table:table-cell>
          <table:table-cell table:style-name="ce6" table:formula="of:=IF([.W198]=&quot;&quot;;&quot;&quot;;IF([.G198]=&quot;RSSI:&quot;;[.H19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27S" calcext:value-type="time">
            <text:p>15:23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99]=&quot;&quot;;[.G199]=&quot;&quot;))" office:value-type="boolean" office:boolean-value="true" calcext:value-type="boolean">
            <text:p>VRAI</text:p>
          </table:table-cell>
          <table:table-cell table:style-name="ce5" table:formula="of:=IF([.$U199];IF([.C199]=&quot;********&quot;;[.K199];[.V198]);&quot;&quot;)" office:value-type="time" office:time-value="PT15H23M23S" calcext:value-type="time">
            <text:p>15:23:23</text:p>
          </table:table-cell>
          <table:table-cell table:style-name="ce6" table:formula="of:=IF([.$U199];IF([.$C199]=&quot;********&quot;;&quot;&quot;;[.F199]);&quot;&quot;)" office:value-type="string" office:string-value="EE:24:B3:DE:98:55" calcext:value-type="string">
            <text:p>EE:24:B3:DE:98:55</text:p>
          </table:table-cell>
          <table:table-cell table:style-name="ce6" table:formula="of:=IF([.W199]=&quot;&quot;;&quot;&quot;;IF([.G199]=&quot;RSSI:&quot;;[.H199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27S" calcext:value-type="time">
            <text:p>15:23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200]=&quot;&quot;;[.G200]=&quot;&quot;))" office:value-type="boolean" office:boolean-value="true" calcext:value-type="boolean">
            <text:p>VRAI</text:p>
          </table:table-cell>
          <table:table-cell table:style-name="ce5" table:formula="of:=IF([.$U200];IF([.C200]=&quot;********&quot;;[.K200];[.V199]);&quot;&quot;)" office:value-type="time" office:time-value="PT15H23M23S" calcext:value-type="time">
            <text:p>15:23:23</text:p>
          </table:table-cell>
          <table:table-cell table:style-name="ce6" table:formula="of:=IF([.$U200];IF([.$C200]=&quot;********&quot;;&quot;&quot;;[.F200]);&quot;&quot;)" office:value-type="string" office:string-value="43:4A:F9:40:EB:DF" calcext:value-type="string">
            <text:p>43:4A:F9:40:EB:DF</text:p>
          </table:table-cell>
          <table:table-cell table:style-name="ce6" table:formula="of:=IF([.W200]=&quot;&quot;;&quot;&quot;;IF([.G200]=&quot;RSSI:&quot;;[.H200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27S" calcext:value-type="time">
            <text:p>15:23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01]=&quot;&quot;;[.G201]=&quot;&quot;))" office:value-type="boolean" office:boolean-value="true" calcext:value-type="boolean">
            <text:p>VRAI</text:p>
          </table:table-cell>
          <table:table-cell table:style-name="ce5" table:formula="of:=IF([.$U201];IF([.C201]=&quot;********&quot;;[.K201];[.V200]);&quot;&quot;)" office:value-type="time" office:time-value="PT15H23M23S" calcext:value-type="time">
            <text:p>15:23:23</text:p>
          </table:table-cell>
          <table:table-cell table:style-name="ce6" table:formula="of:=IF([.$U201];IF([.$C201]=&quot;********&quot;;&quot;&quot;;[.F201]);&quot;&quot;)" office:value-type="string" office:string-value="43:4A:F9:40:EB:DF" calcext:value-type="string">
            <text:p>43:4A:F9:40:EB:DF</text:p>
          </table:table-cell>
          <table:table-cell table:style-name="ce6" table:formula="of:=IF([.W201]=&quot;&quot;;&quot;&quot;;IF([.G201]=&quot;RSSI:&quot;;[.H20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28S" calcext:value-type="time">
            <text:p>15:23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02]=&quot;&quot;;[.G202]=&quot;&quot;))" office:value-type="boolean" office:boolean-value="true" calcext:value-type="boolean">
            <text:p>VRAI</text:p>
          </table:table-cell>
          <table:table-cell table:style-name="ce5" table:formula="of:=IF([.$U202];IF([.C202]=&quot;********&quot;;[.K202];[.V201]);&quot;&quot;)" office:value-type="time" office:time-value="PT15H23M23S" calcext:value-type="time">
            <text:p>15:23:23</text:p>
          </table:table-cell>
          <table:table-cell table:style-name="ce6" table:formula="of:=IF([.$U202];IF([.$C202]=&quot;********&quot;;&quot;&quot;;[.F202]);&quot;&quot;)" office:value-type="string" office:string-value="14:6B:72:80:37:76" calcext:value-type="string">
            <text:p>14:6B:72:80:37:76</text:p>
          </table:table-cell>
          <table:table-cell table:style-name="ce6" table:formula="of:=IF([.W202]=&quot;&quot;;&quot;&quot;;IF([.G202]=&quot;RSSI:&quot;;[.H202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32S" calcext:value-type="time">
            <text:p>15:23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CC:73:14:63:BB:03</text:p>
          </table:table-cell>
          <table:table-cell office:value-type="string" calcext:value-type="string">
            <text:p>CC-73-14-63-BB-03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203]=&quot;&quot;;[.G203]=&quot;&quot;))" office:value-type="boolean" office:boolean-value="true" calcext:value-type="boolean">
            <text:p>VRAI</text:p>
          </table:table-cell>
          <table:table-cell table:style-name="ce5" table:formula="of:=IF([.$U203];IF([.C203]=&quot;********&quot;;[.K203];[.V202]);&quot;&quot;)" office:value-type="time" office:time-value="PT15H23M23S" calcext:value-type="time">
            <text:p>15:23:23</text:p>
          </table:table-cell>
          <table:table-cell table:style-name="ce6" table:formula="of:=IF([.$U203];IF([.$C203]=&quot;********&quot;;&quot;&quot;;[.F203]);&quot;&quot;)" office:value-type="string" office:string-value="CC:73:14:63:BB:03" calcext:value-type="string">
            <text:p>CC:73:14:63:BB:03</text:p>
          </table:table-cell>
          <table:table-cell table:style-name="ce6" table:formula="of:=IF([.W203]=&quot;&quot;;&quot;&quot;;IF([.G203]=&quot;RSSI:&quot;;[.H203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04]=&quot;&quot;;[.G204]=&quot;&quot;))" office:value-type="boolean" office:boolean-value="false" calcext:value-type="boolean">
            <text:p>FAUX</text:p>
          </table:table-cell>
          <table:table-cell table:style-name="ce5" table:formula="of:=IF([.$U204];IF([.C204]=&quot;********&quot;;[.K204];[.V203]);&quot;&quot;)">
            <text:p/>
          </table:table-cell>
          <table:table-cell table:style-name="ce6" table:formula="of:=IF([.$U204];IF([.$C204]=&quot;********&quot;;&quot;&quot;;[.F204]);&quot;&quot;)">
            <text:p/>
          </table:table-cell>
          <table:table-cell table:style-name="ce6" table:formula="of:=IF([.W204]=&quot;&quot;;&quot;&quot;;IF([.G204]=&quot;RSSI:&quot;;[.H2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3M38S" calcext:value-type="time">
            <text:p>15:23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05]=&quot;&quot;;[.G205]=&quot;&quot;))" office:value-type="boolean" office:boolean-value="true" calcext:value-type="boolean">
            <text:p>VRAI</text:p>
          </table:table-cell>
          <table:table-cell table:style-name="ce5" table:formula="of:=IF([.$U205];IF([.C205]=&quot;********&quot;;[.K205];[.V204]);&quot;&quot;)" office:value-type="time" office:time-value="PT15H23M38S" calcext:value-type="time">
            <text:p>15:23:38</text:p>
          </table:table-cell>
          <table:table-cell table:style-name="ce6" table:formula="of:=IF([.$U205];IF([.$C205]=&quot;********&quot;;&quot;&quot;;[.F205]);&quot;&quot;)">
            <text:p/>
          </table:table-cell>
          <table:table-cell table:style-name="ce6" table:formula="of:=IF([.W205]=&quot;&quot;;&quot;&quot;;IF([.G205]=&quot;RSSI:&quot;;[.H2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39S" calcext:value-type="time">
            <text:p>15:23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206]=&quot;&quot;;[.G206]=&quot;&quot;))" office:value-type="boolean" office:boolean-value="true" calcext:value-type="boolean">
            <text:p>VRAI</text:p>
          </table:table-cell>
          <table:table-cell table:style-name="ce5" table:formula="of:=IF([.$U206];IF([.C206]=&quot;********&quot;;[.K206];[.V205]);&quot;&quot;)" office:value-type="time" office:time-value="PT15H23M38S" calcext:value-type="time">
            <text:p>15:23:38</text:p>
          </table:table-cell>
          <table:table-cell table:style-name="ce6" table:formula="of:=IF([.$U206];IF([.$C206]=&quot;********&quot;;&quot;&quot;;[.F206]);&quot;&quot;)" office:value-type="string" office:string-value="D9:69:00:B1:5D:9A" calcext:value-type="string">
            <text:p>D9:69:00:B1:5D:9A</text:p>
          </table:table-cell>
          <table:table-cell table:style-name="ce6" table:formula="of:=IF([.W206]=&quot;&quot;;&quot;&quot;;IF([.G206]=&quot;RSSI:&quot;;[.H206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39S" calcext:value-type="time">
            <text:p>15:23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207]=&quot;&quot;;[.G207]=&quot;&quot;))" office:value-type="boolean" office:boolean-value="true" calcext:value-type="boolean">
            <text:p>VRAI</text:p>
          </table:table-cell>
          <table:table-cell table:style-name="ce5" table:formula="of:=IF([.$U207];IF([.C207]=&quot;********&quot;;[.K207];[.V206]);&quot;&quot;)" office:value-type="time" office:time-value="PT15H23M38S" calcext:value-type="time">
            <text:p>15:23:38</text:p>
          </table:table-cell>
          <table:table-cell table:style-name="ce6" table:formula="of:=IF([.$U207];IF([.$C207]=&quot;********&quot;;&quot;&quot;;[.F207]);&quot;&quot;)" office:value-type="string" office:string-value="D9:69:00:B1:5D:9A" calcext:value-type="string">
            <text:p>D9:69:00:B1:5D:9A</text:p>
          </table:table-cell>
          <table:table-cell table:style-name="ce6" table:formula="of:=IF([.W207]=&quot;&quot;;&quot;&quot;;IF([.G207]=&quot;RSSI:&quot;;[.H20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1S" calcext:value-type="time">
            <text:p>15:23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08]=&quot;&quot;;[.G208]=&quot;&quot;))" office:value-type="boolean" office:boolean-value="true" calcext:value-type="boolean">
            <text:p>VRAI</text:p>
          </table:table-cell>
          <table:table-cell table:style-name="ce5" table:formula="of:=IF([.$U208];IF([.C208]=&quot;********&quot;;[.K208];[.V207]);&quot;&quot;)" office:value-type="time" office:time-value="PT15H23M38S" calcext:value-type="time">
            <text:p>15:23:38</text:p>
          </table:table-cell>
          <table:table-cell table:style-name="ce6" table:formula="of:=IF([.$U208];IF([.$C208]=&quot;********&quot;;&quot;&quot;;[.F208]);&quot;&quot;)" office:value-type="string" office:string-value="14:6B:72:80:37:76" calcext:value-type="string">
            <text:p>14:6B:72:80:37:76</text:p>
          </table:table-cell>
          <table:table-cell table:style-name="ce6" table:formula="of:=IF([.W208]=&quot;&quot;;&quot;&quot;;IF([.G208]=&quot;RSSI:&quot;;[.H208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1S" calcext:value-type="time">
            <text:p>15:23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209]=&quot;&quot;;[.G209]=&quot;&quot;))" office:value-type="boolean" office:boolean-value="true" calcext:value-type="boolean">
            <text:p>VRAI</text:p>
          </table:table-cell>
          <table:table-cell table:style-name="ce5" table:formula="of:=IF([.$U209];IF([.C209]=&quot;********&quot;;[.K209];[.V208]);&quot;&quot;)" office:value-type="time" office:time-value="PT15H23M38S" calcext:value-type="time">
            <text:p>15:23:38</text:p>
          </table:table-cell>
          <table:table-cell table:style-name="ce6" table:formula="of:=IF([.$U209];IF([.$C209]=&quot;********&quot;;&quot;&quot;;[.F209]);&quot;&quot;)" office:value-type="string" office:string-value="EE:24:B3:DE:98:55" calcext:value-type="string">
            <text:p>EE:24:B3:DE:98:55</text:p>
          </table:table-cell>
          <table:table-cell table:style-name="ce6" table:formula="of:=IF([.W209]=&quot;&quot;;&quot;&quot;;IF([.G209]=&quot;RSSI:&quot;;[.H20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3S" calcext:value-type="time">
            <text:p>15:23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10]=&quot;&quot;;[.G210]=&quot;&quot;))" office:value-type="boolean" office:boolean-value="true" calcext:value-type="boolean">
            <text:p>VRAI</text:p>
          </table:table-cell>
          <table:table-cell table:style-name="ce5" table:formula="of:=IF([.$U210];IF([.C210]=&quot;********&quot;;[.K210];[.V209]);&quot;&quot;)" office:value-type="time" office:time-value="PT15H23M38S" calcext:value-type="time">
            <text:p>15:23:38</text:p>
          </table:table-cell>
          <table:table-cell table:style-name="ce6" table:formula="of:=IF([.$U210];IF([.$C210]=&quot;********&quot;;&quot;&quot;;[.F210]);&quot;&quot;)" office:value-type="string" office:string-value="43:4A:F9:40:EB:DF" calcext:value-type="string">
            <text:p>43:4A:F9:40:EB:DF</text:p>
          </table:table-cell>
          <table:table-cell table:style-name="ce6" table:formula="of:=IF([.W210]=&quot;&quot;;&quot;&quot;;IF([.G210]=&quot;RSSI:&quot;;[.H210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3S" calcext:value-type="time">
            <text:p>15:23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11]=&quot;&quot;;[.G211]=&quot;&quot;))" office:value-type="boolean" office:boolean-value="true" calcext:value-type="boolean">
            <text:p>VRAI</text:p>
          </table:table-cell>
          <table:table-cell table:style-name="ce5" table:formula="of:=IF([.$U211];IF([.C211]=&quot;********&quot;;[.K211];[.V210]);&quot;&quot;)" office:value-type="time" office:time-value="PT15H23M38S" calcext:value-type="time">
            <text:p>15:23:38</text:p>
          </table:table-cell>
          <table:table-cell table:style-name="ce6" table:formula="of:=IF([.$U211];IF([.$C211]=&quot;********&quot;;&quot;&quot;;[.F211]);&quot;&quot;)" office:value-type="string" office:string-value="43:4A:F9:40:EB:DF" calcext:value-type="string">
            <text:p>43:4A:F9:40:EB:DF</text:p>
          </table:table-cell>
          <table:table-cell table:style-name="ce6" table:formula="of:=IF([.W211]=&quot;&quot;;&quot;&quot;;IF([.G211]=&quot;RSSI:&quot;;[.H21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6S" calcext:value-type="time">
            <text:p>15:23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12]=&quot;&quot;;[.G212]=&quot;&quot;))" office:value-type="boolean" office:boolean-value="true" calcext:value-type="boolean">
            <text:p>VRAI</text:p>
          </table:table-cell>
          <table:table-cell table:style-name="ce5" table:formula="of:=IF([.$U212];IF([.C212]=&quot;********&quot;;[.K212];[.V211]);&quot;&quot;)" office:value-type="time" office:time-value="PT15H23M38S" calcext:value-type="time">
            <text:p>15:23:38</text:p>
          </table:table-cell>
          <table:table-cell table:style-name="ce6" table:formula="of:=IF([.$U212];IF([.$C212]=&quot;********&quot;;&quot;&quot;;[.F212]);&quot;&quot;)" office:value-type="string" office:string-value="A0:98:66:48:6A:8C" calcext:value-type="string">
            <text:p>A0:98:66:48:6A:8C</text:p>
          </table:table-cell>
          <table:table-cell table:style-name="ce6" table:formula="of:=IF([.W212]=&quot;&quot;;&quot;&quot;;IF([.G212]=&quot;RSSI:&quot;;[.H21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6S" calcext:value-type="time">
            <text:p>15:23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UUIDs:</text:p>
          </table:table-cell>
          <table:table-cell office:value-type="string" calcext:value-type="string">
            <text:p>00001122-0000-1000-8000-00805f9b34fb</text:p>
          </table:table-cell>
          <table:table-cell table:number-columns-repeated="12"/>
          <table:table-cell table:style-name="ce4" table:formula="of:=NOT(AND([.C213]=&quot;&quot;;[.G213]=&quot;&quot;))" office:value-type="boolean" office:boolean-value="true" calcext:value-type="boolean">
            <text:p>VRAI</text:p>
          </table:table-cell>
          <table:table-cell table:style-name="ce5" table:formula="of:=IF([.$U213];IF([.C213]=&quot;********&quot;;[.K213];[.V212]);&quot;&quot;)" office:value-type="time" office:time-value="PT15H23M38S" calcext:value-type="time">
            <text:p>15:23:38</text:p>
          </table:table-cell>
          <table:table-cell table:style-name="ce6" table:formula="of:=IF([.$U213];IF([.$C213]=&quot;********&quot;;&quot;&quot;;[.F213]);&quot;&quot;)" office:value-type="string" office:string-value="A0:98:66:48:6A:8C" calcext:value-type="string">
            <text:p>A0:98:66:48:6A:8C</text:p>
          </table:table-cell>
          <table:table-cell table:style-name="ce6" table:formula="of:=IF([.W213]=&quot;&quot;;&quot;&quot;;IF([.G213]=&quot;RSSI:&quot;;[.H21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48S" calcext:value-type="time">
            <text:p>15:23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75-F4-F6-DE-7C-36</text:p>
          </table:table-cell>
          <table:table-cell table:number-columns-repeated="3"/>
          <table:table-cell table:style-name="ce2"/>
          <table:table-cell table:style-name="ce10" table:number-columns-repeated="2"/>
          <table:table-cell table:number-columns-repeated="7"/>
          <table:table-cell table:style-name="ce4" table:formula="of:=NOT(AND([.C214]=&quot;&quot;;[.G214]=&quot;&quot;))" office:value-type="boolean" office:boolean-value="true" calcext:value-type="boolean">
            <text:p>VRAI</text:p>
          </table:table-cell>
          <table:table-cell table:style-name="ce5" table:formula="of:=IF([.$U214];IF([.C214]=&quot;********&quot;;[.K214];[.V213]);&quot;&quot;)" office:value-type="time" office:time-value="PT15H23M38S" calcext:value-type="time">
            <text:p>15:23:38</text:p>
          </table:table-cell>
          <table:table-cell table:style-name="ce6" table:formula="of:=IF([.$U214];IF([.$C214]=&quot;********&quot;;&quot;&quot;;[.F214]);&quot;&quot;)" office:value-type="string" office:string-value="75:F4:F6:DE:7C:36" calcext:value-type="string">
            <text:p>75:F4:F6:DE:7C:36</text:p>
          </table:table-cell>
          <table:table-cell table:style-name="ce6" table:formula="of:=IF([.W214]=&quot;&quot;;&quot;&quot;;IF([.G214]=&quot;RSSI:&quot;;[.H21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15]=&quot;&quot;;[.G215]=&quot;&quot;))" office:value-type="boolean" office:boolean-value="false" calcext:value-type="boolean">
            <text:p>FAUX</text:p>
          </table:table-cell>
          <table:table-cell table:style-name="ce5" table:formula="of:=IF([.$U215];IF([.C215]=&quot;********&quot;;[.K215];[.V214]);&quot;&quot;)">
            <text:p/>
          </table:table-cell>
          <table:table-cell table:style-name="ce6" table:formula="of:=IF([.$U215];IF([.$C215]=&quot;********&quot;;&quot;&quot;;[.F215]);&quot;&quot;)">
            <text:p/>
          </table:table-cell>
          <table:table-cell table:style-name="ce6" table:formula="of:=IF([.W215]=&quot;&quot;;&quot;&quot;;IF([.G215]=&quot;RSSI:&quot;;[.H2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3M53S" calcext:value-type="time">
            <text:p>15:23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16]=&quot;&quot;;[.G216]=&quot;&quot;))" office:value-type="boolean" office:boolean-value="true" calcext:value-type="boolean">
            <text:p>VRAI</text:p>
          </table:table-cell>
          <table:table-cell table:style-name="ce5" table:formula="of:=IF([.$U216];IF([.C216]=&quot;********&quot;;[.K216];[.V215]);&quot;&quot;)" office:value-type="time" office:time-value="PT15H23M53S" calcext:value-type="time">
            <text:p>15:23:53</text:p>
          </table:table-cell>
          <table:table-cell table:style-name="ce6" table:formula="of:=IF([.$U216];IF([.$C216]=&quot;********&quot;;&quot;&quot;;[.F216]);&quot;&quot;)">
            <text:p/>
          </table:table-cell>
          <table:table-cell table:style-name="ce6" table:formula="of:=IF([.W216]=&quot;&quot;;&quot;&quot;;IF([.G216]=&quot;RSSI:&quot;;[.H2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53S" calcext:value-type="time">
            <text:p>15:23:5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17]=&quot;&quot;;[.G217]=&quot;&quot;))" office:value-type="boolean" office:boolean-value="true" calcext:value-type="boolean">
            <text:p>VRAI</text:p>
          </table:table-cell>
          <table:table-cell table:style-name="ce5" table:formula="of:=IF([.$U217];IF([.C217]=&quot;********&quot;;[.K217];[.V216]);&quot;&quot;)" office:value-type="time" office:time-value="PT15H23M53S" calcext:value-type="time">
            <text:p>15:23:53</text:p>
          </table:table-cell>
          <table:table-cell table:style-name="ce6" table:formula="of:=IF([.$U217];IF([.$C217]=&quot;********&quot;;&quot;&quot;;[.F217]);&quot;&quot;)" office:value-type="string" office:string-value="43:4A:F9:40:EB:DF" calcext:value-type="string">
            <text:p>43:4A:F9:40:EB:DF</text:p>
          </table:table-cell>
          <table:table-cell table:style-name="ce6" table:formula="of:=IF([.W217]=&quot;&quot;;&quot;&quot;;IF([.G217]=&quot;RSSI:&quot;;[.H217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53S" calcext:value-type="time">
            <text:p>15:23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18]=&quot;&quot;;[.G218]=&quot;&quot;))" office:value-type="boolean" office:boolean-value="true" calcext:value-type="boolean">
            <text:p>VRAI</text:p>
          </table:table-cell>
          <table:table-cell table:style-name="ce5" table:formula="of:=IF([.$U218];IF([.C218]=&quot;********&quot;;[.K218];[.V217]);&quot;&quot;)" office:value-type="time" office:time-value="PT15H23M53S" calcext:value-type="time">
            <text:p>15:23:53</text:p>
          </table:table-cell>
          <table:table-cell table:style-name="ce6" table:formula="of:=IF([.$U218];IF([.$C218]=&quot;********&quot;;&quot;&quot;;[.F218]);&quot;&quot;)" office:value-type="string" office:string-value="43:4A:F9:40:EB:DF" calcext:value-type="string">
            <text:p>43:4A:F9:40:EB:DF</text:p>
          </table:table-cell>
          <table:table-cell table:style-name="ce6" table:formula="of:=IF([.W218]=&quot;&quot;;&quot;&quot;;IF([.G218]=&quot;RSSI:&quot;;[.H2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55S" calcext:value-type="time">
            <text:p>15:23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219]=&quot;&quot;;[.G219]=&quot;&quot;))" office:value-type="boolean" office:boolean-value="true" calcext:value-type="boolean">
            <text:p>VRAI</text:p>
          </table:table-cell>
          <table:table-cell table:style-name="ce5" table:formula="of:=IF([.$U219];IF([.C219]=&quot;********&quot;;[.K219];[.V218]);&quot;&quot;)" office:value-type="time" office:time-value="PT15H23M53S" calcext:value-type="time">
            <text:p>15:23:53</text:p>
          </table:table-cell>
          <table:table-cell table:style-name="ce6" table:formula="of:=IF([.$U219];IF([.$C219]=&quot;********&quot;;&quot;&quot;;[.F219]);&quot;&quot;)" office:value-type="string" office:string-value="EE:24:B3:DE:98:55" calcext:value-type="string">
            <text:p>EE:24:B3:DE:98:55</text:p>
          </table:table-cell>
          <table:table-cell table:style-name="ce6" table:formula="of:=IF([.W219]=&quot;&quot;;&quot;&quot;;IF([.G219]=&quot;RSSI:&quot;;[.H2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3M56S" calcext:value-type="time">
            <text:p>15:23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0]=&quot;&quot;;[.G220]=&quot;&quot;))" office:value-type="boolean" office:boolean-value="true" calcext:value-type="boolean">
            <text:p>VRAI</text:p>
          </table:table-cell>
          <table:table-cell table:style-name="ce5" table:formula="of:=IF([.$U220];IF([.C220]=&quot;********&quot;;[.K220];[.V219]);&quot;&quot;)" office:value-type="time" office:time-value="PT15H23M53S" calcext:value-type="time">
            <text:p>15:23:53</text:p>
          </table:table-cell>
          <table:table-cell table:style-name="ce6" table:formula="of:=IF([.$U220];IF([.$C220]=&quot;********&quot;;&quot;&quot;;[.F220]);&quot;&quot;)" office:value-type="string" office:string-value="14:6B:72:80:37:76" calcext:value-type="string">
            <text:p>14:6B:72:80:37:76</text:p>
          </table:table-cell>
          <table:table-cell table:style-name="ce6" table:formula="of:=IF([.W220]=&quot;&quot;;&quot;&quot;;IF([.G220]=&quot;RSSI:&quot;;[.H220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03S" calcext:value-type="time">
            <text:p>15:24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1]=&quot;&quot;;[.G221]=&quot;&quot;))" office:value-type="boolean" office:boolean-value="true" calcext:value-type="boolean">
            <text:p>VRAI</text:p>
          </table:table-cell>
          <table:table-cell table:style-name="ce5" table:formula="of:=IF([.$U221];IF([.C221]=&quot;********&quot;;[.K221];[.V220]);&quot;&quot;)" office:value-type="time" office:time-value="PT15H23M53S" calcext:value-type="time">
            <text:p>15:23:53</text:p>
          </table:table-cell>
          <table:table-cell table:style-name="ce6" table:formula="of:=IF([.$U221];IF([.$C221]=&quot;********&quot;;&quot;&quot;;[.F221]);&quot;&quot;)" office:value-type="string" office:string-value="A0:98:66:48:6A:8C" calcext:value-type="string">
            <text:p>A0:98:66:48:6A:8C</text:p>
          </table:table-cell>
          <table:table-cell table:style-name="ce6" table:formula="of:=IF([.W221]=&quot;&quot;;&quot;&quot;;IF([.G221]=&quot;RSSI:&quot;;[.H221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22]=&quot;&quot;;[.G222]=&quot;&quot;))" office:value-type="boolean" office:boolean-value="false" calcext:value-type="boolean">
            <text:p>FAUX</text:p>
          </table:table-cell>
          <table:table-cell table:style-name="ce5" table:formula="of:=IF([.$U222];IF([.C222]=&quot;********&quot;;[.K222];[.V221]);&quot;&quot;)">
            <text:p/>
          </table:table-cell>
          <table:table-cell table:style-name="ce6" table:formula="of:=IF([.$U222];IF([.$C222]=&quot;********&quot;;&quot;&quot;;[.F222]);&quot;&quot;)">
            <text:p/>
          </table:table-cell>
          <table:table-cell table:style-name="ce6" table:formula="of:=IF([.W222]=&quot;&quot;;&quot;&quot;;IF([.G222]=&quot;RSSI:&quot;;[.H2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4M08S" calcext:value-type="time">
            <text:p>15:24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3]=&quot;&quot;;[.G223]=&quot;&quot;))" office:value-type="boolean" office:boolean-value="true" calcext:value-type="boolean">
            <text:p>VRAI</text:p>
          </table:table-cell>
          <table:table-cell table:style-name="ce5" table:formula="of:=IF([.$U223];IF([.C223]=&quot;********&quot;;[.K223];[.V222]);&quot;&quot;)" office:value-type="time" office:time-value="PT15H24M08S" calcext:value-type="time">
            <text:p>15:24:08</text:p>
          </table:table-cell>
          <table:table-cell table:style-name="ce6" table:formula="of:=IF([.$U223];IF([.$C223]=&quot;********&quot;;&quot;&quot;;[.F223]);&quot;&quot;)">
            <text:p/>
          </table:table-cell>
          <table:table-cell table:style-name="ce6" table:formula="of:=IF([.W223]=&quot;&quot;;&quot;&quot;;IF([.G223]=&quot;RSSI:&quot;;[.H22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08S" calcext:value-type="time">
            <text:p>15:24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4]=&quot;&quot;;[.G224]=&quot;&quot;))" office:value-type="boolean" office:boolean-value="true" calcext:value-type="boolean">
            <text:p>VRAI</text:p>
          </table:table-cell>
          <table:table-cell table:style-name="ce5" table:formula="of:=IF([.$U224];IF([.C224]=&quot;********&quot;;[.K224];[.V223]);&quot;&quot;)" office:value-type="time" office:time-value="PT15H24M08S" calcext:value-type="time">
            <text:p>15:24:08</text:p>
          </table:table-cell>
          <table:table-cell table:style-name="ce6" table:formula="of:=IF([.$U224];IF([.$C224]=&quot;********&quot;;&quot;&quot;;[.F224]);&quot;&quot;)" office:value-type="string" office:string-value="EE:24:B3:DE:98:55" calcext:value-type="string">
            <text:p>EE:24:B3:DE:98:55</text:p>
          </table:table-cell>
          <table:table-cell table:style-name="ce6" table:formula="of:=IF([.W224]=&quot;&quot;;&quot;&quot;;IF([.G224]=&quot;RSSI:&quot;;[.H224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0S" calcext:value-type="time">
            <text:p>15:24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5]=&quot;&quot;;[.G225]=&quot;&quot;))" office:value-type="boolean" office:boolean-value="true" calcext:value-type="boolean">
            <text:p>VRAI</text:p>
          </table:table-cell>
          <table:table-cell table:style-name="ce5" table:formula="of:=IF([.$U225];IF([.C225]=&quot;********&quot;;[.K225];[.V224]);&quot;&quot;)" office:value-type="time" office:time-value="PT15H24M08S" calcext:value-type="time">
            <text:p>15:24:08</text:p>
          </table:table-cell>
          <table:table-cell table:style-name="ce6" table:formula="of:=IF([.$U225];IF([.$C225]=&quot;********&quot;;&quot;&quot;;[.F225]);&quot;&quot;)" office:value-type="string" office:string-value="43:4A:F9:40:EB:DF" calcext:value-type="string">
            <text:p>43:4A:F9:40:EB:DF</text:p>
          </table:table-cell>
          <table:table-cell table:style-name="ce6" table:formula="of:=IF([.W225]=&quot;&quot;;&quot;&quot;;IF([.G225]=&quot;RSSI:&quot;;[.H225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0S" calcext:value-type="time">
            <text:p>15:24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6]=&quot;&quot;;[.G226]=&quot;&quot;))" office:value-type="boolean" office:boolean-value="true" calcext:value-type="boolean">
            <text:p>VRAI</text:p>
          </table:table-cell>
          <table:table-cell table:style-name="ce5" table:formula="of:=IF([.$U226];IF([.C226]=&quot;********&quot;;[.K226];[.V225]);&quot;&quot;)" office:value-type="time" office:time-value="PT15H24M08S" calcext:value-type="time">
            <text:p>15:24:08</text:p>
          </table:table-cell>
          <table:table-cell table:style-name="ce6" table:formula="of:=IF([.$U226];IF([.$C226]=&quot;********&quot;;&quot;&quot;;[.F226]);&quot;&quot;)" office:value-type="string" office:string-value="43:4A:F9:40:EB:DF" calcext:value-type="string">
            <text:p>43:4A:F9:40:EB:DF</text:p>
          </table:table-cell>
          <table:table-cell table:style-name="ce6" table:formula="of:=IF([.W226]=&quot;&quot;;&quot;&quot;;IF([.G226]=&quot;RSSI:&quot;;[.H22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1S" calcext:value-type="time">
            <text:p>15:24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27]=&quot;&quot;;[.G227]=&quot;&quot;))" office:value-type="boolean" office:boolean-value="true" calcext:value-type="boolean">
            <text:p>VRAI</text:p>
          </table:table-cell>
          <table:table-cell table:style-name="ce5" table:formula="of:=IF([.$U227];IF([.C227]=&quot;********&quot;;[.K227];[.V226]);&quot;&quot;)" office:value-type="time" office:time-value="PT15H24M08S" calcext:value-type="time">
            <text:p>15:24:08</text:p>
          </table:table-cell>
          <table:table-cell table:style-name="ce6" table:formula="of:=IF([.$U227];IF([.$C227]=&quot;********&quot;;&quot;&quot;;[.F227]);&quot;&quot;)" office:value-type="string" office:string-value="14:6B:72:80:37:76" calcext:value-type="string">
            <text:p>14:6B:72:80:37:76</text:p>
          </table:table-cell>
          <table:table-cell table:style-name="ce6" table:formula="of:=IF([.W227]=&quot;&quot;;&quot;&quot;;IF([.G227]=&quot;RSSI:&quot;;[.H227];&quot;&quot;))" office:value-type="float" office:value="-41" calcext:value-type="float">
            <text:p>-4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3S" calcext:value-type="time">
            <text:p>15:24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228]=&quot;&quot;;[.G228]=&quot;&quot;))" office:value-type="boolean" office:boolean-value="true" calcext:value-type="boolean">
            <text:p>VRAI</text:p>
          </table:table-cell>
          <table:table-cell table:style-name="ce5" table:formula="of:=IF([.$U228];IF([.C228]=&quot;********&quot;;[.K228];[.V227]);&quot;&quot;)" office:value-type="time" office:time-value="PT15H24M08S" calcext:value-type="time">
            <text:p>15:24:08</text:p>
          </table:table-cell>
          <table:table-cell table:style-name="ce6" table:formula="of:=IF([.$U228];IF([.$C228]=&quot;********&quot;;&quot;&quot;;[.F228]);&quot;&quot;)" office:value-type="string" office:string-value="A0:98:66:48:6A:8C" calcext:value-type="string">
            <text:p>A0:98:66:48:6A:8C</text:p>
          </table:table-cell>
          <table:table-cell table:style-name="ce6" table:formula="of:=IF([.W228]=&quot;&quot;;&quot;&quot;;IF([.G228]=&quot;RSSI:&quot;;[.H228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3S" calcext:value-type="time">
            <text:p>15:24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229]=&quot;&quot;;[.G229]=&quot;&quot;))" office:value-type="boolean" office:boolean-value="true" calcext:value-type="boolean">
            <text:p>VRAI</text:p>
          </table:table-cell>
          <table:table-cell table:style-name="ce5" table:formula="of:=IF([.$U229];IF([.C229]=&quot;********&quot;;[.K229];[.V228]);&quot;&quot;)" office:value-type="time" office:time-value="PT15H24M08S" calcext:value-type="time">
            <text:p>15:24:08</text:p>
          </table:table-cell>
          <table:table-cell table:style-name="ce6" table:formula="of:=IF([.$U229];IF([.$C229]=&quot;********&quot;;&quot;&quot;;[.F229]);&quot;&quot;)" office:value-type="string" office:string-value="75:F4:F6:DE:7C:36" calcext:value-type="string">
            <text:p>75:F4:F6:DE:7C:36</text:p>
          </table:table-cell>
          <table:table-cell table:style-name="ce6" table:formula="of:=IF([.W229]=&quot;&quot;;&quot;&quot;;IF([.G229]=&quot;RSSI:&quot;;[.H229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3S" calcext:value-type="time">
            <text:p>15:24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0]=&quot;&quot;;[.G230]=&quot;&quot;))" office:value-type="boolean" office:boolean-value="true" calcext:value-type="boolean">
            <text:p>VRAI</text:p>
          </table:table-cell>
          <table:table-cell table:style-name="ce5" table:formula="of:=IF([.$U230];IF([.C230]=&quot;********&quot;;[.K230];[.V229]);&quot;&quot;)" office:value-type="time" office:time-value="PT15H24M08S" calcext:value-type="time">
            <text:p>15:24:08</text:p>
          </table:table-cell>
          <table:table-cell table:style-name="ce6" table:formula="of:=IF([.$U230];IF([.$C230]=&quot;********&quot;;&quot;&quot;;[.F230]);&quot;&quot;)" office:value-type="string" office:string-value="75:F4:F6:DE:7C:36" calcext:value-type="string">
            <text:p>75:F4:F6:DE:7C:36</text:p>
          </table:table-cell>
          <table:table-cell table:style-name="ce6" table:formula="of:=IF([.W230]=&quot;&quot;;&quot;&quot;;IF([.G230]=&quot;RSSI:&quot;;[.H23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3S" calcext:value-type="time">
            <text:p>15:24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231]=&quot;&quot;;[.G231]=&quot;&quot;))" office:value-type="boolean" office:boolean-value="true" calcext:value-type="boolean">
            <text:p>VRAI</text:p>
          </table:table-cell>
          <table:table-cell table:style-name="ce5" table:formula="of:=IF([.$U231];IF([.C231]=&quot;********&quot;;[.K231];[.V230]);&quot;&quot;)" office:value-type="time" office:time-value="PT15H24M08S" calcext:value-type="time">
            <text:p>15:24:08</text:p>
          </table:table-cell>
          <table:table-cell table:style-name="ce6" table:formula="of:=IF([.$U231];IF([.$C231]=&quot;********&quot;;&quot;&quot;;[.F231]);&quot;&quot;)" office:value-type="string" office:string-value="75:F4:F6:DE:7C:36" calcext:value-type="string">
            <text:p>75:F4:F6:DE:7C:36</text:p>
          </table:table-cell>
          <table:table-cell table:style-name="ce6" table:formula="of:=IF([.W231]=&quot;&quot;;&quot;&quot;;IF([.G231]=&quot;RSSI:&quot;;[.H2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3S" calcext:value-type="time">
            <text:p>15:24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2]=&quot;&quot;;[.G232]=&quot;&quot;))" office:value-type="boolean" office:boolean-value="true" calcext:value-type="boolean">
            <text:p>VRAI</text:p>
          </table:table-cell>
          <table:table-cell table:style-name="ce5" table:formula="of:=IF([.$U232];IF([.C232]=&quot;********&quot;;[.K232];[.V231]);&quot;&quot;)" office:value-type="time" office:time-value="PT15H24M08S" calcext:value-type="time">
            <text:p>15:24:08</text:p>
          </table:table-cell>
          <table:table-cell table:style-name="ce6" table:formula="of:=IF([.$U232];IF([.$C232]=&quot;********&quot;;&quot;&quot;;[.F232]);&quot;&quot;)" office:value-type="string" office:string-value="75:F4:F6:DE:7C:36" calcext:value-type="string">
            <text:p>75:F4:F6:DE:7C:36</text:p>
          </table:table-cell>
          <table:table-cell table:style-name="ce6" table:formula="of:=IF([.W232]=&quot;&quot;;&quot;&quot;;IF([.G232]=&quot;RSSI:&quot;;[.H23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6S" calcext:value-type="time">
            <text:p>15:24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3]=&quot;&quot;;[.G233]=&quot;&quot;))" office:value-type="boolean" office:boolean-value="true" calcext:value-type="boolean">
            <text:p>VRAI</text:p>
          </table:table-cell>
          <table:table-cell table:style-name="ce5" table:formula="of:=IF([.$U233];IF([.C233]=&quot;********&quot;;[.K233];[.V232]);&quot;&quot;)" office:value-type="time" office:time-value="PT15H24M08S" calcext:value-type="time">
            <text:p>15:24:08</text:p>
          </table:table-cell>
          <table:table-cell table:style-name="ce6" table:formula="of:=IF([.$U233];IF([.$C233]=&quot;********&quot;;&quot;&quot;;[.F233]);&quot;&quot;)" office:value-type="string" office:string-value="D9:69:00:B1:5D:9A" calcext:value-type="string">
            <text:p>D9:69:00:B1:5D:9A</text:p>
          </table:table-cell>
          <table:table-cell table:style-name="ce6" table:formula="of:=IF([.W233]=&quot;&quot;;&quot;&quot;;IF([.G233]=&quot;RSSI:&quot;;[.H233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18S" calcext:value-type="time">
            <text:p>15:24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58:E8:77:91:62</text:p>
          </table:table-cell>
          <table:table-cell office:value-type="string" calcext:value-type="string">
            <text:p>74-58-E8-77-91-62</text:p>
          </table:table-cell>
          <table:table-cell table:number-columns-repeated="13"/>
          <table:table-cell table:style-name="ce4" table:formula="of:=NOT(AND([.C234]=&quot;&quot;;[.G234]=&quot;&quot;))" office:value-type="boolean" office:boolean-value="true" calcext:value-type="boolean">
            <text:p>VRAI</text:p>
          </table:table-cell>
          <table:table-cell table:style-name="ce5" table:formula="of:=IF([.$U234];IF([.C234]=&quot;********&quot;;[.K234];[.V233]);&quot;&quot;)" office:value-type="time" office:time-value="PT15H24M08S" calcext:value-type="time">
            <text:p>15:24:08</text:p>
          </table:table-cell>
          <table:table-cell table:style-name="ce6" table:formula="of:=IF([.$U234];IF([.$C234]=&quot;********&quot;;&quot;&quot;;[.F234]);&quot;&quot;)" office:value-type="string" office:string-value="74:58:E8:77:91:62" calcext:value-type="string">
            <text:p>74:58:E8:77:91:62</text:p>
          </table:table-cell>
          <table:table-cell table:style-name="ce6" table:formula="of:=IF([.W234]=&quot;&quot;;&quot;&quot;;IF([.G234]=&quot;RSSI:&quot;;[.H23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235]=&quot;&quot;;[.G235]=&quot;&quot;))" office:value-type="boolean" office:boolean-value="false" calcext:value-type="boolean">
            <text:p>FAUX</text:p>
          </table:table-cell>
          <table:table-cell table:style-name="ce5" table:formula="of:=IF([.$U235];IF([.C235]=&quot;********&quot;;[.K235];[.V234]);&quot;&quot;)">
            <text:p/>
          </table:table-cell>
          <table:table-cell table:style-name="ce6" table:formula="of:=IF([.$U235];IF([.$C235]=&quot;********&quot;;&quot;&quot;;[.F235]);&quot;&quot;)">
            <text:p/>
          </table:table-cell>
          <table:table-cell table:style-name="ce6" table:formula="of:=IF([.W235]=&quot;&quot;;&quot;&quot;;IF([.G235]=&quot;RSSI:&quot;;[.H2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4M23S" calcext:value-type="time">
            <text:p>15:24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36]=&quot;&quot;;[.G236]=&quot;&quot;))" office:value-type="boolean" office:boolean-value="true" calcext:value-type="boolean">
            <text:p>VRAI</text:p>
          </table:table-cell>
          <table:table-cell table:style-name="ce5" table:formula="of:=IF([.$U236];IF([.C236]=&quot;********&quot;;[.K236];[.V235]);&quot;&quot;)" office:value-type="time" office:time-value="PT15H24M23S" calcext:value-type="time">
            <text:p>15:24:23</text:p>
          </table:table-cell>
          <table:table-cell table:style-name="ce6" table:formula="of:=IF([.$U236];IF([.$C236]=&quot;********&quot;;&quot;&quot;;[.F236]);&quot;&quot;)">
            <text:p/>
          </table:table-cell>
          <table:table-cell table:style-name="ce6" table:formula="of:=IF([.W236]=&quot;&quot;;&quot;&quot;;IF([.G236]=&quot;RSSI:&quot;;[.H2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23S" calcext:value-type="time">
            <text:p>15:24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3" calcext:value-type="float">
            <text:p>-3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7]=&quot;&quot;;[.G237]=&quot;&quot;))" office:value-type="boolean" office:boolean-value="true" calcext:value-type="boolean">
            <text:p>VRAI</text:p>
          </table:table-cell>
          <table:table-cell table:style-name="ce5" table:formula="of:=IF([.$U237];IF([.C237]=&quot;********&quot;;[.K237];[.V236]);&quot;&quot;)" office:value-type="time" office:time-value="PT15H24M23S" calcext:value-type="time">
            <text:p>15:24:23</text:p>
          </table:table-cell>
          <table:table-cell table:style-name="ce6" table:formula="of:=IF([.$U237];IF([.$C237]=&quot;********&quot;;&quot;&quot;;[.F237]);&quot;&quot;)" office:value-type="string" office:string-value="14:6B:72:80:37:76" calcext:value-type="string">
            <text:p>14:6B:72:80:37:76</text:p>
          </table:table-cell>
          <table:table-cell table:style-name="ce6" table:formula="of:=IF([.W237]=&quot;&quot;;&quot;&quot;;IF([.G237]=&quot;RSSI:&quot;;[.H237];&quot;&quot;))" office:value-type="float" office:value="-33" calcext:value-type="float">
            <text:p>-3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24S" calcext:value-type="time">
            <text:p>15:24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1" calcext:value-type="float">
            <text:p>-81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238]=&quot;&quot;;[.G238]=&quot;&quot;))" office:value-type="boolean" office:boolean-value="true" calcext:value-type="boolean">
            <text:p>VRAI</text:p>
          </table:table-cell>
          <table:table-cell table:style-name="ce5" table:formula="of:=IF([.$U238];IF([.C238]=&quot;********&quot;;[.K238];[.V237]);&quot;&quot;)" office:value-type="time" office:time-value="PT15H24M23S" calcext:value-type="time">
            <text:p>15:24:23</text:p>
          </table:table-cell>
          <table:table-cell table:style-name="ce6" table:formula="of:=IF([.$U238];IF([.$C238]=&quot;********&quot;;&quot;&quot;;[.F238]);&quot;&quot;)" office:value-type="string" office:string-value="43:4A:F9:40:EB:DF" calcext:value-type="string">
            <text:p>43:4A:F9:40:EB:DF</text:p>
          </table:table-cell>
          <table:table-cell table:style-name="ce6" table:formula="of:=IF([.W238]=&quot;&quot;;&quot;&quot;;IF([.G238]=&quot;RSSI:&quot;;[.H238];&quot;&quot;))" office:value-type="float" office:value="-81" calcext:value-type="float">
            <text:p>-8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24S" calcext:value-type="time">
            <text:p>15:24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9]=&quot;&quot;;[.G239]=&quot;&quot;))" office:value-type="boolean" office:boolean-value="true" calcext:value-type="boolean">
            <text:p>VRAI</text:p>
          </table:table-cell>
          <table:table-cell table:style-name="ce5" table:formula="of:=IF([.$U239];IF([.C239]=&quot;********&quot;;[.K239];[.V238]);&quot;&quot;)" office:value-type="time" office:time-value="PT15H24M23S" calcext:value-type="time">
            <text:p>15:24:23</text:p>
          </table:table-cell>
          <table:table-cell table:style-name="ce6" table:formula="of:=IF([.$U239];IF([.$C239]=&quot;********&quot;;&quot;&quot;;[.F239]);&quot;&quot;)" office:value-type="string" office:string-value="43:4A:F9:40:EB:DF" calcext:value-type="string">
            <text:p>43:4A:F9:40:EB:DF</text:p>
          </table:table-cell>
          <table:table-cell table:style-name="ce6" table:formula="of:=IF([.W239]=&quot;&quot;;&quot;&quot;;IF([.G239]=&quot;RSSI:&quot;;[.H2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26S" calcext:value-type="time">
            <text:p>15:24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0]=&quot;&quot;;[.G240]=&quot;&quot;))" office:value-type="boolean" office:boolean-value="true" calcext:value-type="boolean">
            <text:p>VRAI</text:p>
          </table:table-cell>
          <table:table-cell table:style-name="ce5" table:formula="of:=IF([.$U240];IF([.C240]=&quot;********&quot;;[.K240];[.V239]);&quot;&quot;)" office:value-type="time" office:time-value="PT15H24M23S" calcext:value-type="time">
            <text:p>15:24:23</text:p>
          </table:table-cell>
          <table:table-cell table:style-name="ce6" table:formula="of:=IF([.$U240];IF([.$C240]=&quot;********&quot;;&quot;&quot;;[.F240]);&quot;&quot;)" office:value-type="string" office:string-value="EE:24:B3:DE:98:55" calcext:value-type="string">
            <text:p>EE:24:B3:DE:98:55</text:p>
          </table:table-cell>
          <table:table-cell table:style-name="ce6" table:formula="of:=IF([.W240]=&quot;&quot;;&quot;&quot;;IF([.G240]=&quot;RSSI:&quot;;[.H240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3S" calcext:value-type="time">
            <text:p>15:24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1]=&quot;&quot;;[.G241]=&quot;&quot;))" office:value-type="boolean" office:boolean-value="true" calcext:value-type="boolean">
            <text:p>VRAI</text:p>
          </table:table-cell>
          <table:table-cell table:style-name="ce5" table:formula="of:=IF([.$U241];IF([.C241]=&quot;********&quot;;[.K241];[.V240]);&quot;&quot;)" office:value-type="time" office:time-value="PT15H24M23S" calcext:value-type="time">
            <text:p>15:24:23</text:p>
          </table:table-cell>
          <table:table-cell table:style-name="ce6" table:formula="of:=IF([.$U241];IF([.$C241]=&quot;********&quot;;&quot;&quot;;[.F241]);&quot;&quot;)" office:value-type="string" office:string-value="75:F4:F6:DE:7C:36" calcext:value-type="string">
            <text:p>75:F4:F6:DE:7C:36</text:p>
          </table:table-cell>
          <table:table-cell table:style-name="ce6" table:formula="of:=IF([.W241]=&quot;&quot;;&quot;&quot;;IF([.G241]=&quot;RSSI:&quot;;[.H241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3S" calcext:value-type="time">
            <text:p>15:24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242]=&quot;&quot;;[.G242]=&quot;&quot;))" office:value-type="boolean" office:boolean-value="true" calcext:value-type="boolean">
            <text:p>VRAI</text:p>
          </table:table-cell>
          <table:table-cell table:style-name="ce5" table:formula="of:=IF([.$U242];IF([.C242]=&quot;********&quot;;[.K242];[.V241]);&quot;&quot;)" office:value-type="time" office:time-value="PT15H24M23S" calcext:value-type="time">
            <text:p>15:24:23</text:p>
          </table:table-cell>
          <table:table-cell table:style-name="ce6" table:formula="of:=IF([.$U242];IF([.$C242]=&quot;********&quot;;&quot;&quot;;[.F242]);&quot;&quot;)" office:value-type="string" office:string-value="75:F4:F6:DE:7C:36" calcext:value-type="string">
            <text:p>75:F4:F6:DE:7C:36</text:p>
          </table:table-cell>
          <table:table-cell table:style-name="ce6" table:formula="of:=IF([.W242]=&quot;&quot;;&quot;&quot;;IF([.G242]=&quot;RSSI:&quot;;[.H2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3S" calcext:value-type="time">
            <text:p>15:24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3]=&quot;&quot;;[.G243]=&quot;&quot;))" office:value-type="boolean" office:boolean-value="true" calcext:value-type="boolean">
            <text:p>VRAI</text:p>
          </table:table-cell>
          <table:table-cell table:style-name="ce5" table:formula="of:=IF([.$U243];IF([.C243]=&quot;********&quot;;[.K243];[.V242]);&quot;&quot;)" office:value-type="time" office:time-value="PT15H24M23S" calcext:value-type="time">
            <text:p>15:24:23</text:p>
          </table:table-cell>
          <table:table-cell table:style-name="ce6" table:formula="of:=IF([.$U243];IF([.$C243]=&quot;********&quot;;&quot;&quot;;[.F243]);&quot;&quot;)" office:value-type="string" office:string-value="75:F4:F6:DE:7C:36" calcext:value-type="string">
            <text:p>75:F4:F6:DE:7C:36</text:p>
          </table:table-cell>
          <table:table-cell table:style-name="ce6" table:formula="of:=IF([.W243]=&quot;&quot;;&quot;&quot;;IF([.G243]=&quot;RSSI:&quot;;[.H243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4" table:formula="of:=NOT(AND([.C244]=&quot;&quot;;[.G244]=&quot;&quot;))" office:value-type="boolean" office:boolean-value="false" calcext:value-type="boolean">
            <text:p>FAUX</text:p>
          </table:table-cell>
          <table:table-cell table:style-name="ce5" table:formula="of:=IF([.$U244];IF([.C244]=&quot;********&quot;;[.K244];[.V243]);&quot;&quot;)">
            <text:p/>
          </table:table-cell>
          <table:table-cell table:style-name="ce6" table:formula="of:=IF([.$U244];IF([.$C244]=&quot;********&quot;;&quot;&quot;;[.F244]);&quot;&quot;)">
            <text:p/>
          </table:table-cell>
          <table:table-cell table:style-name="ce6" table:formula="of:=IF([.W244]=&quot;&quot;;&quot;&quot;;IF([.G244]=&quot;RSSI:&quot;;[.H24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4M38S" calcext:value-type="time">
            <text:p>15:24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45]=&quot;&quot;;[.G245]=&quot;&quot;))" office:value-type="boolean" office:boolean-value="true" calcext:value-type="boolean">
            <text:p>VRAI</text:p>
          </table:table-cell>
          <table:table-cell table:style-name="ce5" table:formula="of:=IF([.$U245];IF([.C245]=&quot;********&quot;;[.K245];[.V244]);&quot;&quot;)" office:value-type="time" office:time-value="PT15H24M38S" calcext:value-type="time">
            <text:p>15:24:38</text:p>
          </table:table-cell>
          <table:table-cell table:style-name="ce6" table:formula="of:=IF([.$U245];IF([.$C245]=&quot;********&quot;;&quot;&quot;;[.F245]);&quot;&quot;)">
            <text:p/>
          </table:table-cell>
          <table:table-cell table:style-name="ce6" table:formula="of:=IF([.W245]=&quot;&quot;;&quot;&quot;;IF([.G245]=&quot;RSSI:&quot;;[.H24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8S" calcext:value-type="time">
            <text:p>15:24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8" calcext:value-type="float">
            <text:p>-7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6]=&quot;&quot;;[.G246]=&quot;&quot;))" office:value-type="boolean" office:boolean-value="true" calcext:value-type="boolean">
            <text:p>VRAI</text:p>
          </table:table-cell>
          <table:table-cell table:style-name="ce5" table:formula="of:=IF([.$U246];IF([.C246]=&quot;********&quot;;[.K246];[.V245]);&quot;&quot;)" office:value-type="time" office:time-value="PT15H24M38S" calcext:value-type="time">
            <text:p>15:24:38</text:p>
          </table:table-cell>
          <table:table-cell table:style-name="ce6" table:formula="of:=IF([.$U246];IF([.$C246]=&quot;********&quot;;&quot;&quot;;[.F246]);&quot;&quot;)" office:value-type="string" office:string-value="43:4A:F9:40:EB:DF" calcext:value-type="string">
            <text:p>43:4A:F9:40:EB:DF</text:p>
          </table:table-cell>
          <table:table-cell table:style-name="ce6" table:formula="of:=IF([.W246]=&quot;&quot;;&quot;&quot;;IF([.G246]=&quot;RSSI:&quot;;[.H246];&quot;&quot;))" office:value-type="float" office:value="-78" calcext:value-type="float">
            <text:p>-7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8S" calcext:value-type="time">
            <text:p>15:24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47]=&quot;&quot;;[.G247]=&quot;&quot;))" office:value-type="boolean" office:boolean-value="true" calcext:value-type="boolean">
            <text:p>VRAI</text:p>
          </table:table-cell>
          <table:table-cell table:style-name="ce5" table:formula="of:=IF([.$U247];IF([.C247]=&quot;********&quot;;[.K247];[.V246]);&quot;&quot;)" office:value-type="time" office:time-value="PT15H24M38S" calcext:value-type="time">
            <text:p>15:24:38</text:p>
          </table:table-cell>
          <table:table-cell table:style-name="ce6" table:formula="of:=IF([.$U247];IF([.$C247]=&quot;********&quot;;&quot;&quot;;[.F247]);&quot;&quot;)" office:value-type="string" office:string-value="43:4A:F9:40:EB:DF" calcext:value-type="string">
            <text:p>43:4A:F9:40:EB:DF</text:p>
          </table:table-cell>
          <table:table-cell table:style-name="ce6" table:formula="of:=IF([.W247]=&quot;&quot;;&quot;&quot;;IF([.G247]=&quot;RSSI:&quot;;[.H24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39S" calcext:value-type="time">
            <text:p>15:24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6" calcext:value-type="float">
            <text:p>-46</text:p>
          </table:table-cell>
          <table:table-cell table:number-columns-repeated="12"/>
          <table:table-cell table:style-name="ce4" table:formula="of:=NOT(AND([.C248]=&quot;&quot;;[.G248]=&quot;&quot;))" office:value-type="boolean" office:boolean-value="true" calcext:value-type="boolean">
            <text:p>VRAI</text:p>
          </table:table-cell>
          <table:table-cell table:style-name="ce5" table:formula="of:=IF([.$U248];IF([.C248]=&quot;********&quot;;[.K248];[.V247]);&quot;&quot;)" office:value-type="time" office:time-value="PT15H24M38S" calcext:value-type="time">
            <text:p>15:24:38</text:p>
          </table:table-cell>
          <table:table-cell table:style-name="ce6" table:formula="of:=IF([.$U248];IF([.$C248]=&quot;********&quot;;&quot;&quot;;[.F248]);&quot;&quot;)" office:value-type="string" office:string-value="14:6B:72:80:37:76" calcext:value-type="string">
            <text:p>14:6B:72:80:37:76</text:p>
          </table:table-cell>
          <table:table-cell table:style-name="ce6" table:formula="of:=IF([.W248]=&quot;&quot;;&quot;&quot;;IF([.G248]=&quot;RSSI:&quot;;[.H248];&quot;&quot;))" office:value-type="float" office:value="-46" calcext:value-type="float">
            <text:p>-4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40S" calcext:value-type="time">
            <text:p>15:24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9]=&quot;&quot;;[.G249]=&quot;&quot;))" office:value-type="boolean" office:boolean-value="true" calcext:value-type="boolean">
            <text:p>VRAI</text:p>
          </table:table-cell>
          <table:table-cell table:style-name="ce5" table:formula="of:=IF([.$U249];IF([.C249]=&quot;********&quot;;[.K249];[.V248]);&quot;&quot;)" office:value-type="time" office:time-value="PT15H24M38S" calcext:value-type="time">
            <text:p>15:24:38</text:p>
          </table:table-cell>
          <table:table-cell table:style-name="ce6" table:formula="of:=IF([.$U249];IF([.$C249]=&quot;********&quot;;&quot;&quot;;[.F249]);&quot;&quot;)" office:value-type="string" office:string-value="EE:24:B3:DE:98:55" calcext:value-type="string">
            <text:p>EE:24:B3:DE:98:55</text:p>
          </table:table-cell>
          <table:table-cell table:style-name="ce6" table:formula="of:=IF([.W249]=&quot;&quot;;&quot;&quot;;IF([.G249]=&quot;RSSI:&quot;;[.H249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50]=&quot;&quot;;[.G250]=&quot;&quot;))" office:value-type="boolean" office:boolean-value="false" calcext:value-type="boolean">
            <text:p>FAUX</text:p>
          </table:table-cell>
          <table:table-cell table:style-name="ce5" table:formula="of:=IF([.$U250];IF([.C250]=&quot;********&quot;;[.K250];[.V249]);&quot;&quot;)">
            <text:p/>
          </table:table-cell>
          <table:table-cell table:style-name="ce6" table:formula="of:=IF([.$U250];IF([.$C250]=&quot;********&quot;;&quot;&quot;;[.F250]);&quot;&quot;)">
            <text:p/>
          </table:table-cell>
          <table:table-cell table:style-name="ce6" table:formula="of:=IF([.W250]=&quot;&quot;;&quot;&quot;;IF([.G250]=&quot;RSSI:&quot;;[.H2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4M53S" calcext:value-type="time">
            <text:p>15:24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51]=&quot;&quot;;[.G251]=&quot;&quot;))" office:value-type="boolean" office:boolean-value="true" calcext:value-type="boolean">
            <text:p>VRAI</text:p>
          </table:table-cell>
          <table:table-cell table:style-name="ce5" table:formula="of:=IF([.$U251];IF([.C251]=&quot;********&quot;;[.K251];[.V250]);&quot;&quot;)" office:value-type="time" office:time-value="PT15H24M53S" calcext:value-type="time">
            <text:p>15:24:53</text:p>
          </table:table-cell>
          <table:table-cell table:style-name="ce6" table:formula="of:=IF([.$U251];IF([.$C251]=&quot;********&quot;;&quot;&quot;;[.F251]);&quot;&quot;)">
            <text:p/>
          </table:table-cell>
          <table:table-cell table:style-name="ce6" table:formula="of:=IF([.W251]=&quot;&quot;;&quot;&quot;;IF([.G251]=&quot;RSSI:&quot;;[.H25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4M53S" calcext:value-type="time">
            <text:p>15:24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252]=&quot;&quot;;[.G252]=&quot;&quot;))" office:value-type="boolean" office:boolean-value="true" calcext:value-type="boolean">
            <text:p>VRAI</text:p>
          </table:table-cell>
          <table:table-cell table:style-name="ce5" table:formula="of:=IF([.$U252];IF([.C252]=&quot;********&quot;;[.K252];[.V251]);&quot;&quot;)" office:value-type="time" office:time-value="PT15H24M53S" calcext:value-type="time">
            <text:p>15:24:53</text:p>
          </table:table-cell>
          <table:table-cell table:style-name="ce6" table:formula="of:=IF([.$U252];IF([.$C252]=&quot;********&quot;;&quot;&quot;;[.F252]);&quot;&quot;)" office:value-type="string" office:string-value="EE:24:B3:DE:98:55" calcext:value-type="string">
            <text:p>EE:24:B3:DE:98:55</text:p>
          </table:table-cell>
          <table:table-cell table:style-name="ce6" table:formula="of:=IF([.W252]=&quot;&quot;;&quot;&quot;;IF([.G252]=&quot;RSSI:&quot;;[.H252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4" calcext:value-type="float">
            <text:p>-74</text:p>
          </table:table-cell>
          <table:table-cell table:number-columns-repeated="12"/>
          <table:table-cell table:style-name="ce4" table:formula="of:=NOT(AND([.C253]=&quot;&quot;;[.G253]=&quot;&quot;))" office:value-type="boolean" office:boolean-value="true" calcext:value-type="boolean">
            <text:p>VRAI</text:p>
          </table:table-cell>
          <table:table-cell table:style-name="ce5" table:formula="of:=IF([.$U253];IF([.C253]=&quot;********&quot;;[.K253];[.V252]);&quot;&quot;)" office:value-type="time" office:time-value="PT15H24M53S" calcext:value-type="time">
            <text:p>15:24:53</text:p>
          </table:table-cell>
          <table:table-cell table:style-name="ce6" table:formula="of:=IF([.$U253];IF([.$C253]=&quot;********&quot;;&quot;&quot;;[.F253]);&quot;&quot;)" office:value-type="string" office:string-value="43:4A:F9:40:EB:DF" calcext:value-type="string">
            <text:p>43:4A:F9:40:EB:DF</text:p>
          </table:table-cell>
          <table:table-cell table:style-name="ce6" table:formula="of:=IF([.W253]=&quot;&quot;;&quot;&quot;;IF([.G253]=&quot;RSSI:&quot;;[.H253];&quot;&quot;))" office:value-type="float" office:value="-74" calcext:value-type="float">
            <text:p>-7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54]=&quot;&quot;;[.G254]=&quot;&quot;))" office:value-type="boolean" office:boolean-value="true" calcext:value-type="boolean">
            <text:p>VRAI</text:p>
          </table:table-cell>
          <table:table-cell table:style-name="ce5" table:formula="of:=IF([.$U254];IF([.C254]=&quot;********&quot;;[.K254];[.V253]);&quot;&quot;)" office:value-type="time" office:time-value="PT15H24M53S" calcext:value-type="time">
            <text:p>15:24:53</text:p>
          </table:table-cell>
          <table:table-cell table:style-name="ce6" table:formula="of:=IF([.$U254];IF([.$C254]=&quot;********&quot;;&quot;&quot;;[.F254]);&quot;&quot;)" office:value-type="string" office:string-value="43:4A:F9:40:EB:DF" calcext:value-type="string">
            <text:p>43:4A:F9:40:EB:DF</text:p>
          </table:table-cell>
          <table:table-cell table:style-name="ce6" table:formula="of:=IF([.W254]=&quot;&quot;;&quot;&quot;;IF([.G254]=&quot;RSSI:&quot;;[.H2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255]=&quot;&quot;;[.G255]=&quot;&quot;))" office:value-type="boolean" office:boolean-value="true" calcext:value-type="boolean">
            <text:p>VRAI</text:p>
          </table:table-cell>
          <table:table-cell table:style-name="ce5" table:formula="of:=IF([.$U255];IF([.C255]=&quot;********&quot;;[.K255];[.V254]);&quot;&quot;)" office:value-type="time" office:time-value="PT15H24M53S" calcext:value-type="time">
            <text:p>15:24:53</text:p>
          </table:table-cell>
          <table:table-cell table:style-name="ce6" table:formula="of:=IF([.$U255];IF([.$C255]=&quot;********&quot;;&quot;&quot;;[.F255]);&quot;&quot;)" office:value-type="string" office:string-value="75:F4:F6:DE:7C:36" calcext:value-type="string">
            <text:p>75:F4:F6:DE:7C:36</text:p>
          </table:table-cell>
          <table:table-cell table:style-name="ce6" table:formula="of:=IF([.W255]=&quot;&quot;;&quot;&quot;;IF([.G255]=&quot;RSSI:&quot;;[.H255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256]=&quot;&quot;;[.G256]=&quot;&quot;))" office:value-type="boolean" office:boolean-value="true" calcext:value-type="boolean">
            <text:p>VRAI</text:p>
          </table:table-cell>
          <table:table-cell table:style-name="ce5" table:formula="of:=IF([.$U256];IF([.C256]=&quot;********&quot;;[.K256];[.V255]);&quot;&quot;)" office:value-type="time" office:time-value="PT15H24M53S" calcext:value-type="time">
            <text:p>15:24:53</text:p>
          </table:table-cell>
          <table:table-cell table:style-name="ce6" table:formula="of:=IF([.$U256];IF([.$C256]=&quot;********&quot;;&quot;&quot;;[.F256]);&quot;&quot;)" office:value-type="string" office:string-value="75:F4:F6:DE:7C:36" calcext:value-type="string">
            <text:p>75:F4:F6:DE:7C:36</text:p>
          </table:table-cell>
          <table:table-cell table:style-name="ce6" table:formula="of:=IF([.W256]=&quot;&quot;;&quot;&quot;;IF([.G256]=&quot;RSSI:&quot;;[.H25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57]=&quot;&quot;;[.G257]=&quot;&quot;))" office:value-type="boolean" office:boolean-value="true" calcext:value-type="boolean">
            <text:p>VRAI</text:p>
          </table:table-cell>
          <table:table-cell table:style-name="ce5" table:formula="of:=IF([.$U257];IF([.C257]=&quot;********&quot;;[.K257];[.V256]);&quot;&quot;)" office:value-type="time" office:time-value="PT15H24M53S" calcext:value-type="time">
            <text:p>15:24:53</text:p>
          </table:table-cell>
          <table:table-cell table:style-name="ce6" table:formula="of:=IF([.$U257];IF([.$C257]=&quot;********&quot;;&quot;&quot;;[.F257]);&quot;&quot;)" office:value-type="string" office:string-value="75:F4:F6:DE:7C:36" calcext:value-type="string">
            <text:p>75:F4:F6:DE:7C:36</text:p>
          </table:table-cell>
          <table:table-cell table:style-name="ce6" table:formula="of:=IF([.W257]=&quot;&quot;;&quot;&quot;;IF([.G257]=&quot;RSSI:&quot;;[.H25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12"/>
          <table:table-cell table:style-name="ce4" table:formula="of:=NOT(AND([.C258]=&quot;&quot;;[.G258]=&quot;&quot;))" office:value-type="boolean" office:boolean-value="true" calcext:value-type="boolean">
            <text:p>VRAI</text:p>
          </table:table-cell>
          <table:table-cell table:style-name="ce5" table:formula="of:=IF([.$U258];IF([.C258]=&quot;********&quot;;[.K258];[.V257]);&quot;&quot;)" office:value-type="time" office:time-value="PT15H24M53S" calcext:value-type="time">
            <text:p>15:24:53</text:p>
          </table:table-cell>
          <table:table-cell table:style-name="ce6" table:formula="of:=IF([.$U258];IF([.$C258]=&quot;********&quot;;&quot;&quot;;[.F258]);&quot;&quot;)" office:value-type="string" office:string-value="6F:20:B2:C6:77:CE" calcext:value-type="string">
            <text:p>6F:20:B2:C6:77:CE</text:p>
          </table:table-cell>
          <table:table-cell table:style-name="ce6" table:formula="of:=IF([.W258]=&quot;&quot;;&quot;&quot;;IF([.G258]=&quot;RSSI:&quot;;[.H258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59]=&quot;&quot;;[.G259]=&quot;&quot;))" office:value-type="boolean" office:boolean-value="true" calcext:value-type="boolean">
            <text:p>VRAI</text:p>
          </table:table-cell>
          <table:table-cell table:style-name="ce5" table:formula="of:=IF([.$U259];IF([.C259]=&quot;********&quot;;[.K259];[.V258]);&quot;&quot;)" office:value-type="time" office:time-value="PT15H24M53S" calcext:value-type="time">
            <text:p>15:24:53</text:p>
          </table:table-cell>
          <table:table-cell table:style-name="ce6" table:formula="of:=IF([.$U259];IF([.$C259]=&quot;********&quot;;&quot;&quot;;[.F259]);&quot;&quot;)" office:value-type="string" office:string-value="6F:20:B2:C6:77:CE" calcext:value-type="string">
            <text:p>6F:20:B2:C6:77:CE</text:p>
          </table:table-cell>
          <table:table-cell table:style-name="ce6" table:formula="of:=IF([.W259]=&quot;&quot;;&quot;&quot;;IF([.G259]=&quot;RSSI:&quot;;[.H25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260]=&quot;&quot;;[.G260]=&quot;&quot;))" office:value-type="boolean" office:boolean-value="true" calcext:value-type="boolean">
            <text:p>VRAI</text:p>
          </table:table-cell>
          <table:table-cell table:style-name="ce5" table:formula="of:=IF([.$U260];IF([.C260]=&quot;********&quot;;[.K260];[.V259]);&quot;&quot;)" office:value-type="time" office:time-value="PT15H24M53S" calcext:value-type="time">
            <text:p>15:24:53</text:p>
          </table:table-cell>
          <table:table-cell table:style-name="ce6" table:formula="of:=IF([.$U260];IF([.$C260]=&quot;********&quot;;&quot;&quot;;[.F260]);&quot;&quot;)" office:value-type="string" office:string-value="6F:20:B2:C6:77:CE" calcext:value-type="string">
            <text:p>6F:20:B2:C6:77:CE</text:p>
          </table:table-cell>
          <table:table-cell table:style-name="ce6" table:formula="of:=IF([.W260]=&quot;&quot;;&quot;&quot;;IF([.G260]=&quot;RSSI:&quot;;[.H26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0S" calcext:value-type="time">
            <text:p>15:25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261]=&quot;&quot;;[.G261]=&quot;&quot;))" office:value-type="boolean" office:boolean-value="true" calcext:value-type="boolean">
            <text:p>VRAI</text:p>
          </table:table-cell>
          <table:table-cell table:style-name="ce5" table:formula="of:=IF([.$U261];IF([.C261]=&quot;********&quot;;[.K261];[.V260]);&quot;&quot;)" office:value-type="time" office:time-value="PT15H24M53S" calcext:value-type="time">
            <text:p>15:24:53</text:p>
          </table:table-cell>
          <table:table-cell table:style-name="ce6" table:formula="of:=IF([.$U261];IF([.$C261]=&quot;********&quot;;&quot;&quot;;[.F261]);&quot;&quot;)" office:value-type="string" office:string-value="6F:20:B2:C6:77:CE" calcext:value-type="string">
            <text:p>6F:20:B2:C6:77:CE</text:p>
          </table:table-cell>
          <table:table-cell table:style-name="ce6" table:formula="of:=IF([.W261]=&quot;&quot;;&quot;&quot;;IF([.G261]=&quot;RSSI:&quot;;[.H26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5M08S" calcext:value-type="time">
            <text:p>15:25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62]=&quot;&quot;;[.G262]=&quot;&quot;))" office:value-type="boolean" office:boolean-value="true" calcext:value-type="boolean">
            <text:p>VRAI</text:p>
          </table:table-cell>
          <table:table-cell table:style-name="ce5" table:formula="of:=IF([.$U262];IF([.C262]=&quot;********&quot;;[.K262];[.V261]);&quot;&quot;)" office:value-type="time" office:time-value="PT15H25M08S" calcext:value-type="time">
            <text:p>15:25:08</text:p>
          </table:table-cell>
          <table:table-cell table:style-name="ce6" table:formula="of:=IF([.$U262];IF([.$C262]=&quot;********&quot;;&quot;&quot;;[.F262]);&quot;&quot;)">
            <text:p/>
          </table:table-cell>
          <table:table-cell table:style-name="ce6" table:formula="of:=IF([.W262]=&quot;&quot;;&quot;&quot;;IF([.G262]=&quot;RSSI:&quot;;[.H26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08S" calcext:value-type="time">
            <text:p>15:25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12"/>
          <table:table-cell table:style-name="ce4" table:formula="of:=NOT(AND([.C263]=&quot;&quot;;[.G263]=&quot;&quot;))" office:value-type="boolean" office:boolean-value="true" calcext:value-type="boolean">
            <text:p>VRAI</text:p>
          </table:table-cell>
          <table:table-cell table:style-name="ce5" table:formula="of:=IF([.$U263];IF([.C263]=&quot;********&quot;;[.K263];[.V262]);&quot;&quot;)" office:value-type="time" office:time-value="PT15H25M08S" calcext:value-type="time">
            <text:p>15:25:08</text:p>
          </table:table-cell>
          <table:table-cell table:style-name="ce6" table:formula="of:=IF([.$U263];IF([.$C263]=&quot;********&quot;;&quot;&quot;;[.F263]);&quot;&quot;)" office:value-type="string" office:string-value="EE:24:B3:DE:98:55" calcext:value-type="string">
            <text:p>EE:24:B3:DE:98:55</text:p>
          </table:table-cell>
          <table:table-cell table:style-name="ce6" table:formula="of:=IF([.W263]=&quot;&quot;;&quot;&quot;;IF([.G263]=&quot;RSSI:&quot;;[.H263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0S" calcext:value-type="time">
            <text:p>15:25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64]=&quot;&quot;;[.G264]=&quot;&quot;))" office:value-type="boolean" office:boolean-value="true" calcext:value-type="boolean">
            <text:p>VRAI</text:p>
          </table:table-cell>
          <table:table-cell table:style-name="ce5" table:formula="of:=IF([.$U264];IF([.C264]=&quot;********&quot;;[.K264];[.V263]);&quot;&quot;)" office:value-type="time" office:time-value="PT15H25M08S" calcext:value-type="time">
            <text:p>15:25:08</text:p>
          </table:table-cell>
          <table:table-cell table:style-name="ce6" table:formula="of:=IF([.$U264];IF([.$C264]=&quot;********&quot;;&quot;&quot;;[.F264]);&quot;&quot;)" office:value-type="string" office:string-value="6F:20:B2:C6:77:CE" calcext:value-type="string">
            <text:p>6F:20:B2:C6:77:CE</text:p>
          </table:table-cell>
          <table:table-cell table:style-name="ce6" table:formula="of:=IF([.W264]=&quot;&quot;;&quot;&quot;;IF([.G264]=&quot;RSSI:&quot;;[.H264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0S" calcext:value-type="time">
            <text:p>15:25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65]=&quot;&quot;;[.G265]=&quot;&quot;))" office:value-type="boolean" office:boolean-value="true" calcext:value-type="boolean">
            <text:p>VRAI</text:p>
          </table:table-cell>
          <table:table-cell table:style-name="ce5" table:formula="of:=IF([.$U265];IF([.C265]=&quot;********&quot;;[.K265];[.V264]);&quot;&quot;)" office:value-type="time" office:time-value="PT15H25M08S" calcext:value-type="time">
            <text:p>15:25:08</text:p>
          </table:table-cell>
          <table:table-cell table:style-name="ce6" table:formula="of:=IF([.$U265];IF([.$C265]=&quot;********&quot;;&quot;&quot;;[.F265]);&quot;&quot;)" office:value-type="string" office:string-value="6F:20:B2:C6:77:CE" calcext:value-type="string">
            <text:p>6F:20:B2:C6:77:CE</text:p>
          </table:table-cell>
          <table:table-cell table:style-name="ce6" table:formula="of:=IF([.W265]=&quot;&quot;;&quot;&quot;;IF([.G265]=&quot;RSSI:&quot;;[.H26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3S" calcext:value-type="time">
            <text:p>15:25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55" calcext:value-type="float">
            <text:p>-55</text:p>
          </table:table-cell>
          <table:table-cell table:number-columns-repeated="12"/>
          <table:table-cell table:style-name="ce4" table:formula="of:=NOT(AND([.C266]=&quot;&quot;;[.G266]=&quot;&quot;))" office:value-type="boolean" office:boolean-value="true" calcext:value-type="boolean">
            <text:p>VRAI</text:p>
          </table:table-cell>
          <table:table-cell table:style-name="ce5" table:formula="of:=IF([.$U266];IF([.C266]=&quot;********&quot;;[.K266];[.V265]);&quot;&quot;)" office:value-type="time" office:time-value="PT15H25M08S" calcext:value-type="time">
            <text:p>15:25:08</text:p>
          </table:table-cell>
          <table:table-cell table:style-name="ce6" table:formula="of:=IF([.$U266];IF([.$C266]=&quot;********&quot;;&quot;&quot;;[.F266]);&quot;&quot;)" office:value-type="string" office:string-value="14:6B:72:80:37:76" calcext:value-type="string">
            <text:p>14:6B:72:80:37:76</text:p>
          </table:table-cell>
          <table:table-cell table:style-name="ce6" table:formula="of:=IF([.W266]=&quot;&quot;;&quot;&quot;;IF([.G266]=&quot;RSSI:&quot;;[.H266];&quot;&quot;))" office:value-type="float" office:value="-55" calcext:value-type="float">
            <text:p>-5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5S" calcext:value-type="time">
            <text:p>15:25:1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267]=&quot;&quot;;[.G267]=&quot;&quot;))" office:value-type="boolean" office:boolean-value="true" calcext:value-type="boolean">
            <text:p>VRAI</text:p>
          </table:table-cell>
          <table:table-cell table:style-name="ce5" table:formula="of:=IF([.$U267];IF([.C267]=&quot;********&quot;;[.K267];[.V266]);&quot;&quot;)" office:value-type="time" office:time-value="PT15H25M08S" calcext:value-type="time">
            <text:p>15:25:08</text:p>
          </table:table-cell>
          <table:table-cell table:style-name="ce6" table:formula="of:=IF([.$U267];IF([.$C267]=&quot;********&quot;;&quot;&quot;;[.F267]);&quot;&quot;)" office:value-type="string" office:string-value="75:F4:F6:DE:7C:36" calcext:value-type="string">
            <text:p>75:F4:F6:DE:7C:36</text:p>
          </table:table-cell>
          <table:table-cell table:style-name="ce6" table:formula="of:=IF([.W267]=&quot;&quot;;&quot;&quot;;IF([.G267]=&quot;RSSI:&quot;;[.H267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5S" calcext:value-type="time">
            <text:p>15:25:1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268]=&quot;&quot;;[.G268]=&quot;&quot;))" office:value-type="boolean" office:boolean-value="true" calcext:value-type="boolean">
            <text:p>VRAI</text:p>
          </table:table-cell>
          <table:table-cell table:style-name="ce5" table:formula="of:=IF([.$U268];IF([.C268]=&quot;********&quot;;[.K268];[.V267]);&quot;&quot;)" office:value-type="time" office:time-value="PT15H25M08S" calcext:value-type="time">
            <text:p>15:25:08</text:p>
          </table:table-cell>
          <table:table-cell table:style-name="ce6" table:formula="of:=IF([.$U268];IF([.$C268]=&quot;********&quot;;&quot;&quot;;[.F268]);&quot;&quot;)" office:value-type="string" office:string-value="75:F4:F6:DE:7C:36" calcext:value-type="string">
            <text:p>75:F4:F6:DE:7C:36</text:p>
          </table:table-cell>
          <table:table-cell table:style-name="ce6" table:formula="of:=IF([.W268]=&quot;&quot;;&quot;&quot;;IF([.G268]=&quot;RSSI:&quot;;[.H2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5S" calcext:value-type="time">
            <text:p>15:25:1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69]=&quot;&quot;;[.G269]=&quot;&quot;))" office:value-type="boolean" office:boolean-value="true" calcext:value-type="boolean">
            <text:p>VRAI</text:p>
          </table:table-cell>
          <table:table-cell table:style-name="ce5" table:formula="of:=IF([.$U269];IF([.C269]=&quot;********&quot;;[.K269];[.V268]);&quot;&quot;)" office:value-type="time" office:time-value="PT15H25M08S" calcext:value-type="time">
            <text:p>15:25:08</text:p>
          </table:table-cell>
          <table:table-cell table:style-name="ce6" table:formula="of:=IF([.$U269];IF([.$C269]=&quot;********&quot;;&quot;&quot;;[.F269]);&quot;&quot;)" office:value-type="string" office:string-value="75:F4:F6:DE:7C:36" calcext:value-type="string">
            <text:p>75:F4:F6:DE:7C:36</text:p>
          </table:table-cell>
          <table:table-cell table:style-name="ce6" table:formula="of:=IF([.W269]=&quot;&quot;;&quot;&quot;;IF([.G269]=&quot;RSSI:&quot;;[.H26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6S" calcext:value-type="time">
            <text:p>15:25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57" calcext:value-type="float">
            <text:p>-5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0]=&quot;&quot;;[.G270]=&quot;&quot;))" office:value-type="boolean" office:boolean-value="true" calcext:value-type="boolean">
            <text:p>VRAI</text:p>
          </table:table-cell>
          <table:table-cell table:style-name="ce5" table:formula="of:=IF([.$U270];IF([.C270]=&quot;********&quot;;[.K270];[.V269]);&quot;&quot;)" office:value-type="time" office:time-value="PT15H25M08S" calcext:value-type="time">
            <text:p>15:25:08</text:p>
          </table:table-cell>
          <table:table-cell table:style-name="ce6" table:formula="of:=IF([.$U270];IF([.$C270]=&quot;********&quot;;&quot;&quot;;[.F270]);&quot;&quot;)" office:value-type="string" office:string-value="43:4A:F9:40:EB:DF" calcext:value-type="string">
            <text:p>43:4A:F9:40:EB:DF</text:p>
          </table:table-cell>
          <table:table-cell table:style-name="ce6" table:formula="of:=IF([.W270]=&quot;&quot;;&quot;&quot;;IF([.G270]=&quot;RSSI:&quot;;[.H270];&quot;&quot;))" office:value-type="float" office:value="-57" calcext:value-type="float">
            <text:p>-5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16S" calcext:value-type="time">
            <text:p>15:25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1]=&quot;&quot;;[.G271]=&quot;&quot;))" office:value-type="boolean" office:boolean-value="true" calcext:value-type="boolean">
            <text:p>VRAI</text:p>
          </table:table-cell>
          <table:table-cell table:style-name="ce5" table:formula="of:=IF([.$U271];IF([.C271]=&quot;********&quot;;[.K271];[.V270]);&quot;&quot;)" office:value-type="time" office:time-value="PT15H25M08S" calcext:value-type="time">
            <text:p>15:25:08</text:p>
          </table:table-cell>
          <table:table-cell table:style-name="ce6" table:formula="of:=IF([.$U271];IF([.$C271]=&quot;********&quot;;&quot;&quot;;[.F271]);&quot;&quot;)" office:value-type="string" office:string-value="43:4A:F9:40:EB:DF" calcext:value-type="string">
            <text:p>43:4A:F9:40:EB:DF</text:p>
          </table:table-cell>
          <table:table-cell table:style-name="ce6" table:formula="of:=IF([.W271]=&quot;&quot;;&quot;&quot;;IF([.G271]=&quot;RSSI:&quot;;[.H27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72]=&quot;&quot;;[.G272]=&quot;&quot;))" office:value-type="boolean" office:boolean-value="false" calcext:value-type="boolean">
            <text:p>FAUX</text:p>
          </table:table-cell>
          <table:table-cell table:style-name="ce5" table:formula="of:=IF([.$U272];IF([.C272]=&quot;********&quot;;[.K272];[.V271]);&quot;&quot;)">
            <text:p/>
          </table:table-cell>
          <table:table-cell table:style-name="ce6" table:formula="of:=IF([.$U272];IF([.$C272]=&quot;********&quot;;&quot;&quot;;[.F272]);&quot;&quot;)">
            <text:p/>
          </table:table-cell>
          <table:table-cell table:style-name="ce6" table:formula="of:=IF([.W272]=&quot;&quot;;&quot;&quot;;IF([.G272]=&quot;RSSI:&quot;;[.H27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5M23S" calcext:value-type="time">
            <text:p>15:25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73]=&quot;&quot;;[.G273]=&quot;&quot;))" office:value-type="boolean" office:boolean-value="true" calcext:value-type="boolean">
            <text:p>VRAI</text:p>
          </table:table-cell>
          <table:table-cell table:style-name="ce5" table:formula="of:=IF([.$U273];IF([.C273]=&quot;********&quot;;[.K273];[.V272]);&quot;&quot;)" office:value-type="time" office:time-value="PT15H25M23S" calcext:value-type="time">
            <text:p>15:25:23</text:p>
          </table:table-cell>
          <table:table-cell table:style-name="ce6" table:formula="of:=IF([.$U273];IF([.$C273]=&quot;********&quot;;&quot;&quot;;[.F273]);&quot;&quot;)">
            <text:p/>
          </table:table-cell>
          <table:table-cell table:style-name="ce6" table:formula="of:=IF([.W273]=&quot;&quot;;&quot;&quot;;IF([.G273]=&quot;RSSI:&quot;;[.H27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3S" calcext:value-type="time">
            <text:p>15:25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274]=&quot;&quot;;[.G274]=&quot;&quot;))" office:value-type="boolean" office:boolean-value="true" calcext:value-type="boolean">
            <text:p>VRAI</text:p>
          </table:table-cell>
          <table:table-cell table:style-name="ce5" table:formula="of:=IF([.$U274];IF([.C274]=&quot;********&quot;;[.K274];[.V273]);&quot;&quot;)" office:value-type="time" office:time-value="PT15H25M23S" calcext:value-type="time">
            <text:p>15:25:23</text:p>
          </table:table-cell>
          <table:table-cell table:style-name="ce6" table:formula="of:=IF([.$U274];IF([.$C274]=&quot;********&quot;;&quot;&quot;;[.F274]);&quot;&quot;)" office:value-type="string" office:string-value="EE:24:B3:DE:98:55" calcext:value-type="string">
            <text:p>EE:24:B3:DE:98:55</text:p>
          </table:table-cell>
          <table:table-cell table:style-name="ce6" table:formula="of:=IF([.W274]=&quot;&quot;;&quot;&quot;;IF([.G274]=&quot;RSSI:&quot;;[.H274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4S" calcext:value-type="time">
            <text:p>15:25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50" calcext:value-type="float">
            <text:p>-50</text:p>
          </table:table-cell>
          <table:table-cell table:number-columns-repeated="12"/>
          <table:table-cell table:style-name="ce4" table:formula="of:=NOT(AND([.C275]=&quot;&quot;;[.G275]=&quot;&quot;))" office:value-type="boolean" office:boolean-value="true" calcext:value-type="boolean">
            <text:p>VRAI</text:p>
          </table:table-cell>
          <table:table-cell table:style-name="ce5" table:formula="of:=IF([.$U275];IF([.C275]=&quot;********&quot;;[.K275];[.V274]);&quot;&quot;)" office:value-type="time" office:time-value="PT15H25M23S" calcext:value-type="time">
            <text:p>15:25:23</text:p>
          </table:table-cell>
          <table:table-cell table:style-name="ce6" table:formula="of:=IF([.$U275];IF([.$C275]=&quot;********&quot;;&quot;&quot;;[.F275]);&quot;&quot;)" office:value-type="string" office:string-value="43:4A:F9:40:EB:DF" calcext:value-type="string">
            <text:p>43:4A:F9:40:EB:DF</text:p>
          </table:table-cell>
          <table:table-cell table:style-name="ce6" table:formula="of:=IF([.W275]=&quot;&quot;;&quot;&quot;;IF([.G275]=&quot;RSSI:&quot;;[.H275];&quot;&quot;))" office:value-type="float" office:value="-50" calcext:value-type="float">
            <text:p>-5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4S" calcext:value-type="time">
            <text:p>15:25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6]=&quot;&quot;;[.G276]=&quot;&quot;))" office:value-type="boolean" office:boolean-value="true" calcext:value-type="boolean">
            <text:p>VRAI</text:p>
          </table:table-cell>
          <table:table-cell table:style-name="ce5" table:formula="of:=IF([.$U276];IF([.C276]=&quot;********&quot;;[.K276];[.V275]);&quot;&quot;)" office:value-type="time" office:time-value="PT15H25M23S" calcext:value-type="time">
            <text:p>15:25:23</text:p>
          </table:table-cell>
          <table:table-cell table:style-name="ce6" table:formula="of:=IF([.$U276];IF([.$C276]=&quot;********&quot;;&quot;&quot;;[.F276]);&quot;&quot;)" office:value-type="string" office:string-value="43:4A:F9:40:EB:DF" calcext:value-type="string">
            <text:p>43:4A:F9:40:EB:DF</text:p>
          </table:table-cell>
          <table:table-cell table:style-name="ce6" table:formula="of:=IF([.W276]=&quot;&quot;;&quot;&quot;;IF([.G276]=&quot;RSSI:&quot;;[.H27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4S" calcext:value-type="time">
            <text:p>15:25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8" calcext:value-type="float">
            <text:p>-3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7]=&quot;&quot;;[.G277]=&quot;&quot;))" office:value-type="boolean" office:boolean-value="true" calcext:value-type="boolean">
            <text:p>VRAI</text:p>
          </table:table-cell>
          <table:table-cell table:style-name="ce5" table:formula="of:=IF([.$U277];IF([.C277]=&quot;********&quot;;[.K277];[.V276]);&quot;&quot;)" office:value-type="time" office:time-value="PT15H25M23S" calcext:value-type="time">
            <text:p>15:25:23</text:p>
          </table:table-cell>
          <table:table-cell table:style-name="ce6" table:formula="of:=IF([.$U277];IF([.$C277]=&quot;********&quot;;&quot;&quot;;[.F277]);&quot;&quot;)" office:value-type="string" office:string-value="14:6B:72:80:37:76" calcext:value-type="string">
            <text:p>14:6B:72:80:37:76</text:p>
          </table:table-cell>
          <table:table-cell table:style-name="ce6" table:formula="of:=IF([.W277]=&quot;&quot;;&quot;&quot;;IF([.G277]=&quot;RSSI:&quot;;[.H277];&quot;&quot;))" office:value-type="float" office:value="-38" calcext:value-type="float">
            <text:p>-3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5S" calcext:value-type="time">
            <text:p>15:25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87" calcext:value-type="float">
            <text:p>-87</text:p>
          </table:table-cell>
          <table:table-cell table:number-columns-repeated="12"/>
          <table:table-cell table:style-name="ce4" table:formula="of:=NOT(AND([.C278]=&quot;&quot;;[.G278]=&quot;&quot;))" office:value-type="boolean" office:boolean-value="true" calcext:value-type="boolean">
            <text:p>VRAI</text:p>
          </table:table-cell>
          <table:table-cell table:style-name="ce5" table:formula="of:=IF([.$U278];IF([.C278]=&quot;********&quot;;[.K278];[.V277]);&quot;&quot;)" office:value-type="time" office:time-value="PT15H25M23S" calcext:value-type="time">
            <text:p>15:25:23</text:p>
          </table:table-cell>
          <table:table-cell table:style-name="ce6" table:formula="of:=IF([.$U278];IF([.$C278]=&quot;********&quot;;&quot;&quot;;[.F278]);&quot;&quot;)" office:value-type="string" office:string-value="6F:20:B2:C6:77:CE" calcext:value-type="string">
            <text:p>6F:20:B2:C6:77:CE</text:p>
          </table:table-cell>
          <table:table-cell table:style-name="ce6" table:formula="of:=IF([.W278]=&quot;&quot;;&quot;&quot;;IF([.G278]=&quot;RSSI:&quot;;[.H278];&quot;&quot;))" office:value-type="float" office:value="-87" calcext:value-type="float">
            <text:p>-8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25S" calcext:value-type="time">
            <text:p>15:25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9]=&quot;&quot;;[.G279]=&quot;&quot;))" office:value-type="boolean" office:boolean-value="true" calcext:value-type="boolean">
            <text:p>VRAI</text:p>
          </table:table-cell>
          <table:table-cell table:style-name="ce5" table:formula="of:=IF([.$U279];IF([.C279]=&quot;********&quot;;[.K279];[.V278]);&quot;&quot;)" office:value-type="time" office:time-value="PT15H25M23S" calcext:value-type="time">
            <text:p>15:25:23</text:p>
          </table:table-cell>
          <table:table-cell table:style-name="ce6" table:formula="of:=IF([.$U279];IF([.$C279]=&quot;********&quot;;&quot;&quot;;[.F279]);&quot;&quot;)" office:value-type="string" office:string-value="6F:20:B2:C6:77:CE" calcext:value-type="string">
            <text:p>6F:20:B2:C6:77:CE</text:p>
          </table:table-cell>
          <table:table-cell table:style-name="ce6" table:formula="of:=IF([.W279]=&quot;&quot;;&quot;&quot;;IF([.G279]=&quot;RSSI:&quot;;[.H27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2S" calcext:value-type="time">
            <text:p>15:25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0]=&quot;&quot;;[.G280]=&quot;&quot;))" office:value-type="boolean" office:boolean-value="true" calcext:value-type="boolean">
            <text:p>VRAI</text:p>
          </table:table-cell>
          <table:table-cell table:style-name="ce5" table:formula="of:=IF([.$U280];IF([.C280]=&quot;********&quot;;[.K280];[.V279]);&quot;&quot;)" office:value-type="time" office:time-value="PT15H25M23S" calcext:value-type="time">
            <text:p>15:25:23</text:p>
          </table:table-cell>
          <table:table-cell table:style-name="ce6" table:formula="of:=IF([.$U280];IF([.$C280]=&quot;********&quot;;&quot;&quot;;[.F280]);&quot;&quot;)" office:value-type="string" office:string-value="75:F4:F6:DE:7C:36" calcext:value-type="string">
            <text:p>75:F4:F6:DE:7C:36</text:p>
          </table:table-cell>
          <table:table-cell table:style-name="ce6" table:formula="of:=IF([.W280]=&quot;&quot;;&quot;&quot;;IF([.G280]=&quot;RSSI:&quot;;[.H280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2S" calcext:value-type="time">
            <text:p>15:25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281]=&quot;&quot;;[.G281]=&quot;&quot;))" office:value-type="boolean" office:boolean-value="true" calcext:value-type="boolean">
            <text:p>VRAI</text:p>
          </table:table-cell>
          <table:table-cell table:style-name="ce5" table:formula="of:=IF([.$U281];IF([.C281]=&quot;********&quot;;[.K281];[.V280]);&quot;&quot;)" office:value-type="time" office:time-value="PT15H25M23S" calcext:value-type="time">
            <text:p>15:25:23</text:p>
          </table:table-cell>
          <table:table-cell table:style-name="ce6" table:formula="of:=IF([.$U281];IF([.$C281]=&quot;********&quot;;&quot;&quot;;[.F281]);&quot;&quot;)" office:value-type="string" office:string-value="75:F4:F6:DE:7C:36" calcext:value-type="string">
            <text:p>75:F4:F6:DE:7C:36</text:p>
          </table:table-cell>
          <table:table-cell table:style-name="ce6" table:formula="of:=IF([.W281]=&quot;&quot;;&quot;&quot;;IF([.G281]=&quot;RSSI:&quot;;[.H28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2S" calcext:value-type="time">
            <text:p>15:25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282]=&quot;&quot;;[.G282]=&quot;&quot;))" office:value-type="boolean" office:boolean-value="true" calcext:value-type="boolean">
            <text:p>VRAI</text:p>
          </table:table-cell>
          <table:table-cell table:style-name="ce5" table:formula="of:=IF([.$U282];IF([.C282]=&quot;********&quot;;[.K282];[.V281]);&quot;&quot;)" office:value-type="time" office:time-value="PT15H25M23S" calcext:value-type="time">
            <text:p>15:25:23</text:p>
          </table:table-cell>
          <table:table-cell table:style-name="ce6" table:formula="of:=IF([.$U282];IF([.$C282]=&quot;********&quot;;&quot;&quot;;[.F282]);&quot;&quot;)" office:value-type="string" office:string-value="75:F4:F6:DE:7C:36" calcext:value-type="string">
            <text:p>75:F4:F6:DE:7C:36</text:p>
          </table:table-cell>
          <table:table-cell table:style-name="ce6" table:formula="of:=IF([.W282]=&quot;&quot;;&quot;&quot;;IF([.G282]=&quot;RSSI:&quot;;[.H28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83]=&quot;&quot;;[.G283]=&quot;&quot;))" office:value-type="boolean" office:boolean-value="false" calcext:value-type="boolean">
            <text:p>FAUX</text:p>
          </table:table-cell>
          <table:table-cell table:style-name="ce5" table:formula="of:=IF([.$U283];IF([.C283]=&quot;********&quot;;[.K283];[.V282]);&quot;&quot;)">
            <text:p/>
          </table:table-cell>
          <table:table-cell table:style-name="ce6" table:formula="of:=IF([.$U283];IF([.$C283]=&quot;********&quot;;&quot;&quot;;[.F283]);&quot;&quot;)">
            <text:p/>
          </table:table-cell>
          <table:table-cell table:style-name="ce6" table:formula="of:=IF([.W283]=&quot;&quot;;&quot;&quot;;IF([.G283]=&quot;RSSI:&quot;;[.H28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5M38S" calcext:value-type="time">
            <text:p>15:25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84]=&quot;&quot;;[.G284]=&quot;&quot;))" office:value-type="boolean" office:boolean-value="true" calcext:value-type="boolean">
            <text:p>VRAI</text:p>
          </table:table-cell>
          <table:table-cell table:style-name="ce5" table:formula="of:=IF([.$U284];IF([.C284]=&quot;********&quot;;[.K284];[.V283]);&quot;&quot;)" office:value-type="time" office:time-value="PT15H25M38S" calcext:value-type="time">
            <text:p>15:25:38</text:p>
          </table:table-cell>
          <table:table-cell table:style-name="ce6" table:formula="of:=IF([.$U284];IF([.$C284]=&quot;********&quot;;&quot;&quot;;[.F284]);&quot;&quot;)">
            <text:p/>
          </table:table-cell>
          <table:table-cell table:style-name="ce6" table:formula="of:=IF([.W284]=&quot;&quot;;&quot;&quot;;IF([.G284]=&quot;RSSI:&quot;;[.H28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8S" calcext:value-type="time">
            <text:p>15:25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285]=&quot;&quot;;[.G285]=&quot;&quot;))" office:value-type="boolean" office:boolean-value="true" calcext:value-type="boolean">
            <text:p>VRAI</text:p>
          </table:table-cell>
          <table:table-cell table:style-name="ce5" table:formula="of:=IF([.$U285];IF([.C285]=&quot;********&quot;;[.K285];[.V284]);&quot;&quot;)" office:value-type="time" office:time-value="PT15H25M38S" calcext:value-type="time">
            <text:p>15:25:38</text:p>
          </table:table-cell>
          <table:table-cell table:style-name="ce6" table:formula="of:=IF([.$U285];IF([.$C285]=&quot;********&quot;;&quot;&quot;;[.F285]);&quot;&quot;)" office:value-type="string" office:string-value="EE:24:B3:DE:98:55" calcext:value-type="string">
            <text:p>EE:24:B3:DE:98:55</text:p>
          </table:table-cell>
          <table:table-cell table:style-name="ce6" table:formula="of:=IF([.W285]=&quot;&quot;;&quot;&quot;;IF([.G285]=&quot;RSSI:&quot;;[.H285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8S" calcext:value-type="time">
            <text:p>15:25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6]=&quot;&quot;;[.G286]=&quot;&quot;))" office:value-type="boolean" office:boolean-value="true" calcext:value-type="boolean">
            <text:p>VRAI</text:p>
          </table:table-cell>
          <table:table-cell table:style-name="ce5" table:formula="of:=IF([.$U286];IF([.C286]=&quot;********&quot;;[.K286];[.V285]);&quot;&quot;)" office:value-type="time" office:time-value="PT15H25M38S" calcext:value-type="time">
            <text:p>15:25:38</text:p>
          </table:table-cell>
          <table:table-cell table:style-name="ce6" table:formula="of:=IF([.$U286];IF([.$C286]=&quot;********&quot;;&quot;&quot;;[.F286]);&quot;&quot;)" office:value-type="string" office:string-value="75:F4:F6:DE:7C:36" calcext:value-type="string">
            <text:p>75:F4:F6:DE:7C:36</text:p>
          </table:table-cell>
          <table:table-cell table:style-name="ce6" table:formula="of:=IF([.W286]=&quot;&quot;;&quot;&quot;;IF([.G286]=&quot;RSSI:&quot;;[.H286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8S" calcext:value-type="time">
            <text:p>15:25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287]=&quot;&quot;;[.G287]=&quot;&quot;))" office:value-type="boolean" office:boolean-value="true" calcext:value-type="boolean">
            <text:p>VRAI</text:p>
          </table:table-cell>
          <table:table-cell table:style-name="ce5" table:formula="of:=IF([.$U287];IF([.C287]=&quot;********&quot;;[.K287];[.V286]);&quot;&quot;)" office:value-type="time" office:time-value="PT15H25M38S" calcext:value-type="time">
            <text:p>15:25:38</text:p>
          </table:table-cell>
          <table:table-cell table:style-name="ce6" table:formula="of:=IF([.$U287];IF([.$C287]=&quot;********&quot;;&quot;&quot;;[.F287]);&quot;&quot;)" office:value-type="string" office:string-value="75:F4:F6:DE:7C:36" calcext:value-type="string">
            <text:p>75:F4:F6:DE:7C:36</text:p>
          </table:table-cell>
          <table:table-cell table:style-name="ce6" table:formula="of:=IF([.W287]=&quot;&quot;;&quot;&quot;;IF([.G287]=&quot;RSSI:&quot;;[.H28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38S" calcext:value-type="time">
            <text:p>15:25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8]=&quot;&quot;;[.G288]=&quot;&quot;))" office:value-type="boolean" office:boolean-value="true" calcext:value-type="boolean">
            <text:p>VRAI</text:p>
          </table:table-cell>
          <table:table-cell table:style-name="ce5" table:formula="of:=IF([.$U288];IF([.C288]=&quot;********&quot;;[.K288];[.V287]);&quot;&quot;)" office:value-type="time" office:time-value="PT15H25M38S" calcext:value-type="time">
            <text:p>15:25:38</text:p>
          </table:table-cell>
          <table:table-cell table:style-name="ce6" table:formula="of:=IF([.$U288];IF([.$C288]=&quot;********&quot;;&quot;&quot;;[.F288]);&quot;&quot;)" office:value-type="string" office:string-value="75:F4:F6:DE:7C:36" calcext:value-type="string">
            <text:p>75:F4:F6:DE:7C:36</text:p>
          </table:table-cell>
          <table:table-cell table:style-name="ce6" table:formula="of:=IF([.W288]=&quot;&quot;;&quot;&quot;;IF([.G288]=&quot;RSSI:&quot;;[.H28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0S" calcext:value-type="time">
            <text:p>15:25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9]=&quot;&quot;;[.G289]=&quot;&quot;))" office:value-type="boolean" office:boolean-value="true" calcext:value-type="boolean">
            <text:p>VRAI</text:p>
          </table:table-cell>
          <table:table-cell table:style-name="ce5" table:formula="of:=IF([.$U289];IF([.C289]=&quot;********&quot;;[.K289];[.V288]);&quot;&quot;)" office:value-type="time" office:time-value="PT15H25M38S" calcext:value-type="time">
            <text:p>15:25:38</text:p>
          </table:table-cell>
          <table:table-cell table:style-name="ce6" table:formula="of:=IF([.$U289];IF([.$C289]=&quot;********&quot;;&quot;&quot;;[.F289]);&quot;&quot;)" office:value-type="string" office:string-value="6F:20:B2:C6:77:CE" calcext:value-type="string">
            <text:p>6F:20:B2:C6:77:CE</text:p>
          </table:table-cell>
          <table:table-cell table:style-name="ce6" table:formula="of:=IF([.W289]=&quot;&quot;;&quot;&quot;;IF([.G289]=&quot;RSSI:&quot;;[.H289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0S" calcext:value-type="time">
            <text:p>15:25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90]=&quot;&quot;;[.G290]=&quot;&quot;))" office:value-type="boolean" office:boolean-value="true" calcext:value-type="boolean">
            <text:p>VRAI</text:p>
          </table:table-cell>
          <table:table-cell table:style-name="ce5" table:formula="of:=IF([.$U290];IF([.C290]=&quot;********&quot;;[.K290];[.V289]);&quot;&quot;)" office:value-type="time" office:time-value="PT15H25M38S" calcext:value-type="time">
            <text:p>15:25:38</text:p>
          </table:table-cell>
          <table:table-cell table:style-name="ce6" table:formula="of:=IF([.$U290];IF([.$C290]=&quot;********&quot;;&quot;&quot;;[.F290]);&quot;&quot;)" office:value-type="string" office:string-value="6F:20:B2:C6:77:CE" calcext:value-type="string">
            <text:p>6F:20:B2:C6:77:CE</text:p>
          </table:table-cell>
          <table:table-cell table:style-name="ce6" table:formula="of:=IF([.W290]=&quot;&quot;;&quot;&quot;;IF([.G290]=&quot;RSSI:&quot;;[.H29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0S" calcext:value-type="time">
            <text:p>15:25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8" calcext:value-type="float">
            <text:p>-38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291]=&quot;&quot;;[.G291]=&quot;&quot;))" office:value-type="boolean" office:boolean-value="true" calcext:value-type="boolean">
            <text:p>VRAI</text:p>
          </table:table-cell>
          <table:table-cell table:style-name="ce5" table:formula="of:=IF([.$U291];IF([.C291]=&quot;********&quot;;[.K291];[.V290]);&quot;&quot;)" office:value-type="time" office:time-value="PT15H25M38S" calcext:value-type="time">
            <text:p>15:25:38</text:p>
          </table:table-cell>
          <table:table-cell table:style-name="ce6" table:formula="of:=IF([.$U291];IF([.$C291]=&quot;********&quot;;&quot;&quot;;[.F291]);&quot;&quot;)" office:value-type="string" office:string-value="14:6B:72:80:37:76" calcext:value-type="string">
            <text:p>14:6B:72:80:37:76</text:p>
          </table:table-cell>
          <table:table-cell table:style-name="ce6" table:formula="of:=IF([.W291]=&quot;&quot;;&quot;&quot;;IF([.G291]=&quot;RSSI:&quot;;[.H291];&quot;&quot;))" office:value-type="float" office:value="-38" calcext:value-type="float">
            <text:p>-3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1S" calcext:value-type="time">
            <text:p>15:25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 table:number-columns-repeated="12"/>
          <table:table-cell table:style-name="ce4" table:formula="of:=NOT(AND([.C292]=&quot;&quot;;[.G292]=&quot;&quot;))" office:value-type="boolean" office:boolean-value="true" calcext:value-type="boolean">
            <text:p>VRAI</text:p>
          </table:table-cell>
          <table:table-cell table:style-name="ce5" table:formula="of:=IF([.$U292];IF([.C292]=&quot;********&quot;;[.K292];[.V291]);&quot;&quot;)" office:value-type="time" office:time-value="PT15H25M38S" calcext:value-type="time">
            <text:p>15:25:38</text:p>
          </table:table-cell>
          <table:table-cell table:style-name="ce6" table:formula="of:=IF([.$U292];IF([.$C292]=&quot;********&quot;;&quot;&quot;;[.F292]);&quot;&quot;)" office:value-type="string" office:string-value="43:4A:F9:40:EB:DF" calcext:value-type="string">
            <text:p>43:4A:F9:40:EB:DF</text:p>
          </table:table-cell>
          <table:table-cell table:style-name="ce6" table:formula="of:=IF([.W292]=&quot;&quot;;&quot;&quot;;IF([.G292]=&quot;RSSI:&quot;;[.H292];&quot;&quot;))" office:value-type="float" office:value="-56" calcext:value-type="float">
            <text:p>-5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1S" calcext:value-type="time">
            <text:p>15:25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93]=&quot;&quot;;[.G293]=&quot;&quot;))" office:value-type="boolean" office:boolean-value="true" calcext:value-type="boolean">
            <text:p>VRAI</text:p>
          </table:table-cell>
          <table:table-cell table:style-name="ce5" table:formula="of:=IF([.$U293];IF([.C293]=&quot;********&quot;;[.K293];[.V292]);&quot;&quot;)" office:value-type="time" office:time-value="PT15H25M38S" calcext:value-type="time">
            <text:p>15:25:38</text:p>
          </table:table-cell>
          <table:table-cell table:style-name="ce6" table:formula="of:=IF([.$U293];IF([.$C293]=&quot;********&quot;;&quot;&quot;;[.F293]);&quot;&quot;)" office:value-type="string" office:string-value="43:4A:F9:40:EB:DF" calcext:value-type="string">
            <text:p>43:4A:F9:40:EB:DF</text:p>
          </table:table-cell>
          <table:table-cell table:style-name="ce6" table:formula="of:=IF([.W293]=&quot;&quot;;&quot;&quot;;IF([.G293]=&quot;RSSI:&quot;;[.H2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1S" calcext:value-type="time">
            <text:p>15:25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294]=&quot;&quot;;[.G294]=&quot;&quot;))" office:value-type="boolean" office:boolean-value="true" calcext:value-type="boolean">
            <text:p>VRAI</text:p>
          </table:table-cell>
          <table:table-cell table:style-name="ce5" table:formula="of:=IF([.$U294];IF([.C294]=&quot;********&quot;;[.K294];[.V293]);&quot;&quot;)" office:value-type="time" office:time-value="PT15H25M38S" calcext:value-type="time">
            <text:p>15:25:38</text:p>
          </table:table-cell>
          <table:table-cell table:style-name="ce6" table:formula="of:=IF([.$U294];IF([.$C294]=&quot;********&quot;;&quot;&quot;;[.F294]);&quot;&quot;)" office:value-type="string" office:string-value="43:4A:F9:40:EB:DF" calcext:value-type="string">
            <text:p>43:4A:F9:40:EB:DF</text:p>
          </table:table-cell>
          <table:table-cell table:style-name="ce6" table:formula="of:=IF([.W294]=&quot;&quot;;&quot;&quot;;IF([.G294]=&quot;RSSI:&quot;;[.H29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41S" calcext:value-type="time">
            <text:p>15:25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95]=&quot;&quot;;[.G295]=&quot;&quot;))" office:value-type="boolean" office:boolean-value="true" calcext:value-type="boolean">
            <text:p>VRAI</text:p>
          </table:table-cell>
          <table:table-cell table:style-name="ce5" table:formula="of:=IF([.$U295];IF([.C295]=&quot;********&quot;;[.K295];[.V294]);&quot;&quot;)" office:value-type="time" office:time-value="PT15H25M38S" calcext:value-type="time">
            <text:p>15:25:38</text:p>
          </table:table-cell>
          <table:table-cell table:style-name="ce6" table:formula="of:=IF([.$U295];IF([.$C295]=&quot;********&quot;;&quot;&quot;;[.F295]);&quot;&quot;)" office:value-type="string" office:string-value="43:4A:F9:40:EB:DF" calcext:value-type="string">
            <text:p>43:4A:F9:40:EB:DF</text:p>
          </table:table-cell>
          <table:table-cell table:style-name="ce6" table:formula="of:=IF([.W295]=&quot;&quot;;&quot;&quot;;IF([.G295]=&quot;RSSI:&quot;;[.H295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96]=&quot;&quot;;[.G296]=&quot;&quot;))" office:value-type="boolean" office:boolean-value="false" calcext:value-type="boolean">
            <text:p>FAUX</text:p>
          </table:table-cell>
          <table:table-cell table:style-name="ce5" table:formula="of:=IF([.$U296];IF([.C296]=&quot;********&quot;;[.K296];[.V295]);&quot;&quot;)">
            <text:p/>
          </table:table-cell>
          <table:table-cell table:style-name="ce6" table:formula="of:=IF([.$U296];IF([.$C296]=&quot;********&quot;;&quot;&quot;;[.F296]);&quot;&quot;)">
            <text:p/>
          </table:table-cell>
          <table:table-cell table:style-name="ce6" table:formula="of:=IF([.W296]=&quot;&quot;;&quot;&quot;;IF([.G296]=&quot;RSSI:&quot;;[.H29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5M53S" calcext:value-type="time">
            <text:p>15:25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97]=&quot;&quot;;[.G297]=&quot;&quot;))" office:value-type="boolean" office:boolean-value="true" calcext:value-type="boolean">
            <text:p>VRAI</text:p>
          </table:table-cell>
          <table:table-cell table:style-name="ce5" table:formula="of:=IF([.$U297];IF([.C297]=&quot;********&quot;;[.K297];[.V296]);&quot;&quot;)" office:value-type="time" office:time-value="PT15H25M53S" calcext:value-type="time">
            <text:p>15:25:53</text:p>
          </table:table-cell>
          <table:table-cell table:style-name="ce6" table:formula="of:=IF([.$U297];IF([.$C297]=&quot;********&quot;;&quot;&quot;;[.F297]);&quot;&quot;)">
            <text:p/>
          </table:table-cell>
          <table:table-cell table:style-name="ce6" table:formula="of:=IF([.W297]=&quot;&quot;;&quot;&quot;;IF([.G297]=&quot;RSSI:&quot;;[.H29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7" calcext:value-type="float">
            <text:p>-8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98]=&quot;&quot;;[.G298]=&quot;&quot;))" office:value-type="boolean" office:boolean-value="true" calcext:value-type="boolean">
            <text:p>VRAI</text:p>
          </table:table-cell>
          <table:table-cell table:style-name="ce5" table:formula="of:=IF([.$U298];IF([.C298]=&quot;********&quot;;[.K298];[.V297]);&quot;&quot;)" office:value-type="time" office:time-value="PT15H25M53S" calcext:value-type="time">
            <text:p>15:25:53</text:p>
          </table:table-cell>
          <table:table-cell table:style-name="ce6" table:formula="of:=IF([.$U298];IF([.$C298]=&quot;********&quot;;&quot;&quot;;[.F298]);&quot;&quot;)" office:value-type="string" office:string-value="EE:24:B3:DE:98:55" calcext:value-type="string">
            <text:p>EE:24:B3:DE:98:55</text:p>
          </table:table-cell>
          <table:table-cell table:style-name="ce6" table:formula="of:=IF([.W298]=&quot;&quot;;&quot;&quot;;IF([.G298]=&quot;RSSI:&quot;;[.H298];&quot;&quot;))" office:value-type="float" office:value="-87" calcext:value-type="float">
            <text:p>-8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99]=&quot;&quot;;[.G299]=&quot;&quot;))" office:value-type="boolean" office:boolean-value="true" calcext:value-type="boolean">
            <text:p>VRAI</text:p>
          </table:table-cell>
          <table:table-cell table:style-name="ce5" table:formula="of:=IF([.$U299];IF([.C299]=&quot;********&quot;;[.K299];[.V298]);&quot;&quot;)" office:value-type="time" office:time-value="PT15H25M53S" calcext:value-type="time">
            <text:p>15:25:53</text:p>
          </table:table-cell>
          <table:table-cell table:style-name="ce6" table:formula="of:=IF([.$U299];IF([.$C299]=&quot;********&quot;;&quot;&quot;;[.F299]);&quot;&quot;)" office:value-type="string" office:string-value="43:4A:F9:40:EB:DF" calcext:value-type="string">
            <text:p>43:4A:F9:40:EB:DF</text:p>
          </table:table-cell>
          <table:table-cell table:style-name="ce6" table:formula="of:=IF([.W299]=&quot;&quot;;&quot;&quot;;IF([.G299]=&quot;RSSI:&quot;;[.H299];&quot;&quot;))" office:value-type="float" office:value="-56" calcext:value-type="float">
            <text:p>-5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00]=&quot;&quot;;[.G300]=&quot;&quot;))" office:value-type="boolean" office:boolean-value="true" calcext:value-type="boolean">
            <text:p>VRAI</text:p>
          </table:table-cell>
          <table:table-cell table:style-name="ce5" table:formula="of:=IF([.$U300];IF([.C300]=&quot;********&quot;;[.K300];[.V299]);&quot;&quot;)" office:value-type="time" office:time-value="PT15H25M53S" calcext:value-type="time">
            <text:p>15:25:53</text:p>
          </table:table-cell>
          <table:table-cell table:style-name="ce6" table:formula="of:=IF([.$U300];IF([.$C300]=&quot;********&quot;;&quot;&quot;;[.F300]);&quot;&quot;)" office:value-type="string" office:string-value="43:4A:F9:40:EB:DF" calcext:value-type="string">
            <text:p>43:4A:F9:40:EB:DF</text:p>
          </table:table-cell>
          <table:table-cell table:style-name="ce6" table:formula="of:=IF([.W300]=&quot;&quot;;&quot;&quot;;IF([.G300]=&quot;RSSI:&quot;;[.H30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301]=&quot;&quot;;[.G301]=&quot;&quot;))" office:value-type="boolean" office:boolean-value="true" calcext:value-type="boolean">
            <text:p>VRAI</text:p>
          </table:table-cell>
          <table:table-cell table:style-name="ce5" table:formula="of:=IF([.$U301];IF([.C301]=&quot;********&quot;;[.K301];[.V300]);&quot;&quot;)" office:value-type="time" office:time-value="PT15H25M53S" calcext:value-type="time">
            <text:p>15:25:53</text:p>
          </table:table-cell>
          <table:table-cell table:style-name="ce6" table:formula="of:=IF([.$U301];IF([.$C301]=&quot;********&quot;;&quot;&quot;;[.F301]);&quot;&quot;)" office:value-type="string" office:string-value="43:4A:F9:40:EB:DF" calcext:value-type="string">
            <text:p>43:4A:F9:40:EB:DF</text:p>
          </table:table-cell>
          <table:table-cell table:style-name="ce6" table:formula="of:=IF([.W301]=&quot;&quot;;&quot;&quot;;IF([.G301]=&quot;RSSI:&quot;;[.H30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2]=&quot;&quot;;[.G302]=&quot;&quot;))" office:value-type="boolean" office:boolean-value="true" calcext:value-type="boolean">
            <text:p>VRAI</text:p>
          </table:table-cell>
          <table:table-cell table:style-name="ce5" table:formula="of:=IF([.$U302];IF([.C302]=&quot;********&quot;;[.K302];[.V301]);&quot;&quot;)" office:value-type="time" office:time-value="PT15H25M53S" calcext:value-type="time">
            <text:p>15:25:53</text:p>
          </table:table-cell>
          <table:table-cell table:style-name="ce6" table:formula="of:=IF([.$U302];IF([.$C302]=&quot;********&quot;;&quot;&quot;;[.F302]);&quot;&quot;)" office:value-type="string" office:string-value="43:4A:F9:40:EB:DF" calcext:value-type="string">
            <text:p>43:4A:F9:40:EB:DF</text:p>
          </table:table-cell>
          <table:table-cell table:style-name="ce6" table:formula="of:=IF([.W302]=&quot;&quot;;&quot;&quot;;IF([.G302]=&quot;RSSI:&quot;;[.H30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3]=&quot;&quot;;[.G303]=&quot;&quot;))" office:value-type="boolean" office:boolean-value="true" calcext:value-type="boolean">
            <text:p>VRAI</text:p>
          </table:table-cell>
          <table:table-cell table:style-name="ce5" table:formula="of:=IF([.$U303];IF([.C303]=&quot;********&quot;;[.K303];[.V302]);&quot;&quot;)" office:value-type="time" office:time-value="PT15H25M53S" calcext:value-type="time">
            <text:p>15:25:53</text:p>
          </table:table-cell>
          <table:table-cell table:style-name="ce6" table:formula="of:=IF([.$U303];IF([.$C303]=&quot;********&quot;;&quot;&quot;;[.F303]);&quot;&quot;)" office:value-type="string" office:string-value="6F:20:B2:C6:77:CE" calcext:value-type="string">
            <text:p>6F:20:B2:C6:77:CE</text:p>
          </table:table-cell>
          <table:table-cell table:style-name="ce6" table:formula="of:=IF([.W303]=&quot;&quot;;&quot;&quot;;IF([.G303]=&quot;RSSI:&quot;;[.H303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4]=&quot;&quot;;[.G304]=&quot;&quot;))" office:value-type="boolean" office:boolean-value="true" calcext:value-type="boolean">
            <text:p>VRAI</text:p>
          </table:table-cell>
          <table:table-cell table:style-name="ce5" table:formula="of:=IF([.$U304];IF([.C304]=&quot;********&quot;;[.K304];[.V303]);&quot;&quot;)" office:value-type="time" office:time-value="PT15H25M53S" calcext:value-type="time">
            <text:p>15:25:53</text:p>
          </table:table-cell>
          <table:table-cell table:style-name="ce6" table:formula="of:=IF([.$U304];IF([.$C304]=&quot;********&quot;;&quot;&quot;;[.F304]);&quot;&quot;)" office:value-type="string" office:string-value="6F:20:B2:C6:77:CE" calcext:value-type="string">
            <text:p>6F:20:B2:C6:77:CE</text:p>
          </table:table-cell>
          <table:table-cell table:style-name="ce6" table:formula="of:=IF([.W304]=&quot;&quot;;&quot;&quot;;IF([.G304]=&quot;RSSI:&quot;;[.H30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79" calcext:value-type="float">
            <text:p>-79</text:p>
          </table:table-cell>
          <table:table-cell table:number-columns-repeated="12"/>
          <table:table-cell table:style-name="ce4" table:formula="of:=NOT(AND([.C305]=&quot;&quot;;[.G305]=&quot;&quot;))" office:value-type="boolean" office:boolean-value="true" calcext:value-type="boolean">
            <text:p>VRAI</text:p>
          </table:table-cell>
          <table:table-cell table:style-name="ce5" table:formula="of:=IF([.$U305];IF([.C305]=&quot;********&quot;;[.K305];[.V304]);&quot;&quot;)" office:value-type="time" office:time-value="PT15H25M53S" calcext:value-type="time">
            <text:p>15:25:53</text:p>
          </table:table-cell>
          <table:table-cell table:style-name="ce6" table:formula="of:=IF([.$U305];IF([.$C305]=&quot;********&quot;;&quot;&quot;;[.F305]);&quot;&quot;)" office:value-type="string" office:string-value="75:F4:F6:DE:7C:36" calcext:value-type="string">
            <text:p>75:F4:F6:DE:7C:36</text:p>
          </table:table-cell>
          <table:table-cell table:style-name="ce6" table:formula="of:=IF([.W305]=&quot;&quot;;&quot;&quot;;IF([.G305]=&quot;RSSI:&quot;;[.H305];&quot;&quot;))" office:value-type="float" office:value="-79" calcext:value-type="float">
            <text:p>-7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6]=&quot;&quot;;[.G306]=&quot;&quot;))" office:value-type="boolean" office:boolean-value="true" calcext:value-type="boolean">
            <text:p>VRAI</text:p>
          </table:table-cell>
          <table:table-cell table:style-name="ce5" table:formula="of:=IF([.$U306];IF([.C306]=&quot;********&quot;;[.K306];[.V305]);&quot;&quot;)" office:value-type="time" office:time-value="PT15H25M53S" calcext:value-type="time">
            <text:p>15:25:53</text:p>
          </table:table-cell>
          <table:table-cell table:style-name="ce6" table:formula="of:=IF([.$U306];IF([.$C306]=&quot;********&quot;;&quot;&quot;;[.F306]);&quot;&quot;)" office:value-type="string" office:string-value="75:F4:F6:DE:7C:36" calcext:value-type="string">
            <text:p>75:F4:F6:DE:7C:36</text:p>
          </table:table-cell>
          <table:table-cell table:style-name="ce6" table:formula="of:=IF([.W306]=&quot;&quot;;&quot;&quot;;IF([.G306]=&quot;RSSI:&quot;;[.H30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307]=&quot;&quot;;[.G307]=&quot;&quot;))" office:value-type="boolean" office:boolean-value="true" calcext:value-type="boolean">
            <text:p>VRAI</text:p>
          </table:table-cell>
          <table:table-cell table:style-name="ce5" table:formula="of:=IF([.$U307];IF([.C307]=&quot;********&quot;;[.K307];[.V306]);&quot;&quot;)" office:value-type="time" office:time-value="PT15H25M53S" calcext:value-type="time">
            <text:p>15:25:53</text:p>
          </table:table-cell>
          <table:table-cell table:style-name="ce6" table:formula="of:=IF([.$U307];IF([.$C307]=&quot;********&quot;;&quot;&quot;;[.F307]);&quot;&quot;)" office:value-type="string" office:string-value="75:F4:F6:DE:7C:36" calcext:value-type="string">
            <text:p>75:F4:F6:DE:7C:36</text:p>
          </table:table-cell>
          <table:table-cell table:style-name="ce6" table:formula="of:=IF([.W307]=&quot;&quot;;&quot;&quot;;IF([.G307]=&quot;RSSI:&quot;;[.H30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5S" calcext:value-type="time">
            <text:p>15:2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8]=&quot;&quot;;[.G308]=&quot;&quot;))" office:value-type="boolean" office:boolean-value="true" calcext:value-type="boolean">
            <text:p>VRAI</text:p>
          </table:table-cell>
          <table:table-cell table:style-name="ce5" table:formula="of:=IF([.$U308];IF([.C308]=&quot;********&quot;;[.K308];[.V307]);&quot;&quot;)" office:value-type="time" office:time-value="PT15H25M53S" calcext:value-type="time">
            <text:p>15:25:53</text:p>
          </table:table-cell>
          <table:table-cell table:style-name="ce6" table:formula="of:=IF([.$U308];IF([.$C308]=&quot;********&quot;;&quot;&quot;;[.F308]);&quot;&quot;)" office:value-type="string" office:string-value="75:F4:F6:DE:7C:36" calcext:value-type="string">
            <text:p>75:F4:F6:DE:7C:36</text:p>
          </table:table-cell>
          <table:table-cell table:style-name="ce6" table:formula="of:=IF([.W308]=&quot;&quot;;&quot;&quot;;IF([.G308]=&quot;RSSI:&quot;;[.H3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5M56S" calcext:value-type="time">
            <text:p>15:25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4" calcext:value-type="float">
            <text:p>-44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309]=&quot;&quot;;[.G309]=&quot;&quot;))" office:value-type="boolean" office:boolean-value="true" calcext:value-type="boolean">
            <text:p>VRAI</text:p>
          </table:table-cell>
          <table:table-cell table:style-name="ce5" table:formula="of:=IF([.$U309];IF([.C309]=&quot;********&quot;;[.K309];[.V308]);&quot;&quot;)" office:value-type="time" office:time-value="PT15H25M53S" calcext:value-type="time">
            <text:p>15:25:53</text:p>
          </table:table-cell>
          <table:table-cell table:style-name="ce6" table:formula="of:=IF([.$U309];IF([.$C309]=&quot;********&quot;;&quot;&quot;;[.F309]);&quot;&quot;)" office:value-type="string" office:string-value="14:6B:72:80:37:76" calcext:value-type="string">
            <text:p>14:6B:72:80:37:76</text:p>
          </table:table-cell>
          <table:table-cell table:style-name="ce6" table:formula="of:=IF([.W309]=&quot;&quot;;&quot;&quot;;IF([.G309]=&quot;RSSI:&quot;;[.H309];&quot;&quot;))" office:value-type="float" office:value="-44" calcext:value-type="float">
            <text:p>-4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3S" calcext:value-type="time">
            <text:p>15:26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10]=&quot;&quot;;[.G310]=&quot;&quot;))" office:value-type="boolean" office:boolean-value="true" calcext:value-type="boolean">
            <text:p>VRAI</text:p>
          </table:table-cell>
          <table:table-cell table:style-name="ce5" table:formula="of:=IF([.$U310];IF([.C310]=&quot;********&quot;;[.K310];[.V309]);&quot;&quot;)" office:value-type="time" office:time-value="PT15H25M53S" calcext:value-type="time">
            <text:p>15:25:53</text:p>
          </table:table-cell>
          <table:table-cell table:style-name="ce6" table:formula="of:=IF([.$U310];IF([.$C310]=&quot;********&quot;;&quot;&quot;;[.F310]);&quot;&quot;)" office:value-type="string" office:string-value="D9:69:00:B1:5D:9A" calcext:value-type="string">
            <text:p>D9:69:00:B1:5D:9A</text:p>
          </table:table-cell>
          <table:table-cell table:style-name="ce6" table:formula="of:=IF([.W310]=&quot;&quot;;&quot;&quot;;IF([.G310]=&quot;RSSI:&quot;;[.H310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311]=&quot;&quot;;[.G311]=&quot;&quot;))" office:value-type="boolean" office:boolean-value="false" calcext:value-type="boolean">
            <text:p>FAUX</text:p>
          </table:table-cell>
          <table:table-cell table:style-name="ce5" table:formula="of:=IF([.$U311];IF([.C311]=&quot;********&quot;;[.K311];[.V310]);&quot;&quot;)">
            <text:p/>
          </table:table-cell>
          <table:table-cell table:style-name="ce6" table:formula="of:=IF([.$U311];IF([.$C311]=&quot;********&quot;;&quot;&quot;;[.F311]);&quot;&quot;)">
            <text:p/>
          </table:table-cell>
          <table:table-cell table:style-name="ce6" table:formula="of:=IF([.W311]=&quot;&quot;;&quot;&quot;;IF([.G311]=&quot;RSSI:&quot;;[.H3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6M08S" calcext:value-type="time">
            <text:p>15:26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12]=&quot;&quot;;[.G312]=&quot;&quot;))" office:value-type="boolean" office:boolean-value="true" calcext:value-type="boolean">
            <text:p>VRAI</text:p>
          </table:table-cell>
          <table:table-cell table:style-name="ce5" table:formula="of:=IF([.$U312];IF([.C312]=&quot;********&quot;;[.K312];[.V311]);&quot;&quot;)" office:value-type="time" office:time-value="PT15H26M08S" calcext:value-type="time">
            <text:p>15:26:08</text:p>
          </table:table-cell>
          <table:table-cell table:style-name="ce6" table:formula="of:=IF([.$U312];IF([.$C312]=&quot;********&quot;;&quot;&quot;;[.F312]);&quot;&quot;)">
            <text:p/>
          </table:table-cell>
          <table:table-cell table:style-name="ce6" table:formula="of:=IF([.W312]=&quot;&quot;;&quot;&quot;;IF([.G312]=&quot;RSSI:&quot;;[.H3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3]=&quot;&quot;;[.G313]=&quot;&quot;))" office:value-type="boolean" office:boolean-value="true" calcext:value-type="boolean">
            <text:p>VRAI</text:p>
          </table:table-cell>
          <table:table-cell table:style-name="ce5" table:formula="of:=IF([.$U313];IF([.C313]=&quot;********&quot;;[.K313];[.V312]);&quot;&quot;)" office:value-type="time" office:time-value="PT15H26M08S" calcext:value-type="time">
            <text:p>15:26:08</text:p>
          </table:table-cell>
          <table:table-cell table:style-name="ce6" table:formula="of:=IF([.$U313];IF([.$C313]=&quot;********&quot;;&quot;&quot;;[.F313]);&quot;&quot;)" office:value-type="string" office:string-value="6F:20:B2:C6:77:CE" calcext:value-type="string">
            <text:p>6F:20:B2:C6:77:CE</text:p>
          </table:table-cell>
          <table:table-cell table:style-name="ce6" table:formula="of:=IF([.W313]=&quot;&quot;;&quot;&quot;;IF([.G313]=&quot;RSSI:&quot;;[.H313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314]=&quot;&quot;;[.G314]=&quot;&quot;))" office:value-type="boolean" office:boolean-value="true" calcext:value-type="boolean">
            <text:p>VRAI</text:p>
          </table:table-cell>
          <table:table-cell table:style-name="ce5" table:formula="of:=IF([.$U314];IF([.C314]=&quot;********&quot;;[.K314];[.V313]);&quot;&quot;)" office:value-type="time" office:time-value="PT15H26M08S" calcext:value-type="time">
            <text:p>15:26:08</text:p>
          </table:table-cell>
          <table:table-cell table:style-name="ce6" table:formula="of:=IF([.$U314];IF([.$C314]=&quot;********&quot;;&quot;&quot;;[.F314]);&quot;&quot;)" office:value-type="string" office:string-value="6F:20:B2:C6:77:CE" calcext:value-type="string">
            <text:p>6F:20:B2:C6:77:CE</text:p>
          </table:table-cell>
          <table:table-cell table:style-name="ce6" table:formula="of:=IF([.W314]=&quot;&quot;;&quot;&quot;;IF([.G314]=&quot;RSSI:&quot;;[.H31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67" calcext:value-type="float">
            <text:p>-67</text:p>
          </table:table-cell>
          <table:table-cell table:number-columns-repeated="12"/>
          <table:table-cell table:style-name="ce4" table:formula="of:=NOT(AND([.C315]=&quot;&quot;;[.G315]=&quot;&quot;))" office:value-type="boolean" office:boolean-value="true" calcext:value-type="boolean">
            <text:p>VRAI</text:p>
          </table:table-cell>
          <table:table-cell table:style-name="ce5" table:formula="of:=IF([.$U315];IF([.C315]=&quot;********&quot;;[.K315];[.V314]);&quot;&quot;)" office:value-type="time" office:time-value="PT15H26M08S" calcext:value-type="time">
            <text:p>15:26:08</text:p>
          </table:table-cell>
          <table:table-cell table:style-name="ce6" table:formula="of:=IF([.$U315];IF([.$C315]=&quot;********&quot;;&quot;&quot;;[.F315]);&quot;&quot;)" office:value-type="string" office:string-value="75:F4:F6:DE:7C:36" calcext:value-type="string">
            <text:p>75:F4:F6:DE:7C:36</text:p>
          </table:table-cell>
          <table:table-cell table:style-name="ce6" table:formula="of:=IF([.W315]=&quot;&quot;;&quot;&quot;;IF([.G315]=&quot;RSSI:&quot;;[.H315];&quot;&quot;))" office:value-type="float" office:value="-67" calcext:value-type="float">
            <text:p>-6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6]=&quot;&quot;;[.G316]=&quot;&quot;))" office:value-type="boolean" office:boolean-value="true" calcext:value-type="boolean">
            <text:p>VRAI</text:p>
          </table:table-cell>
          <table:table-cell table:style-name="ce5" table:formula="of:=IF([.$U316];IF([.C316]=&quot;********&quot;;[.K316];[.V315]);&quot;&quot;)" office:value-type="time" office:time-value="PT15H26M08S" calcext:value-type="time">
            <text:p>15:26:08</text:p>
          </table:table-cell>
          <table:table-cell table:style-name="ce6" table:formula="of:=IF([.$U316];IF([.$C316]=&quot;********&quot;;&quot;&quot;;[.F316]);&quot;&quot;)" office:value-type="string" office:string-value="75:F4:F6:DE:7C:36" calcext:value-type="string">
            <text:p>75:F4:F6:DE:7C:36</text:p>
          </table:table-cell>
          <table:table-cell table:style-name="ce6" table:formula="of:=IF([.W316]=&quot;&quot;;&quot;&quot;;IF([.G316]=&quot;RSSI:&quot;;[.H3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317]=&quot;&quot;;[.G317]=&quot;&quot;))" office:value-type="boolean" office:boolean-value="true" calcext:value-type="boolean">
            <text:p>VRAI</text:p>
          </table:table-cell>
          <table:table-cell table:style-name="ce5" table:formula="of:=IF([.$U317];IF([.C317]=&quot;********&quot;;[.K317];[.V316]);&quot;&quot;)" office:value-type="time" office:time-value="PT15H26M08S" calcext:value-type="time">
            <text:p>15:26:08</text:p>
          </table:table-cell>
          <table:table-cell table:style-name="ce6" table:formula="of:=IF([.$U317];IF([.$C317]=&quot;********&quot;;&quot;&quot;;[.F317]);&quot;&quot;)" office:value-type="string" office:string-value="75:F4:F6:DE:7C:36" calcext:value-type="string">
            <text:p>75:F4:F6:DE:7C:36</text:p>
          </table:table-cell>
          <table:table-cell table:style-name="ce6" table:formula="of:=IF([.W317]=&quot;&quot;;&quot;&quot;;IF([.G317]=&quot;RSSI:&quot;;[.H31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8S" calcext:value-type="time">
            <text:p>15:26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8]=&quot;&quot;;[.G318]=&quot;&quot;))" office:value-type="boolean" office:boolean-value="true" calcext:value-type="boolean">
            <text:p>VRAI</text:p>
          </table:table-cell>
          <table:table-cell table:style-name="ce5" table:formula="of:=IF([.$U318];IF([.C318]=&quot;********&quot;;[.K318];[.V317]);&quot;&quot;)" office:value-type="time" office:time-value="PT15H26M08S" calcext:value-type="time">
            <text:p>15:26:08</text:p>
          </table:table-cell>
          <table:table-cell table:style-name="ce6" table:formula="of:=IF([.$U318];IF([.$C318]=&quot;********&quot;;&quot;&quot;;[.F318]);&quot;&quot;)" office:value-type="string" office:string-value="75:F4:F6:DE:7C:36" calcext:value-type="string">
            <text:p>75:F4:F6:DE:7C:36</text:p>
          </table:table-cell>
          <table:table-cell table:style-name="ce6" table:formula="of:=IF([.W318]=&quot;&quot;;&quot;&quot;;IF([.G318]=&quot;RSSI:&quot;;[.H3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9S" calcext:value-type="time">
            <text:p>15:2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12"/>
          <table:table-cell table:style-name="ce4" table:formula="of:=NOT(AND([.C319]=&quot;&quot;;[.G319]=&quot;&quot;))" office:value-type="boolean" office:boolean-value="true" calcext:value-type="boolean">
            <text:p>VRAI</text:p>
          </table:table-cell>
          <table:table-cell table:style-name="ce5" table:formula="of:=IF([.$U319];IF([.C319]=&quot;********&quot;;[.K319];[.V318]);&quot;&quot;)" office:value-type="time" office:time-value="PT15H26M08S" calcext:value-type="time">
            <text:p>15:26:08</text:p>
          </table:table-cell>
          <table:table-cell table:style-name="ce6" table:formula="of:=IF([.$U319];IF([.$C319]=&quot;********&quot;;&quot;&quot;;[.F319]);&quot;&quot;)" office:value-type="string" office:string-value="43:4A:F9:40:EB:DF" calcext:value-type="string">
            <text:p>43:4A:F9:40:EB:DF</text:p>
          </table:table-cell>
          <table:table-cell table:style-name="ce6" table:formula="of:=IF([.W319]=&quot;&quot;;&quot;&quot;;IF([.G319]=&quot;RSSI:&quot;;[.H319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09S" calcext:value-type="time">
            <text:p>15:2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0]=&quot;&quot;;[.G320]=&quot;&quot;))" office:value-type="boolean" office:boolean-value="true" calcext:value-type="boolean">
            <text:p>VRAI</text:p>
          </table:table-cell>
          <table:table-cell table:style-name="ce5" table:formula="of:=IF([.$U320];IF([.C320]=&quot;********&quot;;[.K320];[.V319]);&quot;&quot;)" office:value-type="time" office:time-value="PT15H26M08S" calcext:value-type="time">
            <text:p>15:26:08</text:p>
          </table:table-cell>
          <table:table-cell table:style-name="ce6" table:formula="of:=IF([.$U320];IF([.$C320]=&quot;********&quot;;&quot;&quot;;[.F320]);&quot;&quot;)" office:value-type="string" office:string-value="43:4A:F9:40:EB:DF" calcext:value-type="string">
            <text:p>43:4A:F9:40:EB:DF</text:p>
          </table:table-cell>
          <table:table-cell table:style-name="ce6" table:formula="of:=IF([.W320]=&quot;&quot;;&quot;&quot;;IF([.G320]=&quot;RSSI:&quot;;[.H32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11S" calcext:value-type="time">
            <text:p>15:26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7" calcext:value-type="float">
            <text:p>-37</text:p>
          </table:table-cell>
          <table:table-cell table:number-columns-repeated="12"/>
          <table:table-cell table:style-name="ce4" table:formula="of:=NOT(AND([.C321]=&quot;&quot;;[.G321]=&quot;&quot;))" office:value-type="boolean" office:boolean-value="true" calcext:value-type="boolean">
            <text:p>VRAI</text:p>
          </table:table-cell>
          <table:table-cell table:style-name="ce5" table:formula="of:=IF([.$U321];IF([.C321]=&quot;********&quot;;[.K321];[.V320]);&quot;&quot;)" office:value-type="time" office:time-value="PT15H26M08S" calcext:value-type="time">
            <text:p>15:26:08</text:p>
          </table:table-cell>
          <table:table-cell table:style-name="ce6" table:formula="of:=IF([.$U321];IF([.$C321]=&quot;********&quot;;&quot;&quot;;[.F321]);&quot;&quot;)" office:value-type="string" office:string-value="14:6B:72:80:37:76" calcext:value-type="string">
            <text:p>14:6B:72:80:37:76</text:p>
          </table:table-cell>
          <table:table-cell table:style-name="ce6" table:formula="of:=IF([.W321]=&quot;&quot;;&quot;&quot;;IF([.G321]=&quot;RSSI:&quot;;[.H321];&quot;&quot;))" office:value-type="float" office:value="-37" calcext:value-type="float">
            <text:p>-3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12S" calcext:value-type="time">
            <text:p>15:26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322]=&quot;&quot;;[.G322]=&quot;&quot;))" office:value-type="boolean" office:boolean-value="true" calcext:value-type="boolean">
            <text:p>VRAI</text:p>
          </table:table-cell>
          <table:table-cell table:style-name="ce5" table:formula="of:=IF([.$U322];IF([.C322]=&quot;********&quot;;[.K322];[.V321]);&quot;&quot;)" office:value-type="time" office:time-value="PT15H26M08S" calcext:value-type="time">
            <text:p>15:26:08</text:p>
          </table:table-cell>
          <table:table-cell table:style-name="ce6" table:formula="of:=IF([.$U322];IF([.$C322]=&quot;********&quot;;&quot;&quot;;[.F322]);&quot;&quot;)" office:value-type="string" office:string-value="EE:24:B3:DE:98:55" calcext:value-type="string">
            <text:p>EE:24:B3:DE:98:55</text:p>
          </table:table-cell>
          <table:table-cell table:style-name="ce6" table:formula="of:=IF([.W322]=&quot;&quot;;&quot;&quot;;IF([.G322]=&quot;RSSI:&quot;;[.H32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23]=&quot;&quot;;[.G323]=&quot;&quot;))" office:value-type="boolean" office:boolean-value="false" calcext:value-type="boolean">
            <text:p>FAUX</text:p>
          </table:table-cell>
          <table:table-cell table:style-name="ce5" table:formula="of:=IF([.$U323];IF([.C323]=&quot;********&quot;;[.K323];[.V322]);&quot;&quot;)">
            <text:p/>
          </table:table-cell>
          <table:table-cell table:style-name="ce6" table:formula="of:=IF([.$U323];IF([.$C323]=&quot;********&quot;;&quot;&quot;;[.F323]);&quot;&quot;)">
            <text:p/>
          </table:table-cell>
          <table:table-cell table:style-name="ce6" table:formula="of:=IF([.W323]=&quot;&quot;;&quot;&quot;;IF([.G323]=&quot;RSSI:&quot;;[.H32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6M23S" calcext:value-type="time">
            <text:p>15:26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24]=&quot;&quot;;[.G324]=&quot;&quot;))" office:value-type="boolean" office:boolean-value="true" calcext:value-type="boolean">
            <text:p>VRAI</text:p>
          </table:table-cell>
          <table:table-cell table:style-name="ce5" table:formula="of:=IF([.$U324];IF([.C324]=&quot;********&quot;;[.K324];[.V323]);&quot;&quot;)" office:value-type="time" office:time-value="PT15H26M23S" calcext:value-type="time">
            <text:p>15:26:23</text:p>
          </table:table-cell>
          <table:table-cell table:style-name="ce6" table:formula="of:=IF([.$U324];IF([.$C324]=&quot;********&quot;;&quot;&quot;;[.F324]);&quot;&quot;)">
            <text:p/>
          </table:table-cell>
          <table:table-cell table:style-name="ce6" table:formula="of:=IF([.W324]=&quot;&quot;;&quot;&quot;;IF([.G324]=&quot;RSSI:&quot;;[.H32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3S" calcext:value-type="time">
            <text:p>15:26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12"/>
          <table:table-cell table:style-name="ce4" table:formula="of:=NOT(AND([.C325]=&quot;&quot;;[.G325]=&quot;&quot;))" office:value-type="boolean" office:boolean-value="true" calcext:value-type="boolean">
            <text:p>VRAI</text:p>
          </table:table-cell>
          <table:table-cell table:style-name="ce5" table:formula="of:=IF([.$U325];IF([.C325]=&quot;********&quot;;[.K325];[.V324]);&quot;&quot;)" office:value-type="time" office:time-value="PT15H26M23S" calcext:value-type="time">
            <text:p>15:26:23</text:p>
          </table:table-cell>
          <table:table-cell table:style-name="ce6" table:formula="of:=IF([.$U325];IF([.$C325]=&quot;********&quot;;&quot;&quot;;[.F325]);&quot;&quot;)" office:value-type="string" office:string-value="EE:24:B3:DE:98:55" calcext:value-type="string">
            <text:p>EE:24:B3:DE:98:55</text:p>
          </table:table-cell>
          <table:table-cell table:style-name="ce6" table:formula="of:=IF([.W325]=&quot;&quot;;&quot;&quot;;IF([.G325]=&quot;RSSI:&quot;;[.H325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3S" calcext:value-type="time">
            <text:p>15:26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65" calcext:value-type="float">
            <text:p>-65</text:p>
          </table:table-cell>
          <table:table-cell table:number-columns-repeated="12"/>
          <table:table-cell table:style-name="ce4" table:formula="of:=NOT(AND([.C326]=&quot;&quot;;[.G326]=&quot;&quot;))" office:value-type="boolean" office:boolean-value="true" calcext:value-type="boolean">
            <text:p>VRAI</text:p>
          </table:table-cell>
          <table:table-cell table:style-name="ce5" table:formula="of:=IF([.$U326];IF([.C326]=&quot;********&quot;;[.K326];[.V325]);&quot;&quot;)" office:value-type="time" office:time-value="PT15H26M23S" calcext:value-type="time">
            <text:p>15:26:23</text:p>
          </table:table-cell>
          <table:table-cell table:style-name="ce6" table:formula="of:=IF([.$U326];IF([.$C326]=&quot;********&quot;;&quot;&quot;;[.F326]);&quot;&quot;)" office:value-type="string" office:string-value="43:4A:F9:40:EB:DF" calcext:value-type="string">
            <text:p>43:4A:F9:40:EB:DF</text:p>
          </table:table-cell>
          <table:table-cell table:style-name="ce6" table:formula="of:=IF([.W326]=&quot;&quot;;&quot;&quot;;IF([.G326]=&quot;RSSI:&quot;;[.H326];&quot;&quot;))" office:value-type="float" office:value="-65" calcext:value-type="float">
            <text:p>-6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3S" calcext:value-type="time">
            <text:p>15:26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7]=&quot;&quot;;[.G327]=&quot;&quot;))" office:value-type="boolean" office:boolean-value="true" calcext:value-type="boolean">
            <text:p>VRAI</text:p>
          </table:table-cell>
          <table:table-cell table:style-name="ce5" table:formula="of:=IF([.$U327];IF([.C327]=&quot;********&quot;;[.K327];[.V326]);&quot;&quot;)" office:value-type="time" office:time-value="PT15H26M23S" calcext:value-type="time">
            <text:p>15:26:23</text:p>
          </table:table-cell>
          <table:table-cell table:style-name="ce6" table:formula="of:=IF([.$U327];IF([.$C327]=&quot;********&quot;;&quot;&quot;;[.F327]);&quot;&quot;)" office:value-type="string" office:string-value="43:4A:F9:40:EB:DF" calcext:value-type="string">
            <text:p>43:4A:F9:40:EB:DF</text:p>
          </table:table-cell>
          <table:table-cell table:style-name="ce6" table:formula="of:=IF([.W327]=&quot;&quot;;&quot;&quot;;IF([.G327]=&quot;RSSI:&quot;;[.H3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4S" calcext:value-type="time">
            <text:p>15:26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 table:number-columns-repeated="12"/>
          <table:table-cell table:style-name="ce4" table:formula="of:=NOT(AND([.C328]=&quot;&quot;;[.G328]=&quot;&quot;))" office:value-type="boolean" office:boolean-value="true" calcext:value-type="boolean">
            <text:p>VRAI</text:p>
          </table:table-cell>
          <table:table-cell table:style-name="ce5" table:formula="of:=IF([.$U328];IF([.C328]=&quot;********&quot;;[.K328];[.V327]);&quot;&quot;)" office:value-type="time" office:time-value="PT15H26M23S" calcext:value-type="time">
            <text:p>15:26:23</text:p>
          </table:table-cell>
          <table:table-cell table:style-name="ce6" table:formula="of:=IF([.$U328];IF([.$C328]=&quot;********&quot;;&quot;&quot;;[.F328]);&quot;&quot;)" office:value-type="string" office:string-value="14:6B:72:80:37:76" calcext:value-type="string">
            <text:p>14:6B:72:80:37:76</text:p>
          </table:table-cell>
          <table:table-cell table:style-name="ce6" table:formula="of:=IF([.W328]=&quot;&quot;;&quot;&quot;;IF([.G328]=&quot;RSSI:&quot;;[.H328];&quot;&quot;))" office:value-type="float" office:value="-36" calcext:value-type="float">
            <text:p>-3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5S" calcext:value-type="time">
            <text:p>15:2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9]=&quot;&quot;;[.G329]=&quot;&quot;))" office:value-type="boolean" office:boolean-value="true" calcext:value-type="boolean">
            <text:p>VRAI</text:p>
          </table:table-cell>
          <table:table-cell table:style-name="ce5" table:formula="of:=IF([.$U329];IF([.C329]=&quot;********&quot;;[.K329];[.V328]);&quot;&quot;)" office:value-type="time" office:time-value="PT15H26M23S" calcext:value-type="time">
            <text:p>15:26:23</text:p>
          </table:table-cell>
          <table:table-cell table:style-name="ce6" table:formula="of:=IF([.$U329];IF([.$C329]=&quot;********&quot;;&quot;&quot;;[.F329]);&quot;&quot;)" office:value-type="string" office:string-value="75:F4:F6:DE:7C:36" calcext:value-type="string">
            <text:p>75:F4:F6:DE:7C:36</text:p>
          </table:table-cell>
          <table:table-cell table:style-name="ce6" table:formula="of:=IF([.W329]=&quot;&quot;;&quot;&quot;;IF([.G329]=&quot;RSSI:&quot;;[.H329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5S" calcext:value-type="time">
            <text:p>15:2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30]=&quot;&quot;;[.G330]=&quot;&quot;))" office:value-type="boolean" office:boolean-value="true" calcext:value-type="boolean">
            <text:p>VRAI</text:p>
          </table:table-cell>
          <table:table-cell table:style-name="ce5" table:formula="of:=IF([.$U330];IF([.C330]=&quot;********&quot;;[.K330];[.V329]);&quot;&quot;)" office:value-type="time" office:time-value="PT15H26M23S" calcext:value-type="time">
            <text:p>15:26:23</text:p>
          </table:table-cell>
          <table:table-cell table:style-name="ce6" table:formula="of:=IF([.$U330];IF([.$C330]=&quot;********&quot;;&quot;&quot;;[.F330]);&quot;&quot;)" office:value-type="string" office:string-value="75:F4:F6:DE:7C:36" calcext:value-type="string">
            <text:p>75:F4:F6:DE:7C:36</text:p>
          </table:table-cell>
          <table:table-cell table:style-name="ce6" table:formula="of:=IF([.W330]=&quot;&quot;;&quot;&quot;;IF([.G330]=&quot;RSSI:&quot;;[.H33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5S" calcext:value-type="time">
            <text:p>15:2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331]=&quot;&quot;;[.G331]=&quot;&quot;))" office:value-type="boolean" office:boolean-value="true" calcext:value-type="boolean">
            <text:p>VRAI</text:p>
          </table:table-cell>
          <table:table-cell table:style-name="ce5" table:formula="of:=IF([.$U331];IF([.C331]=&quot;********&quot;;[.K331];[.V330]);&quot;&quot;)" office:value-type="time" office:time-value="PT15H26M23S" calcext:value-type="time">
            <text:p>15:26:23</text:p>
          </table:table-cell>
          <table:table-cell table:style-name="ce6" table:formula="of:=IF([.$U331];IF([.$C331]=&quot;********&quot;;&quot;&quot;;[.F331]);&quot;&quot;)" office:value-type="string" office:string-value="75:F4:F6:DE:7C:36" calcext:value-type="string">
            <text:p>75:F4:F6:DE:7C:36</text:p>
          </table:table-cell>
          <table:table-cell table:style-name="ce6" table:formula="of:=IF([.W331]=&quot;&quot;;&quot;&quot;;IF([.G331]=&quot;RSSI:&quot;;[.H3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5S" calcext:value-type="time">
            <text:p>15:2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332]=&quot;&quot;;[.G332]=&quot;&quot;))" office:value-type="boolean" office:boolean-value="true" calcext:value-type="boolean">
            <text:p>VRAI</text:p>
          </table:table-cell>
          <table:table-cell table:style-name="ce5" table:formula="of:=IF([.$U332];IF([.C332]=&quot;********&quot;;[.K332];[.V331]);&quot;&quot;)" office:value-type="time" office:time-value="PT15H26M23S" calcext:value-type="time">
            <text:p>15:26:23</text:p>
          </table:table-cell>
          <table:table-cell table:style-name="ce6" table:formula="of:=IF([.$U332];IF([.$C332]=&quot;********&quot;;&quot;&quot;;[.F332]);&quot;&quot;)" office:value-type="string" office:string-value="75:F4:F6:DE:7C:36" calcext:value-type="string">
            <text:p>75:F4:F6:DE:7C:36</text:p>
          </table:table-cell>
          <table:table-cell table:style-name="ce6" table:formula="of:=IF([.W332]=&quot;&quot;;&quot;&quot;;IF([.G332]=&quot;RSSI:&quot;;[.H33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6S" calcext:value-type="time">
            <text:p>15:26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84" calcext:value-type="float">
            <text:p>-8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33]=&quot;&quot;;[.G333]=&quot;&quot;))" office:value-type="boolean" office:boolean-value="true" calcext:value-type="boolean">
            <text:p>VRAI</text:p>
          </table:table-cell>
          <table:table-cell table:style-name="ce5" table:formula="of:=IF([.$U333];IF([.C333]=&quot;********&quot;;[.K333];[.V332]);&quot;&quot;)" office:value-type="time" office:time-value="PT15H26M23S" calcext:value-type="time">
            <text:p>15:26:23</text:p>
          </table:table-cell>
          <table:table-cell table:style-name="ce6" table:formula="of:=IF([.$U333];IF([.$C333]=&quot;********&quot;;&quot;&quot;;[.F333]);&quot;&quot;)" office:value-type="string" office:string-value="6F:20:B2:C6:77:CE" calcext:value-type="string">
            <text:p>6F:20:B2:C6:77:CE</text:p>
          </table:table-cell>
          <table:table-cell table:style-name="ce6" table:formula="of:=IF([.W333]=&quot;&quot;;&quot;&quot;;IF([.G333]=&quot;RSSI:&quot;;[.H333];&quot;&quot;))" office:value-type="float" office:value="-84" calcext:value-type="float">
            <text:p>-8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26S" calcext:value-type="time">
            <text:p>15:26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34]=&quot;&quot;;[.G334]=&quot;&quot;))" office:value-type="boolean" office:boolean-value="true" calcext:value-type="boolean">
            <text:p>VRAI</text:p>
          </table:table-cell>
          <table:table-cell table:style-name="ce5" table:formula="of:=IF([.$U334];IF([.C334]=&quot;********&quot;;[.K334];[.V333]);&quot;&quot;)" office:value-type="time" office:time-value="PT15H26M23S" calcext:value-type="time">
            <text:p>15:26:23</text:p>
          </table:table-cell>
          <table:table-cell table:style-name="ce6" table:formula="of:=IF([.$U334];IF([.$C334]=&quot;********&quot;;&quot;&quot;;[.F334]);&quot;&quot;)" office:value-type="string" office:string-value="6F:20:B2:C6:77:CE" calcext:value-type="string">
            <text:p>6F:20:B2:C6:77:CE</text:p>
          </table:table-cell>
          <table:table-cell table:style-name="ce6" table:formula="of:=IF([.W334]=&quot;&quot;;&quot;&quot;;IF([.G334]=&quot;RSSI:&quot;;[.H33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35]=&quot;&quot;;[.G335]=&quot;&quot;))" office:value-type="boolean" office:boolean-value="false" calcext:value-type="boolean">
            <text:p>FAUX</text:p>
          </table:table-cell>
          <table:table-cell table:style-name="ce5" table:formula="of:=IF([.$U335];IF([.C335]=&quot;********&quot;;[.K335];[.V334]);&quot;&quot;)">
            <text:p/>
          </table:table-cell>
          <table:table-cell table:style-name="ce6" table:formula="of:=IF([.$U335];IF([.$C335]=&quot;********&quot;;&quot;&quot;;[.F335]);&quot;&quot;)">
            <text:p/>
          </table:table-cell>
          <table:table-cell table:style-name="ce6" table:formula="of:=IF([.W335]=&quot;&quot;;&quot;&quot;;IF([.G335]=&quot;RSSI:&quot;;[.H3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6M38S" calcext:value-type="time">
            <text:p>15:26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36]=&quot;&quot;;[.G336]=&quot;&quot;))" office:value-type="boolean" office:boolean-value="true" calcext:value-type="boolean">
            <text:p>VRAI</text:p>
          </table:table-cell>
          <table:table-cell table:style-name="ce5" table:formula="of:=IF([.$U336];IF([.C336]=&quot;********&quot;;[.K336];[.V335]);&quot;&quot;)" office:value-type="time" office:time-value="PT15H26M38S" calcext:value-type="time">
            <text:p>15:26:38</text:p>
          </table:table-cell>
          <table:table-cell table:style-name="ce6" table:formula="of:=IF([.$U336];IF([.$C336]=&quot;********&quot;;&quot;&quot;;[.F336]);&quot;&quot;)">
            <text:p/>
          </table:table-cell>
          <table:table-cell table:style-name="ce6" table:formula="of:=IF([.W336]=&quot;&quot;;&quot;&quot;;IF([.G336]=&quot;RSSI:&quot;;[.H3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38S" calcext:value-type="time">
            <text:p>15:26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12"/>
          <table:table-cell table:style-name="ce4" table:formula="of:=NOT(AND([.C337]=&quot;&quot;;[.G337]=&quot;&quot;))" office:value-type="boolean" office:boolean-value="true" calcext:value-type="boolean">
            <text:p>VRAI</text:p>
          </table:table-cell>
          <table:table-cell table:style-name="ce5" table:formula="of:=IF([.$U337];IF([.C337]=&quot;********&quot;;[.K337];[.V336]);&quot;&quot;)" office:value-type="time" office:time-value="PT15H26M38S" calcext:value-type="time">
            <text:p>15:26:38</text:p>
          </table:table-cell>
          <table:table-cell table:style-name="ce6" table:formula="of:=IF([.$U337];IF([.$C337]=&quot;********&quot;;&quot;&quot;;[.F337]);&quot;&quot;)" office:value-type="string" office:string-value="75:F4:F6:DE:7C:36" calcext:value-type="string">
            <text:p>75:F4:F6:DE:7C:36</text:p>
          </table:table-cell>
          <table:table-cell table:style-name="ce6" table:formula="of:=IF([.W337]=&quot;&quot;;&quot;&quot;;IF([.G337]=&quot;RSSI:&quot;;[.H337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38S" calcext:value-type="time">
            <text:p>15:26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38]=&quot;&quot;;[.G338]=&quot;&quot;))" office:value-type="boolean" office:boolean-value="true" calcext:value-type="boolean">
            <text:p>VRAI</text:p>
          </table:table-cell>
          <table:table-cell table:style-name="ce5" table:formula="of:=IF([.$U338];IF([.C338]=&quot;********&quot;;[.K338];[.V337]);&quot;&quot;)" office:value-type="time" office:time-value="PT15H26M38S" calcext:value-type="time">
            <text:p>15:26:38</text:p>
          </table:table-cell>
          <table:table-cell table:style-name="ce6" table:formula="of:=IF([.$U338];IF([.$C338]=&quot;********&quot;;&quot;&quot;;[.F338]);&quot;&quot;)" office:value-type="string" office:string-value="75:F4:F6:DE:7C:36" calcext:value-type="string">
            <text:p>75:F4:F6:DE:7C:36</text:p>
          </table:table-cell>
          <table:table-cell table:style-name="ce6" table:formula="of:=IF([.W338]=&quot;&quot;;&quot;&quot;;IF([.G338]=&quot;RSSI:&quot;;[.H33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38S" calcext:value-type="time">
            <text:p>15:26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339]=&quot;&quot;;[.G339]=&quot;&quot;))" office:value-type="boolean" office:boolean-value="true" calcext:value-type="boolean">
            <text:p>VRAI</text:p>
          </table:table-cell>
          <table:table-cell table:style-name="ce5" table:formula="of:=IF([.$U339];IF([.C339]=&quot;********&quot;;[.K339];[.V338]);&quot;&quot;)" office:value-type="time" office:time-value="PT15H26M38S" calcext:value-type="time">
            <text:p>15:26:38</text:p>
          </table:table-cell>
          <table:table-cell table:style-name="ce6" table:formula="of:=IF([.$U339];IF([.$C339]=&quot;********&quot;;&quot;&quot;;[.F339]);&quot;&quot;)" office:value-type="string" office:string-value="75:F4:F6:DE:7C:36" calcext:value-type="string">
            <text:p>75:F4:F6:DE:7C:36</text:p>
          </table:table-cell>
          <table:table-cell table:style-name="ce6" table:formula="of:=IF([.W339]=&quot;&quot;;&quot;&quot;;IF([.G339]=&quot;RSSI:&quot;;[.H3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38S" calcext:value-type="time">
            <text:p>15:26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0]=&quot;&quot;;[.G340]=&quot;&quot;))" office:value-type="boolean" office:boolean-value="true" calcext:value-type="boolean">
            <text:p>VRAI</text:p>
          </table:table-cell>
          <table:table-cell table:style-name="ce5" table:formula="of:=IF([.$U340];IF([.C340]=&quot;********&quot;;[.K340];[.V339]);&quot;&quot;)" office:value-type="time" office:time-value="PT15H26M38S" calcext:value-type="time">
            <text:p>15:26:38</text:p>
          </table:table-cell>
          <table:table-cell table:style-name="ce6" table:formula="of:=IF([.$U340];IF([.$C340]=&quot;********&quot;;&quot;&quot;;[.F340]);&quot;&quot;)" office:value-type="string" office:string-value="75:F4:F6:DE:7C:36" calcext:value-type="string">
            <text:p>75:F4:F6:DE:7C:36</text:p>
          </table:table-cell>
          <table:table-cell table:style-name="ce6" table:formula="of:=IF([.W340]=&quot;&quot;;&quot;&quot;;IF([.G340]=&quot;RSSI:&quot;;[.H3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39S" calcext:value-type="time">
            <text:p>15:26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12"/>
          <table:table-cell table:style-name="ce4" table:formula="of:=NOT(AND([.C341]=&quot;&quot;;[.G341]=&quot;&quot;))" office:value-type="boolean" office:boolean-value="true" calcext:value-type="boolean">
            <text:p>VRAI</text:p>
          </table:table-cell>
          <table:table-cell table:style-name="ce5" table:formula="of:=IF([.$U341];IF([.C341]=&quot;********&quot;;[.K341];[.V340]);&quot;&quot;)" office:value-type="time" office:time-value="PT15H26M38S" calcext:value-type="time">
            <text:p>15:26:38</text:p>
          </table:table-cell>
          <table:table-cell table:style-name="ce6" table:formula="of:=IF([.$U341];IF([.$C341]=&quot;********&quot;;&quot;&quot;;[.F341]);&quot;&quot;)" office:value-type="string" office:string-value="14:6B:72:80:37:76" calcext:value-type="string">
            <text:p>14:6B:72:80:37:76</text:p>
          </table:table-cell>
          <table:table-cell table:style-name="ce6" table:formula="of:=IF([.W341]=&quot;&quot;;&quot;&quot;;IF([.G341]=&quot;RSSI:&quot;;[.H341];&quot;&quot;))" office:value-type="float" office:value="-40" calcext:value-type="float">
            <text:p>-4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41S" calcext:value-type="time">
            <text:p>15:26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2]=&quot;&quot;;[.G342]=&quot;&quot;))" office:value-type="boolean" office:boolean-value="true" calcext:value-type="boolean">
            <text:p>VRAI</text:p>
          </table:table-cell>
          <table:table-cell table:style-name="ce5" table:formula="of:=IF([.$U342];IF([.C342]=&quot;********&quot;;[.K342];[.V341]);&quot;&quot;)" office:value-type="time" office:time-value="PT15H26M38S" calcext:value-type="time">
            <text:p>15:26:38</text:p>
          </table:table-cell>
          <table:table-cell table:style-name="ce6" table:formula="of:=IF([.$U342];IF([.$C342]=&quot;********&quot;;&quot;&quot;;[.F342]);&quot;&quot;)" office:value-type="string" office:string-value="EE:24:B3:DE:98:55" calcext:value-type="string">
            <text:p>EE:24:B3:DE:98:55</text:p>
          </table:table-cell>
          <table:table-cell table:style-name="ce6" table:formula="of:=IF([.W342]=&quot;&quot;;&quot;&quot;;IF([.G342]=&quot;RSSI:&quot;;[.H342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41S" calcext:value-type="time">
            <text:p>15:26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9" calcext:value-type="float">
            <text:p>-79</text:p>
          </table:table-cell>
          <table:table-cell table:number-columns-repeated="12"/>
          <table:table-cell table:style-name="ce4" table:formula="of:=NOT(AND([.C343]=&quot;&quot;;[.G343]=&quot;&quot;))" office:value-type="boolean" office:boolean-value="true" calcext:value-type="boolean">
            <text:p>VRAI</text:p>
          </table:table-cell>
          <table:table-cell table:style-name="ce5" table:formula="of:=IF([.$U343];IF([.C343]=&quot;********&quot;;[.K343];[.V342]);&quot;&quot;)" office:value-type="time" office:time-value="PT15H26M38S" calcext:value-type="time">
            <text:p>15:26:38</text:p>
          </table:table-cell>
          <table:table-cell table:style-name="ce6" table:formula="of:=IF([.$U343];IF([.$C343]=&quot;********&quot;;&quot;&quot;;[.F343]);&quot;&quot;)" office:value-type="string" office:string-value="43:4A:F9:40:EB:DF" calcext:value-type="string">
            <text:p>43:4A:F9:40:EB:DF</text:p>
          </table:table-cell>
          <table:table-cell table:style-name="ce6" table:formula="of:=IF([.W343]=&quot;&quot;;&quot;&quot;;IF([.G343]=&quot;RSSI:&quot;;[.H343];&quot;&quot;))" office:value-type="float" office:value="-79" calcext:value-type="float">
            <text:p>-7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41S" calcext:value-type="time">
            <text:p>15:26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44]=&quot;&quot;;[.G344]=&quot;&quot;))" office:value-type="boolean" office:boolean-value="true" calcext:value-type="boolean">
            <text:p>VRAI</text:p>
          </table:table-cell>
          <table:table-cell table:style-name="ce5" table:formula="of:=IF([.$U344];IF([.C344]=&quot;********&quot;;[.K344];[.V343]);&quot;&quot;)" office:value-type="time" office:time-value="PT15H26M38S" calcext:value-type="time">
            <text:p>15:26:38</text:p>
          </table:table-cell>
          <table:table-cell table:style-name="ce6" table:formula="of:=IF([.$U344];IF([.$C344]=&quot;********&quot;;&quot;&quot;;[.F344]);&quot;&quot;)" office:value-type="string" office:string-value="43:4A:F9:40:EB:DF" calcext:value-type="string">
            <text:p>43:4A:F9:40:EB:DF</text:p>
          </table:table-cell>
          <table:table-cell table:style-name="ce6" table:formula="of:=IF([.W344]=&quot;&quot;;&quot;&quot;;IF([.G344]=&quot;RSSI:&quot;;[.H34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45]=&quot;&quot;;[.G345]=&quot;&quot;))" office:value-type="boolean" office:boolean-value="false" calcext:value-type="boolean">
            <text:p>FAUX</text:p>
          </table:table-cell>
          <table:table-cell table:style-name="ce5" table:formula="of:=IF([.$U345];IF([.C345]=&quot;********&quot;;[.K345];[.V344]);&quot;&quot;)">
            <text:p/>
          </table:table-cell>
          <table:table-cell table:style-name="ce6" table:formula="of:=IF([.$U345];IF([.$C345]=&quot;********&quot;;&quot;&quot;;[.F345]);&quot;&quot;)">
            <text:p/>
          </table:table-cell>
          <table:table-cell table:style-name="ce6" table:formula="of:=IF([.W345]=&quot;&quot;;&quot;&quot;;IF([.G345]=&quot;RSSI:&quot;;[.H3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6M53S" calcext:value-type="time">
            <text:p>15:26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46]=&quot;&quot;;[.G346]=&quot;&quot;))" office:value-type="boolean" office:boolean-value="true" calcext:value-type="boolean">
            <text:p>VRAI</text:p>
          </table:table-cell>
          <table:table-cell table:style-name="ce5" table:formula="of:=IF([.$U346];IF([.C346]=&quot;********&quot;;[.K346];[.V345]);&quot;&quot;)" office:value-type="time" office:time-value="PT15H26M53S" calcext:value-type="time">
            <text:p>15:26:53</text:p>
          </table:table-cell>
          <table:table-cell table:style-name="ce6" table:formula="of:=IF([.$U346];IF([.$C346]=&quot;********&quot;;&quot;&quot;;[.F346]);&quot;&quot;)">
            <text:p/>
          </table:table-cell>
          <table:table-cell table:style-name="ce6" table:formula="of:=IF([.W346]=&quot;&quot;;&quot;&quot;;IF([.G346]=&quot;RSSI:&quot;;[.H3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3S" calcext:value-type="time">
            <text:p>15:26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7]=&quot;&quot;;[.G347]=&quot;&quot;))" office:value-type="boolean" office:boolean-value="true" calcext:value-type="boolean">
            <text:p>VRAI</text:p>
          </table:table-cell>
          <table:table-cell table:style-name="ce5" table:formula="of:=IF([.$U347];IF([.C347]=&quot;********&quot;;[.K347];[.V346]);&quot;&quot;)" office:value-type="time" office:time-value="PT15H26M53S" calcext:value-type="time">
            <text:p>15:26:53</text:p>
          </table:table-cell>
          <table:table-cell table:style-name="ce6" table:formula="of:=IF([.$U347];IF([.$C347]=&quot;********&quot;;&quot;&quot;;[.F347]);&quot;&quot;)" office:value-type="string" office:string-value="6F:20:B2:C6:77:CE" calcext:value-type="string">
            <text:p>6F:20:B2:C6:77:CE</text:p>
          </table:table-cell>
          <table:table-cell table:style-name="ce6" table:formula="of:=IF([.W347]=&quot;&quot;;&quot;&quot;;IF([.G347]=&quot;RSSI:&quot;;[.H347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3S" calcext:value-type="time">
            <text:p>15:26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F:20:B2:C6:77:CE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48]=&quot;&quot;;[.G348]=&quot;&quot;))" office:value-type="boolean" office:boolean-value="true" calcext:value-type="boolean">
            <text:p>VRAI</text:p>
          </table:table-cell>
          <table:table-cell table:style-name="ce5" table:formula="of:=IF([.$U348];IF([.C348]=&quot;********&quot;;[.K348];[.V347]);&quot;&quot;)" office:value-type="time" office:time-value="PT15H26M53S" calcext:value-type="time">
            <text:p>15:26:53</text:p>
          </table:table-cell>
          <table:table-cell table:style-name="ce6" table:formula="of:=IF([.$U348];IF([.$C348]=&quot;********&quot;;&quot;&quot;;[.F348]);&quot;&quot;)" office:value-type="string" office:string-value="6F:20:B2:C6:77:CE" calcext:value-type="string">
            <text:p>6F:20:B2:C6:77:CE</text:p>
          </table:table-cell>
          <table:table-cell table:style-name="ce6" table:formula="of:=IF([.W348]=&quot;&quot;;&quot;&quot;;IF([.G348]=&quot;RSSI:&quot;;[.H3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5S" calcext:value-type="time">
            <text:p>15:26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349]=&quot;&quot;;[.G349]=&quot;&quot;))" office:value-type="boolean" office:boolean-value="true" calcext:value-type="boolean">
            <text:p>VRAI</text:p>
          </table:table-cell>
          <table:table-cell table:style-name="ce5" table:formula="of:=IF([.$U349];IF([.C349]=&quot;********&quot;;[.K349];[.V348]);&quot;&quot;)" office:value-type="time" office:time-value="PT15H26M53S" calcext:value-type="time">
            <text:p>15:26:53</text:p>
          </table:table-cell>
          <table:table-cell table:style-name="ce6" table:formula="of:=IF([.$U349];IF([.$C349]=&quot;********&quot;;&quot;&quot;;[.F349]);&quot;&quot;)" office:value-type="string" office:string-value="EE:24:B3:DE:98:55" calcext:value-type="string">
            <text:p>EE:24:B3:DE:98:55</text:p>
          </table:table-cell>
          <table:table-cell table:style-name="ce6" table:formula="of:=IF([.W349]=&quot;&quot;;&quot;&quot;;IF([.G349]=&quot;RSSI:&quot;;[.H34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5S" calcext:value-type="time">
            <text:p>15:26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4" calcext:value-type="float">
            <text:p>-84</text:p>
          </table:table-cell>
          <table:table-cell table:number-columns-repeated="12"/>
          <table:table-cell table:style-name="ce4" table:formula="of:=NOT(AND([.C350]=&quot;&quot;;[.G350]=&quot;&quot;))" office:value-type="boolean" office:boolean-value="true" calcext:value-type="boolean">
            <text:p>VRAI</text:p>
          </table:table-cell>
          <table:table-cell table:style-name="ce5" table:formula="of:=IF([.$U350];IF([.C350]=&quot;********&quot;;[.K350];[.V349]);&quot;&quot;)" office:value-type="time" office:time-value="PT15H26M53S" calcext:value-type="time">
            <text:p>15:26:53</text:p>
          </table:table-cell>
          <table:table-cell table:style-name="ce6" table:formula="of:=IF([.$U350];IF([.$C350]=&quot;********&quot;;&quot;&quot;;[.F350]);&quot;&quot;)" office:value-type="string" office:string-value="43:4A:F9:40:EB:DF" calcext:value-type="string">
            <text:p>43:4A:F9:40:EB:DF</text:p>
          </table:table-cell>
          <table:table-cell table:style-name="ce6" table:formula="of:=IF([.W350]=&quot;&quot;;&quot;&quot;;IF([.G350]=&quot;RSSI:&quot;;[.H350];&quot;&quot;))" office:value-type="float" office:value="-84" calcext:value-type="float">
            <text:p>-8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5S" calcext:value-type="time">
            <text:p>15:26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51]=&quot;&quot;;[.G351]=&quot;&quot;))" office:value-type="boolean" office:boolean-value="true" calcext:value-type="boolean">
            <text:p>VRAI</text:p>
          </table:table-cell>
          <table:table-cell table:style-name="ce5" table:formula="of:=IF([.$U351];IF([.C351]=&quot;********&quot;;[.K351];[.V350]);&quot;&quot;)" office:value-type="time" office:time-value="PT15H26M53S" calcext:value-type="time">
            <text:p>15:26:53</text:p>
          </table:table-cell>
          <table:table-cell table:style-name="ce6" table:formula="of:=IF([.$U351];IF([.$C351]=&quot;********&quot;;&quot;&quot;;[.F351]);&quot;&quot;)" office:value-type="string" office:string-value="43:4A:F9:40:EB:DF" calcext:value-type="string">
            <text:p>43:4A:F9:40:EB:DF</text:p>
          </table:table-cell>
          <table:table-cell table:style-name="ce6" table:formula="of:=IF([.W351]=&quot;&quot;;&quot;&quot;;IF([.G351]=&quot;RSSI:&quot;;[.H35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6M59S" calcext:value-type="time">
            <text:p>15:26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 table:number-columns-repeated="12"/>
          <table:table-cell table:style-name="ce4" table:formula="of:=NOT(AND([.C352]=&quot;&quot;;[.G352]=&quot;&quot;))" office:value-type="boolean" office:boolean-value="true" calcext:value-type="boolean">
            <text:p>VRAI</text:p>
          </table:table-cell>
          <table:table-cell table:style-name="ce5" table:formula="of:=IF([.$U352];IF([.C352]=&quot;********&quot;;[.K352];[.V351]);&quot;&quot;)" office:value-type="time" office:time-value="PT15H26M53S" calcext:value-type="time">
            <text:p>15:26:53</text:p>
          </table:table-cell>
          <table:table-cell table:style-name="ce6" table:formula="of:=IF([.$U352];IF([.$C352]=&quot;********&quot;;&quot;&quot;;[.F352]);&quot;&quot;)" office:value-type="string" office:string-value="14:6B:72:80:37:76" calcext:value-type="string">
            <text:p>14:6B:72:80:37:76</text:p>
          </table:table-cell>
          <table:table-cell table:style-name="ce6" table:formula="of:=IF([.W352]=&quot;&quot;;&quot;&quot;;IF([.G352]=&quot;RSSI:&quot;;[.H352];&quot;&quot;))" office:value-type="float" office:value="-36" calcext:value-type="float">
            <text:p>-3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53]=&quot;&quot;;[.G353]=&quot;&quot;))" office:value-type="boolean" office:boolean-value="false" calcext:value-type="boolean">
            <text:p>FAUX</text:p>
          </table:table-cell>
          <table:table-cell table:style-name="ce5" table:formula="of:=IF([.$U353];IF([.C353]=&quot;********&quot;;[.K353];[.V352]);&quot;&quot;)">
            <text:p/>
          </table:table-cell>
          <table:table-cell table:style-name="ce6" table:formula="of:=IF([.$U353];IF([.$C353]=&quot;********&quot;;&quot;&quot;;[.F353]);&quot;&quot;)">
            <text:p/>
          </table:table-cell>
          <table:table-cell table:style-name="ce6" table:formula="of:=IF([.W353]=&quot;&quot;;&quot;&quot;;IF([.G353]=&quot;RSSI:&quot;;[.H3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7M08S" calcext:value-type="time">
            <text:p>15:27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54]=&quot;&quot;;[.G354]=&quot;&quot;))" office:value-type="boolean" office:boolean-value="true" calcext:value-type="boolean">
            <text:p>VRAI</text:p>
          </table:table-cell>
          <table:table-cell table:style-name="ce5" table:formula="of:=IF([.$U354];IF([.C354]=&quot;********&quot;;[.K354];[.V353]);&quot;&quot;)" office:value-type="time" office:time-value="PT15H27M08S" calcext:value-type="time">
            <text:p>15:27:08</text:p>
          </table:table-cell>
          <table:table-cell table:style-name="ce6" table:formula="of:=IF([.$U354];IF([.$C354]=&quot;********&quot;;&quot;&quot;;[.F354]);&quot;&quot;)">
            <text:p/>
          </table:table-cell>
          <table:table-cell table:style-name="ce6" table:formula="of:=IF([.W354]=&quot;&quot;;&quot;&quot;;IF([.G354]=&quot;RSSI:&quot;;[.H3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09S" calcext:value-type="time">
            <text:p>15:2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2" calcext:value-type="float">
            <text:p>-32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55]=&quot;&quot;;[.G355]=&quot;&quot;))" office:value-type="boolean" office:boolean-value="true" calcext:value-type="boolean">
            <text:p>VRAI</text:p>
          </table:table-cell>
          <table:table-cell table:style-name="ce5" table:formula="of:=IF([.$U355];IF([.C355]=&quot;********&quot;;[.K355];[.V354]);&quot;&quot;)" office:value-type="time" office:time-value="PT15H27M08S" calcext:value-type="time">
            <text:p>15:27:08</text:p>
          </table:table-cell>
          <table:table-cell table:style-name="ce6" table:formula="of:=IF([.$U355];IF([.$C355]=&quot;********&quot;;&quot;&quot;;[.F355]);&quot;&quot;)" office:value-type="string" office:string-value="14:6B:72:80:37:76" calcext:value-type="string">
            <text:p>14:6B:72:80:37:76</text:p>
          </table:table-cell>
          <table:table-cell table:style-name="ce6" table:formula="of:=IF([.W355]=&quot;&quot;;&quot;&quot;;IF([.G355]=&quot;RSSI:&quot;;[.H355];&quot;&quot;))" office:value-type="float" office:value="-32" calcext:value-type="float">
            <text:p>-3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09S" calcext:value-type="time">
            <text:p>15:2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56]=&quot;&quot;;[.G356]=&quot;&quot;))" office:value-type="boolean" office:boolean-value="true" calcext:value-type="boolean">
            <text:p>VRAI</text:p>
          </table:table-cell>
          <table:table-cell table:style-name="ce5" table:formula="of:=IF([.$U356];IF([.C356]=&quot;********&quot;;[.K356];[.V355]);&quot;&quot;)" office:value-type="time" office:time-value="PT15H27M08S" calcext:value-type="time">
            <text:p>15:27:08</text:p>
          </table:table-cell>
          <table:table-cell table:style-name="ce6" table:formula="of:=IF([.$U356];IF([.$C356]=&quot;********&quot;;&quot;&quot;;[.F356]);&quot;&quot;)" office:value-type="string" office:string-value="EE:24:B3:DE:98:55" calcext:value-type="string">
            <text:p>EE:24:B3:DE:98:55</text:p>
          </table:table-cell>
          <table:table-cell table:style-name="ce6" table:formula="of:=IF([.W356]=&quot;&quot;;&quot;&quot;;IF([.G356]=&quot;RSSI:&quot;;[.H356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16S" calcext:value-type="time">
            <text:p>15:27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2" calcext:value-type="float">
            <text:p>-82</text:p>
          </table:table-cell>
          <table:table-cell table:number-columns-repeated="12"/>
          <table:table-cell table:style-name="ce4" table:formula="of:=NOT(AND([.C357]=&quot;&quot;;[.G357]=&quot;&quot;))" office:value-type="boolean" office:boolean-value="true" calcext:value-type="boolean">
            <text:p>VRAI</text:p>
          </table:table-cell>
          <table:table-cell table:style-name="ce5" table:formula="of:=IF([.$U357];IF([.C357]=&quot;********&quot;;[.K357];[.V356]);&quot;&quot;)" office:value-type="time" office:time-value="PT15H27M08S" calcext:value-type="time">
            <text:p>15:27:08</text:p>
          </table:table-cell>
          <table:table-cell table:style-name="ce6" table:formula="of:=IF([.$U357];IF([.$C357]=&quot;********&quot;;&quot;&quot;;[.F357]);&quot;&quot;)" office:value-type="string" office:string-value="43:4A:F9:40:EB:DF" calcext:value-type="string">
            <text:p>43:4A:F9:40:EB:DF</text:p>
          </table:table-cell>
          <table:table-cell table:style-name="ce6" table:formula="of:=IF([.W357]=&quot;&quot;;&quot;&quot;;IF([.G357]=&quot;RSSI:&quot;;[.H357];&quot;&quot;))" office:value-type="float" office:value="-82" calcext:value-type="float">
            <text:p>-8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16S" calcext:value-type="time">
            <text:p>15:27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58]=&quot;&quot;;[.G358]=&quot;&quot;))" office:value-type="boolean" office:boolean-value="true" calcext:value-type="boolean">
            <text:p>VRAI</text:p>
          </table:table-cell>
          <table:table-cell table:style-name="ce5" table:formula="of:=IF([.$U358];IF([.C358]=&quot;********&quot;;[.K358];[.V357]);&quot;&quot;)" office:value-type="time" office:time-value="PT15H27M08S" calcext:value-type="time">
            <text:p>15:27:08</text:p>
          </table:table-cell>
          <table:table-cell table:style-name="ce6" table:formula="of:=IF([.$U358];IF([.$C358]=&quot;********&quot;;&quot;&quot;;[.F358]);&quot;&quot;)" office:value-type="string" office:string-value="43:4A:F9:40:EB:DF" calcext:value-type="string">
            <text:p>43:4A:F9:40:EB:DF</text:p>
          </table:table-cell>
          <table:table-cell table:style-name="ce6" table:formula="of:=IF([.W358]=&quot;&quot;;&quot;&quot;;IF([.G358]=&quot;RSSI:&quot;;[.H358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359]=&quot;&quot;;[.G359]=&quot;&quot;))" office:value-type="boolean" office:boolean-value="false" calcext:value-type="boolean">
            <text:p>FAUX</text:p>
          </table:table-cell>
          <table:table-cell table:style-name="ce5" table:formula="of:=IF([.$U359];IF([.C359]=&quot;********&quot;;[.K359];[.V358]);&quot;&quot;)">
            <text:p/>
          </table:table-cell>
          <table:table-cell table:style-name="ce6" table:formula="of:=IF([.$U359];IF([.$C359]=&quot;********&quot;;&quot;&quot;;[.F359]);&quot;&quot;)">
            <text:p/>
          </table:table-cell>
          <table:table-cell table:style-name="ce6" table:formula="of:=IF([.W359]=&quot;&quot;;&quot;&quot;;IF([.G359]=&quot;RSSI:&quot;;[.H35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7M23S" calcext:value-type="time">
            <text:p>15:27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0]=&quot;&quot;;[.G360]=&quot;&quot;))" office:value-type="boolean" office:boolean-value="true" calcext:value-type="boolean">
            <text:p>VRAI</text:p>
          </table:table-cell>
          <table:table-cell table:style-name="ce5" table:formula="of:=IF([.$U360];IF([.C360]=&quot;********&quot;;[.K360];[.V359]);&quot;&quot;)" office:value-type="time" office:time-value="PT15H27M23S" calcext:value-type="time">
            <text:p>15:27:23</text:p>
          </table:table-cell>
          <table:table-cell table:style-name="ce6" table:formula="of:=IF([.$U360];IF([.$C360]=&quot;********&quot;;&quot;&quot;;[.F360]);&quot;&quot;)">
            <text:p/>
          </table:table-cell>
          <table:table-cell table:style-name="ce6" table:formula="of:=IF([.W360]=&quot;&quot;;&quot;&quot;;IF([.G360]=&quot;RSSI:&quot;;[.H36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23S" calcext:value-type="time">
            <text:p>15:27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61]=&quot;&quot;;[.G361]=&quot;&quot;))" office:value-type="boolean" office:boolean-value="true" calcext:value-type="boolean">
            <text:p>VRAI</text:p>
          </table:table-cell>
          <table:table-cell table:style-name="ce5" table:formula="of:=IF([.$U361];IF([.C361]=&quot;********&quot;;[.K361];[.V360]);&quot;&quot;)" office:value-type="time" office:time-value="PT15H27M23S" calcext:value-type="time">
            <text:p>15:27:23</text:p>
          </table:table-cell>
          <table:table-cell table:style-name="ce6" table:formula="of:=IF([.$U361];IF([.$C361]=&quot;********&quot;;&quot;&quot;;[.F361]);&quot;&quot;)" office:value-type="string" office:string-value="14:6B:72:80:37:76" calcext:value-type="string">
            <text:p>14:6B:72:80:37:76</text:p>
          </table:table-cell>
          <table:table-cell table:style-name="ce6" table:formula="of:=IF([.W361]=&quot;&quot;;&quot;&quot;;IF([.G361]=&quot;RSSI:&quot;;[.H361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24S" calcext:value-type="time">
            <text:p>15:27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62]=&quot;&quot;;[.G362]=&quot;&quot;))" office:value-type="boolean" office:boolean-value="true" calcext:value-type="boolean">
            <text:p>VRAI</text:p>
          </table:table-cell>
          <table:table-cell table:style-name="ce5" table:formula="of:=IF([.$U362];IF([.C362]=&quot;********&quot;;[.K362];[.V361]);&quot;&quot;)" office:value-type="time" office:time-value="PT15H27M23S" calcext:value-type="time">
            <text:p>15:27:23</text:p>
          </table:table-cell>
          <table:table-cell table:style-name="ce6" table:formula="of:=IF([.$U362];IF([.$C362]=&quot;********&quot;;&quot;&quot;;[.F362]);&quot;&quot;)" office:value-type="string" office:string-value="EE:24:B3:DE:98:55" calcext:value-type="string">
            <text:p>EE:24:B3:DE:98:55</text:p>
          </table:table-cell>
          <table:table-cell table:style-name="ce6" table:formula="of:=IF([.W362]=&quot;&quot;;&quot;&quot;;IF([.G362]=&quot;RSSI:&quot;;[.H362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24S" calcext:value-type="time">
            <text:p>15:27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63]=&quot;&quot;;[.G363]=&quot;&quot;))" office:value-type="boolean" office:boolean-value="true" calcext:value-type="boolean">
            <text:p>VRAI</text:p>
          </table:table-cell>
          <table:table-cell table:style-name="ce5" table:formula="of:=IF([.$U363];IF([.C363]=&quot;********&quot;;[.K363];[.V362]);&quot;&quot;)" office:value-type="time" office:time-value="PT15H27M23S" calcext:value-type="time">
            <text:p>15:27:23</text:p>
          </table:table-cell>
          <table:table-cell table:style-name="ce6" table:formula="of:=IF([.$U363];IF([.$C363]=&quot;********&quot;;&quot;&quot;;[.F363]);&quot;&quot;)" office:value-type="string" office:string-value="43:4A:F9:40:EB:DF" calcext:value-type="string">
            <text:p>43:4A:F9:40:EB:DF</text:p>
          </table:table-cell>
          <table:table-cell table:style-name="ce6" table:formula="of:=IF([.W363]=&quot;&quot;;&quot;&quot;;IF([.G363]=&quot;RSSI:&quot;;[.H363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24S" calcext:value-type="time">
            <text:p>15:27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64]=&quot;&quot;;[.G364]=&quot;&quot;))" office:value-type="boolean" office:boolean-value="true" calcext:value-type="boolean">
            <text:p>VRAI</text:p>
          </table:table-cell>
          <table:table-cell table:style-name="ce5" table:formula="of:=IF([.$U364];IF([.C364]=&quot;********&quot;;[.K364];[.V363]);&quot;&quot;)" office:value-type="time" office:time-value="PT15H27M23S" calcext:value-type="time">
            <text:p>15:27:23</text:p>
          </table:table-cell>
          <table:table-cell table:style-name="ce6" table:formula="of:=IF([.$U364];IF([.$C364]=&quot;********&quot;;&quot;&quot;;[.F364]);&quot;&quot;)" office:value-type="string" office:string-value="43:4A:F9:40:EB:DF" calcext:value-type="string">
            <text:p>43:4A:F9:40:EB:DF</text:p>
          </table:table-cell>
          <table:table-cell table:style-name="ce6" table:formula="of:=IF([.W364]=&quot;&quot;;&quot;&quot;;IF([.G364]=&quot;RSSI:&quot;;[.H36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33S" calcext:value-type="time">
            <text:p>15:27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65]=&quot;&quot;;[.G365]=&quot;&quot;))" office:value-type="boolean" office:boolean-value="true" calcext:value-type="boolean">
            <text:p>VRAI</text:p>
          </table:table-cell>
          <table:table-cell table:style-name="ce5" table:formula="of:=IF([.$U365];IF([.C365]=&quot;********&quot;;[.K365];[.V364]);&quot;&quot;)" office:value-type="time" office:time-value="PT15H27M23S" calcext:value-type="time">
            <text:p>15:27:23</text:p>
          </table:table-cell>
          <table:table-cell table:style-name="ce6" table:formula="of:=IF([.$U365];IF([.$C365]=&quot;********&quot;;&quot;&quot;;[.F365]);&quot;&quot;)" office:value-type="string" office:string-value="A0:98:66:48:6A:8C" calcext:value-type="string">
            <text:p>A0:98:66:48:6A:8C</text:p>
          </table:table-cell>
          <table:table-cell table:style-name="ce6" table:formula="of:=IF([.W365]=&quot;&quot;;&quot;&quot;;IF([.G365]=&quot;RSSI:&quot;;[.H365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366]=&quot;&quot;;[.G366]=&quot;&quot;))" office:value-type="boolean" office:boolean-value="false" calcext:value-type="boolean">
            <text:p>FAUX</text:p>
          </table:table-cell>
          <table:table-cell table:style-name="ce5" table:formula="of:=IF([.$U366];IF([.C366]=&quot;********&quot;;[.K366];[.V365]);&quot;&quot;)">
            <text:p/>
          </table:table-cell>
          <table:table-cell table:style-name="ce6" table:formula="of:=IF([.$U366];IF([.$C366]=&quot;********&quot;;&quot;&quot;;[.F366]);&quot;&quot;)">
            <text:p/>
          </table:table-cell>
          <table:table-cell table:style-name="ce6" table:formula="of:=IF([.W366]=&quot;&quot;;&quot;&quot;;IF([.G366]=&quot;RSSI:&quot;;[.H36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7M38S" calcext:value-type="time">
            <text:p>15:27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7]=&quot;&quot;;[.G367]=&quot;&quot;))" office:value-type="boolean" office:boolean-value="true" calcext:value-type="boolean">
            <text:p>VRAI</text:p>
          </table:table-cell>
          <table:table-cell table:style-name="ce5" table:formula="of:=IF([.$U367];IF([.C367]=&quot;********&quot;;[.K367];[.V366]);&quot;&quot;)" office:value-type="time" office:time-value="PT15H27M38S" calcext:value-type="time">
            <text:p>15:27:38</text:p>
          </table:table-cell>
          <table:table-cell table:style-name="ce6" table:formula="of:=IF([.$U367];IF([.$C367]=&quot;********&quot;;&quot;&quot;;[.F367]);&quot;&quot;)">
            <text:p/>
          </table:table-cell>
          <table:table-cell table:style-name="ce6" table:formula="of:=IF([.W367]=&quot;&quot;;&quot;&quot;;IF([.G367]=&quot;RSSI:&quot;;[.H36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39S" calcext:value-type="time">
            <text:p>15:27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368]=&quot;&quot;;[.G368]=&quot;&quot;))" office:value-type="boolean" office:boolean-value="true" calcext:value-type="boolean">
            <text:p>VRAI</text:p>
          </table:table-cell>
          <table:table-cell table:style-name="ce5" table:formula="of:=IF([.$U368];IF([.C368]=&quot;********&quot;;[.K368];[.V367]);&quot;&quot;)" office:value-type="time" office:time-value="PT15H27M38S" calcext:value-type="time">
            <text:p>15:27:38</text:p>
          </table:table-cell>
          <table:table-cell table:style-name="ce6" table:formula="of:=IF([.$U368];IF([.$C368]=&quot;********&quot;;&quot;&quot;;[.F368]);&quot;&quot;)" office:value-type="string" office:string-value="EE:24:B3:DE:98:55" calcext:value-type="string">
            <text:p>EE:24:B3:DE:98:55</text:p>
          </table:table-cell>
          <table:table-cell table:style-name="ce6" table:formula="of:=IF([.W368]=&quot;&quot;;&quot;&quot;;IF([.G368]=&quot;RSSI:&quot;;[.H3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43S" calcext:value-type="time">
            <text:p>15:27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369]=&quot;&quot;;[.G369]=&quot;&quot;))" office:value-type="boolean" office:boolean-value="true" calcext:value-type="boolean">
            <text:p>VRAI</text:p>
          </table:table-cell>
          <table:table-cell table:style-name="ce5" table:formula="of:=IF([.$U369];IF([.C369]=&quot;********&quot;;[.K369];[.V368]);&quot;&quot;)" office:value-type="time" office:time-value="PT15H27M38S" calcext:value-type="time">
            <text:p>15:27:38</text:p>
          </table:table-cell>
          <table:table-cell table:style-name="ce6" table:formula="of:=IF([.$U369];IF([.$C369]=&quot;********&quot;;&quot;&quot;;[.F369]);&quot;&quot;)" office:value-type="string" office:string-value="43:4A:F9:40:EB:DF" calcext:value-type="string">
            <text:p>43:4A:F9:40:EB:DF</text:p>
          </table:table-cell>
          <table:table-cell table:style-name="ce6" table:formula="of:=IF([.W369]=&quot;&quot;;&quot;&quot;;IF([.G369]=&quot;RSSI:&quot;;[.H369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43S" calcext:value-type="time">
            <text:p>15:27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70]=&quot;&quot;;[.G370]=&quot;&quot;))" office:value-type="boolean" office:boolean-value="true" calcext:value-type="boolean">
            <text:p>VRAI</text:p>
          </table:table-cell>
          <table:table-cell table:style-name="ce5" table:formula="of:=IF([.$U370];IF([.C370]=&quot;********&quot;;[.K370];[.V369]);&quot;&quot;)" office:value-type="time" office:time-value="PT15H27M38S" calcext:value-type="time">
            <text:p>15:27:38</text:p>
          </table:table-cell>
          <table:table-cell table:style-name="ce6" table:formula="of:=IF([.$U370];IF([.$C370]=&quot;********&quot;;&quot;&quot;;[.F370]);&quot;&quot;)" office:value-type="string" office:string-value="43:4A:F9:40:EB:DF" calcext:value-type="string">
            <text:p>43:4A:F9:40:EB:DF</text:p>
          </table:table-cell>
          <table:table-cell table:style-name="ce6" table:formula="of:=IF([.W370]=&quot;&quot;;&quot;&quot;;IF([.G370]=&quot;RSSI:&quot;;[.H370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371]=&quot;&quot;;[.G371]=&quot;&quot;))" office:value-type="boolean" office:boolean-value="false" calcext:value-type="boolean">
            <text:p>FAUX</text:p>
          </table:table-cell>
          <table:table-cell table:style-name="ce5" table:formula="of:=IF([.$U371];IF([.C371]=&quot;********&quot;;[.K371];[.V370]);&quot;&quot;)">
            <text:p/>
          </table:table-cell>
          <table:table-cell table:style-name="ce6" table:formula="of:=IF([.$U371];IF([.$C371]=&quot;********&quot;;&quot;&quot;;[.F371]);&quot;&quot;)">
            <text:p/>
          </table:table-cell>
          <table:table-cell table:style-name="ce6" table:formula="of:=IF([.W371]=&quot;&quot;;&quot;&quot;;IF([.G371]=&quot;RSSI:&quot;;[.H37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7M53S" calcext:value-type="time">
            <text:p>15:27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72]=&quot;&quot;;[.G372]=&quot;&quot;))" office:value-type="boolean" office:boolean-value="true" calcext:value-type="boolean">
            <text:p>VRAI</text:p>
          </table:table-cell>
          <table:table-cell table:style-name="ce5" table:formula="of:=IF([.$U372];IF([.C372]=&quot;********&quot;;[.K372];[.V371]);&quot;&quot;)" office:value-type="time" office:time-value="PT15H27M53S" calcext:value-type="time">
            <text:p>15:27:53</text:p>
          </table:table-cell>
          <table:table-cell table:style-name="ce6" table:formula="of:=IF([.$U372];IF([.$C372]=&quot;********&quot;;&quot;&quot;;[.F372]);&quot;&quot;)">
            <text:p/>
          </table:table-cell>
          <table:table-cell table:style-name="ce6" table:formula="of:=IF([.W372]=&quot;&quot;;&quot;&quot;;IF([.G372]=&quot;RSSI:&quot;;[.H37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53S" calcext:value-type="time">
            <text:p>15:27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73]=&quot;&quot;;[.G373]=&quot;&quot;))" office:value-type="boolean" office:boolean-value="true" calcext:value-type="boolean">
            <text:p>VRAI</text:p>
          </table:table-cell>
          <table:table-cell table:style-name="ce5" table:formula="of:=IF([.$U373];IF([.C373]=&quot;********&quot;;[.K373];[.V372]);&quot;&quot;)" office:value-type="time" office:time-value="PT15H27M53S" calcext:value-type="time">
            <text:p>15:27:53</text:p>
          </table:table-cell>
          <table:table-cell table:style-name="ce6" table:formula="of:=IF([.$U373];IF([.$C373]=&quot;********&quot;;&quot;&quot;;[.F373]);&quot;&quot;)" office:value-type="string" office:string-value="EE:24:B3:DE:98:55" calcext:value-type="string">
            <text:p>EE:24:B3:DE:98:55</text:p>
          </table:table-cell>
          <table:table-cell table:style-name="ce6" table:formula="of:=IF([.W373]=&quot;&quot;;&quot;&quot;;IF([.G373]=&quot;RSSI:&quot;;[.H373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57S" calcext:value-type="time">
            <text:p>15:27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12"/>
          <table:table-cell table:style-name="ce4" table:formula="of:=NOT(AND([.C374]=&quot;&quot;;[.G374]=&quot;&quot;))" office:value-type="boolean" office:boolean-value="true" calcext:value-type="boolean">
            <text:p>VRAI</text:p>
          </table:table-cell>
          <table:table-cell table:style-name="ce5" table:formula="of:=IF([.$U374];IF([.C374]=&quot;********&quot;;[.K374];[.V373]);&quot;&quot;)" office:value-type="time" office:time-value="PT15H27M53S" calcext:value-type="time">
            <text:p>15:27:53</text:p>
          </table:table-cell>
          <table:table-cell table:style-name="ce6" table:formula="of:=IF([.$U374];IF([.$C374]=&quot;********&quot;;&quot;&quot;;[.F374]);&quot;&quot;)" office:value-type="string" office:string-value="43:4A:F9:40:EB:DF" calcext:value-type="string">
            <text:p>43:4A:F9:40:EB:DF</text:p>
          </table:table-cell>
          <table:table-cell table:style-name="ce6" table:formula="of:=IF([.W374]=&quot;&quot;;&quot;&quot;;IF([.G374]=&quot;RSSI:&quot;;[.H374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7M57S" calcext:value-type="time">
            <text:p>15:27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75]=&quot;&quot;;[.G375]=&quot;&quot;))" office:value-type="boolean" office:boolean-value="true" calcext:value-type="boolean">
            <text:p>VRAI</text:p>
          </table:table-cell>
          <table:table-cell table:style-name="ce5" table:formula="of:=IF([.$U375];IF([.C375]=&quot;********&quot;;[.K375];[.V374]);&quot;&quot;)" office:value-type="time" office:time-value="PT15H27M53S" calcext:value-type="time">
            <text:p>15:27:53</text:p>
          </table:table-cell>
          <table:table-cell table:style-name="ce6" table:formula="of:=IF([.$U375];IF([.$C375]=&quot;********&quot;;&quot;&quot;;[.F375]);&quot;&quot;)" office:value-type="string" office:string-value="43:4A:F9:40:EB:DF" calcext:value-type="string">
            <text:p>43:4A:F9:40:EB:DF</text:p>
          </table:table-cell>
          <table:table-cell table:style-name="ce6" table:formula="of:=IF([.W375]=&quot;&quot;;&quot;&quot;;IF([.G375]=&quot;RSSI:&quot;;[.H375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376]=&quot;&quot;;[.G376]=&quot;&quot;))" office:value-type="boolean" office:boolean-value="false" calcext:value-type="boolean">
            <text:p>FAUX</text:p>
          </table:table-cell>
          <table:table-cell table:style-name="ce5" table:formula="of:=IF([.$U376];IF([.C376]=&quot;********&quot;;[.K376];[.V375]);&quot;&quot;)">
            <text:p/>
          </table:table-cell>
          <table:table-cell table:style-name="ce6" table:formula="of:=IF([.$U376];IF([.$C376]=&quot;********&quot;;&quot;&quot;;[.F376]);&quot;&quot;)">
            <text:p/>
          </table:table-cell>
          <table:table-cell table:style-name="ce6" table:formula="of:=IF([.W376]=&quot;&quot;;&quot;&quot;;IF([.G376]=&quot;RSSI:&quot;;[.H37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8M08S" calcext:value-type="time">
            <text:p>15:28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77]=&quot;&quot;;[.G377]=&quot;&quot;))" office:value-type="boolean" office:boolean-value="true" calcext:value-type="boolean">
            <text:p>VRAI</text:p>
          </table:table-cell>
          <table:table-cell table:style-name="ce5" table:formula="of:=IF([.$U377];IF([.C377]=&quot;********&quot;;[.K377];[.V376]);&quot;&quot;)" office:value-type="time" office:time-value="PT15H28M08S" calcext:value-type="time">
            <text:p>15:28:08</text:p>
          </table:table-cell>
          <table:table-cell table:style-name="ce6" table:formula="of:=IF([.$U377];IF([.$C377]=&quot;********&quot;;&quot;&quot;;[.F377]);&quot;&quot;)">
            <text:p/>
          </table:table-cell>
          <table:table-cell table:style-name="ce6" table:formula="of:=IF([.W377]=&quot;&quot;;&quot;&quot;;IF([.G377]=&quot;RSSI:&quot;;[.H37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09S" calcext:value-type="time">
            <text:p>15:28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378]=&quot;&quot;;[.G378]=&quot;&quot;))" office:value-type="boolean" office:boolean-value="true" calcext:value-type="boolean">
            <text:p>VRAI</text:p>
          </table:table-cell>
          <table:table-cell table:style-name="ce5" table:formula="of:=IF([.$U378];IF([.C378]=&quot;********&quot;;[.K378];[.V377]);&quot;&quot;)" office:value-type="time" office:time-value="PT15H28M08S" calcext:value-type="time">
            <text:p>15:28:08</text:p>
          </table:table-cell>
          <table:table-cell table:style-name="ce6" table:formula="of:=IF([.$U378];IF([.$C378]=&quot;********&quot;;&quot;&quot;;[.F378]);&quot;&quot;)" office:value-type="string" office:string-value="EE:24:B3:DE:98:55" calcext:value-type="string">
            <text:p>EE:24:B3:DE:98:55</text:p>
          </table:table-cell>
          <table:table-cell table:style-name="ce6" table:formula="of:=IF([.W378]=&quot;&quot;;&quot;&quot;;IF([.G378]=&quot;RSSI:&quot;;[.H378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14S" calcext:value-type="time">
            <text:p>15:28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79]=&quot;&quot;;[.G379]=&quot;&quot;))" office:value-type="boolean" office:boolean-value="true" calcext:value-type="boolean">
            <text:p>VRAI</text:p>
          </table:table-cell>
          <table:table-cell table:style-name="ce5" table:formula="of:=IF([.$U379];IF([.C379]=&quot;********&quot;;[.K379];[.V378]);&quot;&quot;)" office:value-type="time" office:time-value="PT15H28M08S" calcext:value-type="time">
            <text:p>15:28:08</text:p>
          </table:table-cell>
          <table:table-cell table:style-name="ce6" table:formula="of:=IF([.$U379];IF([.$C379]=&quot;********&quot;;&quot;&quot;;[.F379]);&quot;&quot;)" office:value-type="string" office:string-value="14:6B:72:80:37:76" calcext:value-type="string">
            <text:p>14:6B:72:80:37:76</text:p>
          </table:table-cell>
          <table:table-cell table:style-name="ce6" table:formula="of:=IF([.W379]=&quot;&quot;;&quot;&quot;;IF([.G379]=&quot;RSSI:&quot;;[.H379];&quot;&quot;))" office:value-type="float" office:value="-39" calcext:value-type="float">
            <text:p>-3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17S" calcext:value-type="time">
            <text:p>15:2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0]=&quot;&quot;;[.G380]=&quot;&quot;))" office:value-type="boolean" office:boolean-value="true" calcext:value-type="boolean">
            <text:p>VRAI</text:p>
          </table:table-cell>
          <table:table-cell table:style-name="ce5" table:formula="of:=IF([.$U380];IF([.C380]=&quot;********&quot;;[.K380];[.V379]);&quot;&quot;)" office:value-type="time" office:time-value="PT15H28M08S" calcext:value-type="time">
            <text:p>15:28:08</text:p>
          </table:table-cell>
          <table:table-cell table:style-name="ce6" table:formula="of:=IF([.$U380];IF([.$C380]=&quot;********&quot;;&quot;&quot;;[.F380]);&quot;&quot;)" office:value-type="string" office:string-value="43:4A:F9:40:EB:DF" calcext:value-type="string">
            <text:p>43:4A:F9:40:EB:DF</text:p>
          </table:table-cell>
          <table:table-cell table:style-name="ce6" table:formula="of:=IF([.W380]=&quot;&quot;;&quot;&quot;;IF([.G380]=&quot;RSSI:&quot;;[.H380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17S" calcext:value-type="time">
            <text:p>15:2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1]=&quot;&quot;;[.G381]=&quot;&quot;))" office:value-type="boolean" office:boolean-value="true" calcext:value-type="boolean">
            <text:p>VRAI</text:p>
          </table:table-cell>
          <table:table-cell table:style-name="ce5" table:formula="of:=IF([.$U381];IF([.C381]=&quot;********&quot;;[.K381];[.V380]);&quot;&quot;)" office:value-type="time" office:time-value="PT15H28M08S" calcext:value-type="time">
            <text:p>15:28:08</text:p>
          </table:table-cell>
          <table:table-cell table:style-name="ce6" table:formula="of:=IF([.$U381];IF([.$C381]=&quot;********&quot;;&quot;&quot;;[.F381]);&quot;&quot;)" office:value-type="string" office:string-value="43:4A:F9:40:EB:DF" calcext:value-type="string">
            <text:p>43:4A:F9:40:EB:DF</text:p>
          </table:table-cell>
          <table:table-cell table:style-name="ce6" table:formula="of:=IF([.W381]=&quot;&quot;;&quot;&quot;;IF([.G381]=&quot;RSSI:&quot;;[.H38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8M23S" calcext:value-type="time">
            <text:p>15:28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82]=&quot;&quot;;[.G382]=&quot;&quot;))" office:value-type="boolean" office:boolean-value="true" calcext:value-type="boolean">
            <text:p>VRAI</text:p>
          </table:table-cell>
          <table:table-cell table:style-name="ce5" table:formula="of:=IF([.$U382];IF([.C382]=&quot;********&quot;;[.K382];[.V381]);&quot;&quot;)" office:value-type="time" office:time-value="PT15H28M23S" calcext:value-type="time">
            <text:p>15:28:23</text:p>
          </table:table-cell>
          <table:table-cell table:style-name="ce6" table:formula="of:=IF([.$U382];IF([.$C382]=&quot;********&quot;;&quot;&quot;;[.F382]);&quot;&quot;)">
            <text:p/>
          </table:table-cell>
          <table:table-cell table:style-name="ce6" table:formula="of:=IF([.W382]=&quot;&quot;;&quot;&quot;;IF([.G382]=&quot;RSSI:&quot;;[.H38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24S" calcext:value-type="time">
            <text:p>15:28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3]=&quot;&quot;;[.G383]=&quot;&quot;))" office:value-type="boolean" office:boolean-value="true" calcext:value-type="boolean">
            <text:p>VRAI</text:p>
          </table:table-cell>
          <table:table-cell table:style-name="ce5" table:formula="of:=IF([.$U383];IF([.C383]=&quot;********&quot;;[.K383];[.V382]);&quot;&quot;)" office:value-type="time" office:time-value="PT15H28M23S" calcext:value-type="time">
            <text:p>15:28:23</text:p>
          </table:table-cell>
          <table:table-cell table:style-name="ce6" table:formula="of:=IF([.$U383];IF([.$C383]=&quot;********&quot;;&quot;&quot;;[.F383]);&quot;&quot;)" office:value-type="string" office:string-value="EE:24:B3:DE:98:55" calcext:value-type="string">
            <text:p>EE:24:B3:DE:98:55</text:p>
          </table:table-cell>
          <table:table-cell table:style-name="ce6" table:formula="of:=IF([.W383]=&quot;&quot;;&quot;&quot;;IF([.G383]=&quot;RSSI:&quot;;[.H383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26S" calcext:value-type="time">
            <text:p>15:2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12"/>
          <table:table-cell table:style-name="ce4" table:formula="of:=NOT(AND([.C384]=&quot;&quot;;[.G384]=&quot;&quot;))" office:value-type="boolean" office:boolean-value="true" calcext:value-type="boolean">
            <text:p>VRAI</text:p>
          </table:table-cell>
          <table:table-cell table:style-name="ce5" table:formula="of:=IF([.$U384];IF([.C384]=&quot;********&quot;;[.K384];[.V383]);&quot;&quot;)" office:value-type="time" office:time-value="PT15H28M23S" calcext:value-type="time">
            <text:p>15:28:23</text:p>
          </table:table-cell>
          <table:table-cell table:style-name="ce6" table:formula="of:=IF([.$U384];IF([.$C384]=&quot;********&quot;;&quot;&quot;;[.F384]);&quot;&quot;)" office:value-type="string" office:string-value="14:6B:72:80:37:76" calcext:value-type="string">
            <text:p>14:6B:72:80:37:76</text:p>
          </table:table-cell>
          <table:table-cell table:style-name="ce6" table:formula="of:=IF([.W384]=&quot;&quot;;&quot;&quot;;IF([.G384]=&quot;RSSI:&quot;;[.H384];&quot;&quot;))" office:value-type="float" office:value="-42" calcext:value-type="float">
            <text:p>-4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85]=&quot;&quot;;[.G385]=&quot;&quot;))" office:value-type="boolean" office:boolean-value="false" calcext:value-type="boolean">
            <text:p>FAUX</text:p>
          </table:table-cell>
          <table:table-cell table:style-name="ce5" table:formula="of:=IF([.$U385];IF([.C385]=&quot;********&quot;;[.K385];[.V384]);&quot;&quot;)">
            <text:p/>
          </table:table-cell>
          <table:table-cell table:style-name="ce6" table:formula="of:=IF([.$U385];IF([.$C385]=&quot;********&quot;;&quot;&quot;;[.F385]);&quot;&quot;)">
            <text:p/>
          </table:table-cell>
          <table:table-cell table:style-name="ce6" table:formula="of:=IF([.W385]=&quot;&quot;;&quot;&quot;;IF([.G385]=&quot;RSSI:&quot;;[.H38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8M38S" calcext:value-type="time">
            <text:p>15:28:38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386]=&quot;&quot;;[.G386]=&quot;&quot;))" office:value-type="boolean" office:boolean-value="true" calcext:value-type="boolean">
            <text:p>VRAI</text:p>
          </table:table-cell>
          <table:table-cell table:style-name="ce5" table:formula="of:=IF([.$U386];IF([.C386]=&quot;********&quot;;[.K386];[.V385]);&quot;&quot;)" office:value-type="time" office:time-value="PT15H28M38S" calcext:value-type="time">
            <text:p>15:28:38</text:p>
          </table:table-cell>
          <table:table-cell table:style-name="ce6" table:formula="of:=IF([.$U386];IF([.$C386]=&quot;********&quot;;&quot;&quot;;[.F386]);&quot;&quot;)">
            <text:p/>
          </table:table-cell>
          <table:table-cell table:style-name="ce6" table:formula="of:=IF([.W386]=&quot;&quot;;&quot;&quot;;IF([.G386]=&quot;RSSI:&quot;;[.H38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46S" calcext:value-type="time">
            <text:p>15:28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8" calcext:value-type="float">
            <text:p>-3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7]=&quot;&quot;;[.G387]=&quot;&quot;))" office:value-type="boolean" office:boolean-value="true" calcext:value-type="boolean">
            <text:p>VRAI</text:p>
          </table:table-cell>
          <table:table-cell table:style-name="ce5" table:formula="of:=IF([.$U387];IF([.C387]=&quot;********&quot;;[.K387];[.V386]);&quot;&quot;)" office:value-type="time" office:time-value="PT15H28M38S" calcext:value-type="time">
            <text:p>15:28:38</text:p>
          </table:table-cell>
          <table:table-cell table:style-name="ce6" table:formula="of:=IF([.$U387];IF([.$C387]=&quot;********&quot;;&quot;&quot;;[.F387]);&quot;&quot;)" office:value-type="string" office:string-value="14:6B:72:80:37:76" calcext:value-type="string">
            <text:p>14:6B:72:80:37:76</text:p>
          </table:table-cell>
          <table:table-cell table:style-name="ce6" table:formula="of:=IF([.W387]=&quot;&quot;;&quot;&quot;;IF([.G387]=&quot;RSSI:&quot;;[.H387];&quot;&quot;))" office:value-type="float" office:value="-38" calcext:value-type="float">
            <text:p>-3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46S" calcext:value-type="time">
            <text:p>15:28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388]=&quot;&quot;;[.G388]=&quot;&quot;))" office:value-type="boolean" office:boolean-value="true" calcext:value-type="boolean">
            <text:p>VRAI</text:p>
          </table:table-cell>
          <table:table-cell table:style-name="ce5" table:formula="of:=IF([.$U388];IF([.C388]=&quot;********&quot;;[.K388];[.V387]);&quot;&quot;)" office:value-type="time" office:time-value="PT15H28M38S" calcext:value-type="time">
            <text:p>15:28:38</text:p>
          </table:table-cell>
          <table:table-cell table:style-name="ce6" table:formula="of:=IF([.$U388];IF([.$C388]=&quot;********&quot;;&quot;&quot;;[.F388]);&quot;&quot;)" office:value-type="string" office:string-value="EE:24:B3:DE:98:55" calcext:value-type="string">
            <text:p>EE:24:B3:DE:98:55</text:p>
          </table:table-cell>
          <table:table-cell table:style-name="ce6" table:formula="of:=IF([.W388]=&quot;&quot;;&quot;&quot;;IF([.G388]=&quot;RSSI:&quot;;[.H388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46S" calcext:value-type="time">
            <text:p>15:28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9]=&quot;&quot;;[.G389]=&quot;&quot;))" office:value-type="boolean" office:boolean-value="true" calcext:value-type="boolean">
            <text:p>VRAI</text:p>
          </table:table-cell>
          <table:table-cell table:style-name="ce5" table:formula="of:=IF([.$U389];IF([.C389]=&quot;********&quot;;[.K389];[.V388]);&quot;&quot;)" office:value-type="time" office:time-value="PT15H28M38S" calcext:value-type="time">
            <text:p>15:28:38</text:p>
          </table:table-cell>
          <table:table-cell table:style-name="ce6" table:formula="of:=IF([.$U389];IF([.$C389]=&quot;********&quot;;&quot;&quot;;[.F389]);&quot;&quot;)" office:value-type="string" office:string-value="43:4A:F9:40:EB:DF" calcext:value-type="string">
            <text:p>43:4A:F9:40:EB:DF</text:p>
          </table:table-cell>
          <table:table-cell table:style-name="ce6" table:formula="of:=IF([.W389]=&quot;&quot;;&quot;&quot;;IF([.G389]=&quot;RSSI:&quot;;[.H38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46S" calcext:value-type="time">
            <text:p>15:28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90]=&quot;&quot;;[.G390]=&quot;&quot;))" office:value-type="boolean" office:boolean-value="true" calcext:value-type="boolean">
            <text:p>VRAI</text:p>
          </table:table-cell>
          <table:table-cell table:style-name="ce5" table:formula="of:=IF([.$U390];IF([.C390]=&quot;********&quot;;[.K390];[.V389]);&quot;&quot;)" office:value-type="time" office:time-value="PT15H28M38S" calcext:value-type="time">
            <text:p>15:28:38</text:p>
          </table:table-cell>
          <table:table-cell table:style-name="ce6" table:formula="of:=IF([.$U390];IF([.$C390]=&quot;********&quot;;&quot;&quot;;[.F390]);&quot;&quot;)" office:value-type="string" office:string-value="43:4A:F9:40:EB:DF" calcext:value-type="string">
            <text:p>43:4A:F9:40:EB:DF</text:p>
          </table:table-cell>
          <table:table-cell table:style-name="ce6" table:formula="of:=IF([.W390]=&quot;&quot;;&quot;&quot;;IF([.G390]=&quot;RSSI:&quot;;[.H39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91]=&quot;&quot;;[.G391]=&quot;&quot;))" office:value-type="boolean" office:boolean-value="false" calcext:value-type="boolean">
            <text:p>FAUX</text:p>
          </table:table-cell>
          <table:table-cell table:style-name="ce5" table:formula="of:=IF([.$U391];IF([.C391]=&quot;********&quot;;[.K391];[.V390]);&quot;&quot;)">
            <text:p/>
          </table:table-cell>
          <table:table-cell table:style-name="ce6" table:formula="of:=IF([.$U391];IF([.$C391]=&quot;********&quot;;&quot;&quot;;[.F391]);&quot;&quot;)">
            <text:p/>
          </table:table-cell>
          <table:table-cell table:style-name="ce6" table:formula="of:=IF([.W391]=&quot;&quot;;&quot;&quot;;IF([.G391]=&quot;RSSI:&quot;;[.H3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8M53S" calcext:value-type="time">
            <text:p>15:28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92]=&quot;&quot;;[.G392]=&quot;&quot;))" office:value-type="boolean" office:boolean-value="true" calcext:value-type="boolean">
            <text:p>VRAI</text:p>
          </table:table-cell>
          <table:table-cell table:style-name="ce5" table:formula="of:=IF([.$U392];IF([.C392]=&quot;********&quot;;[.K392];[.V391]);&quot;&quot;)" office:value-type="time" office:time-value="PT15H28M53S" calcext:value-type="time">
            <text:p>15:28:53</text:p>
          </table:table-cell>
          <table:table-cell table:style-name="ce6" table:formula="of:=IF([.$U392];IF([.$C392]=&quot;********&quot;;&quot;&quot;;[.F392]);&quot;&quot;)">
            <text:p/>
          </table:table-cell>
          <table:table-cell table:style-name="ce6" table:formula="of:=IF([.W392]=&quot;&quot;;&quot;&quot;;IF([.G392]=&quot;RSSI:&quot;;[.H39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54S" calcext:value-type="time">
            <text:p>15:28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393]=&quot;&quot;;[.G393]=&quot;&quot;))" office:value-type="boolean" office:boolean-value="true" calcext:value-type="boolean">
            <text:p>VRAI</text:p>
          </table:table-cell>
          <table:table-cell table:style-name="ce5" table:formula="of:=IF([.$U393];IF([.C393]=&quot;********&quot;;[.K393];[.V392]);&quot;&quot;)" office:value-type="time" office:time-value="PT15H28M53S" calcext:value-type="time">
            <text:p>15:28:53</text:p>
          </table:table-cell>
          <table:table-cell table:style-name="ce6" table:formula="of:=IF([.$U393];IF([.$C393]=&quot;********&quot;;&quot;&quot;;[.F393]);&quot;&quot;)" office:value-type="string" office:string-value="EE:24:B3:DE:98:55" calcext:value-type="string">
            <text:p>EE:24:B3:DE:98:55</text:p>
          </table:table-cell>
          <table:table-cell table:style-name="ce6" table:formula="of:=IF([.W393]=&quot;&quot;;&quot;&quot;;IF([.G393]=&quot;RSSI:&quot;;[.H3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8M57S" calcext:value-type="time">
            <text:p>15:28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94]=&quot;&quot;;[.G394]=&quot;&quot;))" office:value-type="boolean" office:boolean-value="true" calcext:value-type="boolean">
            <text:p>VRAI</text:p>
          </table:table-cell>
          <table:table-cell table:style-name="ce5" table:formula="of:=IF([.$U394];IF([.C394]=&quot;********&quot;;[.K394];[.V393]);&quot;&quot;)" office:value-type="time" office:time-value="PT15H28M53S" calcext:value-type="time">
            <text:p>15:28:53</text:p>
          </table:table-cell>
          <table:table-cell table:style-name="ce6" table:formula="of:=IF([.$U394];IF([.$C394]=&quot;********&quot;;&quot;&quot;;[.F394]);&quot;&quot;)" office:value-type="string" office:string-value="14:6B:72:80:37:76" calcext:value-type="string">
            <text:p>14:6B:72:80:37:76</text:p>
          </table:table-cell>
          <table:table-cell table:style-name="ce6" table:formula="of:=IF([.W394]=&quot;&quot;;&quot;&quot;;IF([.G394]=&quot;RSSI:&quot;;[.H394];&quot;&quot;))" office:value-type="float" office:value="-39" calcext:value-type="float">
            <text:p>-3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00S" calcext:value-type="time">
            <text:p>15:29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95]=&quot;&quot;;[.G395]=&quot;&quot;))" office:value-type="boolean" office:boolean-value="true" calcext:value-type="boolean">
            <text:p>VRAI</text:p>
          </table:table-cell>
          <table:table-cell table:style-name="ce5" table:formula="of:=IF([.$U395];IF([.C395]=&quot;********&quot;;[.K395];[.V394]);&quot;&quot;)" office:value-type="time" office:time-value="PT15H28M53S" calcext:value-type="time">
            <text:p>15:28:53</text:p>
          </table:table-cell>
          <table:table-cell table:style-name="ce6" table:formula="of:=IF([.$U395];IF([.$C395]=&quot;********&quot;;&quot;&quot;;[.F395]);&quot;&quot;)" office:value-type="string" office:string-value="43:4A:F9:40:EB:DF" calcext:value-type="string">
            <text:p>43:4A:F9:40:EB:DF</text:p>
          </table:table-cell>
          <table:table-cell table:style-name="ce6" table:formula="of:=IF([.W395]=&quot;&quot;;&quot;&quot;;IF([.G395]=&quot;RSSI:&quot;;[.H395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00S" calcext:value-type="time">
            <text:p>15:29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96]=&quot;&quot;;[.G396]=&quot;&quot;))" office:value-type="boolean" office:boolean-value="true" calcext:value-type="boolean">
            <text:p>VRAI</text:p>
          </table:table-cell>
          <table:table-cell table:style-name="ce5" table:formula="of:=IF([.$U396];IF([.C396]=&quot;********&quot;;[.K396];[.V395]);&quot;&quot;)" office:value-type="time" office:time-value="PT15H28M53S" calcext:value-type="time">
            <text:p>15:28:53</text:p>
          </table:table-cell>
          <table:table-cell table:style-name="ce6" table:formula="of:=IF([.$U396];IF([.$C396]=&quot;********&quot;;&quot;&quot;;[.F396]);&quot;&quot;)" office:value-type="string" office:string-value="43:4A:F9:40:EB:DF" calcext:value-type="string">
            <text:p>43:4A:F9:40:EB:DF</text:p>
          </table:table-cell>
          <table:table-cell table:style-name="ce6" table:formula="of:=IF([.W396]=&quot;&quot;;&quot;&quot;;IF([.G396]=&quot;RSSI:&quot;;[.H39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97]=&quot;&quot;;[.G397]=&quot;&quot;))" office:value-type="boolean" office:boolean-value="false" calcext:value-type="boolean">
            <text:p>FAUX</text:p>
          </table:table-cell>
          <table:table-cell table:style-name="ce5" table:formula="of:=IF([.$U397];IF([.C397]=&quot;********&quot;;[.K397];[.V396]);&quot;&quot;)">
            <text:p/>
          </table:table-cell>
          <table:table-cell table:style-name="ce6" table:formula="of:=IF([.$U397];IF([.$C397]=&quot;********&quot;;&quot;&quot;;[.F397]);&quot;&quot;)">
            <text:p/>
          </table:table-cell>
          <table:table-cell table:style-name="ce6" table:formula="of:=IF([.W397]=&quot;&quot;;&quot;&quot;;IF([.G397]=&quot;RSSI:&quot;;[.H39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9M08S" calcext:value-type="time">
            <text:p>15:29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98]=&quot;&quot;;[.G398]=&quot;&quot;))" office:value-type="boolean" office:boolean-value="true" calcext:value-type="boolean">
            <text:p>VRAI</text:p>
          </table:table-cell>
          <table:table-cell table:style-name="ce5" table:formula="of:=IF([.$U398];IF([.C398]=&quot;********&quot;;[.K398];[.V397]);&quot;&quot;)" office:value-type="time" office:time-value="PT15H29M08S" calcext:value-type="time">
            <text:p>15:29:08</text:p>
          </table:table-cell>
          <table:table-cell table:style-name="ce6" table:formula="of:=IF([.$U398];IF([.$C398]=&quot;********&quot;;&quot;&quot;;[.F398]);&quot;&quot;)">
            <text:p/>
          </table:table-cell>
          <table:table-cell table:style-name="ce6" table:formula="of:=IF([.W398]=&quot;&quot;;&quot;&quot;;IF([.G398]=&quot;RSSI:&quot;;[.H39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09S" calcext:value-type="time">
            <text:p>15:29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7:E4:DD:35:72:1A</text:p>
          </table:table-cell>
          <table:table-cell office:value-type="string" calcext:value-type="string">
            <text:p>77-E4-DD-35-72-1A</text:p>
          </table:table-cell>
          <table:table-cell table:number-columns-repeated="13"/>
          <table:table-cell table:style-name="ce4" table:formula="of:=NOT(AND([.C399]=&quot;&quot;;[.G399]=&quot;&quot;))" office:value-type="boolean" office:boolean-value="true" calcext:value-type="boolean">
            <text:p>VRAI</text:p>
          </table:table-cell>
          <table:table-cell table:style-name="ce5" table:formula="of:=IF([.$U399];IF([.C399]=&quot;********&quot;;[.K399];[.V398]);&quot;&quot;)" office:value-type="time" office:time-value="PT15H29M08S" calcext:value-type="time">
            <text:p>15:29:08</text:p>
          </table:table-cell>
          <table:table-cell table:style-name="ce6" table:formula="of:=IF([.$U399];IF([.$C399]=&quot;********&quot;;&quot;&quot;;[.F399]);&quot;&quot;)" office:value-type="string" office:string-value="77:E4:DD:35:72:1A" calcext:value-type="string">
            <text:p>77:E4:DD:35:72:1A</text:p>
          </table:table-cell>
          <table:table-cell table:style-name="ce6" table:formula="of:=IF([.W399]=&quot;&quot;;&quot;&quot;;IF([.G399]=&quot;RSSI:&quot;;[.H39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12S" calcext:value-type="time">
            <text:p>15:29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400]=&quot;&quot;;[.G400]=&quot;&quot;))" office:value-type="boolean" office:boolean-value="true" calcext:value-type="boolean">
            <text:p>VRAI</text:p>
          </table:table-cell>
          <table:table-cell table:style-name="ce5" table:formula="of:=IF([.$U400];IF([.C400]=&quot;********&quot;;[.K400];[.V399]);&quot;&quot;)" office:value-type="time" office:time-value="PT15H29M08S" calcext:value-type="time">
            <text:p>15:29:08</text:p>
          </table:table-cell>
          <table:table-cell table:style-name="ce6" table:formula="of:=IF([.$U400];IF([.$C400]=&quot;********&quot;;&quot;&quot;;[.F400]);&quot;&quot;)" office:value-type="string" office:string-value="14:6B:72:80:37:76" calcext:value-type="string">
            <text:p>14:6B:72:80:37:76</text:p>
          </table:table-cell>
          <table:table-cell table:style-name="ce6" table:formula="of:=IF([.W400]=&quot;&quot;;&quot;&quot;;IF([.G400]=&quot;RSSI:&quot;;[.H400];&quot;&quot;))" office:value-type="float" office:value="-40" calcext:value-type="float">
            <text:p>-4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16S" calcext:value-type="time">
            <text:p>15:29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01]=&quot;&quot;;[.G401]=&quot;&quot;))" office:value-type="boolean" office:boolean-value="true" calcext:value-type="boolean">
            <text:p>VRAI</text:p>
          </table:table-cell>
          <table:table-cell table:style-name="ce5" table:formula="of:=IF([.$U401];IF([.C401]=&quot;********&quot;;[.K401];[.V400]);&quot;&quot;)" office:value-type="time" office:time-value="PT15H29M08S" calcext:value-type="time">
            <text:p>15:29:08</text:p>
          </table:table-cell>
          <table:table-cell table:style-name="ce6" table:formula="of:=IF([.$U401];IF([.$C401]=&quot;********&quot;;&quot;&quot;;[.F401]);&quot;&quot;)" office:value-type="string" office:string-value="EE:24:B3:DE:98:55" calcext:value-type="string">
            <text:p>EE:24:B3:DE:98:55</text:p>
          </table:table-cell>
          <table:table-cell table:style-name="ce6" table:formula="of:=IF([.W401]=&quot;&quot;;&quot;&quot;;IF([.G401]=&quot;RSSI:&quot;;[.H401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17S" calcext:value-type="time">
            <text:p>15:29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402]=&quot;&quot;;[.G402]=&quot;&quot;))" office:value-type="boolean" office:boolean-value="true" calcext:value-type="boolean">
            <text:p>VRAI</text:p>
          </table:table-cell>
          <table:table-cell table:style-name="ce5" table:formula="of:=IF([.$U402];IF([.C402]=&quot;********&quot;;[.K402];[.V401]);&quot;&quot;)" office:value-type="time" office:time-value="PT15H29M08S" calcext:value-type="time">
            <text:p>15:29:08</text:p>
          </table:table-cell>
          <table:table-cell table:style-name="ce6" table:formula="of:=IF([.$U402];IF([.$C402]=&quot;********&quot;;&quot;&quot;;[.F402]);&quot;&quot;)" office:value-type="string" office:string-value="43:4A:F9:40:EB:DF" calcext:value-type="string">
            <text:p>43:4A:F9:40:EB:DF</text:p>
          </table:table-cell>
          <table:table-cell table:style-name="ce6" table:formula="of:=IF([.W402]=&quot;&quot;;&quot;&quot;;IF([.G402]=&quot;RSSI:&quot;;[.H402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17S" calcext:value-type="time">
            <text:p>15:29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03]=&quot;&quot;;[.G403]=&quot;&quot;))" office:value-type="boolean" office:boolean-value="true" calcext:value-type="boolean">
            <text:p>VRAI</text:p>
          </table:table-cell>
          <table:table-cell table:style-name="ce5" table:formula="of:=IF([.$U403];IF([.C403]=&quot;********&quot;;[.K403];[.V402]);&quot;&quot;)" office:value-type="time" office:time-value="PT15H29M08S" calcext:value-type="time">
            <text:p>15:29:08</text:p>
          </table:table-cell>
          <table:table-cell table:style-name="ce6" table:formula="of:=IF([.$U403];IF([.$C403]=&quot;********&quot;;&quot;&quot;;[.F403]);&quot;&quot;)" office:value-type="string" office:string-value="43:4A:F9:40:EB:DF" calcext:value-type="string">
            <text:p>43:4A:F9:40:EB:DF</text:p>
          </table:table-cell>
          <table:table-cell table:style-name="ce6" table:formula="of:=IF([.W403]=&quot;&quot;;&quot;&quot;;IF([.G403]=&quot;RSSI:&quot;;[.H40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04]=&quot;&quot;;[.G404]=&quot;&quot;))" office:value-type="boolean" office:boolean-value="false" calcext:value-type="boolean">
            <text:p>FAUX</text:p>
          </table:table-cell>
          <table:table-cell table:style-name="ce5" table:formula="of:=IF([.$U404];IF([.C404]=&quot;********&quot;;[.K404];[.V403]);&quot;&quot;)">
            <text:p/>
          </table:table-cell>
          <table:table-cell table:style-name="ce6" table:formula="of:=IF([.$U404];IF([.$C404]=&quot;********&quot;;&quot;&quot;;[.F404]);&quot;&quot;)">
            <text:p/>
          </table:table-cell>
          <table:table-cell table:style-name="ce6" table:formula="of:=IF([.W404]=&quot;&quot;;&quot;&quot;;IF([.G404]=&quot;RSSI:&quot;;[.H4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9M23S" calcext:value-type="time">
            <text:p>15:29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05]=&quot;&quot;;[.G405]=&quot;&quot;))" office:value-type="boolean" office:boolean-value="true" calcext:value-type="boolean">
            <text:p>VRAI</text:p>
          </table:table-cell>
          <table:table-cell table:style-name="ce5" table:formula="of:=IF([.$U405];IF([.C405]=&quot;********&quot;;[.K405];[.V404]);&quot;&quot;)" office:value-type="time" office:time-value="PT15H29M23S" calcext:value-type="time">
            <text:p>15:29:23</text:p>
          </table:table-cell>
          <table:table-cell table:style-name="ce6" table:formula="of:=IF([.$U405];IF([.$C405]=&quot;********&quot;;&quot;&quot;;[.F405]);&quot;&quot;)">
            <text:p/>
          </table:table-cell>
          <table:table-cell table:style-name="ce6" table:formula="of:=IF([.W405]=&quot;&quot;;&quot;&quot;;IF([.G405]=&quot;RSSI:&quot;;[.H4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24S" calcext:value-type="time">
            <text:p>15:29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A:7D:46:00:00:87</text:p>
          </table:table-cell>
          <table:table-cell office:value-type="string" calcext:value-type="string">
            <text:p>BV9600E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06]=&quot;&quot;;[.G406]=&quot;&quot;))" office:value-type="boolean" office:boolean-value="true" calcext:value-type="boolean">
            <text:p>VRAI</text:p>
          </table:table-cell>
          <table:table-cell table:style-name="ce5" table:formula="of:=IF([.$U406];IF([.C406]=&quot;********&quot;;[.K406];[.V405]);&quot;&quot;)" office:value-type="time" office:time-value="PT15H29M23S" calcext:value-type="time">
            <text:p>15:29:23</text:p>
          </table:table-cell>
          <table:table-cell table:style-name="ce6" table:formula="of:=IF([.$U406];IF([.$C406]=&quot;********&quot;;&quot;&quot;;[.F406]);&quot;&quot;)" office:value-type="string" office:string-value="0A:7D:46:00:00:87" calcext:value-type="string">
            <text:p>0A:7D:46:00:00:87</text:p>
          </table:table-cell>
          <table:table-cell table:style-name="ce6" table:formula="of:=IF([.W406]=&quot;&quot;;&quot;&quot;;IF([.G406]=&quot;RSSI:&quot;;[.H40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26S" calcext:value-type="time">
            <text:p>15:29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12"/>
          <table:table-cell table:style-name="ce4" table:formula="of:=NOT(AND([.C407]=&quot;&quot;;[.G407]=&quot;&quot;))" office:value-type="boolean" office:boolean-value="true" calcext:value-type="boolean">
            <text:p>VRAI</text:p>
          </table:table-cell>
          <table:table-cell table:style-name="ce5" table:formula="of:=IF([.$U407];IF([.C407]=&quot;********&quot;;[.K407];[.V406]);&quot;&quot;)" office:value-type="time" office:time-value="PT15H29M23S" calcext:value-type="time">
            <text:p>15:29:23</text:p>
          </table:table-cell>
          <table:table-cell table:style-name="ce6" table:formula="of:=IF([.$U407];IF([.$C407]=&quot;********&quot;;&quot;&quot;;[.F407]);&quot;&quot;)" office:value-type="string" office:string-value="14:6B:72:80:37:76" calcext:value-type="string">
            <text:p>14:6B:72:80:37:76</text:p>
          </table:table-cell>
          <table:table-cell table:style-name="ce6" table:formula="of:=IF([.W407]=&quot;&quot;;&quot;&quot;;IF([.G407]=&quot;RSSI:&quot;;[.H407];&quot;&quot;))" office:value-type="float" office:value="-39" calcext:value-type="float">
            <text:p>-3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27S" calcext:value-type="time">
            <text:p>15:29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08]=&quot;&quot;;[.G408]=&quot;&quot;))" office:value-type="boolean" office:boolean-value="true" calcext:value-type="boolean">
            <text:p>VRAI</text:p>
          </table:table-cell>
          <table:table-cell table:style-name="ce5" table:formula="of:=IF([.$U408];IF([.C408]=&quot;********&quot;;[.K408];[.V407]);&quot;&quot;)" office:value-type="time" office:time-value="PT15H29M23S" calcext:value-type="time">
            <text:p>15:29:23</text:p>
          </table:table-cell>
          <table:table-cell table:style-name="ce6" table:formula="of:=IF([.$U408];IF([.$C408]=&quot;********&quot;;&quot;&quot;;[.F408]);&quot;&quot;)" office:value-type="string" office:string-value="EE:24:B3:DE:98:55" calcext:value-type="string">
            <text:p>EE:24:B3:DE:98:55</text:p>
          </table:table-cell>
          <table:table-cell table:style-name="ce6" table:formula="of:=IF([.W408]=&quot;&quot;;&quot;&quot;;IF([.G408]=&quot;RSSI:&quot;;[.H4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33S" calcext:value-type="time">
            <text:p>15:29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409]=&quot;&quot;;[.G409]=&quot;&quot;))" office:value-type="boolean" office:boolean-value="true" calcext:value-type="boolean">
            <text:p>VRAI</text:p>
          </table:table-cell>
          <table:table-cell table:style-name="ce5" table:formula="of:=IF([.$U409];IF([.C409]=&quot;********&quot;;[.K409];[.V408]);&quot;&quot;)" office:value-type="time" office:time-value="PT15H29M23S" calcext:value-type="time">
            <text:p>15:29:23</text:p>
          </table:table-cell>
          <table:table-cell table:style-name="ce6" table:formula="of:=IF([.$U409];IF([.$C409]=&quot;********&quot;;&quot;&quot;;[.F409]);&quot;&quot;)" office:value-type="string" office:string-value="43:4A:F9:40:EB:DF" calcext:value-type="string">
            <text:p>43:4A:F9:40:EB:DF</text:p>
          </table:table-cell>
          <table:table-cell table:style-name="ce6" table:formula="of:=IF([.W409]=&quot;&quot;;&quot;&quot;;IF([.G409]=&quot;RSSI:&quot;;[.H409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33S" calcext:value-type="time">
            <text:p>15:29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0]=&quot;&quot;;[.G410]=&quot;&quot;))" office:value-type="boolean" office:boolean-value="true" calcext:value-type="boolean">
            <text:p>VRAI</text:p>
          </table:table-cell>
          <table:table-cell table:style-name="ce5" table:formula="of:=IF([.$U410];IF([.C410]=&quot;********&quot;;[.K410];[.V409]);&quot;&quot;)" office:value-type="time" office:time-value="PT15H29M23S" calcext:value-type="time">
            <text:p>15:29:23</text:p>
          </table:table-cell>
          <table:table-cell table:style-name="ce6" table:formula="of:=IF([.$U410];IF([.$C410]=&quot;********&quot;;&quot;&quot;;[.F410]);&quot;&quot;)" office:value-type="string" office:string-value="43:4A:F9:40:EB:DF" calcext:value-type="string">
            <text:p>43:4A:F9:40:EB:DF</text:p>
          </table:table-cell>
          <table:table-cell table:style-name="ce6" table:formula="of:=IF([.W410]=&quot;&quot;;&quot;&quot;;IF([.G410]=&quot;RSSI:&quot;;[.H41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11]=&quot;&quot;;[.G411]=&quot;&quot;))" office:value-type="boolean" office:boolean-value="false" calcext:value-type="boolean">
            <text:p>FAUX</text:p>
          </table:table-cell>
          <table:table-cell table:style-name="ce5" table:formula="of:=IF([.$U411];IF([.C411]=&quot;********&quot;;[.K411];[.V410]);&quot;&quot;)">
            <text:p/>
          </table:table-cell>
          <table:table-cell table:style-name="ce6" table:formula="of:=IF([.$U411];IF([.$C411]=&quot;********&quot;;&quot;&quot;;[.F411]);&quot;&quot;)">
            <text:p/>
          </table:table-cell>
          <table:table-cell table:style-name="ce6" table:formula="of:=IF([.W411]=&quot;&quot;;&quot;&quot;;IF([.G411]=&quot;RSSI:&quot;;[.H4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9M38S" calcext:value-type="time">
            <text:p>15:29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12]=&quot;&quot;;[.G412]=&quot;&quot;))" office:value-type="boolean" office:boolean-value="true" calcext:value-type="boolean">
            <text:p>VRAI</text:p>
          </table:table-cell>
          <table:table-cell table:style-name="ce5" table:formula="of:=IF([.$U412];IF([.C412]=&quot;********&quot;;[.K412];[.V411]);&quot;&quot;)" office:value-type="time" office:time-value="PT15H29M38S" calcext:value-type="time">
            <text:p>15:29:38</text:p>
          </table:table-cell>
          <table:table-cell table:style-name="ce6" table:formula="of:=IF([.$U412];IF([.$C412]=&quot;********&quot;;&quot;&quot;;[.F412]);&quot;&quot;)">
            <text:p/>
          </table:table-cell>
          <table:table-cell table:style-name="ce6" table:formula="of:=IF([.W412]=&quot;&quot;;&quot;&quot;;IF([.G412]=&quot;RSSI:&quot;;[.H4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42S" calcext:value-type="time">
            <text:p>15:29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7" calcext:value-type="float">
            <text:p>-37</text:p>
          </table:table-cell>
          <table:table-cell table:number-columns-repeated="12"/>
          <table:table-cell table:style-name="ce4" table:formula="of:=NOT(AND([.C413]=&quot;&quot;;[.G413]=&quot;&quot;))" office:value-type="boolean" office:boolean-value="true" calcext:value-type="boolean">
            <text:p>VRAI</text:p>
          </table:table-cell>
          <table:table-cell table:style-name="ce5" table:formula="of:=IF([.$U413];IF([.C413]=&quot;********&quot;;[.K413];[.V412]);&quot;&quot;)" office:value-type="time" office:time-value="PT15H29M38S" calcext:value-type="time">
            <text:p>15:29:38</text:p>
          </table:table-cell>
          <table:table-cell table:style-name="ce6" table:formula="of:=IF([.$U413];IF([.$C413]=&quot;********&quot;;&quot;&quot;;[.F413]);&quot;&quot;)" office:value-type="string" office:string-value="14:6B:72:80:37:76" calcext:value-type="string">
            <text:p>14:6B:72:80:37:76</text:p>
          </table:table-cell>
          <table:table-cell table:style-name="ce6" table:formula="of:=IF([.W413]=&quot;&quot;;&quot;&quot;;IF([.G413]=&quot;RSSI:&quot;;[.H413];&quot;&quot;))" office:value-type="float" office:value="-37" calcext:value-type="float">
            <text:p>-3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42S" calcext:value-type="time">
            <text:p>15:29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14]=&quot;&quot;;[.G414]=&quot;&quot;))" office:value-type="boolean" office:boolean-value="true" calcext:value-type="boolean">
            <text:p>VRAI</text:p>
          </table:table-cell>
          <table:table-cell table:style-name="ce5" table:formula="of:=IF([.$U414];IF([.C414]=&quot;********&quot;;[.K414];[.V413]);&quot;&quot;)" office:value-type="time" office:time-value="PT15H29M38S" calcext:value-type="time">
            <text:p>15:29:38</text:p>
          </table:table-cell>
          <table:table-cell table:style-name="ce6" table:formula="of:=IF([.$U414];IF([.$C414]=&quot;********&quot;;&quot;&quot;;[.F414]);&quot;&quot;)" office:value-type="string" office:string-value="EE:24:B3:DE:98:55" calcext:value-type="string">
            <text:p>EE:24:B3:DE:98:55</text:p>
          </table:table-cell>
          <table:table-cell table:style-name="ce6" table:formula="of:=IF([.W414]=&quot;&quot;;&quot;&quot;;IF([.G414]=&quot;RSSI:&quot;;[.H414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44S" calcext:value-type="time">
            <text:p>15:29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5]=&quot;&quot;;[.G415]=&quot;&quot;))" office:value-type="boolean" office:boolean-value="true" calcext:value-type="boolean">
            <text:p>VRAI</text:p>
          </table:table-cell>
          <table:table-cell table:style-name="ce5" table:formula="of:=IF([.$U415];IF([.C415]=&quot;********&quot;;[.K415];[.V414]);&quot;&quot;)" office:value-type="time" office:time-value="PT15H29M38S" calcext:value-type="time">
            <text:p>15:29:38</text:p>
          </table:table-cell>
          <table:table-cell table:style-name="ce6" table:formula="of:=IF([.$U415];IF([.$C415]=&quot;********&quot;;&quot;&quot;;[.F415]);&quot;&quot;)" office:value-type="string" office:string-value="43:4A:F9:40:EB:DF" calcext:value-type="string">
            <text:p>43:4A:F9:40:EB:DF</text:p>
          </table:table-cell>
          <table:table-cell table:style-name="ce6" table:formula="of:=IF([.W415]=&quot;&quot;;&quot;&quot;;IF([.G415]=&quot;RSSI:&quot;;[.H41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44S" calcext:value-type="time">
            <text:p>15:29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6]=&quot;&quot;;[.G416]=&quot;&quot;))" office:value-type="boolean" office:boolean-value="true" calcext:value-type="boolean">
            <text:p>VRAI</text:p>
          </table:table-cell>
          <table:table-cell table:style-name="ce5" table:formula="of:=IF([.$U416];IF([.C416]=&quot;********&quot;;[.K416];[.V415]);&quot;&quot;)" office:value-type="time" office:time-value="PT15H29M38S" calcext:value-type="time">
            <text:p>15:29:38</text:p>
          </table:table-cell>
          <table:table-cell table:style-name="ce6" table:formula="of:=IF([.$U416];IF([.$C416]=&quot;********&quot;;&quot;&quot;;[.F416]);&quot;&quot;)" office:value-type="string" office:string-value="43:4A:F9:40:EB:DF" calcext:value-type="string">
            <text:p>43:4A:F9:40:EB:DF</text:p>
          </table:table-cell>
          <table:table-cell table:style-name="ce6" table:formula="of:=IF([.W416]=&quot;&quot;;&quot;&quot;;IF([.G416]=&quot;RSSI:&quot;;[.H41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17]=&quot;&quot;;[.G417]=&quot;&quot;))" office:value-type="boolean" office:boolean-value="false" calcext:value-type="boolean">
            <text:p>FAUX</text:p>
          </table:table-cell>
          <table:table-cell table:style-name="ce5" table:formula="of:=IF([.$U417];IF([.C417]=&quot;********&quot;;[.K417];[.V416]);&quot;&quot;)">
            <text:p/>
          </table:table-cell>
          <table:table-cell table:style-name="ce6" table:formula="of:=IF([.$U417];IF([.$C417]=&quot;********&quot;;&quot;&quot;;[.F417]);&quot;&quot;)">
            <text:p/>
          </table:table-cell>
          <table:table-cell table:style-name="ce6" table:formula="of:=IF([.W417]=&quot;&quot;;&quot;&quot;;IF([.G417]=&quot;RSSI:&quot;;[.H41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29M53S" calcext:value-type="time">
            <text:p>15:29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18]=&quot;&quot;;[.G418]=&quot;&quot;))" office:value-type="boolean" office:boolean-value="true" calcext:value-type="boolean">
            <text:p>VRAI</text:p>
          </table:table-cell>
          <table:table-cell table:style-name="ce5" table:formula="of:=IF([.$U418];IF([.C418]=&quot;********&quot;;[.K418];[.V417]);&quot;&quot;)" office:value-type="time" office:time-value="PT15H29M53S" calcext:value-type="time">
            <text:p>15:29:53</text:p>
          </table:table-cell>
          <table:table-cell table:style-name="ce6" table:formula="of:=IF([.$U418];IF([.$C418]=&quot;********&quot;;&quot;&quot;;[.F418]);&quot;&quot;)">
            <text:p/>
          </table:table-cell>
          <table:table-cell table:style-name="ce6" table:formula="of:=IF([.W418]=&quot;&quot;;&quot;&quot;;IF([.G418]=&quot;RSSI:&quot;;[.H4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54S" calcext:value-type="time">
            <text:p>15:29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19]=&quot;&quot;;[.G419]=&quot;&quot;))" office:value-type="boolean" office:boolean-value="true" calcext:value-type="boolean">
            <text:p>VRAI</text:p>
          </table:table-cell>
          <table:table-cell table:style-name="ce5" table:formula="of:=IF([.$U419];IF([.C419]=&quot;********&quot;;[.K419];[.V418]);&quot;&quot;)" office:value-type="time" office:time-value="PT15H29M53S" calcext:value-type="time">
            <text:p>15:29:53</text:p>
          </table:table-cell>
          <table:table-cell table:style-name="ce6" table:formula="of:=IF([.$U419];IF([.$C419]=&quot;********&quot;;&quot;&quot;;[.F419]);&quot;&quot;)" office:value-type="string" office:string-value="EE:24:B3:DE:98:55" calcext:value-type="string">
            <text:p>EE:24:B3:DE:98:55</text:p>
          </table:table-cell>
          <table:table-cell table:style-name="ce6" table:formula="of:=IF([.W419]=&quot;&quot;;&quot;&quot;;IF([.G419]=&quot;RSSI:&quot;;[.H41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59S" calcext:value-type="time">
            <text:p>15:29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12"/>
          <table:table-cell table:style-name="ce4" table:formula="of:=NOT(AND([.C420]=&quot;&quot;;[.G420]=&quot;&quot;))" office:value-type="boolean" office:boolean-value="true" calcext:value-type="boolean">
            <text:p>VRAI</text:p>
          </table:table-cell>
          <table:table-cell table:style-name="ce5" table:formula="of:=IF([.$U420];IF([.C420]=&quot;********&quot;;[.K420];[.V419]);&quot;&quot;)" office:value-type="time" office:time-value="PT15H29M53S" calcext:value-type="time">
            <text:p>15:29:53</text:p>
          </table:table-cell>
          <table:table-cell table:style-name="ce6" table:formula="of:=IF([.$U420];IF([.$C420]=&quot;********&quot;;&quot;&quot;;[.F420]);&quot;&quot;)" office:value-type="string" office:string-value="43:4A:F9:40:EB:DF" calcext:value-type="string">
            <text:p>43:4A:F9:40:EB:DF</text:p>
          </table:table-cell>
          <table:table-cell table:style-name="ce6" table:formula="of:=IF([.W420]=&quot;&quot;;&quot;&quot;;IF([.G420]=&quot;RSSI:&quot;;[.H420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29M59S" calcext:value-type="time">
            <text:p>15:29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21]=&quot;&quot;;[.G421]=&quot;&quot;))" office:value-type="boolean" office:boolean-value="true" calcext:value-type="boolean">
            <text:p>VRAI</text:p>
          </table:table-cell>
          <table:table-cell table:style-name="ce5" table:formula="of:=IF([.$U421];IF([.C421]=&quot;********&quot;;[.K421];[.V420]);&quot;&quot;)" office:value-type="time" office:time-value="PT15H29M53S" calcext:value-type="time">
            <text:p>15:29:53</text:p>
          </table:table-cell>
          <table:table-cell table:style-name="ce6" table:formula="of:=IF([.$U421];IF([.$C421]=&quot;********&quot;;&quot;&quot;;[.F421]);&quot;&quot;)" office:value-type="string" office:string-value="43:4A:F9:40:EB:DF" calcext:value-type="string">
            <text:p>43:4A:F9:40:EB:DF</text:p>
          </table:table-cell>
          <table:table-cell table:style-name="ce6" table:formula="of:=IF([.W421]=&quot;&quot;;&quot;&quot;;IF([.G421]=&quot;RSSI:&quot;;[.H42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01S" calcext:value-type="time">
            <text:p>15:30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22]=&quot;&quot;;[.G422]=&quot;&quot;))" office:value-type="boolean" office:boolean-value="true" calcext:value-type="boolean">
            <text:p>VRAI</text:p>
          </table:table-cell>
          <table:table-cell table:style-name="ce5" table:formula="of:=IF([.$U422];IF([.C422]=&quot;********&quot;;[.K422];[.V421]);&quot;&quot;)" office:value-type="time" office:time-value="PT15H29M53S" calcext:value-type="time">
            <text:p>15:29:53</text:p>
          </table:table-cell>
          <table:table-cell table:style-name="ce6" table:formula="of:=IF([.$U422];IF([.$C422]=&quot;********&quot;;&quot;&quot;;[.F422]);&quot;&quot;)" office:value-type="string" office:string-value="14:6B:72:80:37:76" calcext:value-type="string">
            <text:p>14:6B:72:80:37:76</text:p>
          </table:table-cell>
          <table:table-cell table:style-name="ce6" table:formula="of:=IF([.W422]=&quot;&quot;;&quot;&quot;;IF([.G422]=&quot;RSSI:&quot;;[.H422];&quot;&quot;))" office:value-type="float" office:value="-42" calcext:value-type="float">
            <text:p>-42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23]=&quot;&quot;;[.G423]=&quot;&quot;))" office:value-type="boolean" office:boolean-value="false" calcext:value-type="boolean">
            <text:p>FAUX</text:p>
          </table:table-cell>
          <table:table-cell table:style-name="ce5" table:formula="of:=IF([.$U423];IF([.C423]=&quot;********&quot;;[.K423];[.V422]);&quot;&quot;)">
            <text:p/>
          </table:table-cell>
          <table:table-cell table:style-name="ce6" table:formula="of:=IF([.$U423];IF([.$C423]=&quot;********&quot;;&quot;&quot;;[.F423]);&quot;&quot;)">
            <text:p/>
          </table:table-cell>
          <table:table-cell table:style-name="ce6" table:formula="of:=IF([.W423]=&quot;&quot;;&quot;&quot;;IF([.G423]=&quot;RSSI:&quot;;[.H42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0M08S" calcext:value-type="time">
            <text:p>15:30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24]=&quot;&quot;;[.G424]=&quot;&quot;))" office:value-type="boolean" office:boolean-value="true" calcext:value-type="boolean">
            <text:p>VRAI</text:p>
          </table:table-cell>
          <table:table-cell table:style-name="ce5" table:formula="of:=IF([.$U424];IF([.C424]=&quot;********&quot;;[.K424];[.V423]);&quot;&quot;)" office:value-type="time" office:time-value="PT15H30M08S" calcext:value-type="time">
            <text:p>15:30:08</text:p>
          </table:table-cell>
          <table:table-cell table:style-name="ce6" table:formula="of:=IF([.$U424];IF([.$C424]=&quot;********&quot;;&quot;&quot;;[.F424]);&quot;&quot;)">
            <text:p/>
          </table:table-cell>
          <table:table-cell table:style-name="ce6" table:formula="of:=IF([.W424]=&quot;&quot;;&quot;&quot;;IF([.G424]=&quot;RSSI:&quot;;[.H42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09S" calcext:value-type="time">
            <text:p>15:30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Connected:</text:p>
          </table:table-cell>
          <table:table-cell office:value-type="string" calcext:value-type="string">
            <text:p>no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425]=&quot;&quot;;[.G425]=&quot;&quot;))" office:value-type="boolean" office:boolean-value="true" calcext:value-type="boolean">
            <text:p>VRAI</text:p>
          </table:table-cell>
          <table:table-cell table:style-name="ce5" table:formula="of:=IF([.$U425];IF([.C425]=&quot;********&quot;;[.K425];[.V424]);&quot;&quot;)" office:value-type="time" office:time-value="PT15H30M08S" calcext:value-type="time">
            <text:p>15:30:08</text:p>
          </table:table-cell>
          <table:table-cell table:style-name="ce6" table:formula="of:=IF([.$U425];IF([.$C425]=&quot;********&quot;;&quot;&quot;;[.F425]);&quot;&quot;)" office:value-type="string" office:string-value="14:6B:72:80:37:76" calcext:value-type="string">
            <text:p>14:6B:72:80:37:76</text:p>
          </table:table-cell>
          <table:table-cell table:style-name="ce6" table:formula="of:=IF([.W425]=&quot;&quot;;&quot;&quot;;IF([.G425]=&quot;RSSI:&quot;;[.H42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09S" calcext:value-type="time">
            <text:p>15:30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26]=&quot;&quot;;[.G426]=&quot;&quot;))" office:value-type="boolean" office:boolean-value="true" calcext:value-type="boolean">
            <text:p>VRAI</text:p>
          </table:table-cell>
          <table:table-cell table:style-name="ce5" table:formula="of:=IF([.$U426];IF([.C426]=&quot;********&quot;;[.K426];[.V425]);&quot;&quot;)" office:value-type="time" office:time-value="PT15H30M08S" calcext:value-type="time">
            <text:p>15:30:08</text:p>
          </table:table-cell>
          <table:table-cell table:style-name="ce6" table:formula="of:=IF([.$U426];IF([.$C426]=&quot;********&quot;;&quot;&quot;;[.F426]);&quot;&quot;)" office:value-type="string" office:string-value="43:4A:F9:40:EB:DF" calcext:value-type="string">
            <text:p>43:4A:F9:40:EB:DF</text:p>
          </table:table-cell>
          <table:table-cell table:style-name="ce6" table:formula="of:=IF([.W426]=&quot;&quot;;&quot;&quot;;IF([.G426]=&quot;RSSI:&quot;;[.H426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09S" calcext:value-type="time">
            <text:p>15:30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27]=&quot;&quot;;[.G427]=&quot;&quot;))" office:value-type="boolean" office:boolean-value="true" calcext:value-type="boolean">
            <text:p>VRAI</text:p>
          </table:table-cell>
          <table:table-cell table:style-name="ce5" table:formula="of:=IF([.$U427];IF([.C427]=&quot;********&quot;;[.K427];[.V426]);&quot;&quot;)" office:value-type="time" office:time-value="PT15H30M08S" calcext:value-type="time">
            <text:p>15:30:08</text:p>
          </table:table-cell>
          <table:table-cell table:style-name="ce6" table:formula="of:=IF([.$U427];IF([.$C427]=&quot;********&quot;;&quot;&quot;;[.F427]);&quot;&quot;)" office:value-type="string" office:string-value="43:4A:F9:40:EB:DF" calcext:value-type="string">
            <text:p>43:4A:F9:40:EB:DF</text:p>
          </table:table-cell>
          <table:table-cell table:style-name="ce6" table:formula="of:=IF([.W427]=&quot;&quot;;&quot;&quot;;IF([.G427]=&quot;RSSI:&quot;;[.H4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19S" calcext:value-type="time">
            <text:p>15:30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28]=&quot;&quot;;[.G428]=&quot;&quot;))" office:value-type="boolean" office:boolean-value="true" calcext:value-type="boolean">
            <text:p>VRAI</text:p>
          </table:table-cell>
          <table:table-cell table:style-name="ce5" table:formula="of:=IF([.$U428];IF([.C428]=&quot;********&quot;;[.K428];[.V427]);&quot;&quot;)" office:value-type="time" office:time-value="PT15H30M08S" calcext:value-type="time">
            <text:p>15:30:08</text:p>
          </table:table-cell>
          <table:table-cell table:style-name="ce6" table:formula="of:=IF([.$U428];IF([.$C428]=&quot;********&quot;;&quot;&quot;;[.F428]);&quot;&quot;)" office:value-type="string" office:string-value="EE:24:B3:DE:98:55" calcext:value-type="string">
            <text:p>EE:24:B3:DE:98:55</text:p>
          </table:table-cell>
          <table:table-cell table:style-name="ce6" table:formula="of:=IF([.W428]=&quot;&quot;;&quot;&quot;;IF([.G428]=&quot;RSSI:&quot;;[.H428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29]=&quot;&quot;;[.G429]=&quot;&quot;))" office:value-type="boolean" office:boolean-value="false" calcext:value-type="boolean">
            <text:p>FAUX</text:p>
          </table:table-cell>
          <table:table-cell table:style-name="ce5" table:formula="of:=IF([.$U429];IF([.C429]=&quot;********&quot;;[.K429];[.V428]);&quot;&quot;)">
            <text:p/>
          </table:table-cell>
          <table:table-cell table:style-name="ce6" table:formula="of:=IF([.$U429];IF([.$C429]=&quot;********&quot;;&quot;&quot;;[.F429]);&quot;&quot;)">
            <text:p/>
          </table:table-cell>
          <table:table-cell table:style-name="ce6" table:formula="of:=IF([.W429]=&quot;&quot;;&quot;&quot;;IF([.G429]=&quot;RSSI:&quot;;[.H42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0M23S" calcext:value-type="time">
            <text:p>15:30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30]=&quot;&quot;;[.G430]=&quot;&quot;))" office:value-type="boolean" office:boolean-value="true" calcext:value-type="boolean">
            <text:p>VRAI</text:p>
          </table:table-cell>
          <table:table-cell table:style-name="ce5" table:formula="of:=IF([.$U430];IF([.C430]=&quot;********&quot;;[.K430];[.V429]);&quot;&quot;)" office:value-type="time" office:time-value="PT15H30M23S" calcext:value-type="time">
            <text:p>15:30:23</text:p>
          </table:table-cell>
          <table:table-cell table:style-name="ce6" table:formula="of:=IF([.$U430];IF([.$C430]=&quot;********&quot;;&quot;&quot;;[.F430]);&quot;&quot;)">
            <text:p/>
          </table:table-cell>
          <table:table-cell table:style-name="ce6" table:formula="of:=IF([.W430]=&quot;&quot;;&quot;&quot;;IF([.G430]=&quot;RSSI:&quot;;[.H43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29S" calcext:value-type="time">
            <text:p>15:30:2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8" calcext:value-type="float">
            <text:p>-7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31]=&quot;&quot;;[.G431]=&quot;&quot;))" office:value-type="boolean" office:boolean-value="true" calcext:value-type="boolean">
            <text:p>VRAI</text:p>
          </table:table-cell>
          <table:table-cell table:style-name="ce5" table:formula="of:=IF([.$U431];IF([.C431]=&quot;********&quot;;[.K431];[.V430]);&quot;&quot;)" office:value-type="time" office:time-value="PT15H30M23S" calcext:value-type="time">
            <text:p>15:30:23</text:p>
          </table:table-cell>
          <table:table-cell table:style-name="ce6" table:formula="of:=IF([.$U431];IF([.$C431]=&quot;********&quot;;&quot;&quot;;[.F431]);&quot;&quot;)" office:value-type="string" office:string-value="43:4A:F9:40:EB:DF" calcext:value-type="string">
            <text:p>43:4A:F9:40:EB:DF</text:p>
          </table:table-cell>
          <table:table-cell table:style-name="ce6" table:formula="of:=IF([.W431]=&quot;&quot;;&quot;&quot;;IF([.G431]=&quot;RSSI:&quot;;[.H431];&quot;&quot;))" office:value-type="float" office:value="-78" calcext:value-type="float">
            <text:p>-7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29S" calcext:value-type="time">
            <text:p>15:30:2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32]=&quot;&quot;;[.G432]=&quot;&quot;))" office:value-type="boolean" office:boolean-value="true" calcext:value-type="boolean">
            <text:p>VRAI</text:p>
          </table:table-cell>
          <table:table-cell table:style-name="ce5" table:formula="of:=IF([.$U432];IF([.C432]=&quot;********&quot;;[.K432];[.V431]);&quot;&quot;)" office:value-type="time" office:time-value="PT15H30M23S" calcext:value-type="time">
            <text:p>15:30:23</text:p>
          </table:table-cell>
          <table:table-cell table:style-name="ce6" table:formula="of:=IF([.$U432];IF([.$C432]=&quot;********&quot;;&quot;&quot;;[.F432]);&quot;&quot;)" office:value-type="string" office:string-value="43:4A:F9:40:EB:DF" calcext:value-type="string">
            <text:p>43:4A:F9:40:EB:DF</text:p>
          </table:table-cell>
          <table:table-cell table:style-name="ce6" table:formula="of:=IF([.W432]=&quot;&quot;;&quot;&quot;;IF([.G432]=&quot;RSSI:&quot;;[.H43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33]=&quot;&quot;;[.G433]=&quot;&quot;))" office:value-type="boolean" office:boolean-value="false" calcext:value-type="boolean">
            <text:p>FAUX</text:p>
          </table:table-cell>
          <table:table-cell table:style-name="ce5" table:formula="of:=IF([.$U433];IF([.C433]=&quot;********&quot;;[.K433];[.V432]);&quot;&quot;)">
            <text:p/>
          </table:table-cell>
          <table:table-cell table:style-name="ce6" table:formula="of:=IF([.$U433];IF([.$C433]=&quot;********&quot;;&quot;&quot;;[.F433]);&quot;&quot;)">
            <text:p/>
          </table:table-cell>
          <table:table-cell table:style-name="ce6" table:formula="of:=IF([.W433]=&quot;&quot;;&quot;&quot;;IF([.G433]=&quot;RSSI:&quot;;[.H43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0M38S" calcext:value-type="time">
            <text:p>15:30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34]=&quot;&quot;;[.G434]=&quot;&quot;))" office:value-type="boolean" office:boolean-value="true" calcext:value-type="boolean">
            <text:p>VRAI</text:p>
          </table:table-cell>
          <table:table-cell table:style-name="ce5" table:formula="of:=IF([.$U434];IF([.C434]=&quot;********&quot;;[.K434];[.V433]);&quot;&quot;)" office:value-type="time" office:time-value="PT15H30M38S" calcext:value-type="time">
            <text:p>15:30:38</text:p>
          </table:table-cell>
          <table:table-cell table:style-name="ce6" table:formula="of:=IF([.$U434];IF([.$C434]=&quot;********&quot;;&quot;&quot;;[.F434]);&quot;&quot;)">
            <text:p/>
          </table:table-cell>
          <table:table-cell table:style-name="ce6" table:formula="of:=IF([.W434]=&quot;&quot;;&quot;&quot;;IF([.G434]=&quot;RSSI:&quot;;[.H43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40S" calcext:value-type="time">
            <text:p>15:30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5D-C8-8B-DD-E2-BA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35]=&quot;&quot;;[.G435]=&quot;&quot;))" office:value-type="boolean" office:boolean-value="true" calcext:value-type="boolean">
            <text:p>VRAI</text:p>
          </table:table-cell>
          <table:table-cell table:style-name="ce5" table:formula="of:=IF([.$U435];IF([.C435]=&quot;********&quot;;[.K435];[.V434]);&quot;&quot;)" office:value-type="time" office:time-value="PT15H30M38S" calcext:value-type="time">
            <text:p>15:30:38</text:p>
          </table:table-cell>
          <table:table-cell table:style-name="ce6" table:formula="of:=IF([.$U435];IF([.$C435]=&quot;********&quot;;&quot;&quot;;[.F435]);&quot;&quot;)" office:value-type="string" office:string-value="5D:C8:8B:DD:E2:BA" calcext:value-type="string">
            <text:p>5D:C8:8B:DD:E2:BA</text:p>
          </table:table-cell>
          <table:table-cell table:style-name="ce6" table:formula="of:=IF([.W435]=&quot;&quot;;&quot;&quot;;IF([.G435]=&quot;RSSI:&quot;;[.H43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40S" calcext:value-type="time">
            <text:p>15:30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36]=&quot;&quot;;[.G436]=&quot;&quot;))" office:value-type="boolean" office:boolean-value="true" calcext:value-type="boolean">
            <text:p>VRAI</text:p>
          </table:table-cell>
          <table:table-cell table:style-name="ce5" table:formula="of:=IF([.$U436];IF([.C436]=&quot;********&quot;;[.K436];[.V435]);&quot;&quot;)" office:value-type="time" office:time-value="PT15H30M38S" calcext:value-type="time">
            <text:p>15:30:38</text:p>
          </table:table-cell>
          <table:table-cell table:style-name="ce6" table:formula="of:=IF([.$U436];IF([.$C436]=&quot;********&quot;;&quot;&quot;;[.F436]);&quot;&quot;)" office:value-type="string" office:string-value="43:4A:F9:40:EB:DF" calcext:value-type="string">
            <text:p>43:4A:F9:40:EB:DF</text:p>
          </table:table-cell>
          <table:table-cell table:style-name="ce6" table:formula="of:=IF([.W436]=&quot;&quot;;&quot;&quot;;IF([.G436]=&quot;RSSI:&quot;;[.H436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40S" calcext:value-type="time">
            <text:p>15:30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37]=&quot;&quot;;[.G437]=&quot;&quot;))" office:value-type="boolean" office:boolean-value="true" calcext:value-type="boolean">
            <text:p>VRAI</text:p>
          </table:table-cell>
          <table:table-cell table:style-name="ce5" table:formula="of:=IF([.$U437];IF([.C437]=&quot;********&quot;;[.K437];[.V436]);&quot;&quot;)" office:value-type="time" office:time-value="PT15H30M38S" calcext:value-type="time">
            <text:p>15:30:38</text:p>
          </table:table-cell>
          <table:table-cell table:style-name="ce6" table:formula="of:=IF([.$U437];IF([.$C437]=&quot;********&quot;;&quot;&quot;;[.F437]);&quot;&quot;)" office:value-type="string" office:string-value="43:4A:F9:40:EB:DF" calcext:value-type="string">
            <text:p>43:4A:F9:40:EB:DF</text:p>
          </table:table-cell>
          <table:table-cell table:style-name="ce6" table:formula="of:=IF([.W437]=&quot;&quot;;&quot;&quot;;IF([.G437]=&quot;RSSI:&quot;;[.H43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38]=&quot;&quot;;[.G438]=&quot;&quot;))" office:value-type="boolean" office:boolean-value="false" calcext:value-type="boolean">
            <text:p>FAUX</text:p>
          </table:table-cell>
          <table:table-cell table:style-name="ce5" table:formula="of:=IF([.$U438];IF([.C438]=&quot;********&quot;;[.K438];[.V437]);&quot;&quot;)">
            <text:p/>
          </table:table-cell>
          <table:table-cell table:style-name="ce6" table:formula="of:=IF([.$U438];IF([.$C438]=&quot;********&quot;;&quot;&quot;;[.F438]);&quot;&quot;)">
            <text:p/>
          </table:table-cell>
          <table:table-cell table:style-name="ce6" table:formula="of:=IF([.W438]=&quot;&quot;;&quot;&quot;;IF([.G438]=&quot;RSSI:&quot;;[.H43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0M53S" calcext:value-type="time">
            <text:p>15:30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39]=&quot;&quot;;[.G439]=&quot;&quot;))" office:value-type="boolean" office:boolean-value="true" calcext:value-type="boolean">
            <text:p>VRAI</text:p>
          </table:table-cell>
          <table:table-cell table:style-name="ce5" table:formula="of:=IF([.$U439];IF([.C439]=&quot;********&quot;;[.K439];[.V438]);&quot;&quot;)" office:value-type="time" office:time-value="PT15H30M53S" calcext:value-type="time">
            <text:p>15:30:53</text:p>
          </table:table-cell>
          <table:table-cell table:style-name="ce6" table:formula="of:=IF([.$U439];IF([.$C439]=&quot;********&quot;;&quot;&quot;;[.F439]);&quot;&quot;)">
            <text:p/>
          </table:table-cell>
          <table:table-cell table:style-name="ce6" table:formula="of:=IF([.W439]=&quot;&quot;;&quot;&quot;;IF([.G439]=&quot;RSSI:&quot;;[.H4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54S" calcext:value-type="time">
            <text:p>15:30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0]=&quot;&quot;;[.G440]=&quot;&quot;))" office:value-type="boolean" office:boolean-value="true" calcext:value-type="boolean">
            <text:p>VRAI</text:p>
          </table:table-cell>
          <table:table-cell table:style-name="ce5" table:formula="of:=IF([.$U440];IF([.C440]=&quot;********&quot;;[.K440];[.V439]);&quot;&quot;)" office:value-type="time" office:time-value="PT15H30M53S" calcext:value-type="time">
            <text:p>15:30:53</text:p>
          </table:table-cell>
          <table:table-cell table:style-name="ce6" table:formula="of:=IF([.$U440];IF([.$C440]=&quot;********&quot;;&quot;&quot;;[.F440]);&quot;&quot;)" office:value-type="string" office:string-value="43:4A:F9:40:EB:DF" calcext:value-type="string">
            <text:p>43:4A:F9:40:EB:DF</text:p>
          </table:table-cell>
          <table:table-cell table:style-name="ce6" table:formula="of:=IF([.W440]=&quot;&quot;;&quot;&quot;;IF([.G440]=&quot;RSSI:&quot;;[.H440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54S" calcext:value-type="time">
            <text:p>15:30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1]=&quot;&quot;;[.G441]=&quot;&quot;))" office:value-type="boolean" office:boolean-value="true" calcext:value-type="boolean">
            <text:p>VRAI</text:p>
          </table:table-cell>
          <table:table-cell table:style-name="ce5" table:formula="of:=IF([.$U441];IF([.C441]=&quot;********&quot;;[.K441];[.V440]);&quot;&quot;)" office:value-type="time" office:time-value="PT15H30M53S" calcext:value-type="time">
            <text:p>15:30:53</text:p>
          </table:table-cell>
          <table:table-cell table:style-name="ce6" table:formula="of:=IF([.$U441];IF([.$C441]=&quot;********&quot;;&quot;&quot;;[.F441]);&quot;&quot;)" office:value-type="string" office:string-value="43:4A:F9:40:EB:DF" calcext:value-type="string">
            <text:p>43:4A:F9:40:EB:DF</text:p>
          </table:table-cell>
          <table:table-cell table:style-name="ce6" table:formula="of:=IF([.W441]=&quot;&quot;;&quot;&quot;;IF([.G441]=&quot;RSSI:&quot;;[.H44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0M59S" calcext:value-type="time">
            <text:p>15:30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42]=&quot;&quot;;[.G442]=&quot;&quot;))" office:value-type="boolean" office:boolean-value="true" calcext:value-type="boolean">
            <text:p>VRAI</text:p>
          </table:table-cell>
          <table:table-cell table:style-name="ce5" table:formula="of:=IF([.$U442];IF([.C442]=&quot;********&quot;;[.K442];[.V441]);&quot;&quot;)" office:value-type="time" office:time-value="PT15H30M53S" calcext:value-type="time">
            <text:p>15:30:53</text:p>
          </table:table-cell>
          <table:table-cell table:style-name="ce6" table:formula="of:=IF([.$U442];IF([.$C442]=&quot;********&quot;;&quot;&quot;;[.F442]);&quot;&quot;)" office:value-type="string" office:string-value="E4:33:AE:AE:A3:AA" calcext:value-type="string">
            <text:p>E4:33:AE:AE:A3:AA</text:p>
          </table:table-cell>
          <table:table-cell table:style-name="ce6" table:formula="of:=IF([.W442]=&quot;&quot;;&quot;&quot;;IF([.G442]=&quot;RSSI:&quot;;[.H442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43]=&quot;&quot;;[.G443]=&quot;&quot;))" office:value-type="boolean" office:boolean-value="false" calcext:value-type="boolean">
            <text:p>FAUX</text:p>
          </table:table-cell>
          <table:table-cell table:style-name="ce5" table:formula="of:=IF([.$U443];IF([.C443]=&quot;********&quot;;[.K443];[.V442]);&quot;&quot;)">
            <text:p/>
          </table:table-cell>
          <table:table-cell table:style-name="ce6" table:formula="of:=IF([.$U443];IF([.$C443]=&quot;********&quot;;&quot;&quot;;[.F443]);&quot;&quot;)">
            <text:p/>
          </table:table-cell>
          <table:table-cell table:style-name="ce6" table:formula="of:=IF([.W443]=&quot;&quot;;&quot;&quot;;IF([.G443]=&quot;RSSI:&quot;;[.H44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1M08S" calcext:value-type="time">
            <text:p>15:31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44]=&quot;&quot;;[.G444]=&quot;&quot;))" office:value-type="boolean" office:boolean-value="true" calcext:value-type="boolean">
            <text:p>VRAI</text:p>
          </table:table-cell>
          <table:table-cell table:style-name="ce5" table:formula="of:=IF([.$U444];IF([.C444]=&quot;********&quot;;[.K444];[.V443]);&quot;&quot;)" office:value-type="time" office:time-value="PT15H31M08S" calcext:value-type="time">
            <text:p>15:31:08</text:p>
          </table:table-cell>
          <table:table-cell table:style-name="ce6" table:formula="of:=IF([.$U444];IF([.$C444]=&quot;********&quot;;&quot;&quot;;[.F444]);&quot;&quot;)">
            <text:p/>
          </table:table-cell>
          <table:table-cell table:style-name="ce6" table:formula="of:=IF([.W444]=&quot;&quot;;&quot;&quot;;IF([.G444]=&quot;RSSI:&quot;;[.H44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09S" calcext:value-type="time">
            <text:p>15:31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3" calcext:value-type="float">
            <text:p>-7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5]=&quot;&quot;;[.G445]=&quot;&quot;))" office:value-type="boolean" office:boolean-value="true" calcext:value-type="boolean">
            <text:p>VRAI</text:p>
          </table:table-cell>
          <table:table-cell table:style-name="ce5" table:formula="of:=IF([.$U445];IF([.C445]=&quot;********&quot;;[.K445];[.V444]);&quot;&quot;)" office:value-type="time" office:time-value="PT15H31M08S" calcext:value-type="time">
            <text:p>15:31:08</text:p>
          </table:table-cell>
          <table:table-cell table:style-name="ce6" table:formula="of:=IF([.$U445];IF([.$C445]=&quot;********&quot;;&quot;&quot;;[.F445]);&quot;&quot;)" office:value-type="string" office:string-value="43:4A:F9:40:EB:DF" calcext:value-type="string">
            <text:p>43:4A:F9:40:EB:DF</text:p>
          </table:table-cell>
          <table:table-cell table:style-name="ce6" table:formula="of:=IF([.W445]=&quot;&quot;;&quot;&quot;;IF([.G445]=&quot;RSSI:&quot;;[.H445];&quot;&quot;))" office:value-type="float" office:value="-73" calcext:value-type="float">
            <text:p>-7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09S" calcext:value-type="time">
            <text:p>15:31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6]=&quot;&quot;;[.G446]=&quot;&quot;))" office:value-type="boolean" office:boolean-value="true" calcext:value-type="boolean">
            <text:p>VRAI</text:p>
          </table:table-cell>
          <table:table-cell table:style-name="ce5" table:formula="of:=IF([.$U446];IF([.C446]=&quot;********&quot;;[.K446];[.V445]);&quot;&quot;)" office:value-type="time" office:time-value="PT15H31M08S" calcext:value-type="time">
            <text:p>15:31:08</text:p>
          </table:table-cell>
          <table:table-cell table:style-name="ce6" table:formula="of:=IF([.$U446];IF([.$C446]=&quot;********&quot;;&quot;&quot;;[.F446]);&quot;&quot;)" office:value-type="string" office:string-value="43:4A:F9:40:EB:DF" calcext:value-type="string">
            <text:p>43:4A:F9:40:EB:DF</text:p>
          </table:table-cell>
          <table:table-cell table:style-name="ce6" table:formula="of:=IF([.W446]=&quot;&quot;;&quot;&quot;;IF([.G446]=&quot;RSSI:&quot;;[.H4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10S" calcext:value-type="time">
            <text:p>15:3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47]=&quot;&quot;;[.G447]=&quot;&quot;))" office:value-type="boolean" office:boolean-value="true" calcext:value-type="boolean">
            <text:p>VRAI</text:p>
          </table:table-cell>
          <table:table-cell table:style-name="ce5" table:formula="of:=IF([.$U447];IF([.C447]=&quot;********&quot;;[.K447];[.V446]);&quot;&quot;)" office:value-type="time" office:time-value="PT15H31M08S" calcext:value-type="time">
            <text:p>15:31:08</text:p>
          </table:table-cell>
          <table:table-cell table:style-name="ce6" table:formula="of:=IF([.$U447];IF([.$C447]=&quot;********&quot;;&quot;&quot;;[.F447]);&quot;&quot;)" office:value-type="string" office:string-value="5D:C8:8B:DD:E2:BA" calcext:value-type="string">
            <text:p>5D:C8:8B:DD:E2:BA</text:p>
          </table:table-cell>
          <table:table-cell table:style-name="ce6" table:formula="of:=IF([.W447]=&quot;&quot;;&quot;&quot;;IF([.G447]=&quot;RSSI:&quot;;[.H447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10S" calcext:value-type="time">
            <text:p>15:3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448]=&quot;&quot;;[.G448]=&quot;&quot;))" office:value-type="boolean" office:boolean-value="true" calcext:value-type="boolean">
            <text:p>VRAI</text:p>
          </table:table-cell>
          <table:table-cell table:style-name="ce5" table:formula="of:=IF([.$U448];IF([.C448]=&quot;********&quot;;[.K448];[.V447]);&quot;&quot;)" office:value-type="time" office:time-value="PT15H31M08S" calcext:value-type="time">
            <text:p>15:31:08</text:p>
          </table:table-cell>
          <table:table-cell table:style-name="ce6" table:formula="of:=IF([.$U448];IF([.$C448]=&quot;********&quot;;&quot;&quot;;[.F448]);&quot;&quot;)" office:value-type="string" office:string-value="5D:C8:8B:DD:E2:BA" calcext:value-type="string">
            <text:p>5D:C8:8B:DD:E2:BA</text:p>
          </table:table-cell>
          <table:table-cell table:style-name="ce6" table:formula="of:=IF([.W448]=&quot;&quot;;&quot;&quot;;IF([.G448]=&quot;RSSI:&quot;;[.H4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10S" calcext:value-type="time">
            <text:p>15:3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449]=&quot;&quot;;[.G449]=&quot;&quot;))" office:value-type="boolean" office:boolean-value="true" calcext:value-type="boolean">
            <text:p>VRAI</text:p>
          </table:table-cell>
          <table:table-cell table:style-name="ce5" table:formula="of:=IF([.$U449];IF([.C449]=&quot;********&quot;;[.K449];[.V448]);&quot;&quot;)" office:value-type="time" office:time-value="PT15H31M08S" calcext:value-type="time">
            <text:p>15:31:08</text:p>
          </table:table-cell>
          <table:table-cell table:style-name="ce6" table:formula="of:=IF([.$U449];IF([.$C449]=&quot;********&quot;;&quot;&quot;;[.F449]);&quot;&quot;)" office:value-type="string" office:string-value="5D:C8:8B:DD:E2:BA" calcext:value-type="string">
            <text:p>5D:C8:8B:DD:E2:BA</text:p>
          </table:table-cell>
          <table:table-cell table:style-name="ce6" table:formula="of:=IF([.W449]=&quot;&quot;;&quot;&quot;;IF([.G449]=&quot;RSSI:&quot;;[.H44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10S" calcext:value-type="time">
            <text:p>15:3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450]=&quot;&quot;;[.G450]=&quot;&quot;))" office:value-type="boolean" office:boolean-value="true" calcext:value-type="boolean">
            <text:p>VRAI</text:p>
          </table:table-cell>
          <table:table-cell table:style-name="ce5" table:formula="of:=IF([.$U450];IF([.C450]=&quot;********&quot;;[.K450];[.V449]);&quot;&quot;)" office:value-type="time" office:time-value="PT15H31M08S" calcext:value-type="time">
            <text:p>15:31:08</text:p>
          </table:table-cell>
          <table:table-cell table:style-name="ce6" table:formula="of:=IF([.$U450];IF([.$C450]=&quot;********&quot;;&quot;&quot;;[.F450]);&quot;&quot;)" office:value-type="string" office:string-value="5D:C8:8B:DD:E2:BA" calcext:value-type="string">
            <text:p>5D:C8:8B:DD:E2:BA</text:p>
          </table:table-cell>
          <table:table-cell table:style-name="ce6" table:formula="of:=IF([.W450]=&quot;&quot;;&quot;&quot;;IF([.G450]=&quot;RSSI:&quot;;[.H45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14S" calcext:value-type="time">
            <text:p>15:31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C0:06:65:4C:E3:6D</text:p>
          </table:table-cell>
          <table:table-cell office:value-type="string" calcext:value-type="string">
            <text:p>C0-06-65-4C-E3-6D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51]=&quot;&quot;;[.G451]=&quot;&quot;))" office:value-type="boolean" office:boolean-value="true" calcext:value-type="boolean">
            <text:p>VRAI</text:p>
          </table:table-cell>
          <table:table-cell table:style-name="ce5" table:formula="of:=IF([.$U451];IF([.C451]=&quot;********&quot;;[.K451];[.V450]);&quot;&quot;)" office:value-type="time" office:time-value="PT15H31M08S" calcext:value-type="time">
            <text:p>15:31:08</text:p>
          </table:table-cell>
          <table:table-cell table:style-name="ce6" table:formula="of:=IF([.$U451];IF([.$C451]=&quot;********&quot;;&quot;&quot;;[.F451]);&quot;&quot;)" office:value-type="string" office:string-value="C0:06:65:4C:E3:6D" calcext:value-type="string">
            <text:p>C0:06:65:4C:E3:6D</text:p>
          </table:table-cell>
          <table:table-cell table:style-name="ce6" table:formula="of:=IF([.W451]=&quot;&quot;;&quot;&quot;;IF([.G451]=&quot;RSSI:&quot;;[.H45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452]=&quot;&quot;;[.G452]=&quot;&quot;))" office:value-type="boolean" office:boolean-value="false" calcext:value-type="boolean">
            <text:p>FAUX</text:p>
          </table:table-cell>
          <table:table-cell table:style-name="ce5" table:formula="of:=IF([.$U452];IF([.C452]=&quot;********&quot;;[.K452];[.V451]);&quot;&quot;)">
            <text:p/>
          </table:table-cell>
          <table:table-cell table:style-name="ce6" table:formula="of:=IF([.$U452];IF([.$C452]=&quot;********&quot;;&quot;&quot;;[.F452]);&quot;&quot;)">
            <text:p/>
          </table:table-cell>
          <table:table-cell table:style-name="ce6" table:formula="of:=IF([.W452]=&quot;&quot;;&quot;&quot;;IF([.G452]=&quot;RSSI:&quot;;[.H45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1M23S" calcext:value-type="time">
            <text:p>15:31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3]=&quot;&quot;;[.G453]=&quot;&quot;))" office:value-type="boolean" office:boolean-value="true" calcext:value-type="boolean">
            <text:p>VRAI</text:p>
          </table:table-cell>
          <table:table-cell table:style-name="ce5" table:formula="of:=IF([.$U453];IF([.C453]=&quot;********&quot;;[.K453];[.V452]);&quot;&quot;)" office:value-type="time" office:time-value="PT15H31M23S" calcext:value-type="time">
            <text:p>15:31:23</text:p>
          </table:table-cell>
          <table:table-cell table:style-name="ce6" table:formula="of:=IF([.$U453];IF([.$C453]=&quot;********&quot;;&quot;&quot;;[.F453]);&quot;&quot;)">
            <text:p/>
          </table:table-cell>
          <table:table-cell table:style-name="ce6" table:formula="of:=IF([.W453]=&quot;&quot;;&quot;&quot;;IF([.G453]=&quot;RSSI:&quot;;[.H45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23S" calcext:value-type="time">
            <text:p>15:31:2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54]=&quot;&quot;;[.G454]=&quot;&quot;))" office:value-type="boolean" office:boolean-value="true" calcext:value-type="boolean">
            <text:p>VRAI</text:p>
          </table:table-cell>
          <table:table-cell table:style-name="ce5" table:formula="of:=IF([.$U454];IF([.C454]=&quot;********&quot;;[.K454];[.V453]);&quot;&quot;)" office:value-type="time" office:time-value="PT15H31M23S" calcext:value-type="time">
            <text:p>15:31:23</text:p>
          </table:table-cell>
          <table:table-cell table:style-name="ce6" table:formula="of:=IF([.$U454];IF([.$C454]=&quot;********&quot;;&quot;&quot;;[.F454]);&quot;&quot;)" office:value-type="string" office:string-value="43:4A:F9:40:EB:DF" calcext:value-type="string">
            <text:p>43:4A:F9:40:EB:DF</text:p>
          </table:table-cell>
          <table:table-cell table:style-name="ce6" table:formula="of:=IF([.W454]=&quot;&quot;;&quot;&quot;;IF([.G454]=&quot;RSSI:&quot;;[.H454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23S" calcext:value-type="time">
            <text:p>15:31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55]=&quot;&quot;;[.G455]=&quot;&quot;))" office:value-type="boolean" office:boolean-value="true" calcext:value-type="boolean">
            <text:p>VRAI</text:p>
          </table:table-cell>
          <table:table-cell table:style-name="ce5" table:formula="of:=IF([.$U455];IF([.C455]=&quot;********&quot;;[.K455];[.V454]);&quot;&quot;)" office:value-type="time" office:time-value="PT15H31M23S" calcext:value-type="time">
            <text:p>15:31:23</text:p>
          </table:table-cell>
          <table:table-cell table:style-name="ce6" table:formula="of:=IF([.$U455];IF([.$C455]=&quot;********&quot;;&quot;&quot;;[.F455]);&quot;&quot;)" office:value-type="string" office:string-value="43:4A:F9:40:EB:DF" calcext:value-type="string">
            <text:p>43:4A:F9:40:EB:DF</text:p>
          </table:table-cell>
          <table:table-cell table:style-name="ce6" table:formula="of:=IF([.W455]=&quot;&quot;;&quot;&quot;;IF([.G455]=&quot;RSSI:&quot;;[.H45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30S" calcext:value-type="time">
            <text:p>15:31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B:93:5D:97:59:FC</text:p>
          </table:table-cell>
          <table:table-cell office:value-type="string" calcext:value-type="string">
            <text:p>5B-93-5D-97-59-FC</text:p>
          </table:table-cell>
          <table:table-cell table:number-columns-repeated="13"/>
          <table:table-cell table:style-name="ce4" table:formula="of:=NOT(AND([.C456]=&quot;&quot;;[.G456]=&quot;&quot;))" office:value-type="boolean" office:boolean-value="true" calcext:value-type="boolean">
            <text:p>VRAI</text:p>
          </table:table-cell>
          <table:table-cell table:style-name="ce5" table:formula="of:=IF([.$U456];IF([.C456]=&quot;********&quot;;[.K456];[.V455]);&quot;&quot;)" office:value-type="time" office:time-value="PT15H31M23S" calcext:value-type="time">
            <text:p>15:31:23</text:p>
          </table:table-cell>
          <table:table-cell table:style-name="ce6" table:formula="of:=IF([.$U456];IF([.$C456]=&quot;********&quot;;&quot;&quot;;[.F456]);&quot;&quot;)" office:value-type="string" office:string-value="5B:93:5D:97:59:FC" calcext:value-type="string">
            <text:p>5B:93:5D:97:59:FC</text:p>
          </table:table-cell>
          <table:table-cell table:style-name="ce6" table:formula="of:=IF([.W456]=&quot;&quot;;&quot;&quot;;IF([.G456]=&quot;RSSI:&quot;;[.H45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34S" calcext:value-type="time">
            <text:p>15:31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88-C6-26-7A-C0-1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57]=&quot;&quot;;[.G457]=&quot;&quot;))" office:value-type="boolean" office:boolean-value="true" calcext:value-type="boolean">
            <text:p>VRAI</text:p>
          </table:table-cell>
          <table:table-cell table:style-name="ce5" table:formula="of:=IF([.$U457];IF([.C457]=&quot;********&quot;;[.K457];[.V456]);&quot;&quot;)" office:value-type="time" office:time-value="PT15H31M23S" calcext:value-type="time">
            <text:p>15:31:23</text:p>
          </table:table-cell>
          <table:table-cell table:style-name="ce6" table:formula="of:=IF([.$U457];IF([.$C457]=&quot;********&quot;;&quot;&quot;;[.F457]);&quot;&quot;)" office:value-type="string" office:string-value="88:C6:26:7A:C0:16" calcext:value-type="string">
            <text:p>88:C6:26:7A:C0:16</text:p>
          </table:table-cell>
          <table:table-cell table:style-name="ce6" table:formula="of:=IF([.W457]=&quot;&quot;;&quot;&quot;;IF([.G457]=&quot;RSSI:&quot;;[.H45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6"/>
          <table:table-cell table:style-name="ce2"/>
          <table:table-cell table:number-columns-repeated="9"/>
          <table:table-cell table:style-name="ce4" table:formula="of:=NOT(AND([.C458]=&quot;&quot;;[.G458]=&quot;&quot;))" office:value-type="boolean" office:boolean-value="false" calcext:value-type="boolean">
            <text:p>FAUX</text:p>
          </table:table-cell>
          <table:table-cell table:style-name="ce5" table:formula="of:=IF([.$U458];IF([.C458]=&quot;********&quot;;[.K458];[.V457]);&quot;&quot;)">
            <text:p/>
          </table:table-cell>
          <table:table-cell table:style-name="ce6" table:formula="of:=IF([.$U458];IF([.$C458]=&quot;********&quot;;&quot;&quot;;[.F458]);&quot;&quot;)">
            <text:p/>
          </table:table-cell>
          <table:table-cell table:style-name="ce6" table:formula="of:=IF([.W458]=&quot;&quot;;&quot;&quot;;IF([.G458]=&quot;RSSI:&quot;;[.H4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1M38S" calcext:value-type="time">
            <text:p>15:31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9]=&quot;&quot;;[.G459]=&quot;&quot;))" office:value-type="boolean" office:boolean-value="true" calcext:value-type="boolean">
            <text:p>VRAI</text:p>
          </table:table-cell>
          <table:table-cell table:style-name="ce5" table:formula="of:=IF([.$U459];IF([.C459]=&quot;********&quot;;[.K459];[.V458]);&quot;&quot;)" office:value-type="time" office:time-value="PT15H31M38S" calcext:value-type="time">
            <text:p>15:31:38</text:p>
          </table:table-cell>
          <table:table-cell table:style-name="ce6" table:formula="of:=IF([.$U459];IF([.$C459]=&quot;********&quot;;&quot;&quot;;[.F459]);&quot;&quot;)">
            <text:p/>
          </table:table-cell>
          <table:table-cell table:style-name="ce6" table:formula="of:=IF([.W459]=&quot;&quot;;&quot;&quot;;IF([.G459]=&quot;RSSI:&quot;;[.H45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1S" calcext:value-type="time">
            <text:p>15:31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3" calcext:value-type="float">
            <text:p>-7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60]=&quot;&quot;;[.G460]=&quot;&quot;))" office:value-type="boolean" office:boolean-value="true" calcext:value-type="boolean">
            <text:p>VRAI</text:p>
          </table:table-cell>
          <table:table-cell table:style-name="ce5" table:formula="of:=IF([.$U460];IF([.C460]=&quot;********&quot;;[.K460];[.V459]);&quot;&quot;)" office:value-type="time" office:time-value="PT15H31M38S" calcext:value-type="time">
            <text:p>15:31:38</text:p>
          </table:table-cell>
          <table:table-cell table:style-name="ce6" table:formula="of:=IF([.$U460];IF([.$C460]=&quot;********&quot;;&quot;&quot;;[.F460]);&quot;&quot;)" office:value-type="string" office:string-value="43:4A:F9:40:EB:DF" calcext:value-type="string">
            <text:p>43:4A:F9:40:EB:DF</text:p>
          </table:table-cell>
          <table:table-cell table:style-name="ce6" table:formula="of:=IF([.W460]=&quot;&quot;;&quot;&quot;;IF([.G460]=&quot;RSSI:&quot;;[.H460];&quot;&quot;))" office:value-type="float" office:value="-73" calcext:value-type="float">
            <text:p>-7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1S" calcext:value-type="time">
            <text:p>15:31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61]=&quot;&quot;;[.G461]=&quot;&quot;))" office:value-type="boolean" office:boolean-value="true" calcext:value-type="boolean">
            <text:p>VRAI</text:p>
          </table:table-cell>
          <table:table-cell table:style-name="ce5" table:formula="of:=IF([.$U461];IF([.C461]=&quot;********&quot;;[.K461];[.V460]);&quot;&quot;)" office:value-type="time" office:time-value="PT15H31M38S" calcext:value-type="time">
            <text:p>15:31:38</text:p>
          </table:table-cell>
          <table:table-cell table:style-name="ce6" table:formula="of:=IF([.$U461];IF([.$C461]=&quot;********&quot;;&quot;&quot;;[.F461]);&quot;&quot;)" office:value-type="string" office:string-value="43:4A:F9:40:EB:DF" calcext:value-type="string">
            <text:p>43:4A:F9:40:EB:DF</text:p>
          </table:table-cell>
          <table:table-cell table:style-name="ce6" table:formula="of:=IF([.W461]=&quot;&quot;;&quot;&quot;;IF([.G461]=&quot;RSSI:&quot;;[.H4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4S" calcext:value-type="time">
            <text:p>15:3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62]=&quot;&quot;;[.G462]=&quot;&quot;))" office:value-type="boolean" office:boolean-value="true" calcext:value-type="boolean">
            <text:p>VRAI</text:p>
          </table:table-cell>
          <table:table-cell table:style-name="ce5" table:formula="of:=IF([.$U462];IF([.C462]=&quot;********&quot;;[.K462];[.V461]);&quot;&quot;)" office:value-type="time" office:time-value="PT15H31M38S" calcext:value-type="time">
            <text:p>15:31:38</text:p>
          </table:table-cell>
          <table:table-cell table:style-name="ce6" table:formula="of:=IF([.$U462];IF([.$C462]=&quot;********&quot;;&quot;&quot;;[.F462]);&quot;&quot;)" office:value-type="string" office:string-value="5D:C8:8B:DD:E2:BA" calcext:value-type="string">
            <text:p>5D:C8:8B:DD:E2:BA</text:p>
          </table:table-cell>
          <table:table-cell table:style-name="ce6" table:formula="of:=IF([.W462]=&quot;&quot;;&quot;&quot;;IF([.G462]=&quot;RSSI:&quot;;[.H462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4S" calcext:value-type="time">
            <text:p>15:3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63]=&quot;&quot;;[.G463]=&quot;&quot;))" office:value-type="boolean" office:boolean-value="true" calcext:value-type="boolean">
            <text:p>VRAI</text:p>
          </table:table-cell>
          <table:table-cell table:style-name="ce5" table:formula="of:=IF([.$U463];IF([.C463]=&quot;********&quot;;[.K463];[.V462]);&quot;&quot;)" office:value-type="time" office:time-value="PT15H31M38S" calcext:value-type="time">
            <text:p>15:31:38</text:p>
          </table:table-cell>
          <table:table-cell table:style-name="ce6" table:formula="of:=IF([.$U463];IF([.$C463]=&quot;********&quot;;&quot;&quot;;[.F463]);&quot;&quot;)" office:value-type="string" office:string-value="5D:C8:8B:DD:E2:BA" calcext:value-type="string">
            <text:p>5D:C8:8B:DD:E2:BA</text:p>
          </table:table-cell>
          <table:table-cell table:style-name="ce6" table:formula="of:=IF([.W463]=&quot;&quot;;&quot;&quot;;IF([.G463]=&quot;RSSI:&quot;;[.H46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4S" calcext:value-type="time">
            <text:p>15:3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464]=&quot;&quot;;[.G464]=&quot;&quot;))" office:value-type="boolean" office:boolean-value="true" calcext:value-type="boolean">
            <text:p>VRAI</text:p>
          </table:table-cell>
          <table:table-cell table:style-name="ce5" table:formula="of:=IF([.$U464];IF([.C464]=&quot;********&quot;;[.K464];[.V463]);&quot;&quot;)" office:value-type="time" office:time-value="PT15H31M38S" calcext:value-type="time">
            <text:p>15:31:38</text:p>
          </table:table-cell>
          <table:table-cell table:style-name="ce6" table:formula="of:=IF([.$U464];IF([.$C464]=&quot;********&quot;;&quot;&quot;;[.F464]);&quot;&quot;)" office:value-type="string" office:string-value="5D:C8:8B:DD:E2:BA" calcext:value-type="string">
            <text:p>5D:C8:8B:DD:E2:BA</text:p>
          </table:table-cell>
          <table:table-cell table:style-name="ce6" table:formula="of:=IF([.W464]=&quot;&quot;;&quot;&quot;;IF([.G464]=&quot;RSSI:&quot;;[.H46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44S" calcext:value-type="time">
            <text:p>15:3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65]=&quot;&quot;;[.G465]=&quot;&quot;))" office:value-type="boolean" office:boolean-value="true" calcext:value-type="boolean">
            <text:p>VRAI</text:p>
          </table:table-cell>
          <table:table-cell table:style-name="ce5" table:formula="of:=IF([.$U465];IF([.C465]=&quot;********&quot;;[.K465];[.V464]);&quot;&quot;)" office:value-type="time" office:time-value="PT15H31M38S" calcext:value-type="time">
            <text:p>15:31:38</text:p>
          </table:table-cell>
          <table:table-cell table:style-name="ce6" table:formula="of:=IF([.$U465];IF([.$C465]=&quot;********&quot;;&quot;&quot;;[.F465]);&quot;&quot;)" office:value-type="string" office:string-value="5D:C8:8B:DD:E2:BA" calcext:value-type="string">
            <text:p>5D:C8:8B:DD:E2:BA</text:p>
          </table:table-cell>
          <table:table-cell table:style-name="ce6" table:formula="of:=IF([.W465]=&quot;&quot;;&quot;&quot;;IF([.G465]=&quot;RSSI:&quot;;[.H46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66]=&quot;&quot;;[.G466]=&quot;&quot;))" office:value-type="boolean" office:boolean-value="false" calcext:value-type="boolean">
            <text:p>FAUX</text:p>
          </table:table-cell>
          <table:table-cell table:style-name="ce5" table:formula="of:=IF([.$U466];IF([.C466]=&quot;********&quot;;[.K466];[.V465]);&quot;&quot;)">
            <text:p/>
          </table:table-cell>
          <table:table-cell table:style-name="ce6" table:formula="of:=IF([.$U466];IF([.$C466]=&quot;********&quot;;&quot;&quot;;[.F466]);&quot;&quot;)">
            <text:p/>
          </table:table-cell>
          <table:table-cell table:style-name="ce6" table:formula="of:=IF([.W466]=&quot;&quot;;&quot;&quot;;IF([.G466]=&quot;RSSI:&quot;;[.H46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1M53S" calcext:value-type="time">
            <text:p>15:31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67]=&quot;&quot;;[.G467]=&quot;&quot;))" office:value-type="boolean" office:boolean-value="true" calcext:value-type="boolean">
            <text:p>VRAI</text:p>
          </table:table-cell>
          <table:table-cell table:style-name="ce5" table:formula="of:=IF([.$U467];IF([.C467]=&quot;********&quot;;[.K467];[.V466]);&quot;&quot;)" office:value-type="time" office:time-value="PT15H31M53S" calcext:value-type="time">
            <text:p>15:31:53</text:p>
          </table:table-cell>
          <table:table-cell table:style-name="ce6" table:formula="of:=IF([.$U467];IF([.$C467]=&quot;********&quot;;&quot;&quot;;[.F467]);&quot;&quot;)">
            <text:p/>
          </table:table-cell>
          <table:table-cell table:style-name="ce6" table:formula="of:=IF([.W467]=&quot;&quot;;&quot;&quot;;IF([.G467]=&quot;RSSI:&quot;;[.H46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53S" calcext:value-type="time">
            <text:p>15:31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C0:06:65:4C:E3:6D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68]=&quot;&quot;;[.G468]=&quot;&quot;))" office:value-type="boolean" office:boolean-value="true" calcext:value-type="boolean">
            <text:p>VRAI</text:p>
          </table:table-cell>
          <table:table-cell table:style-name="ce5" table:formula="of:=IF([.$U468];IF([.C468]=&quot;********&quot;;[.K468];[.V467]);&quot;&quot;)" office:value-type="time" office:time-value="PT15H31M53S" calcext:value-type="time">
            <text:p>15:31:53</text:p>
          </table:table-cell>
          <table:table-cell table:style-name="ce6" table:formula="of:=IF([.$U468];IF([.$C468]=&quot;********&quot;;&quot;&quot;;[.F468]);&quot;&quot;)" office:value-type="string" office:string-value="C0:06:65:4C:E3:6D" calcext:value-type="string">
            <text:p>C0:06:65:4C:E3:6D</text:p>
          </table:table-cell>
          <table:table-cell table:style-name="ce6" table:formula="of:=IF([.W468]=&quot;&quot;;&quot;&quot;;IF([.G468]=&quot;RSSI:&quot;;[.H468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53S" calcext:value-type="time">
            <text:p>15:31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0" calcext:value-type="float">
            <text:p>-7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69]=&quot;&quot;;[.G469]=&quot;&quot;))" office:value-type="boolean" office:boolean-value="true" calcext:value-type="boolean">
            <text:p>VRAI</text:p>
          </table:table-cell>
          <table:table-cell table:style-name="ce5" table:formula="of:=IF([.$U469];IF([.C469]=&quot;********&quot;;[.K469];[.V468]);&quot;&quot;)" office:value-type="time" office:time-value="PT15H31M53S" calcext:value-type="time">
            <text:p>15:31:53</text:p>
          </table:table-cell>
          <table:table-cell table:style-name="ce6" table:formula="of:=IF([.$U469];IF([.$C469]=&quot;********&quot;;&quot;&quot;;[.F469]);&quot;&quot;)" office:value-type="string" office:string-value="43:4A:F9:40:EB:DF" calcext:value-type="string">
            <text:p>43:4A:F9:40:EB:DF</text:p>
          </table:table-cell>
          <table:table-cell table:style-name="ce6" table:formula="of:=IF([.W469]=&quot;&quot;;&quot;&quot;;IF([.G469]=&quot;RSSI:&quot;;[.H469];&quot;&quot;))" office:value-type="float" office:value="-70" calcext:value-type="float">
            <text:p>-7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1M53S" calcext:value-type="time">
            <text:p>15:31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70]=&quot;&quot;;[.G470]=&quot;&quot;))" office:value-type="boolean" office:boolean-value="true" calcext:value-type="boolean">
            <text:p>VRAI</text:p>
          </table:table-cell>
          <table:table-cell table:style-name="ce5" table:formula="of:=IF([.$U470];IF([.C470]=&quot;********&quot;;[.K470];[.V469]);&quot;&quot;)" office:value-type="time" office:time-value="PT15H31M53S" calcext:value-type="time">
            <text:p>15:31:53</text:p>
          </table:table-cell>
          <table:table-cell table:style-name="ce6" table:formula="of:=IF([.$U470];IF([.$C470]=&quot;********&quot;;&quot;&quot;;[.F470]);&quot;&quot;)" office:value-type="string" office:string-value="43:4A:F9:40:EB:DF" calcext:value-type="string">
            <text:p>43:4A:F9:40:EB:DF</text:p>
          </table:table-cell>
          <table:table-cell table:style-name="ce6" table:formula="of:=IF([.W470]=&quot;&quot;;&quot;&quot;;IF([.G470]=&quot;RSSI:&quot;;[.H47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03S" calcext:value-type="time">
            <text:p>15:32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71]=&quot;&quot;;[.G471]=&quot;&quot;))" office:value-type="boolean" office:boolean-value="true" calcext:value-type="boolean">
            <text:p>VRAI</text:p>
          </table:table-cell>
          <table:table-cell table:style-name="ce5" table:formula="of:=IF([.$U471];IF([.C471]=&quot;********&quot;;[.K471];[.V470]);&quot;&quot;)" office:value-type="time" office:time-value="PT15H31M53S" calcext:value-type="time">
            <text:p>15:31:53</text:p>
          </table:table-cell>
          <table:table-cell table:style-name="ce6" table:formula="of:=IF([.$U471];IF([.$C471]=&quot;********&quot;;&quot;&quot;;[.F471]);&quot;&quot;)" office:value-type="string" office:string-value="88:C6:26:7A:C0:16" calcext:value-type="string">
            <text:p>88:C6:26:7A:C0:16</text:p>
          </table:table-cell>
          <table:table-cell table:style-name="ce6" table:formula="of:=IF([.W471]=&quot;&quot;;&quot;&quot;;IF([.G471]=&quot;RSSI:&quot;;[.H471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72]=&quot;&quot;;[.G472]=&quot;&quot;))" office:value-type="boolean" office:boolean-value="false" calcext:value-type="boolean">
            <text:p>FAUX</text:p>
          </table:table-cell>
          <table:table-cell table:style-name="ce5" table:formula="of:=IF([.$U472];IF([.C472]=&quot;********&quot;;[.K472];[.V471]);&quot;&quot;)">
            <text:p/>
          </table:table-cell>
          <table:table-cell table:style-name="ce6" table:formula="of:=IF([.$U472];IF([.$C472]=&quot;********&quot;;&quot;&quot;;[.F472]);&quot;&quot;)">
            <text:p/>
          </table:table-cell>
          <table:table-cell table:style-name="ce6" table:formula="of:=IF([.W472]=&quot;&quot;;&quot;&quot;;IF([.G472]=&quot;RSSI:&quot;;[.H47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2M08S" calcext:value-type="time">
            <text:p>15:32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3]=&quot;&quot;;[.G473]=&quot;&quot;))" office:value-type="boolean" office:boolean-value="true" calcext:value-type="boolean">
            <text:p>VRAI</text:p>
          </table:table-cell>
          <table:table-cell table:style-name="ce5" table:formula="of:=IF([.$U473];IF([.C473]=&quot;********&quot;;[.K473];[.V472]);&quot;&quot;)" office:value-type="time" office:time-value="PT15H32M08S" calcext:value-type="time">
            <text:p>15:32:08</text:p>
          </table:table-cell>
          <table:table-cell table:style-name="ce6" table:formula="of:=IF([.$U473];IF([.$C473]=&quot;********&quot;;&quot;&quot;;[.F473]);&quot;&quot;)">
            <text:p/>
          </table:table-cell>
          <table:table-cell table:style-name="ce6" table:formula="of:=IF([.W473]=&quot;&quot;;&quot;&quot;;IF([.G473]=&quot;RSSI:&quot;;[.H47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08S" calcext:value-type="time">
            <text:p>15:32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81" calcext:value-type="float">
            <text:p>-8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74]=&quot;&quot;;[.G474]=&quot;&quot;))" office:value-type="boolean" office:boolean-value="true" calcext:value-type="boolean">
            <text:p>VRAI</text:p>
          </table:table-cell>
          <table:table-cell table:style-name="ce5" table:formula="of:=IF([.$U474];IF([.C474]=&quot;********&quot;;[.K474];[.V473]);&quot;&quot;)" office:value-type="time" office:time-value="PT15H32M08S" calcext:value-type="time">
            <text:p>15:32:08</text:p>
          </table:table-cell>
          <table:table-cell table:style-name="ce6" table:formula="of:=IF([.$U474];IF([.$C474]=&quot;********&quot;;&quot;&quot;;[.F474]);&quot;&quot;)" office:value-type="string" office:string-value="43:4A:F9:40:EB:DF" calcext:value-type="string">
            <text:p>43:4A:F9:40:EB:DF</text:p>
          </table:table-cell>
          <table:table-cell table:style-name="ce6" table:formula="of:=IF([.W474]=&quot;&quot;;&quot;&quot;;IF([.G474]=&quot;RSSI:&quot;;[.H474];&quot;&quot;))" office:value-type="float" office:value="-81" calcext:value-type="float">
            <text:p>-8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08S" calcext:value-type="time">
            <text:p>15:32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75]=&quot;&quot;;[.G475]=&quot;&quot;))" office:value-type="boolean" office:boolean-value="true" calcext:value-type="boolean">
            <text:p>VRAI</text:p>
          </table:table-cell>
          <table:table-cell table:style-name="ce5" table:formula="of:=IF([.$U475];IF([.C475]=&quot;********&quot;;[.K475];[.V474]);&quot;&quot;)" office:value-type="time" office:time-value="PT15H32M08S" calcext:value-type="time">
            <text:p>15:32:08</text:p>
          </table:table-cell>
          <table:table-cell table:style-name="ce6" table:formula="of:=IF([.$U475];IF([.$C475]=&quot;********&quot;;&quot;&quot;;[.F475]);&quot;&quot;)" office:value-type="string" office:string-value="43:4A:F9:40:EB:DF" calcext:value-type="string">
            <text:p>43:4A:F9:40:EB:DF</text:p>
          </table:table-cell>
          <table:table-cell table:style-name="ce6" table:formula="of:=IF([.W475]=&quot;&quot;;&quot;&quot;;IF([.G475]=&quot;RSSI:&quot;;[.H47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11S" calcext:value-type="time">
            <text:p>15:3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C0:06:65:4C:E3:6D</text:p>
          </table:table-cell>
          <table:table-cell office:value-type="string" calcext:value-type="string">
            <text:p>C0-06-65-4C-E3-6D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76]=&quot;&quot;;[.G476]=&quot;&quot;))" office:value-type="boolean" office:boolean-value="true" calcext:value-type="boolean">
            <text:p>VRAI</text:p>
          </table:table-cell>
          <table:table-cell table:style-name="ce5" table:formula="of:=IF([.$U476];IF([.C476]=&quot;********&quot;;[.K476];[.V475]);&quot;&quot;)" office:value-type="time" office:time-value="PT15H32M08S" calcext:value-type="time">
            <text:p>15:32:08</text:p>
          </table:table-cell>
          <table:table-cell table:style-name="ce6" table:formula="of:=IF([.$U476];IF([.$C476]=&quot;********&quot;;&quot;&quot;;[.F476]);&quot;&quot;)" office:value-type="string" office:string-value="C0:06:65:4C:E3:6D" calcext:value-type="string">
            <text:p>C0:06:65:4C:E3:6D</text:p>
          </table:table-cell>
          <table:table-cell table:style-name="ce6" table:formula="of:=IF([.W476]=&quot;&quot;;&quot;&quot;;IF([.G476]=&quot;RSSI:&quot;;[.H47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477]=&quot;&quot;;[.G477]=&quot;&quot;))" office:value-type="boolean" office:boolean-value="false" calcext:value-type="boolean">
            <text:p>FAUX</text:p>
          </table:table-cell>
          <table:table-cell table:style-name="ce5" table:formula="of:=IF([.$U477];IF([.C477]=&quot;********&quot;;[.K477];[.V476]);&quot;&quot;)">
            <text:p/>
          </table:table-cell>
          <table:table-cell table:style-name="ce6" table:formula="of:=IF([.$U477];IF([.$C477]=&quot;********&quot;;&quot;&quot;;[.F477]);&quot;&quot;)">
            <text:p/>
          </table:table-cell>
          <table:table-cell table:style-name="ce6" table:formula="of:=IF([.W477]=&quot;&quot;;&quot;&quot;;IF([.G477]=&quot;RSSI:&quot;;[.H47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2M23S" calcext:value-type="time">
            <text:p>15:32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8]=&quot;&quot;;[.G478]=&quot;&quot;))" office:value-type="boolean" office:boolean-value="true" calcext:value-type="boolean">
            <text:p>VRAI</text:p>
          </table:table-cell>
          <table:table-cell table:style-name="ce5" table:formula="of:=IF([.$U478];IF([.C478]=&quot;********&quot;;[.K478];[.V477]);&quot;&quot;)" office:value-type="time" office:time-value="PT15H32M23S" calcext:value-type="time">
            <text:p>15:32:23</text:p>
          </table:table-cell>
          <table:table-cell table:style-name="ce6" table:formula="of:=IF([.$U478];IF([.$C478]=&quot;********&quot;;&quot;&quot;;[.F478]);&quot;&quot;)">
            <text:p/>
          </table:table-cell>
          <table:table-cell table:style-name="ce6" table:formula="of:=IF([.W478]=&quot;&quot;;&quot;&quot;;IF([.G478]=&quot;RSSI:&quot;;[.H47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23S" calcext:value-type="time">
            <text:p>15:32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00-16-A4-13-62-21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79]=&quot;&quot;;[.G479]=&quot;&quot;))" office:value-type="boolean" office:boolean-value="true" calcext:value-type="boolean">
            <text:p>VRAI</text:p>
          </table:table-cell>
          <table:table-cell table:style-name="ce5" table:formula="of:=IF([.$U479];IF([.C479]=&quot;********&quot;;[.K479];[.V478]);&quot;&quot;)" office:value-type="time" office:time-value="PT15H32M23S" calcext:value-type="time">
            <text:p>15:32:23</text:p>
          </table:table-cell>
          <table:table-cell table:style-name="ce6" table:formula="of:=IF([.$U479];IF([.$C479]=&quot;********&quot;;&quot;&quot;;[.F479]);&quot;&quot;)" office:value-type="string" office:string-value="00:16:A4:13:62:21" calcext:value-type="string">
            <text:p>00:16:A4:13:62:21</text:p>
          </table:table-cell>
          <table:table-cell table:style-name="ce6" table:formula="of:=IF([.W479]=&quot;&quot;;&quot;&quot;;IF([.G479]=&quot;RSSI:&quot;;[.H47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28S" calcext:value-type="time">
            <text:p>15:32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7F:A7:B9:F2:75</text:p>
          </table:table-cell>
          <table:table-cell office:value-type="string" calcext:value-type="string">
            <text:p>78-7F-A7-B9-F2-75</text:p>
          </table:table-cell>
          <table:table-cell table:number-columns-repeated="13"/>
          <table:table-cell table:style-name="ce4" table:formula="of:=NOT(AND([.C480]=&quot;&quot;;[.G480]=&quot;&quot;))" office:value-type="boolean" office:boolean-value="true" calcext:value-type="boolean">
            <text:p>VRAI</text:p>
          </table:table-cell>
          <table:table-cell table:style-name="ce5" table:formula="of:=IF([.$U480];IF([.C480]=&quot;********&quot;;[.K480];[.V479]);&quot;&quot;)" office:value-type="time" office:time-value="PT15H32M23S" calcext:value-type="time">
            <text:p>15:32:23</text:p>
          </table:table-cell>
          <table:table-cell table:style-name="ce6" table:formula="of:=IF([.$U480];IF([.$C480]=&quot;********&quot;;&quot;&quot;;[.F480]);&quot;&quot;)" office:value-type="string" office:string-value="78:7F:A7:B9:F2:75" calcext:value-type="string">
            <text:p>78:7F:A7:B9:F2:75</text:p>
          </table:table-cell>
          <table:table-cell table:style-name="ce6" table:formula="of:=IF([.W480]=&quot;&quot;;&quot;&quot;;IF([.G480]=&quot;RSSI:&quot;;[.H48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28S" calcext:value-type="time">
            <text:p>15:32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9" calcext:value-type="float">
            <text:p>-79</text:p>
          </table:table-cell>
          <table:table-cell table:number-columns-repeated="12"/>
          <table:table-cell table:style-name="ce4" table:formula="of:=NOT(AND([.C481]=&quot;&quot;;[.G481]=&quot;&quot;))" office:value-type="boolean" office:boolean-value="true" calcext:value-type="boolean">
            <text:p>VRAI</text:p>
          </table:table-cell>
          <table:table-cell table:style-name="ce5" table:formula="of:=IF([.$U481];IF([.C481]=&quot;********&quot;;[.K481];[.V480]);&quot;&quot;)" office:value-type="time" office:time-value="PT15H32M23S" calcext:value-type="time">
            <text:p>15:32:23</text:p>
          </table:table-cell>
          <table:table-cell table:style-name="ce6" table:formula="of:=IF([.$U481];IF([.$C481]=&quot;********&quot;;&quot;&quot;;[.F481]);&quot;&quot;)" office:value-type="string" office:string-value="43:4A:F9:40:EB:DF" calcext:value-type="string">
            <text:p>43:4A:F9:40:EB:DF</text:p>
          </table:table-cell>
          <table:table-cell table:style-name="ce6" table:formula="of:=IF([.W481]=&quot;&quot;;&quot;&quot;;IF([.G481]=&quot;RSSI:&quot;;[.H481];&quot;&quot;))" office:value-type="float" office:value="-79" calcext:value-type="float">
            <text:p>-7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28S" calcext:value-type="time">
            <text:p>15:32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82]=&quot;&quot;;[.G482]=&quot;&quot;))" office:value-type="boolean" office:boolean-value="true" calcext:value-type="boolean">
            <text:p>VRAI</text:p>
          </table:table-cell>
          <table:table-cell table:style-name="ce5" table:formula="of:=IF([.$U482];IF([.C482]=&quot;********&quot;;[.K482];[.V481]);&quot;&quot;)" office:value-type="time" office:time-value="PT15H32M23S" calcext:value-type="time">
            <text:p>15:32:23</text:p>
          </table:table-cell>
          <table:table-cell table:style-name="ce6" table:formula="of:=IF([.$U482];IF([.$C482]=&quot;********&quot;;&quot;&quot;;[.F482]);&quot;&quot;)" office:value-type="string" office:string-value="43:4A:F9:40:EB:DF" calcext:value-type="string">
            <text:p>43:4A:F9:40:EB:DF</text:p>
          </table:table-cell>
          <table:table-cell table:style-name="ce6" table:formula="of:=IF([.W482]=&quot;&quot;;&quot;&quot;;IF([.G482]=&quot;RSSI:&quot;;[.H48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31S" calcext:value-type="time">
            <text:p>15:32:3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C0:06:65:4C:E3:6D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3]=&quot;&quot;;[.G483]=&quot;&quot;))" office:value-type="boolean" office:boolean-value="true" calcext:value-type="boolean">
            <text:p>VRAI</text:p>
          </table:table-cell>
          <table:table-cell table:style-name="ce5" table:formula="of:=IF([.$U483];IF([.C483]=&quot;********&quot;;[.K483];[.V482]);&quot;&quot;)" office:value-type="time" office:time-value="PT15H32M23S" calcext:value-type="time">
            <text:p>15:32:23</text:p>
          </table:table-cell>
          <table:table-cell table:style-name="ce6" table:formula="of:=IF([.$U483];IF([.$C483]=&quot;********&quot;;&quot;&quot;;[.F483]);&quot;&quot;)" office:value-type="string" office:string-value="C0:06:65:4C:E3:6D" calcext:value-type="string">
            <text:p>C0:06:65:4C:E3:6D</text:p>
          </table:table-cell>
          <table:table-cell table:style-name="ce6" table:formula="of:=IF([.W483]=&quot;&quot;;&quot;&quot;;IF([.G483]=&quot;RSSI:&quot;;[.H483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484]=&quot;&quot;;[.G484]=&quot;&quot;))" office:value-type="boolean" office:boolean-value="false" calcext:value-type="boolean">
            <text:p>FAUX</text:p>
          </table:table-cell>
          <table:table-cell table:style-name="ce5" table:formula="of:=IF([.$U484];IF([.C484]=&quot;********&quot;;[.K484];[.V483]);&quot;&quot;)">
            <text:p/>
          </table:table-cell>
          <table:table-cell table:style-name="ce6" table:formula="of:=IF([.$U484];IF([.$C484]=&quot;********&quot;;&quot;&quot;;[.F484]);&quot;&quot;)">
            <text:p/>
          </table:table-cell>
          <table:table-cell table:style-name="ce6" table:formula="of:=IF([.W484]=&quot;&quot;;&quot;&quot;;IF([.G484]=&quot;RSSI:&quot;;[.H48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2M38S" calcext:value-type="time">
            <text:p>15:32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5]=&quot;&quot;;[.G485]=&quot;&quot;))" office:value-type="boolean" office:boolean-value="true" calcext:value-type="boolean">
            <text:p>VRAI</text:p>
          </table:table-cell>
          <table:table-cell table:style-name="ce5" table:formula="of:=IF([.$U485];IF([.C485]=&quot;********&quot;;[.K485];[.V484]);&quot;&quot;)" office:value-type="time" office:time-value="PT15H32M38S" calcext:value-type="time">
            <text:p>15:32:38</text:p>
          </table:table-cell>
          <table:table-cell table:style-name="ce6" table:formula="of:=IF([.$U485];IF([.$C485]=&quot;********&quot;;&quot;&quot;;[.F485]);&quot;&quot;)">
            <text:p/>
          </table:table-cell>
          <table:table-cell table:style-name="ce6" table:formula="of:=IF([.W485]=&quot;&quot;;&quot;&quot;;IF([.G485]=&quot;RSSI:&quot;;[.H48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38S" calcext:value-type="time">
            <text:p>15:32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9" calcext:value-type="float">
            <text:p>-7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6]=&quot;&quot;;[.G486]=&quot;&quot;))" office:value-type="boolean" office:boolean-value="true" calcext:value-type="boolean">
            <text:p>VRAI</text:p>
          </table:table-cell>
          <table:table-cell table:style-name="ce5" table:formula="of:=IF([.$U486];IF([.C486]=&quot;********&quot;;[.K486];[.V485]);&quot;&quot;)" office:value-type="time" office:time-value="PT15H32M38S" calcext:value-type="time">
            <text:p>15:32:38</text:p>
          </table:table-cell>
          <table:table-cell table:style-name="ce6" table:formula="of:=IF([.$U486];IF([.$C486]=&quot;********&quot;;&quot;&quot;;[.F486]);&quot;&quot;)" office:value-type="string" office:string-value="43:4A:F9:40:EB:DF" calcext:value-type="string">
            <text:p>43:4A:F9:40:EB:DF</text:p>
          </table:table-cell>
          <table:table-cell table:style-name="ce6" table:formula="of:=IF([.W486]=&quot;&quot;;&quot;&quot;;IF([.G486]=&quot;RSSI:&quot;;[.H486];&quot;&quot;))" office:value-type="float" office:value="-79" calcext:value-type="float">
            <text:p>-7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38S" calcext:value-type="time">
            <text:p>15:32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7]=&quot;&quot;;[.G487]=&quot;&quot;))" office:value-type="boolean" office:boolean-value="true" calcext:value-type="boolean">
            <text:p>VRAI</text:p>
          </table:table-cell>
          <table:table-cell table:style-name="ce5" table:formula="of:=IF([.$U487];IF([.C487]=&quot;********&quot;;[.K487];[.V486]);&quot;&quot;)" office:value-type="time" office:time-value="PT15H32M38S" calcext:value-type="time">
            <text:p>15:32:38</text:p>
          </table:table-cell>
          <table:table-cell table:style-name="ce6" table:formula="of:=IF([.$U487];IF([.$C487]=&quot;********&quot;;&quot;&quot;;[.F487]);&quot;&quot;)" office:value-type="string" office:string-value="43:4A:F9:40:EB:DF" calcext:value-type="string">
            <text:p>43:4A:F9:40:EB:DF</text:p>
          </table:table-cell>
          <table:table-cell table:style-name="ce6" table:formula="of:=IF([.W487]=&quot;&quot;;&quot;&quot;;IF([.G487]=&quot;RSSI:&quot;;[.H48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0S" calcext:value-type="time">
            <text:p>15:3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7F:A7:B9:F2:75</text:p>
          </table:table-cell>
          <table:table-cell office:value-type="string" calcext:value-type="string">
            <text:p>RSSI:</text:p>
          </table:table-cell>
          <table:table-cell office:value-type="float" office:value="-87" calcext:value-type="float">
            <text:p>-87</text:p>
          </table:table-cell>
          <table:table-cell table:number-columns-repeated="12"/>
          <table:table-cell table:style-name="ce4" table:formula="of:=NOT(AND([.C488]=&quot;&quot;;[.G488]=&quot;&quot;))" office:value-type="boolean" office:boolean-value="true" calcext:value-type="boolean">
            <text:p>VRAI</text:p>
          </table:table-cell>
          <table:table-cell table:style-name="ce5" table:formula="of:=IF([.$U488];IF([.C488]=&quot;********&quot;;[.K488];[.V487]);&quot;&quot;)" office:value-type="time" office:time-value="PT15H32M38S" calcext:value-type="time">
            <text:p>15:32:38</text:p>
          </table:table-cell>
          <table:table-cell table:style-name="ce6" table:formula="of:=IF([.$U488];IF([.$C488]=&quot;********&quot;;&quot;&quot;;[.F488]);&quot;&quot;)" office:value-type="string" office:string-value="78:7F:A7:B9:F2:75" calcext:value-type="string">
            <text:p>78:7F:A7:B9:F2:75</text:p>
          </table:table-cell>
          <table:table-cell table:style-name="ce6" table:formula="of:=IF([.W488]=&quot;&quot;;&quot;&quot;;IF([.G488]=&quot;RSSI:&quot;;[.H488];&quot;&quot;))" office:value-type="float" office:value="-87" calcext:value-type="float">
            <text:p>-8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0S" calcext:value-type="time">
            <text:p>15:3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8:7F:A7:B9:F2:75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9]=&quot;&quot;;[.G489]=&quot;&quot;))" office:value-type="boolean" office:boolean-value="true" calcext:value-type="boolean">
            <text:p>VRAI</text:p>
          </table:table-cell>
          <table:table-cell table:style-name="ce5" table:formula="of:=IF([.$U489];IF([.C489]=&quot;********&quot;;[.K489];[.V488]);&quot;&quot;)" office:value-type="time" office:time-value="PT15H32M38S" calcext:value-type="time">
            <text:p>15:32:38</text:p>
          </table:table-cell>
          <table:table-cell table:style-name="ce6" table:formula="of:=IF([.$U489];IF([.$C489]=&quot;********&quot;;&quot;&quot;;[.F489]);&quot;&quot;)" office:value-type="string" office:string-value="78:7F:A7:B9:F2:75" calcext:value-type="string">
            <text:p>78:7F:A7:B9:F2:75</text:p>
          </table:table-cell>
          <table:table-cell table:style-name="ce6" table:formula="of:=IF([.W489]=&quot;&quot;;&quot;&quot;;IF([.G489]=&quot;RSSI:&quot;;[.H48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5S" calcext:value-type="time">
            <text:p>15:32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5:5D:94:E8:D9:A2</text:p>
          </table:table-cell>
          <table:table-cell office:value-type="string" calcext:value-type="string">
            <text:p>45-5D-94-E8-D9-A2</text:p>
          </table:table-cell>
          <table:table-cell table:number-columns-repeated="13"/>
          <table:table-cell table:style-name="ce4" table:formula="of:=NOT(AND([.C490]=&quot;&quot;;[.G490]=&quot;&quot;))" office:value-type="boolean" office:boolean-value="true" calcext:value-type="boolean">
            <text:p>VRAI</text:p>
          </table:table-cell>
          <table:table-cell table:style-name="ce5" table:formula="of:=IF([.$U490];IF([.C490]=&quot;********&quot;;[.K490];[.V489]);&quot;&quot;)" office:value-type="time" office:time-value="PT15H32M38S" calcext:value-type="time">
            <text:p>15:32:38</text:p>
          </table:table-cell>
          <table:table-cell table:style-name="ce6" table:formula="of:=IF([.$U490];IF([.$C490]=&quot;********&quot;;&quot;&quot;;[.F490]);&quot;&quot;)" office:value-type="string" office:string-value="45:5D:94:E8:D9:A2" calcext:value-type="string">
            <text:p>45:5D:94:E8:D9:A2</text:p>
          </table:table-cell>
          <table:table-cell table:style-name="ce6" table:formula="of:=IF([.W490]=&quot;&quot;;&quot;&quot;;IF([.G490]=&quot;RSSI:&quot;;[.H49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5S" calcext:value-type="time">
            <text:p>15:32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91]=&quot;&quot;;[.G491]=&quot;&quot;))" office:value-type="boolean" office:boolean-value="true" calcext:value-type="boolean">
            <text:p>VRAI</text:p>
          </table:table-cell>
          <table:table-cell table:style-name="ce5" table:formula="of:=IF([.$U491];IF([.C491]=&quot;********&quot;;[.K491];[.V490]);&quot;&quot;)" office:value-type="time" office:time-value="PT15H32M38S" calcext:value-type="time">
            <text:p>15:32:38</text:p>
          </table:table-cell>
          <table:table-cell table:style-name="ce6" table:formula="of:=IF([.$U491];IF([.$C491]=&quot;********&quot;;&quot;&quot;;[.F491]);&quot;&quot;)" office:value-type="string" office:string-value="88:C6:26:7A:C0:16" calcext:value-type="string">
            <text:p>88:C6:26:7A:C0:16</text:p>
          </table:table-cell>
          <table:table-cell table:style-name="ce6" table:formula="of:=IF([.W491]=&quot;&quot;;&quot;&quot;;IF([.G491]=&quot;RSSI:&quot;;[.H491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5S" calcext:value-type="time">
            <text:p>15:32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c688</text:p>
          </table:table-cell>
          <table:table-cell/>
          <table:table-cell table:style-name="ce2"/>
          <table:table-cell table:number-columns-repeated="9"/>
          <table:table-cell table:style-name="ce4" table:formula="of:=NOT(AND([.C492]=&quot;&quot;;[.G492]=&quot;&quot;))" office:value-type="boolean" office:boolean-value="true" calcext:value-type="boolean">
            <text:p>VRAI</text:p>
          </table:table-cell>
          <table:table-cell table:style-name="ce5" table:formula="of:=IF([.$U492];IF([.C492]=&quot;********&quot;;[.K492];[.V491]);&quot;&quot;)" office:value-type="time" office:time-value="PT15H32M38S" calcext:value-type="time">
            <text:p>15:32:38</text:p>
          </table:table-cell>
          <table:table-cell table:style-name="ce6" table:formula="of:=IF([.$U492];IF([.$C492]=&quot;********&quot;;&quot;&quot;;[.F492]);&quot;&quot;)" office:value-type="string" office:string-value="88:C6:26:7A:C0:16" calcext:value-type="string">
            <text:p>88:C6:26:7A:C0:16</text:p>
          </table:table-cell>
          <table:table-cell table:style-name="ce6" table:formula="of:=IF([.W492]=&quot;&quot;;&quot;&quot;;IF([.G492]=&quot;RSSI:&quot;;[.H49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5S" calcext:value-type="time">
            <text:p>15:32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493]=&quot;&quot;;[.G493]=&quot;&quot;))" office:value-type="boolean" office:boolean-value="true" calcext:value-type="boolean">
            <text:p>VRAI</text:p>
          </table:table-cell>
          <table:table-cell table:style-name="ce5" table:formula="of:=IF([.$U493];IF([.C493]=&quot;********&quot;;[.K493];[.V492]);&quot;&quot;)" office:value-type="time" office:time-value="PT15H32M38S" calcext:value-type="time">
            <text:p>15:32:38</text:p>
          </table:table-cell>
          <table:table-cell table:style-name="ce6" table:formula="of:=IF([.$U493];IF([.$C493]=&quot;********&quot;;&quot;&quot;;[.F493]);&quot;&quot;)" office:value-type="string" office:string-value="88:C6:26:7A:C0:16" calcext:value-type="string">
            <text:p>88:C6:26:7A:C0:16</text:p>
          </table:table-cell>
          <table:table-cell table:style-name="ce6" table:formula="of:=IF([.W493]=&quot;&quot;;&quot;&quot;;IF([.G493]=&quot;RSSI:&quot;;[.H4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47S" calcext:value-type="time">
            <text:p>15:32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F:87:77:5D:65:BB</text:p>
          </table:table-cell>
          <table:table-cell office:value-type="string" calcext:value-type="string">
            <text:p>4F-87-77-5D-65-BB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494]=&quot;&quot;;[.G494]=&quot;&quot;))" office:value-type="boolean" office:boolean-value="true" calcext:value-type="boolean">
            <text:p>VRAI</text:p>
          </table:table-cell>
          <table:table-cell table:style-name="ce5" table:formula="of:=IF([.$U494];IF([.C494]=&quot;********&quot;;[.K494];[.V493]);&quot;&quot;)" office:value-type="time" office:time-value="PT15H32M38S" calcext:value-type="time">
            <text:p>15:32:38</text:p>
          </table:table-cell>
          <table:table-cell table:style-name="ce6" table:formula="of:=IF([.$U494];IF([.$C494]=&quot;********&quot;;&quot;&quot;;[.F494]);&quot;&quot;)" office:value-type="string" office:string-value="4F:87:77:5D:65:BB" calcext:value-type="string">
            <text:p>4F:87:77:5D:65:BB</text:p>
          </table:table-cell>
          <table:table-cell table:style-name="ce6" table:formula="of:=IF([.W494]=&quot;&quot;;&quot;&quot;;IF([.G494]=&quot;RSSI:&quot;;[.H49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4" table:formula="of:=NOT(AND([.C495]=&quot;&quot;;[.G495]=&quot;&quot;))" office:value-type="boolean" office:boolean-value="false" calcext:value-type="boolean">
            <text:p>FAUX</text:p>
          </table:table-cell>
          <table:table-cell table:style-name="ce5" table:formula="of:=IF([.$U495];IF([.C495]=&quot;********&quot;;[.K495];[.V494]);&quot;&quot;)">
            <text:p/>
          </table:table-cell>
          <table:table-cell table:style-name="ce6" table:formula="of:=IF([.$U495];IF([.$C495]=&quot;********&quot;;&quot;&quot;;[.F495]);&quot;&quot;)">
            <text:p/>
          </table:table-cell>
          <table:table-cell table:style-name="ce6" table:formula="of:=IF([.W495]=&quot;&quot;;&quot;&quot;;IF([.G495]=&quot;RSSI:&quot;;[.H49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2M53S" calcext:value-type="time">
            <text:p>15:32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96]=&quot;&quot;;[.G496]=&quot;&quot;))" office:value-type="boolean" office:boolean-value="true" calcext:value-type="boolean">
            <text:p>VRAI</text:p>
          </table:table-cell>
          <table:table-cell table:style-name="ce5" table:formula="of:=IF([.$U496];IF([.C496]=&quot;********&quot;;[.K496];[.V495]);&quot;&quot;)" office:value-type="time" office:time-value="PT15H32M53S" calcext:value-type="time">
            <text:p>15:32:53</text:p>
          </table:table-cell>
          <table:table-cell table:style-name="ce6" table:formula="of:=IF([.$U496];IF([.$C496]=&quot;********&quot;;&quot;&quot;;[.F496]);&quot;&quot;)">
            <text:p/>
          </table:table-cell>
          <table:table-cell table:style-name="ce6" table:formula="of:=IF([.W496]=&quot;&quot;;&quot;&quot;;IF([.G496]=&quot;RSSI:&quot;;[.H49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4S" calcext:value-type="time">
            <text:p>15:32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12"/>
          <table:table-cell table:style-name="ce4" table:formula="of:=NOT(AND([.C497]=&quot;&quot;;[.G497]=&quot;&quot;))" office:value-type="boolean" office:boolean-value="true" calcext:value-type="boolean">
            <text:p>VRAI</text:p>
          </table:table-cell>
          <table:table-cell table:style-name="ce5" table:formula="of:=IF([.$U497];IF([.C497]=&quot;********&quot;;[.K497];[.V496]);&quot;&quot;)" office:value-type="time" office:time-value="PT15H32M53S" calcext:value-type="time">
            <text:p>15:32:53</text:p>
          </table:table-cell>
          <table:table-cell table:style-name="ce6" table:formula="of:=IF([.$U497];IF([.$C497]=&quot;********&quot;;&quot;&quot;;[.F497]);&quot;&quot;)" office:value-type="string" office:string-value="43:4A:F9:40:EB:DF" calcext:value-type="string">
            <text:p>43:4A:F9:40:EB:DF</text:p>
          </table:table-cell>
          <table:table-cell table:style-name="ce6" table:formula="of:=IF([.W497]=&quot;&quot;;&quot;&quot;;IF([.G497]=&quot;RSSI:&quot;;[.H497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4S" calcext:value-type="time">
            <text:p>15:32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3:4A:F9:40:EB:DF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98]=&quot;&quot;;[.G498]=&quot;&quot;))" office:value-type="boolean" office:boolean-value="true" calcext:value-type="boolean">
            <text:p>VRAI</text:p>
          </table:table-cell>
          <table:table-cell table:style-name="ce5" table:formula="of:=IF([.$U498];IF([.C498]=&quot;********&quot;;[.K498];[.V497]);&quot;&quot;)" office:value-type="time" office:time-value="PT15H32M53S" calcext:value-type="time">
            <text:p>15:32:53</text:p>
          </table:table-cell>
          <table:table-cell table:style-name="ce6" table:formula="of:=IF([.$U498];IF([.$C498]=&quot;********&quot;;&quot;&quot;;[.F498]);&quot;&quot;)" office:value-type="string" office:string-value="43:4A:F9:40:EB:DF" calcext:value-type="string">
            <text:p>43:4A:F9:40:EB:DF</text:p>
          </table:table-cell>
          <table:table-cell table:style-name="ce6" table:formula="of:=IF([.W498]=&quot;&quot;;&quot;&quot;;IF([.G498]=&quot;RSSI:&quot;;[.H49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8S" calcext:value-type="time">
            <text:p>15:32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99]=&quot;&quot;;[.G499]=&quot;&quot;))" office:value-type="boolean" office:boolean-value="true" calcext:value-type="boolean">
            <text:p>VRAI</text:p>
          </table:table-cell>
          <table:table-cell table:style-name="ce5" table:formula="of:=IF([.$U499];IF([.C499]=&quot;********&quot;;[.K499];[.V498]);&quot;&quot;)" office:value-type="time" office:time-value="PT15H32M53S" calcext:value-type="time">
            <text:p>15:32:53</text:p>
          </table:table-cell>
          <table:table-cell table:style-name="ce6" table:formula="of:=IF([.$U499];IF([.$C499]=&quot;********&quot;;&quot;&quot;;[.F499]);&quot;&quot;)" office:value-type="string" office:string-value="5D:C8:8B:DD:E2:BA" calcext:value-type="string">
            <text:p>5D:C8:8B:DD:E2:BA</text:p>
          </table:table-cell>
          <table:table-cell table:style-name="ce6" table:formula="of:=IF([.W499]=&quot;&quot;;&quot;&quot;;IF([.G499]=&quot;RSSI:&quot;;[.H499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8S" calcext:value-type="time">
            <text:p>15:32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00]=&quot;&quot;;[.G500]=&quot;&quot;))" office:value-type="boolean" office:boolean-value="true" calcext:value-type="boolean">
            <text:p>VRAI</text:p>
          </table:table-cell>
          <table:table-cell table:style-name="ce5" table:formula="of:=IF([.$U500];IF([.C500]=&quot;********&quot;;[.K500];[.V499]);&quot;&quot;)" office:value-type="time" office:time-value="PT15H32M53S" calcext:value-type="time">
            <text:p>15:32:53</text:p>
          </table:table-cell>
          <table:table-cell table:style-name="ce6" table:formula="of:=IF([.$U500];IF([.$C500]=&quot;********&quot;;&quot;&quot;;[.F500]);&quot;&quot;)" office:value-type="string" office:string-value="5D:C8:8B:DD:E2:BA" calcext:value-type="string">
            <text:p>5D:C8:8B:DD:E2:BA</text:p>
          </table:table-cell>
          <table:table-cell table:style-name="ce6" table:formula="of:=IF([.W500]=&quot;&quot;;&quot;&quot;;IF([.G500]=&quot;RSSI:&quot;;[.H50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8S" calcext:value-type="time">
            <text:p>15:32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01]=&quot;&quot;;[.G501]=&quot;&quot;))" office:value-type="boolean" office:boolean-value="true" calcext:value-type="boolean">
            <text:p>VRAI</text:p>
          </table:table-cell>
          <table:table-cell table:style-name="ce5" table:formula="of:=IF([.$U501];IF([.C501]=&quot;********&quot;;[.K501];[.V500]);&quot;&quot;)" office:value-type="time" office:time-value="PT15H32M53S" calcext:value-type="time">
            <text:p>15:32:53</text:p>
          </table:table-cell>
          <table:table-cell table:style-name="ce6" table:formula="of:=IF([.$U501];IF([.$C501]=&quot;********&quot;;&quot;&quot;;[.F501]);&quot;&quot;)" office:value-type="string" office:string-value="5D:C8:8B:DD:E2:BA" calcext:value-type="string">
            <text:p>5D:C8:8B:DD:E2:BA</text:p>
          </table:table-cell>
          <table:table-cell table:style-name="ce6" table:formula="of:=IF([.W501]=&quot;&quot;;&quot;&quot;;IF([.G501]=&quot;RSSI:&quot;;[.H50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2M58S" calcext:value-type="time">
            <text:p>15:32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02]=&quot;&quot;;[.G502]=&quot;&quot;))" office:value-type="boolean" office:boolean-value="true" calcext:value-type="boolean">
            <text:p>VRAI</text:p>
          </table:table-cell>
          <table:table-cell table:style-name="ce5" table:formula="of:=IF([.$U502];IF([.C502]=&quot;********&quot;;[.K502];[.V501]);&quot;&quot;)" office:value-type="time" office:time-value="PT15H32M53S" calcext:value-type="time">
            <text:p>15:32:53</text:p>
          </table:table-cell>
          <table:table-cell table:style-name="ce6" table:formula="of:=IF([.$U502];IF([.$C502]=&quot;********&quot;;&quot;&quot;;[.F502]);&quot;&quot;)" office:value-type="string" office:string-value="5D:C8:8B:DD:E2:BA" calcext:value-type="string">
            <text:p>5D:C8:8B:DD:E2:BA</text:p>
          </table:table-cell>
          <table:table-cell table:style-name="ce6" table:formula="of:=IF([.W502]=&quot;&quot;;&quot;&quot;;IF([.G502]=&quot;RSSI:&quot;;[.H50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02S" calcext:value-type="time">
            <text:p>15:33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E:95:D4:C4:D5:17</text:p>
          </table:table-cell>
          <table:table-cell office:value-type="string" calcext:value-type="string">
            <text:p>4E-95-D4-C4-D5-17</text:p>
          </table:table-cell>
          <table:table-cell table:number-columns-repeated="13"/>
          <table:table-cell table:style-name="ce4" table:formula="of:=NOT(AND([.C503]=&quot;&quot;;[.G503]=&quot;&quot;))" office:value-type="boolean" office:boolean-value="true" calcext:value-type="boolean">
            <text:p>VRAI</text:p>
          </table:table-cell>
          <table:table-cell table:style-name="ce5" table:formula="of:=IF([.$U503];IF([.C503]=&quot;********&quot;;[.K503];[.V502]);&quot;&quot;)" office:value-type="time" office:time-value="PT15H32M53S" calcext:value-type="time">
            <text:p>15:32:53</text:p>
          </table:table-cell>
          <table:table-cell table:style-name="ce6" table:formula="of:=IF([.$U503];IF([.$C503]=&quot;********&quot;;&quot;&quot;;[.F503]);&quot;&quot;)" office:value-type="string" office:string-value="4E:95:D4:C4:D5:17" calcext:value-type="string">
            <text:p>4E:95:D4:C4:D5:17</text:p>
          </table:table-cell>
          <table:table-cell table:style-name="ce6" table:formula="of:=IF([.W503]=&quot;&quot;;&quot;&quot;;IF([.G503]=&quot;RSSI:&quot;;[.H50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02S" calcext:value-type="time">
            <text:p>15:33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7F-E5-0C-29-1C-9D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504]=&quot;&quot;;[.G504]=&quot;&quot;))" office:value-type="boolean" office:boolean-value="true" calcext:value-type="boolean">
            <text:p>VRAI</text:p>
          </table:table-cell>
          <table:table-cell table:style-name="ce5" table:formula="of:=IF([.$U504];IF([.C504]=&quot;********&quot;;[.K504];[.V503]);&quot;&quot;)" office:value-type="time" office:time-value="PT15H32M53S" calcext:value-type="time">
            <text:p>15:32:53</text:p>
          </table:table-cell>
          <table:table-cell table:style-name="ce6" table:formula="of:=IF([.$U504];IF([.$C504]=&quot;********&quot;;&quot;&quot;;[.F504]);&quot;&quot;)" office:value-type="string" office:string-value="7F:E5:0C:29:1C:9D" calcext:value-type="string">
            <text:p>7F:E5:0C:29:1C:9D</text:p>
          </table:table-cell>
          <table:table-cell table:style-name="ce6" table:formula="of:=IF([.W504]=&quot;&quot;;&quot;&quot;;IF([.G504]=&quot;RSSI:&quot;;[.H5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3M08S" calcext:value-type="time">
            <text:p>15:33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05]=&quot;&quot;;[.G505]=&quot;&quot;))" office:value-type="boolean" office:boolean-value="true" calcext:value-type="boolean">
            <text:p>VRAI</text:p>
          </table:table-cell>
          <table:table-cell table:style-name="ce5" table:formula="of:=IF([.$U505];IF([.C505]=&quot;********&quot;;[.K505];[.V504]);&quot;&quot;)" office:value-type="time" office:time-value="PT15H33M08S" calcext:value-type="time">
            <text:p>15:33:08</text:p>
          </table:table-cell>
          <table:table-cell table:style-name="ce6" table:formula="of:=IF([.$U505];IF([.$C505]=&quot;********&quot;;&quot;&quot;;[.F505]);&quot;&quot;)">
            <text:p/>
          </table:table-cell>
          <table:table-cell table:style-name="ce6" table:formula="of:=IF([.W505]=&quot;&quot;;&quot;&quot;;IF([.G505]=&quot;RSSI:&quot;;[.H5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1S" calcext:value-type="time">
            <text:p>15:33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506]=&quot;&quot;;[.G506]=&quot;&quot;))" office:value-type="boolean" office:boolean-value="true" calcext:value-type="boolean">
            <text:p>VRAI</text:p>
          </table:table-cell>
          <table:table-cell table:style-name="ce5" table:formula="of:=IF([.$U506];IF([.C506]=&quot;********&quot;;[.K506];[.V505]);&quot;&quot;)" office:value-type="time" office:time-value="PT15H33M08S" calcext:value-type="time">
            <text:p>15:33:08</text:p>
          </table:table-cell>
          <table:table-cell table:style-name="ce6" table:formula="of:=IF([.$U506];IF([.$C506]=&quot;********&quot;;&quot;&quot;;[.F506]);&quot;&quot;)" office:value-type="string" office:string-value="88:C6:26:7A:C0:16" calcext:value-type="string">
            <text:p>88:C6:26:7A:C0:16</text:p>
          </table:table-cell>
          <table:table-cell table:style-name="ce6" table:formula="of:=IF([.W506]=&quot;&quot;;&quot;&quot;;IF([.G506]=&quot;RSSI:&quot;;[.H506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1S" calcext:value-type="time">
            <text:p>15:33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07]=&quot;&quot;;[.G507]=&quot;&quot;))" office:value-type="boolean" office:boolean-value="true" calcext:value-type="boolean">
            <text:p>VRAI</text:p>
          </table:table-cell>
          <table:table-cell table:style-name="ce5" table:formula="of:=IF([.$U507];IF([.C507]=&quot;********&quot;;[.K507];[.V506]);&quot;&quot;)" office:value-type="time" office:time-value="PT15H33M08S" calcext:value-type="time">
            <text:p>15:33:08</text:p>
          </table:table-cell>
          <table:table-cell table:style-name="ce6" table:formula="of:=IF([.$U507];IF([.$C507]=&quot;********&quot;;&quot;&quot;;[.F507]);&quot;&quot;)" office:value-type="string" office:string-value="5D:C8:8B:DD:E2:BA" calcext:value-type="string">
            <text:p>5D:C8:8B:DD:E2:BA</text:p>
          </table:table-cell>
          <table:table-cell table:style-name="ce6" table:formula="of:=IF([.W507]=&quot;&quot;;&quot;&quot;;IF([.G507]=&quot;RSSI:&quot;;[.H507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1S" calcext:value-type="time">
            <text:p>15:33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08]=&quot;&quot;;[.G508]=&quot;&quot;))" office:value-type="boolean" office:boolean-value="true" calcext:value-type="boolean">
            <text:p>VRAI</text:p>
          </table:table-cell>
          <table:table-cell table:style-name="ce5" table:formula="of:=IF([.$U508];IF([.C508]=&quot;********&quot;;[.K508];[.V507]);&quot;&quot;)" office:value-type="time" office:time-value="PT15H33M08S" calcext:value-type="time">
            <text:p>15:33:08</text:p>
          </table:table-cell>
          <table:table-cell table:style-name="ce6" table:formula="of:=IF([.$U508];IF([.$C508]=&quot;********&quot;;&quot;&quot;;[.F508]);&quot;&quot;)" office:value-type="string" office:string-value="5D:C8:8B:DD:E2:BA" calcext:value-type="string">
            <text:p>5D:C8:8B:DD:E2:BA</text:p>
          </table:table-cell>
          <table:table-cell table:style-name="ce6" table:formula="of:=IF([.W508]=&quot;&quot;;&quot;&quot;;IF([.G508]=&quot;RSSI:&quot;;[.H5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1S" calcext:value-type="time">
            <text:p>15:33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509]=&quot;&quot;;[.G509]=&quot;&quot;))" office:value-type="boolean" office:boolean-value="true" calcext:value-type="boolean">
            <text:p>VRAI</text:p>
          </table:table-cell>
          <table:table-cell table:style-name="ce5" table:formula="of:=IF([.$U509];IF([.C509]=&quot;********&quot;;[.K509];[.V508]);&quot;&quot;)" office:value-type="time" office:time-value="PT15H33M08S" calcext:value-type="time">
            <text:p>15:33:08</text:p>
          </table:table-cell>
          <table:table-cell table:style-name="ce6" table:formula="of:=IF([.$U509];IF([.$C509]=&quot;********&quot;;&quot;&quot;;[.F509]);&quot;&quot;)" office:value-type="string" office:string-value="5D:C8:8B:DD:E2:BA" calcext:value-type="string">
            <text:p>5D:C8:8B:DD:E2:BA</text:p>
          </table:table-cell>
          <table:table-cell table:style-name="ce6" table:formula="of:=IF([.W509]=&quot;&quot;;&quot;&quot;;IF([.G509]=&quot;RSSI:&quot;;[.H50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1S" calcext:value-type="time">
            <text:p>15:33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510]=&quot;&quot;;[.G510]=&quot;&quot;))" office:value-type="boolean" office:boolean-value="true" calcext:value-type="boolean">
            <text:p>VRAI</text:p>
          </table:table-cell>
          <table:table-cell table:style-name="ce5" table:formula="of:=IF([.$U510];IF([.C510]=&quot;********&quot;;[.K510];[.V509]);&quot;&quot;)" office:value-type="time" office:time-value="PT15H33M08S" calcext:value-type="time">
            <text:p>15:33:08</text:p>
          </table:table-cell>
          <table:table-cell table:style-name="ce6" table:formula="of:=IF([.$U510];IF([.$C510]=&quot;********&quot;;&quot;&quot;;[.F510]);&quot;&quot;)" office:value-type="string" office:string-value="5D:C8:8B:DD:E2:BA" calcext:value-type="string">
            <text:p>5D:C8:8B:DD:E2:BA</text:p>
          </table:table-cell>
          <table:table-cell table:style-name="ce6" table:formula="of:=IF([.W510]=&quot;&quot;;&quot;&quot;;IF([.G510]=&quot;RSSI:&quot;;[.H51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2S" calcext:value-type="time">
            <text:p>15:33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12"/>
          <table:table-cell table:style-name="ce4" table:formula="of:=NOT(AND([.C511]=&quot;&quot;;[.G511]=&quot;&quot;))" office:value-type="boolean" office:boolean-value="true" calcext:value-type="boolean">
            <text:p>VRAI</text:p>
          </table:table-cell>
          <table:table-cell table:style-name="ce5" table:formula="of:=IF([.$U511];IF([.C511]=&quot;********&quot;;[.K511];[.V510]);&quot;&quot;)" office:value-type="time" office:time-value="PT15H33M08S" calcext:value-type="time">
            <text:p>15:33:08</text:p>
          </table:table-cell>
          <table:table-cell table:style-name="ce6" table:formula="of:=IF([.$U511];IF([.$C511]=&quot;********&quot;;&quot;&quot;;[.F511]);&quot;&quot;)" office:value-type="string" office:string-value="7F:E5:0C:29:1C:9D" calcext:value-type="string">
            <text:p>7F:E5:0C:29:1C:9D</text:p>
          </table:table-cell>
          <table:table-cell table:style-name="ce6" table:formula="of:=IF([.W511]=&quot;&quot;;&quot;&quot;;IF([.G511]=&quot;RSSI:&quot;;[.H511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2S" calcext:value-type="time">
            <text:p>15:33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2]=&quot;&quot;;[.G512]=&quot;&quot;))" office:value-type="boolean" office:boolean-value="true" calcext:value-type="boolean">
            <text:p>VRAI</text:p>
          </table:table-cell>
          <table:table-cell table:style-name="ce5" table:formula="of:=IF([.$U512];IF([.C512]=&quot;********&quot;;[.K512];[.V511]);&quot;&quot;)" office:value-type="time" office:time-value="PT15H33M08S" calcext:value-type="time">
            <text:p>15:33:08</text:p>
          </table:table-cell>
          <table:table-cell table:style-name="ce6" table:formula="of:=IF([.$U512];IF([.$C512]=&quot;********&quot;;&quot;&quot;;[.F512]);&quot;&quot;)" office:value-type="string" office:string-value="7F:E5:0C:29:1C:9D" calcext:value-type="string">
            <text:p>7F:E5:0C:29:1C:9D</text:p>
          </table:table-cell>
          <table:table-cell table:style-name="ce6" table:formula="of:=IF([.W512]=&quot;&quot;;&quot;&quot;;IF([.G512]=&quot;RSSI:&quot;;[.H5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18S" calcext:value-type="time">
            <text:p>15:33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6:2E:32:9B:63:F9</text:p>
          </table:table-cell>
          <table:table-cell office:value-type="string" calcext:value-type="string">
            <text:p>66-2E-32-9B-63-F9</text:p>
          </table:table-cell>
          <table:table-cell table:number-columns-repeated="13"/>
          <table:table-cell table:style-name="ce4" table:formula="of:=NOT(AND([.C513]=&quot;&quot;;[.G513]=&quot;&quot;))" office:value-type="boolean" office:boolean-value="true" calcext:value-type="boolean">
            <text:p>VRAI</text:p>
          </table:table-cell>
          <table:table-cell table:style-name="ce5" table:formula="of:=IF([.$U513];IF([.C513]=&quot;********&quot;;[.K513];[.V512]);&quot;&quot;)" office:value-type="time" office:time-value="PT15H33M08S" calcext:value-type="time">
            <text:p>15:33:08</text:p>
          </table:table-cell>
          <table:table-cell table:style-name="ce6" table:formula="of:=IF([.$U513];IF([.$C513]=&quot;********&quot;;&quot;&quot;;[.F513]);&quot;&quot;)" office:value-type="string" office:string-value="66:2E:32:9B:63:F9" calcext:value-type="string">
            <text:p>66:2E:32:9B:63:F9</text:p>
          </table:table-cell>
          <table:table-cell table:style-name="ce6" table:formula="of:=IF([.W513]=&quot;&quot;;&quot;&quot;;IF([.G513]=&quot;RSSI:&quot;;[.H51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514]=&quot;&quot;;[.G514]=&quot;&quot;))" office:value-type="boolean" office:boolean-value="false" calcext:value-type="boolean">
            <text:p>FAUX</text:p>
          </table:table-cell>
          <table:table-cell table:style-name="ce5" table:formula="of:=IF([.$U514];IF([.C514]=&quot;********&quot;;[.K514];[.V513]);&quot;&quot;)">
            <text:p/>
          </table:table-cell>
          <table:table-cell table:style-name="ce6" table:formula="of:=IF([.$U514];IF([.$C514]=&quot;********&quot;;&quot;&quot;;[.F514]);&quot;&quot;)">
            <text:p/>
          </table:table-cell>
          <table:table-cell table:style-name="ce6" table:formula="of:=IF([.W514]=&quot;&quot;;&quot;&quot;;IF([.G514]=&quot;RSSI:&quot;;[.H51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3M23S" calcext:value-type="time">
            <text:p>15:33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15]=&quot;&quot;;[.G515]=&quot;&quot;))" office:value-type="boolean" office:boolean-value="true" calcext:value-type="boolean">
            <text:p>VRAI</text:p>
          </table:table-cell>
          <table:table-cell table:style-name="ce5" table:formula="of:=IF([.$U515];IF([.C515]=&quot;********&quot;;[.K515];[.V514]);&quot;&quot;)" office:value-type="time" office:time-value="PT15H33M23S" calcext:value-type="time">
            <text:p>15:33:23</text:p>
          </table:table-cell>
          <table:table-cell table:style-name="ce6" table:formula="of:=IF([.$U515];IF([.$C515]=&quot;********&quot;;&quot;&quot;;[.F515]);&quot;&quot;)">
            <text:p/>
          </table:table-cell>
          <table:table-cell table:style-name="ce6" table:formula="of:=IF([.W515]=&quot;&quot;;&quot;&quot;;IF([.G515]=&quot;RSSI:&quot;;[.H51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23S" calcext:value-type="time">
            <text:p>15:33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0" calcext:value-type="float">
            <text:p>-60</text:p>
          </table:table-cell>
          <table:table-cell table:number-columns-repeated="12"/>
          <table:table-cell table:style-name="ce4" table:formula="of:=NOT(AND([.C516]=&quot;&quot;;[.G516]=&quot;&quot;))" office:value-type="boolean" office:boolean-value="true" calcext:value-type="boolean">
            <text:p>VRAI</text:p>
          </table:table-cell>
          <table:table-cell table:style-name="ce5" table:formula="of:=IF([.$U516];IF([.C516]=&quot;********&quot;;[.K516];[.V515]);&quot;&quot;)" office:value-type="time" office:time-value="PT15H33M23S" calcext:value-type="time">
            <text:p>15:33:23</text:p>
          </table:table-cell>
          <table:table-cell table:style-name="ce6" table:formula="of:=IF([.$U516];IF([.$C516]=&quot;********&quot;;&quot;&quot;;[.F516]);&quot;&quot;)" office:value-type="string" office:string-value="7F:E5:0C:29:1C:9D" calcext:value-type="string">
            <text:p>7F:E5:0C:29:1C:9D</text:p>
          </table:table-cell>
          <table:table-cell table:style-name="ce6" table:formula="of:=IF([.W516]=&quot;&quot;;&quot;&quot;;IF([.G516]=&quot;RSSI:&quot;;[.H516];&quot;&quot;))" office:value-type="float" office:value="-60" calcext:value-type="float">
            <text:p>-6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23S" calcext:value-type="time">
            <text:p>15:33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7]=&quot;&quot;;[.G517]=&quot;&quot;))" office:value-type="boolean" office:boolean-value="true" calcext:value-type="boolean">
            <text:p>VRAI</text:p>
          </table:table-cell>
          <table:table-cell table:style-name="ce5" table:formula="of:=IF([.$U517];IF([.C517]=&quot;********&quot;;[.K517];[.V516]);&quot;&quot;)" office:value-type="time" office:time-value="PT15H33M23S" calcext:value-type="time">
            <text:p>15:33:23</text:p>
          </table:table-cell>
          <table:table-cell table:style-name="ce6" table:formula="of:=IF([.$U517];IF([.$C517]=&quot;********&quot;;&quot;&quot;;[.F517]);&quot;&quot;)" office:value-type="string" office:string-value="7F:E5:0C:29:1C:9D" calcext:value-type="string">
            <text:p>7F:E5:0C:29:1C:9D</text:p>
          </table:table-cell>
          <table:table-cell table:style-name="ce6" table:formula="of:=IF([.W517]=&quot;&quot;;&quot;&quot;;IF([.G517]=&quot;RSSI:&quot;;[.H51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23S" calcext:value-type="time">
            <text:p>15:33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518]=&quot;&quot;;[.G518]=&quot;&quot;))" office:value-type="boolean" office:boolean-value="true" calcext:value-type="boolean">
            <text:p>VRAI</text:p>
          </table:table-cell>
          <table:table-cell table:style-name="ce5" table:formula="of:=IF([.$U518];IF([.C518]=&quot;********&quot;;[.K518];[.V517]);&quot;&quot;)" office:value-type="time" office:time-value="PT15H33M23S" calcext:value-type="time">
            <text:p>15:33:23</text:p>
          </table:table-cell>
          <table:table-cell table:style-name="ce6" table:formula="of:=IF([.$U518];IF([.$C518]=&quot;********&quot;;&quot;&quot;;[.F518]);&quot;&quot;)" office:value-type="string" office:string-value="7F:E5:0C:29:1C:9D" calcext:value-type="string">
            <text:p>7F:E5:0C:29:1C:9D</text:p>
          </table:table-cell>
          <table:table-cell table:style-name="ce6" table:formula="of:=IF([.W518]=&quot;&quot;;&quot;&quot;;IF([.G518]=&quot;RSSI:&quot;;[.H5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23S" calcext:value-type="time">
            <text:p>15:33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9]=&quot;&quot;;[.G519]=&quot;&quot;))" office:value-type="boolean" office:boolean-value="true" calcext:value-type="boolean">
            <text:p>VRAI</text:p>
          </table:table-cell>
          <table:table-cell table:style-name="ce5" table:formula="of:=IF([.$U519];IF([.C519]=&quot;********&quot;;[.K519];[.V518]);&quot;&quot;)" office:value-type="time" office:time-value="PT15H33M23S" calcext:value-type="time">
            <text:p>15:33:23</text:p>
          </table:table-cell>
          <table:table-cell table:style-name="ce6" table:formula="of:=IF([.$U519];IF([.$C519]=&quot;********&quot;;&quot;&quot;;[.F519]);&quot;&quot;)" office:value-type="string" office:string-value="7F:E5:0C:29:1C:9D" calcext:value-type="string">
            <text:p>7F:E5:0C:29:1C:9D</text:p>
          </table:table-cell>
          <table:table-cell table:style-name="ce6" table:formula="of:=IF([.W519]=&quot;&quot;;&quot;&quot;;IF([.G519]=&quot;RSSI:&quot;;[.H5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29S" calcext:value-type="time">
            <text:p>15:33:2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520]=&quot;&quot;;[.G520]=&quot;&quot;))" office:value-type="boolean" office:boolean-value="true" calcext:value-type="boolean">
            <text:p>VRAI</text:p>
          </table:table-cell>
          <table:table-cell table:style-name="ce5" table:formula="of:=IF([.$U520];IF([.C520]=&quot;********&quot;;[.K520];[.V519]);&quot;&quot;)" office:value-type="time" office:time-value="PT15H33M23S" calcext:value-type="time">
            <text:p>15:33:23</text:p>
          </table:table-cell>
          <table:table-cell table:style-name="ce6" table:formula="of:=IF([.$U520];IF([.$C520]=&quot;********&quot;;&quot;&quot;;[.F520]);&quot;&quot;)" office:value-type="string" office:string-value="00:16:A4:13:62:21" calcext:value-type="string">
            <text:p>00:16:A4:13:62:21</text:p>
          </table:table-cell>
          <table:table-cell table:style-name="ce6" table:formula="of:=IF([.W520]=&quot;&quot;;&quot;&quot;;IF([.G520]=&quot;RSSI:&quot;;[.H52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34S" calcext:value-type="time">
            <text:p>15:33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521]=&quot;&quot;;[.G521]=&quot;&quot;))" office:value-type="boolean" office:boolean-value="true" calcext:value-type="boolean">
            <text:p>VRAI</text:p>
          </table:table-cell>
          <table:table-cell table:style-name="ce5" table:formula="of:=IF([.$U521];IF([.C521]=&quot;********&quot;;[.K521];[.V520]);&quot;&quot;)" office:value-type="time" office:time-value="PT15H33M23S" calcext:value-type="time">
            <text:p>15:33:23</text:p>
          </table:table-cell>
          <table:table-cell table:style-name="ce6" table:formula="of:=IF([.$U521];IF([.$C521]=&quot;********&quot;;&quot;&quot;;[.F521]);&quot;&quot;)" office:value-type="string" office:string-value="88:C6:26:7A:C0:16" calcext:value-type="string">
            <text:p>88:C6:26:7A:C0:16</text:p>
          </table:table-cell>
          <table:table-cell table:style-name="ce6" table:formula="of:=IF([.W521]=&quot;&quot;;&quot;&quot;;IF([.G521]=&quot;RSSI:&quot;;[.H521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22]=&quot;&quot;;[.G522]=&quot;&quot;))" office:value-type="boolean" office:boolean-value="false" calcext:value-type="boolean">
            <text:p>FAUX</text:p>
          </table:table-cell>
          <table:table-cell table:style-name="ce5" table:formula="of:=IF([.$U522];IF([.C522]=&quot;********&quot;;[.K522];[.V521]);&quot;&quot;)">
            <text:p/>
          </table:table-cell>
          <table:table-cell table:style-name="ce6" table:formula="of:=IF([.$U522];IF([.$C522]=&quot;********&quot;;&quot;&quot;;[.F522]);&quot;&quot;)">
            <text:p/>
          </table:table-cell>
          <table:table-cell table:style-name="ce6" table:formula="of:=IF([.W522]=&quot;&quot;;&quot;&quot;;IF([.G522]=&quot;RSSI:&quot;;[.H5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3M38S" calcext:value-type="time">
            <text:p>15:33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23]=&quot;&quot;;[.G523]=&quot;&quot;))" office:value-type="boolean" office:boolean-value="true" calcext:value-type="boolean">
            <text:p>VRAI</text:p>
          </table:table-cell>
          <table:table-cell table:style-name="ce5" table:formula="of:=IF([.$U523];IF([.C523]=&quot;********&quot;;[.K523];[.V522]);&quot;&quot;)" office:value-type="time" office:time-value="PT15H33M38S" calcext:value-type="time">
            <text:p>15:33:38</text:p>
          </table:table-cell>
          <table:table-cell table:style-name="ce6" table:formula="of:=IF([.$U523];IF([.$C523]=&quot;********&quot;;&quot;&quot;;[.F523]);&quot;&quot;)">
            <text:p/>
          </table:table-cell>
          <table:table-cell table:style-name="ce6" table:formula="of:=IF([.W523]=&quot;&quot;;&quot;&quot;;IF([.G523]=&quot;RSSI:&quot;;[.H52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38S" calcext:value-type="time">
            <text:p>15:33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6" calcext:value-type="float">
            <text:p>-66</text:p>
          </table:table-cell>
          <table:table-cell table:number-columns-repeated="12"/>
          <table:table-cell table:style-name="ce4" table:formula="of:=NOT(AND([.C524]=&quot;&quot;;[.G524]=&quot;&quot;))" office:value-type="boolean" office:boolean-value="true" calcext:value-type="boolean">
            <text:p>VRAI</text:p>
          </table:table-cell>
          <table:table-cell table:style-name="ce5" table:formula="of:=IF([.$U524];IF([.C524]=&quot;********&quot;;[.K524];[.V523]);&quot;&quot;)" office:value-type="time" office:time-value="PT15H33M38S" calcext:value-type="time">
            <text:p>15:33:38</text:p>
          </table:table-cell>
          <table:table-cell table:style-name="ce6" table:formula="of:=IF([.$U524];IF([.$C524]=&quot;********&quot;;&quot;&quot;;[.F524]);&quot;&quot;)" office:value-type="string" office:string-value="7F:E5:0C:29:1C:9D" calcext:value-type="string">
            <text:p>7F:E5:0C:29:1C:9D</text:p>
          </table:table-cell>
          <table:table-cell table:style-name="ce6" table:formula="of:=IF([.W524]=&quot;&quot;;&quot;&quot;;IF([.G524]=&quot;RSSI:&quot;;[.H524];&quot;&quot;))" office:value-type="float" office:value="-66" calcext:value-type="float">
            <text:p>-6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38S" calcext:value-type="time">
            <text:p>15:33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25]=&quot;&quot;;[.G525]=&quot;&quot;))" office:value-type="boolean" office:boolean-value="true" calcext:value-type="boolean">
            <text:p>VRAI</text:p>
          </table:table-cell>
          <table:table-cell table:style-name="ce5" table:formula="of:=IF([.$U525];IF([.C525]=&quot;********&quot;;[.K525];[.V524]);&quot;&quot;)" office:value-type="time" office:time-value="PT15H33M38S" calcext:value-type="time">
            <text:p>15:33:38</text:p>
          </table:table-cell>
          <table:table-cell table:style-name="ce6" table:formula="of:=IF([.$U525];IF([.$C525]=&quot;********&quot;;&quot;&quot;;[.F525]);&quot;&quot;)" office:value-type="string" office:string-value="7F:E5:0C:29:1C:9D" calcext:value-type="string">
            <text:p>7F:E5:0C:29:1C:9D</text:p>
          </table:table-cell>
          <table:table-cell table:style-name="ce6" table:formula="of:=IF([.W525]=&quot;&quot;;&quot;&quot;;IF([.G525]=&quot;RSSI:&quot;;[.H52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26]=&quot;&quot;;[.G526]=&quot;&quot;))" office:value-type="boolean" office:boolean-value="true" calcext:value-type="boolean">
            <text:p>VRAI</text:p>
          </table:table-cell>
          <table:table-cell table:style-name="ce5" table:formula="of:=IF([.$U526];IF([.C526]=&quot;********&quot;;[.K526];[.V525]);&quot;&quot;)" office:value-type="time" office:time-value="PT15H33M38S" calcext:value-type="time">
            <text:p>15:33:38</text:p>
          </table:table-cell>
          <table:table-cell table:style-name="ce6" table:formula="of:=IF([.$U526];IF([.$C526]=&quot;********&quot;;&quot;&quot;;[.F526]);&quot;&quot;)" office:value-type="string" office:string-value="5D:C8:8B:DD:E2:BA" calcext:value-type="string">
            <text:p>5D:C8:8B:DD:E2:BA</text:p>
          </table:table-cell>
          <table:table-cell table:style-name="ce6" table:formula="of:=IF([.W526]=&quot;&quot;;&quot;&quot;;IF([.G526]=&quot;RSSI:&quot;;[.H526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27]=&quot;&quot;;[.G527]=&quot;&quot;))" office:value-type="boolean" office:boolean-value="true" calcext:value-type="boolean">
            <text:p>VRAI</text:p>
          </table:table-cell>
          <table:table-cell table:style-name="ce5" table:formula="of:=IF([.$U527];IF([.C527]=&quot;********&quot;;[.K527];[.V526]);&quot;&quot;)" office:value-type="time" office:time-value="PT15H33M38S" calcext:value-type="time">
            <text:p>15:33:38</text:p>
          </table:table-cell>
          <table:table-cell table:style-name="ce6" table:formula="of:=IF([.$U527];IF([.$C527]=&quot;********&quot;;&quot;&quot;;[.F527]);&quot;&quot;)" office:value-type="string" office:string-value="5D:C8:8B:DD:E2:BA" calcext:value-type="string">
            <text:p>5D:C8:8B:DD:E2:BA</text:p>
          </table:table-cell>
          <table:table-cell table:style-name="ce6" table:formula="of:=IF([.W527]=&quot;&quot;;&quot;&quot;;IF([.G527]=&quot;RSSI:&quot;;[.H5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28]=&quot;&quot;;[.G528]=&quot;&quot;))" office:value-type="boolean" office:boolean-value="true" calcext:value-type="boolean">
            <text:p>VRAI</text:p>
          </table:table-cell>
          <table:table-cell table:style-name="ce5" table:formula="of:=IF([.$U528];IF([.C528]=&quot;********&quot;;[.K528];[.V527]);&quot;&quot;)" office:value-type="time" office:time-value="PT15H33M38S" calcext:value-type="time">
            <text:p>15:33:38</text:p>
          </table:table-cell>
          <table:table-cell table:style-name="ce6" table:formula="of:=IF([.$U528];IF([.$C528]=&quot;********&quot;;&quot;&quot;;[.F528]);&quot;&quot;)" office:value-type="string" office:string-value="5D:C8:8B:DD:E2:BA" calcext:value-type="string">
            <text:p>5D:C8:8B:DD:E2:BA</text:p>
          </table:table-cell>
          <table:table-cell table:style-name="ce6" table:formula="of:=IF([.W528]=&quot;&quot;;&quot;&quot;;IF([.G528]=&quot;RSSI:&quot;;[.H52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529]=&quot;&quot;;[.G529]=&quot;&quot;))" office:value-type="boolean" office:boolean-value="true" calcext:value-type="boolean">
            <text:p>VRAI</text:p>
          </table:table-cell>
          <table:table-cell table:style-name="ce5" table:formula="of:=IF([.$U529];IF([.C529]=&quot;********&quot;;[.K529];[.V528]);&quot;&quot;)" office:value-type="time" office:time-value="PT15H33M38S" calcext:value-type="time">
            <text:p>15:33:38</text:p>
          </table:table-cell>
          <table:table-cell table:style-name="ce6" table:formula="of:=IF([.$U529];IF([.$C529]=&quot;********&quot;;&quot;&quot;;[.F529]);&quot;&quot;)" office:value-type="string" office:string-value="5D:C8:8B:DD:E2:BA" calcext:value-type="string">
            <text:p>5D:C8:8B:DD:E2:BA</text:p>
          </table:table-cell>
          <table:table-cell table:style-name="ce6" table:formula="of:=IF([.W529]=&quot;&quot;;&quot;&quot;;IF([.G529]=&quot;RSSI:&quot;;[.H52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530]=&quot;&quot;;[.G530]=&quot;&quot;))" office:value-type="boolean" office:boolean-value="true" calcext:value-type="boolean">
            <text:p>VRAI</text:p>
          </table:table-cell>
          <table:table-cell table:style-name="ce5" table:formula="of:=IF([.$U530];IF([.C530]=&quot;********&quot;;[.K530];[.V529]);&quot;&quot;)" office:value-type="time" office:time-value="PT15H33M38S" calcext:value-type="time">
            <text:p>15:33:38</text:p>
          </table:table-cell>
          <table:table-cell table:style-name="ce6" table:formula="of:=IF([.$U530];IF([.$C530]=&quot;********&quot;;&quot;&quot;;[.F530]);&quot;&quot;)" office:value-type="string" office:string-value="00:16:A4:13:62:21" calcext:value-type="string">
            <text:p>00:16:A4:13:62:21</text:p>
          </table:table-cell>
          <table:table-cell table:style-name="ce6" table:formula="of:=IF([.W530]=&quot;&quot;;&quot;&quot;;IF([.G530]=&quot;RSSI:&quot;;[.H53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Name:</text:p>
          </table:table-cell>
          <table:table-cell office:value-type="string" calcext:value-type="string">
            <text:p>SINFEA_S10-4000426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1]=&quot;&quot;;[.G531]=&quot;&quot;))" office:value-type="boolean" office:boolean-value="true" calcext:value-type="boolean">
            <text:p>VRAI</text:p>
          </table:table-cell>
          <table:table-cell table:style-name="ce5" table:formula="of:=IF([.$U531];IF([.C531]=&quot;********&quot;;[.K531];[.V530]);&quot;&quot;)" office:value-type="time" office:time-value="PT15H33M38S" calcext:value-type="time">
            <text:p>15:33:38</text:p>
          </table:table-cell>
          <table:table-cell table:style-name="ce6" table:formula="of:=IF([.$U531];IF([.$C531]=&quot;********&quot;;&quot;&quot;;[.F531]);&quot;&quot;)" office:value-type="string" office:string-value="00:16:A4:13:62:21" calcext:value-type="string">
            <text:p>00:16:A4:13:62:21</text:p>
          </table:table-cell>
          <table:table-cell table:style-name="ce6" table:formula="of:=IF([.W531]=&quot;&quot;;&quot;&quot;;IF([.G531]=&quot;RSSI:&quot;;[.H5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2S" calcext:value-type="time">
            <text:p>15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Alias:</text:p>
          </table:table-cell>
          <table:table-cell office:value-type="string" calcext:value-type="string">
            <text:p>SINFEA_S10-40004266</text:p>
          </table:table-cell>
          <table:table-cell table:number-columns-repeated="12"/>
          <table:table-cell table:style-name="ce4" table:formula="of:=NOT(AND([.C532]=&quot;&quot;;[.G532]=&quot;&quot;))" office:value-type="boolean" office:boolean-value="true" calcext:value-type="boolean">
            <text:p>VRAI</text:p>
          </table:table-cell>
          <table:table-cell table:style-name="ce5" table:formula="of:=IF([.$U532];IF([.C532]=&quot;********&quot;;[.K532];[.V531]);&quot;&quot;)" office:value-type="time" office:time-value="PT15H33M38S" calcext:value-type="time">
            <text:p>15:33:38</text:p>
          </table:table-cell>
          <table:table-cell table:style-name="ce6" table:formula="of:=IF([.$U532];IF([.$C532]=&quot;********&quot;;&quot;&quot;;[.F532]);&quot;&quot;)" office:value-type="string" office:string-value="00:16:A4:13:62:21" calcext:value-type="string">
            <text:p>00:16:A4:13:62:21</text:p>
          </table:table-cell>
          <table:table-cell table:style-name="ce6" table:formula="of:=IF([.W532]=&quot;&quot;;&quot;&quot;;IF([.G532]=&quot;RSSI:&quot;;[.H53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48S" calcext:value-type="time">
            <text:p>15:33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6:A7:C8:A9:EC:7E</text:p>
          </table:table-cell>
          <table:table-cell office:value-type="string" calcext:value-type="string">
            <text:p>46-A7-C8-A9-EC-7E</text:p>
          </table:table-cell>
          <table:table-cell table:number-columns-repeated="13"/>
          <table:table-cell table:style-name="ce4" table:formula="of:=NOT(AND([.C533]=&quot;&quot;;[.G533]=&quot;&quot;))" office:value-type="boolean" office:boolean-value="true" calcext:value-type="boolean">
            <text:p>VRAI</text:p>
          </table:table-cell>
          <table:table-cell table:style-name="ce5" table:formula="of:=IF([.$U533];IF([.C533]=&quot;********&quot;;[.K533];[.V532]);&quot;&quot;)" office:value-type="time" office:time-value="PT15H33M38S" calcext:value-type="time">
            <text:p>15:33:38</text:p>
          </table:table-cell>
          <table:table-cell table:style-name="ce6" table:formula="of:=IF([.$U533];IF([.$C533]=&quot;********&quot;;&quot;&quot;;[.F533]);&quot;&quot;)" office:value-type="string" office:string-value="46:A7:C8:A9:EC:7E" calcext:value-type="string">
            <text:p>46:A7:C8:A9:EC:7E</text:p>
          </table:table-cell>
          <table:table-cell table:style-name="ce6" table:formula="of:=IF([.W533]=&quot;&quot;;&quot;&quot;;IF([.G533]=&quot;RSSI:&quot;;[.H533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534]=&quot;&quot;;[.G534]=&quot;&quot;))" office:value-type="boolean" office:boolean-value="false" calcext:value-type="boolean">
            <text:p>FAUX</text:p>
          </table:table-cell>
          <table:table-cell table:style-name="ce5" table:formula="of:=IF([.$U534];IF([.C534]=&quot;********&quot;;[.K534];[.V533]);&quot;&quot;)">
            <text:p/>
          </table:table-cell>
          <table:table-cell table:style-name="ce6" table:formula="of:=IF([.$U534];IF([.$C534]=&quot;********&quot;;&quot;&quot;;[.F534]);&quot;&quot;)">
            <text:p/>
          </table:table-cell>
          <table:table-cell table:style-name="ce6" table:formula="of:=IF([.W534]=&quot;&quot;;&quot;&quot;;IF([.G534]=&quot;RSSI:&quot;;[.H53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3M53S" calcext:value-type="time">
            <text:p>15:33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35]=&quot;&quot;;[.G535]=&quot;&quot;))" office:value-type="boolean" office:boolean-value="true" calcext:value-type="boolean">
            <text:p>VRAI</text:p>
          </table:table-cell>
          <table:table-cell table:style-name="ce5" table:formula="of:=IF([.$U535];IF([.C535]=&quot;********&quot;;[.K535];[.V534]);&quot;&quot;)" office:value-type="time" office:time-value="PT15H33M53S" calcext:value-type="time">
            <text:p>15:33:53</text:p>
          </table:table-cell>
          <table:table-cell table:style-name="ce6" table:formula="of:=IF([.$U535];IF([.$C535]=&quot;********&quot;;&quot;&quot;;[.F535]);&quot;&quot;)">
            <text:p/>
          </table:table-cell>
          <table:table-cell table:style-name="ce6" table:formula="of:=IF([.W535]=&quot;&quot;;&quot;&quot;;IF([.G535]=&quot;RSSI:&quot;;[.H53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54S" calcext:value-type="time">
            <text:p>15:33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6]=&quot;&quot;;[.G536]=&quot;&quot;))" office:value-type="boolean" office:boolean-value="true" calcext:value-type="boolean">
            <text:p>VRAI</text:p>
          </table:table-cell>
          <table:table-cell table:style-name="ce5" table:formula="of:=IF([.$U536];IF([.C536]=&quot;********&quot;;[.K536];[.V535]);&quot;&quot;)" office:value-type="time" office:time-value="PT15H33M53S" calcext:value-type="time">
            <text:p>15:33:53</text:p>
          </table:table-cell>
          <table:table-cell table:style-name="ce6" table:formula="of:=IF([.$U536];IF([.$C536]=&quot;********&quot;;&quot;&quot;;[.F536]);&quot;&quot;)" office:value-type="string" office:string-value="88:C6:26:7A:C0:16" calcext:value-type="string">
            <text:p>88:C6:26:7A:C0:16</text:p>
          </table:table-cell>
          <table:table-cell table:style-name="ce6" table:formula="of:=IF([.W536]=&quot;&quot;;&quot;&quot;;IF([.G536]=&quot;RSSI:&quot;;[.H536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55S" calcext:value-type="time">
            <text:p>15:33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6" calcext:value-type="float">
            <text:p>-66</text:p>
          </table:table-cell>
          <table:table-cell table:number-columns-repeated="12"/>
          <table:table-cell table:style-name="ce4" table:formula="of:=NOT(AND([.C537]=&quot;&quot;;[.G537]=&quot;&quot;))" office:value-type="boolean" office:boolean-value="true" calcext:value-type="boolean">
            <text:p>VRAI</text:p>
          </table:table-cell>
          <table:table-cell table:style-name="ce5" table:formula="of:=IF([.$U537];IF([.C537]=&quot;********&quot;;[.K537];[.V536]);&quot;&quot;)" office:value-type="time" office:time-value="PT15H33M53S" calcext:value-type="time">
            <text:p>15:33:53</text:p>
          </table:table-cell>
          <table:table-cell table:style-name="ce6" table:formula="of:=IF([.$U537];IF([.$C537]=&quot;********&quot;;&quot;&quot;;[.F537]);&quot;&quot;)" office:value-type="string" office:string-value="7F:E5:0C:29:1C:9D" calcext:value-type="string">
            <text:p>7F:E5:0C:29:1C:9D</text:p>
          </table:table-cell>
          <table:table-cell table:style-name="ce6" table:formula="of:=IF([.W537]=&quot;&quot;;&quot;&quot;;IF([.G537]=&quot;RSSI:&quot;;[.H537];&quot;&quot;))" office:value-type="float" office:value="-66" calcext:value-type="float">
            <text:p>-6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55S" calcext:value-type="time">
            <text:p>15:33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8]=&quot;&quot;;[.G538]=&quot;&quot;))" office:value-type="boolean" office:boolean-value="true" calcext:value-type="boolean">
            <text:p>VRAI</text:p>
          </table:table-cell>
          <table:table-cell table:style-name="ce5" table:formula="of:=IF([.$U538];IF([.C538]=&quot;********&quot;;[.K538];[.V537]);&quot;&quot;)" office:value-type="time" office:time-value="PT15H33M53S" calcext:value-type="time">
            <text:p>15:33:53</text:p>
          </table:table-cell>
          <table:table-cell table:style-name="ce6" table:formula="of:=IF([.$U538];IF([.$C538]=&quot;********&quot;;&quot;&quot;;[.F538]);&quot;&quot;)" office:value-type="string" office:string-value="7F:E5:0C:29:1C:9D" calcext:value-type="string">
            <text:p>7F:E5:0C:29:1C:9D</text:p>
          </table:table-cell>
          <table:table-cell table:style-name="ce6" table:formula="of:=IF([.W538]=&quot;&quot;;&quot;&quot;;IF([.G538]=&quot;RSSI:&quot;;[.H53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3M57S" calcext:value-type="time">
            <text:p>15:33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C:46:13:74:C8:29</text:p>
          </table:table-cell>
          <table:table-cell office:value-type="string" calcext:value-type="string">
            <text:p>5C-46-13-74-C8-29</text:p>
          </table:table-cell>
          <table:table-cell table:number-columns-repeated="13"/>
          <table:table-cell table:style-name="ce4" table:formula="of:=NOT(AND([.C539]=&quot;&quot;;[.G539]=&quot;&quot;))" office:value-type="boolean" office:boolean-value="true" calcext:value-type="boolean">
            <text:p>VRAI</text:p>
          </table:table-cell>
          <table:table-cell table:style-name="ce5" table:formula="of:=IF([.$U539];IF([.C539]=&quot;********&quot;;[.K539];[.V538]);&quot;&quot;)" office:value-type="time" office:time-value="PT15H33M53S" calcext:value-type="time">
            <text:p>15:33:53</text:p>
          </table:table-cell>
          <table:table-cell table:style-name="ce6" table:formula="of:=IF([.$U539];IF([.$C539]=&quot;********&quot;;&quot;&quot;;[.F539]);&quot;&quot;)" office:value-type="string" office:string-value="5C:46:13:74:C8:29" calcext:value-type="string">
            <text:p>5C:46:13:74:C8:29</text:p>
          </table:table-cell>
          <table:table-cell table:style-name="ce6" table:formula="of:=IF([.W539]=&quot;&quot;;&quot;&quot;;IF([.G539]=&quot;RSSI:&quot;;[.H5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3S" calcext:value-type="time">
            <text:p>15:34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540]=&quot;&quot;;[.G540]=&quot;&quot;))" office:value-type="boolean" office:boolean-value="true" calcext:value-type="boolean">
            <text:p>VRAI</text:p>
          </table:table-cell>
          <table:table-cell table:style-name="ce5" table:formula="of:=IF([.$U540];IF([.C540]=&quot;********&quot;;[.K540];[.V539]);&quot;&quot;)" office:value-type="time" office:time-value="PT15H33M53S" calcext:value-type="time">
            <text:p>15:33:53</text:p>
          </table:table-cell>
          <table:table-cell table:style-name="ce6" table:formula="of:=IF([.$U540];IF([.$C540]=&quot;********&quot;;&quot;&quot;;[.F540]);&quot;&quot;)" office:value-type="string" office:string-value="00:16:A4:13:62:21" calcext:value-type="string">
            <text:p>00:16:A4:13:62:21</text:p>
          </table:table-cell>
          <table:table-cell table:style-name="ce6" table:formula="of:=IF([.W540]=&quot;&quot;;&quot;&quot;;IF([.G540]=&quot;RSSI:&quot;;[.H54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4S" calcext:value-type="time">
            <text:p>15:34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541]=&quot;&quot;;[.G541]=&quot;&quot;))" office:value-type="boolean" office:boolean-value="true" calcext:value-type="boolean">
            <text:p>VRAI</text:p>
          </table:table-cell>
          <table:table-cell table:style-name="ce5" table:formula="of:=IF([.$U541];IF([.C541]=&quot;********&quot;;[.K541];[.V540]);&quot;&quot;)" office:value-type="time" office:time-value="PT15H33M53S" calcext:value-type="time">
            <text:p>15:33:53</text:p>
          </table:table-cell>
          <table:table-cell table:style-name="ce6" table:formula="of:=IF([.$U541];IF([.$C541]=&quot;********&quot;;&quot;&quot;;[.F541]);&quot;&quot;)" office:value-type="string" office:string-value="5D:C8:8B:DD:E2:BA" calcext:value-type="string">
            <text:p>5D:C8:8B:DD:E2:BA</text:p>
          </table:table-cell>
          <table:table-cell table:style-name="ce6" table:formula="of:=IF([.W541]=&quot;&quot;;&quot;&quot;;IF([.G541]=&quot;RSSI:&quot;;[.H541];&quot;&quot;))" office:value-type="float" office:value="-98" calcext:value-type="float">
            <text:p>-9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4S" calcext:value-type="time">
            <text:p>15:34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2]=&quot;&quot;;[.G542]=&quot;&quot;))" office:value-type="boolean" office:boolean-value="true" calcext:value-type="boolean">
            <text:p>VRAI</text:p>
          </table:table-cell>
          <table:table-cell table:style-name="ce5" table:formula="of:=IF([.$U542];IF([.C542]=&quot;********&quot;;[.K542];[.V541]);&quot;&quot;)" office:value-type="time" office:time-value="PT15H33M53S" calcext:value-type="time">
            <text:p>15:33:53</text:p>
          </table:table-cell>
          <table:table-cell table:style-name="ce6" table:formula="of:=IF([.$U542];IF([.$C542]=&quot;********&quot;;&quot;&quot;;[.F542]);&quot;&quot;)" office:value-type="string" office:string-value="5D:C8:8B:DD:E2:BA" calcext:value-type="string">
            <text:p>5D:C8:8B:DD:E2:BA</text:p>
          </table:table-cell>
          <table:table-cell table:style-name="ce6" table:formula="of:=IF([.W542]=&quot;&quot;;&quot;&quot;;IF([.G542]=&quot;RSSI:&quot;;[.H5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4S" calcext:value-type="time">
            <text:p>15:34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43]=&quot;&quot;;[.G543]=&quot;&quot;))" office:value-type="boolean" office:boolean-value="true" calcext:value-type="boolean">
            <text:p>VRAI</text:p>
          </table:table-cell>
          <table:table-cell table:style-name="ce5" table:formula="of:=IF([.$U543];IF([.C543]=&quot;********&quot;;[.K543];[.V542]);&quot;&quot;)" office:value-type="time" office:time-value="PT15H33M53S" calcext:value-type="time">
            <text:p>15:33:53</text:p>
          </table:table-cell>
          <table:table-cell table:style-name="ce6" table:formula="of:=IF([.$U543];IF([.$C543]=&quot;********&quot;;&quot;&quot;;[.F543]);&quot;&quot;)" office:value-type="string" office:string-value="5D:C8:8B:DD:E2:BA" calcext:value-type="string">
            <text:p>5D:C8:8B:DD:E2:BA</text:p>
          </table:table-cell>
          <table:table-cell table:style-name="ce6" table:formula="of:=IF([.W543]=&quot;&quot;;&quot;&quot;;IF([.G543]=&quot;RSSI:&quot;;[.H54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4S" calcext:value-type="time">
            <text:p>15:34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4]=&quot;&quot;;[.G544]=&quot;&quot;))" office:value-type="boolean" office:boolean-value="true" calcext:value-type="boolean">
            <text:p>VRAI</text:p>
          </table:table-cell>
          <table:table-cell table:style-name="ce5" table:formula="of:=IF([.$U544];IF([.C544]=&quot;********&quot;;[.K544];[.V543]);&quot;&quot;)" office:value-type="time" office:time-value="PT15H33M53S" calcext:value-type="time">
            <text:p>15:33:53</text:p>
          </table:table-cell>
          <table:table-cell table:style-name="ce6" table:formula="of:=IF([.$U544];IF([.$C544]=&quot;********&quot;;&quot;&quot;;[.F544]);&quot;&quot;)" office:value-type="string" office:string-value="5D:C8:8B:DD:E2:BA" calcext:value-type="string">
            <text:p>5D:C8:8B:DD:E2:BA</text:p>
          </table:table-cell>
          <table:table-cell table:style-name="ce6" table:formula="of:=IF([.W544]=&quot;&quot;;&quot;&quot;;IF([.G544]=&quot;RSSI:&quot;;[.H54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545]=&quot;&quot;;[.G545]=&quot;&quot;))" office:value-type="boolean" office:boolean-value="false" calcext:value-type="boolean">
            <text:p>FAUX</text:p>
          </table:table-cell>
          <table:table-cell table:style-name="ce5" table:formula="of:=IF([.$U545];IF([.C545]=&quot;********&quot;;[.K545];[.V544]);&quot;&quot;)">
            <text:p/>
          </table:table-cell>
          <table:table-cell table:style-name="ce6" table:formula="of:=IF([.$U545];IF([.$C545]=&quot;********&quot;;&quot;&quot;;[.F545]);&quot;&quot;)">
            <text:p/>
          </table:table-cell>
          <table:table-cell table:style-name="ce6" table:formula="of:=IF([.W545]=&quot;&quot;;&quot;&quot;;IF([.G545]=&quot;RSSI:&quot;;[.H5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4M08S" calcext:value-type="time">
            <text:p>15:34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46]=&quot;&quot;;[.G546]=&quot;&quot;))" office:value-type="boolean" office:boolean-value="true" calcext:value-type="boolean">
            <text:p>VRAI</text:p>
          </table:table-cell>
          <table:table-cell table:style-name="ce5" table:formula="of:=IF([.$U546];IF([.C546]=&quot;********&quot;;[.K546];[.V545]);&quot;&quot;)" office:value-type="time" office:time-value="PT15H34M08S" calcext:value-type="time">
            <text:p>15:34:08</text:p>
          </table:table-cell>
          <table:table-cell table:style-name="ce6" table:formula="of:=IF([.$U546];IF([.$C546]=&quot;********&quot;;&quot;&quot;;[.F546]);&quot;&quot;)">
            <text:p/>
          </table:table-cell>
          <table:table-cell table:style-name="ce6" table:formula="of:=IF([.W546]=&quot;&quot;;&quot;&quot;;IF([.G546]=&quot;RSSI:&quot;;[.H5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09S" calcext:value-type="time">
            <text:p>15:34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7]=&quot;&quot;;[.G547]=&quot;&quot;))" office:value-type="boolean" office:boolean-value="true" calcext:value-type="boolean">
            <text:p>VRAI</text:p>
          </table:table-cell>
          <table:table-cell table:style-name="ce5" table:formula="of:=IF([.$U547];IF([.C547]=&quot;********&quot;;[.K547];[.V546]);&quot;&quot;)" office:value-type="time" office:time-value="PT15H34M08S" calcext:value-type="time">
            <text:p>15:34:08</text:p>
          </table:table-cell>
          <table:table-cell table:style-name="ce6" table:formula="of:=IF([.$U547];IF([.$C547]=&quot;********&quot;;&quot;&quot;;[.F547]);&quot;&quot;)" office:value-type="string" office:string-value="88:C6:26:7A:C0:16" calcext:value-type="string">
            <text:p>88:C6:26:7A:C0:16</text:p>
          </table:table-cell>
          <table:table-cell table:style-name="ce6" table:formula="of:=IF([.W547]=&quot;&quot;;&quot;&quot;;IF([.G547]=&quot;RSSI:&quot;;[.H547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13S" calcext:value-type="time">
            <text:p>15:34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48]=&quot;&quot;;[.G548]=&quot;&quot;))" office:value-type="boolean" office:boolean-value="true" calcext:value-type="boolean">
            <text:p>VRAI</text:p>
          </table:table-cell>
          <table:table-cell table:style-name="ce5" table:formula="of:=IF([.$U548];IF([.C548]=&quot;********&quot;;[.K548];[.V547]);&quot;&quot;)" office:value-type="time" office:time-value="PT15H34M08S" calcext:value-type="time">
            <text:p>15:34:08</text:p>
          </table:table-cell>
          <table:table-cell table:style-name="ce6" table:formula="of:=IF([.$U548];IF([.$C548]=&quot;********&quot;;&quot;&quot;;[.F548]);&quot;&quot;)" office:value-type="string" office:string-value="00:16:A4:13:62:21" calcext:value-type="string">
            <text:p>00:16:A4:13:62:21</text:p>
          </table:table-cell>
          <table:table-cell table:style-name="ce6" table:formula="of:=IF([.W548]=&quot;&quot;;&quot;&quot;;IF([.G548]=&quot;RSSI:&quot;;[.H548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18S" calcext:value-type="time">
            <text:p>15:34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12"/>
          <table:table-cell table:style-name="ce4" table:formula="of:=NOT(AND([.C549]=&quot;&quot;;[.G549]=&quot;&quot;))" office:value-type="boolean" office:boolean-value="true" calcext:value-type="boolean">
            <text:p>VRAI</text:p>
          </table:table-cell>
          <table:table-cell table:style-name="ce5" table:formula="of:=IF([.$U549];IF([.C549]=&quot;********&quot;;[.K549];[.V548]);&quot;&quot;)" office:value-type="time" office:time-value="PT15H34M08S" calcext:value-type="time">
            <text:p>15:34:08</text:p>
          </table:table-cell>
          <table:table-cell table:style-name="ce6" table:formula="of:=IF([.$U549];IF([.$C549]=&quot;********&quot;;&quot;&quot;;[.F549]);&quot;&quot;)" office:value-type="string" office:string-value="5D:C8:8B:DD:E2:BA" calcext:value-type="string">
            <text:p>5D:C8:8B:DD:E2:BA</text:p>
          </table:table-cell>
          <table:table-cell table:style-name="ce6" table:formula="of:=IF([.W549]=&quot;&quot;;&quot;&quot;;IF([.G549]=&quot;RSSI:&quot;;[.H549];&quot;&quot;))" office:value-type="float" office:value="-100" calcext:value-type="float">
            <text:p>-10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18S" calcext:value-type="time">
            <text:p>15:34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50]=&quot;&quot;;[.G550]=&quot;&quot;))" office:value-type="boolean" office:boolean-value="true" calcext:value-type="boolean">
            <text:p>VRAI</text:p>
          </table:table-cell>
          <table:table-cell table:style-name="ce5" table:formula="of:=IF([.$U550];IF([.C550]=&quot;********&quot;;[.K550];[.V549]);&quot;&quot;)" office:value-type="time" office:time-value="PT15H34M08S" calcext:value-type="time">
            <text:p>15:34:08</text:p>
          </table:table-cell>
          <table:table-cell table:style-name="ce6" table:formula="of:=IF([.$U550];IF([.$C550]=&quot;********&quot;;&quot;&quot;;[.F550]);&quot;&quot;)" office:value-type="string" office:string-value="5D:C8:8B:DD:E2:BA" calcext:value-type="string">
            <text:p>5D:C8:8B:DD:E2:BA</text:p>
          </table:table-cell>
          <table:table-cell table:style-name="ce6" table:formula="of:=IF([.W550]=&quot;&quot;;&quot;&quot;;IF([.G550]=&quot;RSSI:&quot;;[.H55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18S" calcext:value-type="time">
            <text:p>15:34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1]=&quot;&quot;;[.G551]=&quot;&quot;))" office:value-type="boolean" office:boolean-value="true" calcext:value-type="boolean">
            <text:p>VRAI</text:p>
          </table:table-cell>
          <table:table-cell table:style-name="ce5" table:formula="of:=IF([.$U551];IF([.C551]=&quot;********&quot;;[.K551];[.V550]);&quot;&quot;)" office:value-type="time" office:time-value="PT15H34M08S" calcext:value-type="time">
            <text:p>15:34:08</text:p>
          </table:table-cell>
          <table:table-cell table:style-name="ce6" table:formula="of:=IF([.$U551];IF([.$C551]=&quot;********&quot;;&quot;&quot;;[.F551]);&quot;&quot;)" office:value-type="string" office:string-value="7F:E5:0C:29:1C:9D" calcext:value-type="string">
            <text:p>7F:E5:0C:29:1C:9D</text:p>
          </table:table-cell>
          <table:table-cell table:style-name="ce6" table:formula="of:=IF([.W551]=&quot;&quot;;&quot;&quot;;IF([.G551]=&quot;RSSI:&quot;;[.H551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18S" calcext:value-type="time">
            <text:p>15:34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52]=&quot;&quot;;[.G552]=&quot;&quot;))" office:value-type="boolean" office:boolean-value="true" calcext:value-type="boolean">
            <text:p>VRAI</text:p>
          </table:table-cell>
          <table:table-cell table:style-name="ce5" table:formula="of:=IF([.$U552];IF([.C552]=&quot;********&quot;;[.K552];[.V551]);&quot;&quot;)" office:value-type="time" office:time-value="PT15H34M08S" calcext:value-type="time">
            <text:p>15:34:08</text:p>
          </table:table-cell>
          <table:table-cell table:style-name="ce6" table:formula="of:=IF([.$U552];IF([.$C552]=&quot;********&quot;;&quot;&quot;;[.F552]);&quot;&quot;)" office:value-type="string" office:string-value="7F:E5:0C:29:1C:9D" calcext:value-type="string">
            <text:p>7F:E5:0C:29:1C:9D</text:p>
          </table:table-cell>
          <table:table-cell table:style-name="ce6" table:formula="of:=IF([.W552]=&quot;&quot;;&quot;&quot;;IF([.G552]=&quot;RSSI:&quot;;[.H55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553]=&quot;&quot;;[.G553]=&quot;&quot;))" office:value-type="boolean" office:boolean-value="false" calcext:value-type="boolean">
            <text:p>FAUX</text:p>
          </table:table-cell>
          <table:table-cell table:style-name="ce5" table:formula="of:=IF([.$U553];IF([.C553]=&quot;********&quot;;[.K553];[.V552]);&quot;&quot;)">
            <text:p/>
          </table:table-cell>
          <table:table-cell table:style-name="ce6" table:formula="of:=IF([.$U553];IF([.$C553]=&quot;********&quot;;&quot;&quot;;[.F553]);&quot;&quot;)">
            <text:p/>
          </table:table-cell>
          <table:table-cell table:style-name="ce6" table:formula="of:=IF([.W553]=&quot;&quot;;&quot;&quot;;IF([.G553]=&quot;RSSI:&quot;;[.H5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4M23S" calcext:value-type="time">
            <text:p>15:34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54]=&quot;&quot;;[.G554]=&quot;&quot;))" office:value-type="boolean" office:boolean-value="true" calcext:value-type="boolean">
            <text:p>VRAI</text:p>
          </table:table-cell>
          <table:table-cell table:style-name="ce5" table:formula="of:=IF([.$U554];IF([.C554]=&quot;********&quot;;[.K554];[.V553]);&quot;&quot;)" office:value-type="time" office:time-value="PT15H34M23S" calcext:value-type="time">
            <text:p>15:34:23</text:p>
          </table:table-cell>
          <table:table-cell table:style-name="ce6" table:formula="of:=IF([.$U554];IF([.$C554]=&quot;********&quot;;&quot;&quot;;[.F554]);&quot;&quot;)">
            <text:p/>
          </table:table-cell>
          <table:table-cell table:style-name="ce6" table:formula="of:=IF([.W554]=&quot;&quot;;&quot;&quot;;IF([.G554]=&quot;RSSI:&quot;;[.H5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25S" calcext:value-type="time">
            <text:p>15:34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6" calcext:value-type="float">
            <text:p>-6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5]=&quot;&quot;;[.G555]=&quot;&quot;))" office:value-type="boolean" office:boolean-value="true" calcext:value-type="boolean">
            <text:p>VRAI</text:p>
          </table:table-cell>
          <table:table-cell table:style-name="ce5" table:formula="of:=IF([.$U555];IF([.C555]=&quot;********&quot;;[.K555];[.V554]);&quot;&quot;)" office:value-type="time" office:time-value="PT15H34M23S" calcext:value-type="time">
            <text:p>15:34:23</text:p>
          </table:table-cell>
          <table:table-cell table:style-name="ce6" table:formula="of:=IF([.$U555];IF([.$C555]=&quot;********&quot;;&quot;&quot;;[.F555]);&quot;&quot;)" office:value-type="string" office:string-value="7F:E5:0C:29:1C:9D" calcext:value-type="string">
            <text:p>7F:E5:0C:29:1C:9D</text:p>
          </table:table-cell>
          <table:table-cell table:style-name="ce6" table:formula="of:=IF([.W555]=&quot;&quot;;&quot;&quot;;IF([.G555]=&quot;RSSI:&quot;;[.H555];&quot;&quot;))" office:value-type="float" office:value="-66" calcext:value-type="float">
            <text:p>-6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25S" calcext:value-type="time">
            <text:p>15:34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6]=&quot;&quot;;[.G556]=&quot;&quot;))" office:value-type="boolean" office:boolean-value="true" calcext:value-type="boolean">
            <text:p>VRAI</text:p>
          </table:table-cell>
          <table:table-cell table:style-name="ce5" table:formula="of:=IF([.$U556];IF([.C556]=&quot;********&quot;;[.K556];[.V555]);&quot;&quot;)" office:value-type="time" office:time-value="PT15H34M23S" calcext:value-type="time">
            <text:p>15:34:23</text:p>
          </table:table-cell>
          <table:table-cell table:style-name="ce6" table:formula="of:=IF([.$U556];IF([.$C556]=&quot;********&quot;;&quot;&quot;;[.F556]);&quot;&quot;)" office:value-type="string" office:string-value="7F:E5:0C:29:1C:9D" calcext:value-type="string">
            <text:p>7F:E5:0C:29:1C:9D</text:p>
          </table:table-cell>
          <table:table-cell table:style-name="ce6" table:formula="of:=IF([.W556]=&quot;&quot;;&quot;&quot;;IF([.G556]=&quot;RSSI:&quot;;[.H55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26S" calcext:value-type="time">
            <text:p>15:3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7]=&quot;&quot;;[.G557]=&quot;&quot;))" office:value-type="boolean" office:boolean-value="true" calcext:value-type="boolean">
            <text:p>VRAI</text:p>
          </table:table-cell>
          <table:table-cell table:style-name="ce5" table:formula="of:=IF([.$U557];IF([.C557]=&quot;********&quot;;[.K557];[.V556]);&quot;&quot;)" office:value-type="time" office:time-value="PT15H34M23S" calcext:value-type="time">
            <text:p>15:34:23</text:p>
          </table:table-cell>
          <table:table-cell table:style-name="ce6" table:formula="of:=IF([.$U557];IF([.$C557]=&quot;********&quot;;&quot;&quot;;[.F557]);&quot;&quot;)" office:value-type="string" office:string-value="00:16:A4:13:62:21" calcext:value-type="string">
            <text:p>00:16:A4:13:62:21</text:p>
          </table:table-cell>
          <table:table-cell table:style-name="ce6" table:formula="of:=IF([.W557]=&quot;&quot;;&quot;&quot;;IF([.G557]=&quot;RSSI:&quot;;[.H557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6"/>
          <table:table-cell table:style-name="ce2"/>
          <table:table-cell table:number-columns-repeated="9"/>
          <table:table-cell table:style-name="ce4" table:formula="of:=NOT(AND([.C558]=&quot;&quot;;[.G558]=&quot;&quot;))" office:value-type="boolean" office:boolean-value="false" calcext:value-type="boolean">
            <text:p>FAUX</text:p>
          </table:table-cell>
          <table:table-cell table:style-name="ce5" table:formula="of:=IF([.$U558];IF([.C558]=&quot;********&quot;;[.K558];[.V557]);&quot;&quot;)">
            <text:p/>
          </table:table-cell>
          <table:table-cell table:style-name="ce6" table:formula="of:=IF([.$U558];IF([.$C558]=&quot;********&quot;;&quot;&quot;;[.F558]);&quot;&quot;)">
            <text:p/>
          </table:table-cell>
          <table:table-cell table:style-name="ce6" table:formula="of:=IF([.W558]=&quot;&quot;;&quot;&quot;;IF([.G558]=&quot;RSSI:&quot;;[.H5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4M38S" calcext:value-type="time">
            <text:p>15:34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59]=&quot;&quot;;[.G559]=&quot;&quot;))" office:value-type="boolean" office:boolean-value="true" calcext:value-type="boolean">
            <text:p>VRAI</text:p>
          </table:table-cell>
          <table:table-cell table:style-name="ce5" table:formula="of:=IF([.$U559];IF([.C559]=&quot;********&quot;;[.K559];[.V558]);&quot;&quot;)" office:value-type="time" office:time-value="PT15H34M38S" calcext:value-type="time">
            <text:p>15:34:38</text:p>
          </table:table-cell>
          <table:table-cell table:style-name="ce6" table:formula="of:=IF([.$U559];IF([.$C559]=&quot;********&quot;;&quot;&quot;;[.F559]);&quot;&quot;)">
            <text:p/>
          </table:table-cell>
          <table:table-cell table:style-name="ce6" table:formula="of:=IF([.W559]=&quot;&quot;;&quot;&quot;;IF([.G559]=&quot;RSSI:&quot;;[.H55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39S" calcext:value-type="time">
            <text:p>15:34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12"/>
          <table:table-cell table:style-name="ce4" table:formula="of:=NOT(AND([.C560]=&quot;&quot;;[.G560]=&quot;&quot;))" office:value-type="boolean" office:boolean-value="true" calcext:value-type="boolean">
            <text:p>VRAI</text:p>
          </table:table-cell>
          <table:table-cell table:style-name="ce5" table:formula="of:=IF([.$U560];IF([.C560]=&quot;********&quot;;[.K560];[.V559]);&quot;&quot;)" office:value-type="time" office:time-value="PT15H34M38S" calcext:value-type="time">
            <text:p>15:34:38</text:p>
          </table:table-cell>
          <table:table-cell table:style-name="ce6" table:formula="of:=IF([.$U560];IF([.$C560]=&quot;********&quot;;&quot;&quot;;[.F560]);&quot;&quot;)" office:value-type="string" office:string-value="7F:E5:0C:29:1C:9D" calcext:value-type="string">
            <text:p>7F:E5:0C:29:1C:9D</text:p>
          </table:table-cell>
          <table:table-cell table:style-name="ce6" table:formula="of:=IF([.W560]=&quot;&quot;;&quot;&quot;;IF([.G560]=&quot;RSSI:&quot;;[.H560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39S" calcext:value-type="time">
            <text:p>15:34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61]=&quot;&quot;;[.G561]=&quot;&quot;))" office:value-type="boolean" office:boolean-value="true" calcext:value-type="boolean">
            <text:p>VRAI</text:p>
          </table:table-cell>
          <table:table-cell table:style-name="ce5" table:formula="of:=IF([.$U561];IF([.C561]=&quot;********&quot;;[.K561];[.V560]);&quot;&quot;)" office:value-type="time" office:time-value="PT15H34M38S" calcext:value-type="time">
            <text:p>15:34:38</text:p>
          </table:table-cell>
          <table:table-cell table:style-name="ce6" table:formula="of:=IF([.$U561];IF([.$C561]=&quot;********&quot;;&quot;&quot;;[.F561]);&quot;&quot;)" office:value-type="string" office:string-value="7F:E5:0C:29:1C:9D" calcext:value-type="string">
            <text:p>7F:E5:0C:29:1C:9D</text:p>
          </table:table-cell>
          <table:table-cell table:style-name="ce6" table:formula="of:=IF([.W561]=&quot;&quot;;&quot;&quot;;IF([.G561]=&quot;RSSI:&quot;;[.H5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44S" calcext:value-type="time">
            <text:p>15:34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62]=&quot;&quot;;[.G562]=&quot;&quot;))" office:value-type="boolean" office:boolean-value="true" calcext:value-type="boolean">
            <text:p>VRAI</text:p>
          </table:table-cell>
          <table:table-cell table:style-name="ce5" table:formula="of:=IF([.$U562];IF([.C562]=&quot;********&quot;;[.K562];[.V561]);&quot;&quot;)" office:value-type="time" office:time-value="PT15H34M38S" calcext:value-type="time">
            <text:p>15:34:38</text:p>
          </table:table-cell>
          <table:table-cell table:style-name="ce6" table:formula="of:=IF([.$U562];IF([.$C562]=&quot;********&quot;;&quot;&quot;;[.F562]);&quot;&quot;)" office:value-type="string" office:string-value="00:16:A4:13:62:21" calcext:value-type="string">
            <text:p>00:16:A4:13:62:21</text:p>
          </table:table-cell>
          <table:table-cell table:style-name="ce6" table:formula="of:=IF([.W562]=&quot;&quot;;&quot;&quot;;IF([.G562]=&quot;RSSI:&quot;;[.H562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48S" calcext:value-type="time">
            <text:p>15:34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563]=&quot;&quot;;[.G563]=&quot;&quot;))" office:value-type="boolean" office:boolean-value="true" calcext:value-type="boolean">
            <text:p>VRAI</text:p>
          </table:table-cell>
          <table:table-cell table:style-name="ce5" table:formula="of:=IF([.$U563];IF([.C563]=&quot;********&quot;;[.K563];[.V562]);&quot;&quot;)" office:value-type="time" office:time-value="PT15H34M38S" calcext:value-type="time">
            <text:p>15:34:38</text:p>
          </table:table-cell>
          <table:table-cell table:style-name="ce6" table:formula="of:=IF([.$U563];IF([.$C563]=&quot;********&quot;;&quot;&quot;;[.F563]);&quot;&quot;)" office:value-type="string" office:string-value="88:C6:26:7A:C0:16" calcext:value-type="string">
            <text:p>88:C6:26:7A:C0:16</text:p>
          </table:table-cell>
          <table:table-cell table:style-name="ce6" table:formula="of:=IF([.W563]=&quot;&quot;;&quot;&quot;;IF([.G563]=&quot;RSSI:&quot;;[.H563];&quot;&quot;))" office:value-type="float" office:value="-98" calcext:value-type="float">
            <text:p>-9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49S" calcext:value-type="time">
            <text:p>15:34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5:E0:E3:05:8B:C1</text:p>
          </table:table-cell>
          <table:table-cell office:value-type="string" calcext:value-type="string">
            <text:p>45-E0-E3-05-8B-C1</text:p>
          </table:table-cell>
          <table:table-cell table:number-columns-repeated="13"/>
          <table:table-cell table:style-name="ce4" table:formula="of:=NOT(AND([.C564]=&quot;&quot;;[.G564]=&quot;&quot;))" office:value-type="boolean" office:boolean-value="true" calcext:value-type="boolean">
            <text:p>VRAI</text:p>
          </table:table-cell>
          <table:table-cell table:style-name="ce5" table:formula="of:=IF([.$U564];IF([.C564]=&quot;********&quot;;[.K564];[.V563]);&quot;&quot;)" office:value-type="time" office:time-value="PT15H34M38S" calcext:value-type="time">
            <text:p>15:34:38</text:p>
          </table:table-cell>
          <table:table-cell table:style-name="ce6" table:formula="of:=IF([.$U564];IF([.$C564]=&quot;********&quot;;&quot;&quot;;[.F564]);&quot;&quot;)" office:value-type="string" office:string-value="45:E0:E3:05:8B:C1" calcext:value-type="string">
            <text:p>45:E0:E3:05:8B:C1</text:p>
          </table:table-cell>
          <table:table-cell table:style-name="ce6" table:formula="of:=IF([.W564]=&quot;&quot;;&quot;&quot;;IF([.G564]=&quot;RSSI:&quot;;[.H56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565]=&quot;&quot;;[.G565]=&quot;&quot;))" office:value-type="boolean" office:boolean-value="false" calcext:value-type="boolean">
            <text:p>FAUX</text:p>
          </table:table-cell>
          <table:table-cell table:style-name="ce5" table:formula="of:=IF([.$U565];IF([.C565]=&quot;********&quot;;[.K565];[.V564]);&quot;&quot;)">
            <text:p/>
          </table:table-cell>
          <table:table-cell table:style-name="ce6" table:formula="of:=IF([.$U565];IF([.$C565]=&quot;********&quot;;&quot;&quot;;[.F565]);&quot;&quot;)">
            <text:p/>
          </table:table-cell>
          <table:table-cell table:style-name="ce6" table:formula="of:=IF([.W565]=&quot;&quot;;&quot;&quot;;IF([.G565]=&quot;RSSI:&quot;;[.H56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4M53S" calcext:value-type="time">
            <text:p>15:34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66]=&quot;&quot;;[.G566]=&quot;&quot;))" office:value-type="boolean" office:boolean-value="true" calcext:value-type="boolean">
            <text:p>VRAI</text:p>
          </table:table-cell>
          <table:table-cell table:style-name="ce5" table:formula="of:=IF([.$U566];IF([.C566]=&quot;********&quot;;[.K566];[.V565]);&quot;&quot;)" office:value-type="time" office:time-value="PT15H34M53S" calcext:value-type="time">
            <text:p>15:34:53</text:p>
          </table:table-cell>
          <table:table-cell table:style-name="ce6" table:formula="of:=IF([.$U566];IF([.$C566]=&quot;********&quot;;&quot;&quot;;[.F566]);&quot;&quot;)">
            <text:p/>
          </table:table-cell>
          <table:table-cell table:style-name="ce6" table:formula="of:=IF([.W566]=&quot;&quot;;&quot;&quot;;IF([.G566]=&quot;RSSI:&quot;;[.H56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54S" calcext:value-type="time">
            <text:p>15:34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5" calcext:value-type="float">
            <text:p>-6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67]=&quot;&quot;;[.G567]=&quot;&quot;))" office:value-type="boolean" office:boolean-value="true" calcext:value-type="boolean">
            <text:p>VRAI</text:p>
          </table:table-cell>
          <table:table-cell table:style-name="ce5" table:formula="of:=IF([.$U567];IF([.C567]=&quot;********&quot;;[.K567];[.V566]);&quot;&quot;)" office:value-type="time" office:time-value="PT15H34M53S" calcext:value-type="time">
            <text:p>15:34:53</text:p>
          </table:table-cell>
          <table:table-cell table:style-name="ce6" table:formula="of:=IF([.$U567];IF([.$C567]=&quot;********&quot;;&quot;&quot;;[.F567]);&quot;&quot;)" office:value-type="string" office:string-value="7F:E5:0C:29:1C:9D" calcext:value-type="string">
            <text:p>7F:E5:0C:29:1C:9D</text:p>
          </table:table-cell>
          <table:table-cell table:style-name="ce6" table:formula="of:=IF([.W567]=&quot;&quot;;&quot;&quot;;IF([.G567]=&quot;RSSI:&quot;;[.H567];&quot;&quot;))" office:value-type="float" office:value="-65" calcext:value-type="float">
            <text:p>-6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54S" calcext:value-type="time">
            <text:p>15:34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68]=&quot;&quot;;[.G568]=&quot;&quot;))" office:value-type="boolean" office:boolean-value="true" calcext:value-type="boolean">
            <text:p>VRAI</text:p>
          </table:table-cell>
          <table:table-cell table:style-name="ce5" table:formula="of:=IF([.$U568];IF([.C568]=&quot;********&quot;;[.K568];[.V567]);&quot;&quot;)" office:value-type="time" office:time-value="PT15H34M53S" calcext:value-type="time">
            <text:p>15:34:53</text:p>
          </table:table-cell>
          <table:table-cell table:style-name="ce6" table:formula="of:=IF([.$U568];IF([.$C568]=&quot;********&quot;;&quot;&quot;;[.F568]);&quot;&quot;)" office:value-type="string" office:string-value="7F:E5:0C:29:1C:9D" calcext:value-type="string">
            <text:p>7F:E5:0C:29:1C:9D</text:p>
          </table:table-cell>
          <table:table-cell table:style-name="ce6" table:formula="of:=IF([.W568]=&quot;&quot;;&quot;&quot;;IF([.G568]=&quot;RSSI:&quot;;[.H5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55S" calcext:value-type="time">
            <text:p>15:34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:4C:CC:92:B0:D7</text:p>
          </table:table-cell>
          <table:table-cell office:value-type="string" calcext:value-type="string">
            <text:p>56-4C-CC-92-B0-D7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569]=&quot;&quot;;[.G569]=&quot;&quot;))" office:value-type="boolean" office:boolean-value="true" calcext:value-type="boolean">
            <text:p>VRAI</text:p>
          </table:table-cell>
          <table:table-cell table:style-name="ce5" table:formula="of:=IF([.$U569];IF([.C569]=&quot;********&quot;;[.K569];[.V568]);&quot;&quot;)" office:value-type="time" office:time-value="PT15H34M53S" calcext:value-type="time">
            <text:p>15:34:53</text:p>
          </table:table-cell>
          <table:table-cell table:style-name="ce6" table:formula="of:=IF([.$U569];IF([.$C569]=&quot;********&quot;;&quot;&quot;;[.F569]);&quot;&quot;)" office:value-type="string" office:string-value="56:4C:CC:92:B0:D7" calcext:value-type="string">
            <text:p>56:4C:CC:92:B0:D7</text:p>
          </table:table-cell>
          <table:table-cell table:style-name="ce6" table:formula="of:=IF([.W569]=&quot;&quot;;&quot;&quot;;IF([.G569]=&quot;RSSI:&quot;;[.H56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4M57S" calcext:value-type="time">
            <text:p>15:3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70]=&quot;&quot;;[.G570]=&quot;&quot;))" office:value-type="boolean" office:boolean-value="true" calcext:value-type="boolean">
            <text:p>VRAI</text:p>
          </table:table-cell>
          <table:table-cell table:style-name="ce5" table:formula="of:=IF([.$U570];IF([.C570]=&quot;********&quot;;[.K570];[.V569]);&quot;&quot;)" office:value-type="time" office:time-value="PT15H34M53S" calcext:value-type="time">
            <text:p>15:34:53</text:p>
          </table:table-cell>
          <table:table-cell table:style-name="ce6" table:formula="of:=IF([.$U570];IF([.$C570]=&quot;********&quot;;&quot;&quot;;[.F570]);&quot;&quot;)" office:value-type="string" office:string-value="00:16:A4:13:62:21" calcext:value-type="string">
            <text:p>00:16:A4:13:62:21</text:p>
          </table:table-cell>
          <table:table-cell table:style-name="ce6" table:formula="of:=IF([.W570]=&quot;&quot;;&quot;&quot;;IF([.G570]=&quot;RSSI:&quot;;[.H57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1S" calcext:value-type="time">
            <text:p>15:35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12"/>
          <table:table-cell table:style-name="ce4" table:formula="of:=NOT(AND([.C571]=&quot;&quot;;[.G571]=&quot;&quot;))" office:value-type="boolean" office:boolean-value="true" calcext:value-type="boolean">
            <text:p>VRAI</text:p>
          </table:table-cell>
          <table:table-cell table:style-name="ce5" table:formula="of:=IF([.$U571];IF([.C571]=&quot;********&quot;;[.K571];[.V570]);&quot;&quot;)" office:value-type="time" office:time-value="PT15H34M53S" calcext:value-type="time">
            <text:p>15:34:53</text:p>
          </table:table-cell>
          <table:table-cell table:style-name="ce6" table:formula="of:=IF([.$U571];IF([.$C571]=&quot;********&quot;;&quot;&quot;;[.F571]);&quot;&quot;)" office:value-type="string" office:string-value="75:F4:F6:DE:7C:36" calcext:value-type="string">
            <text:p>75:F4:F6:DE:7C:36</text:p>
          </table:table-cell>
          <table:table-cell table:style-name="ce6" table:formula="of:=IF([.W571]=&quot;&quot;;&quot;&quot;;IF([.G571]=&quot;RSSI:&quot;;[.H571];&quot;&quot;))" office:value-type="float" office:value="-100" calcext:value-type="float">
            <text:p>-10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1S" calcext:value-type="time">
            <text:p>15:35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572]=&quot;&quot;;[.G572]=&quot;&quot;))" office:value-type="boolean" office:boolean-value="true" calcext:value-type="boolean">
            <text:p>VRAI</text:p>
          </table:table-cell>
          <table:table-cell table:style-name="ce5" table:formula="of:=IF([.$U572];IF([.C572]=&quot;********&quot;;[.K572];[.V571]);&quot;&quot;)" office:value-type="time" office:time-value="PT15H34M53S" calcext:value-type="time">
            <text:p>15:34:53</text:p>
          </table:table-cell>
          <table:table-cell table:style-name="ce6" table:formula="of:=IF([.$U572];IF([.$C572]=&quot;********&quot;;&quot;&quot;;[.F572]);&quot;&quot;)" office:value-type="string" office:string-value="75:F4:F6:DE:7C:36" calcext:value-type="string">
            <text:p>75:F4:F6:DE:7C:36</text:p>
          </table:table-cell>
          <table:table-cell table:style-name="ce6" table:formula="of:=IF([.W572]=&quot;&quot;;&quot;&quot;;IF([.G572]=&quot;RSSI:&quot;;[.H57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1S" calcext:value-type="time">
            <text:p>15:35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573]=&quot;&quot;;[.G573]=&quot;&quot;))" office:value-type="boolean" office:boolean-value="true" calcext:value-type="boolean">
            <text:p>VRAI</text:p>
          </table:table-cell>
          <table:table-cell table:style-name="ce5" table:formula="of:=IF([.$U573];IF([.C573]=&quot;********&quot;;[.K573];[.V572]);&quot;&quot;)" office:value-type="time" office:time-value="PT15H34M53S" calcext:value-type="time">
            <text:p>15:34:53</text:p>
          </table:table-cell>
          <table:table-cell table:style-name="ce6" table:formula="of:=IF([.$U573];IF([.$C573]=&quot;********&quot;;&quot;&quot;;[.F573]);&quot;&quot;)" office:value-type="string" office:string-value="75:F4:F6:DE:7C:36" calcext:value-type="string">
            <text:p>75:F4:F6:DE:7C:36</text:p>
          </table:table-cell>
          <table:table-cell table:style-name="ce6" table:formula="of:=IF([.W573]=&quot;&quot;;&quot;&quot;;IF([.G573]=&quot;RSSI:&quot;;[.H57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1S" calcext:value-type="time">
            <text:p>15:35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574]=&quot;&quot;;[.G574]=&quot;&quot;))" office:value-type="boolean" office:boolean-value="true" calcext:value-type="boolean">
            <text:p>VRAI</text:p>
          </table:table-cell>
          <table:table-cell table:style-name="ce5" table:formula="of:=IF([.$U574];IF([.C574]=&quot;********&quot;;[.K574];[.V573]);&quot;&quot;)" office:value-type="time" office:time-value="PT15H34M53S" calcext:value-type="time">
            <text:p>15:34:53</text:p>
          </table:table-cell>
          <table:table-cell table:style-name="ce6" table:formula="of:=IF([.$U574];IF([.$C574]=&quot;********&quot;;&quot;&quot;;[.F574]);&quot;&quot;)" office:value-type="string" office:string-value="75:F4:F6:DE:7C:36" calcext:value-type="string">
            <text:p>75:F4:F6:DE:7C:36</text:p>
          </table:table-cell>
          <table:table-cell table:style-name="ce6" table:formula="of:=IF([.W574]=&quot;&quot;;&quot;&quot;;IF([.G574]=&quot;RSSI:&quot;;[.H57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575]=&quot;&quot;;[.G575]=&quot;&quot;))" office:value-type="boolean" office:boolean-value="false" calcext:value-type="boolean">
            <text:p>FAUX</text:p>
          </table:table-cell>
          <table:table-cell table:style-name="ce5" table:formula="of:=IF([.$U575];IF([.C575]=&quot;********&quot;;[.K575];[.V574]);&quot;&quot;)">
            <text:p/>
          </table:table-cell>
          <table:table-cell table:style-name="ce6" table:formula="of:=IF([.$U575];IF([.$C575]=&quot;********&quot;;&quot;&quot;;[.F575]);&quot;&quot;)">
            <text:p/>
          </table:table-cell>
          <table:table-cell table:style-name="ce6" table:formula="of:=IF([.W575]=&quot;&quot;;&quot;&quot;;IF([.G575]=&quot;RSSI:&quot;;[.H57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5M08S" calcext:value-type="time">
            <text:p>15:35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76]=&quot;&quot;;[.G576]=&quot;&quot;))" office:value-type="boolean" office:boolean-value="true" calcext:value-type="boolean">
            <text:p>VRAI</text:p>
          </table:table-cell>
          <table:table-cell table:style-name="ce5" table:formula="of:=IF([.$U576];IF([.C576]=&quot;********&quot;;[.K576];[.V575]);&quot;&quot;)" office:value-type="time" office:time-value="PT15H35M08S" calcext:value-type="time">
            <text:p>15:35:08</text:p>
          </table:table-cell>
          <table:table-cell table:style-name="ce6" table:formula="of:=IF([.$U576];IF([.$C576]=&quot;********&quot;;&quot;&quot;;[.F576]);&quot;&quot;)">
            <text:p/>
          </table:table-cell>
          <table:table-cell table:style-name="ce6" table:formula="of:=IF([.W576]=&quot;&quot;;&quot;&quot;;IF([.G576]=&quot;RSSI:&quot;;[.H57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9S" calcext:value-type="time">
            <text:p>15:35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1" calcext:value-type="float">
            <text:p>-71</text:p>
          </table:table-cell>
          <table:table-cell table:number-columns-repeated="12"/>
          <table:table-cell table:style-name="ce4" table:formula="of:=NOT(AND([.C577]=&quot;&quot;;[.G577]=&quot;&quot;))" office:value-type="boolean" office:boolean-value="true" calcext:value-type="boolean">
            <text:p>VRAI</text:p>
          </table:table-cell>
          <table:table-cell table:style-name="ce5" table:formula="of:=IF([.$U577];IF([.C577]=&quot;********&quot;;[.K577];[.V576]);&quot;&quot;)" office:value-type="time" office:time-value="PT15H35M08S" calcext:value-type="time">
            <text:p>15:35:08</text:p>
          </table:table-cell>
          <table:table-cell table:style-name="ce6" table:formula="of:=IF([.$U577];IF([.$C577]=&quot;********&quot;;&quot;&quot;;[.F577]);&quot;&quot;)" office:value-type="string" office:string-value="7F:E5:0C:29:1C:9D" calcext:value-type="string">
            <text:p>7F:E5:0C:29:1C:9D</text:p>
          </table:table-cell>
          <table:table-cell table:style-name="ce6" table:formula="of:=IF([.W577]=&quot;&quot;;&quot;&quot;;IF([.G577]=&quot;RSSI:&quot;;[.H577];&quot;&quot;))" office:value-type="float" office:value="-71" calcext:value-type="float">
            <text:p>-7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09S" calcext:value-type="time">
            <text:p>15:35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78]=&quot;&quot;;[.G578]=&quot;&quot;))" office:value-type="boolean" office:boolean-value="true" calcext:value-type="boolean">
            <text:p>VRAI</text:p>
          </table:table-cell>
          <table:table-cell table:style-name="ce5" table:formula="of:=IF([.$U578];IF([.C578]=&quot;********&quot;;[.K578];[.V577]);&quot;&quot;)" office:value-type="time" office:time-value="PT15H35M08S" calcext:value-type="time">
            <text:p>15:35:08</text:p>
          </table:table-cell>
          <table:table-cell table:style-name="ce6" table:formula="of:=IF([.$U578];IF([.$C578]=&quot;********&quot;;&quot;&quot;;[.F578]);&quot;&quot;)" office:value-type="string" office:string-value="7F:E5:0C:29:1C:9D" calcext:value-type="string">
            <text:p>7F:E5:0C:29:1C:9D</text:p>
          </table:table-cell>
          <table:table-cell table:style-name="ce6" table:formula="of:=IF([.W578]=&quot;&quot;;&quot;&quot;;IF([.G578]=&quot;RSSI:&quot;;[.H57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14S" calcext:value-type="time">
            <text:p>15:35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579]=&quot;&quot;;[.G579]=&quot;&quot;))" office:value-type="boolean" office:boolean-value="true" calcext:value-type="boolean">
            <text:p>VRAI</text:p>
          </table:table-cell>
          <table:table-cell table:style-name="ce5" table:formula="of:=IF([.$U579];IF([.C579]=&quot;********&quot;;[.K579];[.V578]);&quot;&quot;)" office:value-type="time" office:time-value="PT15H35M08S" calcext:value-type="time">
            <text:p>15:35:08</text:p>
          </table:table-cell>
          <table:table-cell table:style-name="ce6" table:formula="of:=IF([.$U579];IF([.$C579]=&quot;********&quot;;&quot;&quot;;[.F579]);&quot;&quot;)" office:value-type="string" office:string-value="88:C6:26:7A:C0:16" calcext:value-type="string">
            <text:p>88:C6:26:7A:C0:16</text:p>
          </table:table-cell>
          <table:table-cell table:style-name="ce6" table:formula="of:=IF([.W579]=&quot;&quot;;&quot;&quot;;IF([.G579]=&quot;RSSI:&quot;;[.H579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19S" calcext:value-type="time">
            <text:p>15:35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0]=&quot;&quot;;[.G580]=&quot;&quot;))" office:value-type="boolean" office:boolean-value="true" calcext:value-type="boolean">
            <text:p>VRAI</text:p>
          </table:table-cell>
          <table:table-cell table:style-name="ce5" table:formula="of:=IF([.$U580];IF([.C580]=&quot;********&quot;;[.K580];[.V579]);&quot;&quot;)" office:value-type="time" office:time-value="PT15H35M08S" calcext:value-type="time">
            <text:p>15:35:08</text:p>
          </table:table-cell>
          <table:table-cell table:style-name="ce6" table:formula="of:=IF([.$U580];IF([.$C580]=&quot;********&quot;;&quot;&quot;;[.F580]);&quot;&quot;)" office:value-type="string" office:string-value="75:F4:F6:DE:7C:36" calcext:value-type="string">
            <text:p>75:F4:F6:DE:7C:36</text:p>
          </table:table-cell>
          <table:table-cell table:style-name="ce6" table:formula="of:=IF([.W580]=&quot;&quot;;&quot;&quot;;IF([.G580]=&quot;RSSI:&quot;;[.H580];&quot;&quot;))" office:value-type="float" office:value="-98" calcext:value-type="float">
            <text:p>-9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19S" calcext:value-type="time">
            <text:p>15:35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581]=&quot;&quot;;[.G581]=&quot;&quot;))" office:value-type="boolean" office:boolean-value="true" calcext:value-type="boolean">
            <text:p>VRAI</text:p>
          </table:table-cell>
          <table:table-cell table:style-name="ce5" table:formula="of:=IF([.$U581];IF([.C581]=&quot;********&quot;;[.K581];[.V580]);&quot;&quot;)" office:value-type="time" office:time-value="PT15H35M08S" calcext:value-type="time">
            <text:p>15:35:08</text:p>
          </table:table-cell>
          <table:table-cell table:style-name="ce6" table:formula="of:=IF([.$U581];IF([.$C581]=&quot;********&quot;;&quot;&quot;;[.F581]);&quot;&quot;)" office:value-type="string" office:string-value="75:F4:F6:DE:7C:36" calcext:value-type="string">
            <text:p>75:F4:F6:DE:7C:36</text:p>
          </table:table-cell>
          <table:table-cell table:style-name="ce6" table:formula="of:=IF([.W581]=&quot;&quot;;&quot;&quot;;IF([.G581]=&quot;RSSI:&quot;;[.H58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19S" calcext:value-type="time">
            <text:p>15:35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2]=&quot;&quot;;[.G582]=&quot;&quot;))" office:value-type="boolean" office:boolean-value="true" calcext:value-type="boolean">
            <text:p>VRAI</text:p>
          </table:table-cell>
          <table:table-cell table:style-name="ce5" table:formula="of:=IF([.$U582];IF([.C582]=&quot;********&quot;;[.K582];[.V581]);&quot;&quot;)" office:value-type="time" office:time-value="PT15H35M08S" calcext:value-type="time">
            <text:p>15:35:08</text:p>
          </table:table-cell>
          <table:table-cell table:style-name="ce6" table:formula="of:=IF([.$U582];IF([.$C582]=&quot;********&quot;;&quot;&quot;;[.F582]);&quot;&quot;)" office:value-type="string" office:string-value="5D:C8:8B:DD:E2:BA" calcext:value-type="string">
            <text:p>5D:C8:8B:DD:E2:BA</text:p>
          </table:table-cell>
          <table:table-cell table:style-name="ce6" table:formula="of:=IF([.W582]=&quot;&quot;;&quot;&quot;;IF([.G582]=&quot;RSSI:&quot;;[.H582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19S" calcext:value-type="time">
            <text:p>15:35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83]=&quot;&quot;;[.G583]=&quot;&quot;))" office:value-type="boolean" office:boolean-value="true" calcext:value-type="boolean">
            <text:p>VRAI</text:p>
          </table:table-cell>
          <table:table-cell table:style-name="ce5" table:formula="of:=IF([.$U583];IF([.C583]=&quot;********&quot;;[.K583];[.V582]);&quot;&quot;)" office:value-type="time" office:time-value="PT15H35M08S" calcext:value-type="time">
            <text:p>15:35:08</text:p>
          </table:table-cell>
          <table:table-cell table:style-name="ce6" table:formula="of:=IF([.$U583];IF([.$C583]=&quot;********&quot;;&quot;&quot;;[.F583]);&quot;&quot;)" office:value-type="string" office:string-value="5D:C8:8B:DD:E2:BA" calcext:value-type="string">
            <text:p>5D:C8:8B:DD:E2:BA</text:p>
          </table:table-cell>
          <table:table-cell table:style-name="ce6" table:formula="of:=IF([.W583]=&quot;&quot;;&quot;&quot;;IF([.G583]=&quot;RSSI:&quot;;[.H58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584]=&quot;&quot;;[.G584]=&quot;&quot;))" office:value-type="boolean" office:boolean-value="false" calcext:value-type="boolean">
            <text:p>FAUX</text:p>
          </table:table-cell>
          <table:table-cell table:style-name="ce5" table:formula="of:=IF([.$U584];IF([.C584]=&quot;********&quot;;[.K584];[.V583]);&quot;&quot;)">
            <text:p/>
          </table:table-cell>
          <table:table-cell table:style-name="ce6" table:formula="of:=IF([.$U584];IF([.$C584]=&quot;********&quot;;&quot;&quot;;[.F584]);&quot;&quot;)">
            <text:p/>
          </table:table-cell>
          <table:table-cell table:style-name="ce6" table:formula="of:=IF([.W584]=&quot;&quot;;&quot;&quot;;IF([.G584]=&quot;RSSI:&quot;;[.H58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5M23S" calcext:value-type="time">
            <text:p>15:35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85]=&quot;&quot;;[.G585]=&quot;&quot;))" office:value-type="boolean" office:boolean-value="true" calcext:value-type="boolean">
            <text:p>VRAI</text:p>
          </table:table-cell>
          <table:table-cell table:style-name="ce5" table:formula="of:=IF([.$U585];IF([.C585]=&quot;********&quot;;[.K585];[.V584]);&quot;&quot;)" office:value-type="time" office:time-value="PT15H35M23S" calcext:value-type="time">
            <text:p>15:35:23</text:p>
          </table:table-cell>
          <table:table-cell table:style-name="ce6" table:formula="of:=IF([.$U585];IF([.$C585]=&quot;********&quot;;&quot;&quot;;[.F585]);&quot;&quot;)">
            <text:p/>
          </table:table-cell>
          <table:table-cell table:style-name="ce6" table:formula="of:=IF([.W585]=&quot;&quot;;&quot;&quot;;IF([.G585]=&quot;RSSI:&quot;;[.H58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24S" calcext:value-type="time">
            <text:p>15:35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6]=&quot;&quot;;[.G586]=&quot;&quot;))" office:value-type="boolean" office:boolean-value="true" calcext:value-type="boolean">
            <text:p>VRAI</text:p>
          </table:table-cell>
          <table:table-cell table:style-name="ce5" table:formula="of:=IF([.$U586];IF([.C586]=&quot;********&quot;;[.K586];[.V585]);&quot;&quot;)" office:value-type="time" office:time-value="PT15H35M23S" calcext:value-type="time">
            <text:p>15:35:23</text:p>
          </table:table-cell>
          <table:table-cell table:style-name="ce6" table:formula="of:=IF([.$U586];IF([.$C586]=&quot;********&quot;;&quot;&quot;;[.F586]);&quot;&quot;)" office:value-type="string" office:string-value="7F:E5:0C:29:1C:9D" calcext:value-type="string">
            <text:p>7F:E5:0C:29:1C:9D</text:p>
          </table:table-cell>
          <table:table-cell table:style-name="ce6" table:formula="of:=IF([.W586]=&quot;&quot;;&quot;&quot;;IF([.G586]=&quot;RSSI:&quot;;[.H586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24S" calcext:value-type="time">
            <text:p>15:35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7]=&quot;&quot;;[.G587]=&quot;&quot;))" office:value-type="boolean" office:boolean-value="true" calcext:value-type="boolean">
            <text:p>VRAI</text:p>
          </table:table-cell>
          <table:table-cell table:style-name="ce5" table:formula="of:=IF([.$U587];IF([.C587]=&quot;********&quot;;[.K587];[.V586]);&quot;&quot;)" office:value-type="time" office:time-value="PT15H35M23S" calcext:value-type="time">
            <text:p>15:35:23</text:p>
          </table:table-cell>
          <table:table-cell table:style-name="ce6" table:formula="of:=IF([.$U587];IF([.$C587]=&quot;********&quot;;&quot;&quot;;[.F587]);&quot;&quot;)" office:value-type="string" office:string-value="7F:E5:0C:29:1C:9D" calcext:value-type="string">
            <text:p>7F:E5:0C:29:1C:9D</text:p>
          </table:table-cell>
          <table:table-cell table:style-name="ce6" table:formula="of:=IF([.W587]=&quot;&quot;;&quot;&quot;;IF([.G587]=&quot;RSSI:&quot;;[.H58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30S" calcext:value-type="time">
            <text:p>15:35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588]=&quot;&quot;;[.G588]=&quot;&quot;))" office:value-type="boolean" office:boolean-value="true" calcext:value-type="boolean">
            <text:p>VRAI</text:p>
          </table:table-cell>
          <table:table-cell table:style-name="ce5" table:formula="of:=IF([.$U588];IF([.C588]=&quot;********&quot;;[.K588];[.V587]);&quot;&quot;)" office:value-type="time" office:time-value="PT15H35M23S" calcext:value-type="time">
            <text:p>15:35:23</text:p>
          </table:table-cell>
          <table:table-cell table:style-name="ce6" table:formula="of:=IF([.$U588];IF([.$C588]=&quot;********&quot;;&quot;&quot;;[.F588]);&quot;&quot;)" office:value-type="string" office:string-value="00:16:A4:13:62:21" calcext:value-type="string">
            <text:p>00:16:A4:13:62:21</text:p>
          </table:table-cell>
          <table:table-cell table:style-name="ce6" table:formula="of:=IF([.W588]=&quot;&quot;;&quot;&quot;;IF([.G588]=&quot;RSSI:&quot;;[.H588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34S" calcext:value-type="time">
            <text:p>15:35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74-2D-34-1B-C5-34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589]=&quot;&quot;;[.G589]=&quot;&quot;))" office:value-type="boolean" office:boolean-value="true" calcext:value-type="boolean">
            <text:p>VRAI</text:p>
          </table:table-cell>
          <table:table-cell table:style-name="ce5" table:formula="of:=IF([.$U589];IF([.C589]=&quot;********&quot;;[.K589];[.V588]);&quot;&quot;)" office:value-type="time" office:time-value="PT15H35M23S" calcext:value-type="time">
            <text:p>15:35:23</text:p>
          </table:table-cell>
          <table:table-cell table:style-name="ce6" table:formula="of:=IF([.$U589];IF([.$C589]=&quot;********&quot;;&quot;&quot;;[.F589]);&quot;&quot;)" office:value-type="string" office:string-value="74:2D:34:1B:C5:34" calcext:value-type="string">
            <text:p>74:2D:34:1B:C5:34</text:p>
          </table:table-cell>
          <table:table-cell table:style-name="ce6" table:formula="of:=IF([.W589]=&quot;&quot;;&quot;&quot;;IF([.G589]=&quot;RSSI:&quot;;[.H58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590]=&quot;&quot;;[.G590]=&quot;&quot;))" office:value-type="boolean" office:boolean-value="false" calcext:value-type="boolean">
            <text:p>FAUX</text:p>
          </table:table-cell>
          <table:table-cell table:style-name="ce5" table:formula="of:=IF([.$U590];IF([.C590]=&quot;********&quot;;[.K590];[.V589]);&quot;&quot;)">
            <text:p/>
          </table:table-cell>
          <table:table-cell table:style-name="ce6" table:formula="of:=IF([.$U590];IF([.$C590]=&quot;********&quot;;&quot;&quot;;[.F590]);&quot;&quot;)">
            <text:p/>
          </table:table-cell>
          <table:table-cell table:style-name="ce6" table:formula="of:=IF([.W590]=&quot;&quot;;&quot;&quot;;IF([.G590]=&quot;RSSI:&quot;;[.H59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5M38S" calcext:value-type="time">
            <text:p>15:35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1]=&quot;&quot;;[.G591]=&quot;&quot;))" office:value-type="boolean" office:boolean-value="true" calcext:value-type="boolean">
            <text:p>VRAI</text:p>
          </table:table-cell>
          <table:table-cell table:style-name="ce5" table:formula="of:=IF([.$U591];IF([.C591]=&quot;********&quot;;[.K591];[.V590]);&quot;&quot;)" office:value-type="time" office:time-value="PT15H35M38S" calcext:value-type="time">
            <text:p>15:35:38</text:p>
          </table:table-cell>
          <table:table-cell table:style-name="ce6" table:formula="of:=IF([.$U591];IF([.$C591]=&quot;********&quot;;&quot;&quot;;[.F591]);&quot;&quot;)">
            <text:p/>
          </table:table-cell>
          <table:table-cell table:style-name="ce6" table:formula="of:=IF([.W591]=&quot;&quot;;&quot;&quot;;IF([.G591]=&quot;RSSI:&quot;;[.H59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39S" calcext:value-type="time">
            <text:p>15:35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92]=&quot;&quot;;[.G592]=&quot;&quot;))" office:value-type="boolean" office:boolean-value="true" calcext:value-type="boolean">
            <text:p>VRAI</text:p>
          </table:table-cell>
          <table:table-cell table:style-name="ce5" table:formula="of:=IF([.$U592];IF([.C592]=&quot;********&quot;;[.K592];[.V591]);&quot;&quot;)" office:value-type="time" office:time-value="PT15H35M38S" calcext:value-type="time">
            <text:p>15:35:38</text:p>
          </table:table-cell>
          <table:table-cell table:style-name="ce6" table:formula="of:=IF([.$U592];IF([.$C592]=&quot;********&quot;;&quot;&quot;;[.F592]);&quot;&quot;)" office:value-type="string" office:string-value="88:C6:26:7A:C0:16" calcext:value-type="string">
            <text:p>88:C6:26:7A:C0:16</text:p>
          </table:table-cell>
          <table:table-cell table:style-name="ce6" table:formula="of:=IF([.W592]=&quot;&quot;;&quot;&quot;;IF([.G592]=&quot;RSSI:&quot;;[.H592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44S" calcext:value-type="time">
            <text:p>15:35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12"/>
          <table:table-cell table:style-name="ce4" table:formula="of:=NOT(AND([.C593]=&quot;&quot;;[.G593]=&quot;&quot;))" office:value-type="boolean" office:boolean-value="true" calcext:value-type="boolean">
            <text:p>VRAI</text:p>
          </table:table-cell>
          <table:table-cell table:style-name="ce5" table:formula="of:=IF([.$U593];IF([.C593]=&quot;********&quot;;[.K593];[.V592]);&quot;&quot;)" office:value-type="time" office:time-value="PT15H35M38S" calcext:value-type="time">
            <text:p>15:35:38</text:p>
          </table:table-cell>
          <table:table-cell table:style-name="ce6" table:formula="of:=IF([.$U593];IF([.$C593]=&quot;********&quot;;&quot;&quot;;[.F593]);&quot;&quot;)" office:value-type="string" office:string-value="7F:E5:0C:29:1C:9D" calcext:value-type="string">
            <text:p>7F:E5:0C:29:1C:9D</text:p>
          </table:table-cell>
          <table:table-cell table:style-name="ce6" table:formula="of:=IF([.W593]=&quot;&quot;;&quot;&quot;;IF([.G593]=&quot;RSSI:&quot;;[.H593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44S" calcext:value-type="time">
            <text:p>15:35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94]=&quot;&quot;;[.G594]=&quot;&quot;))" office:value-type="boolean" office:boolean-value="true" calcext:value-type="boolean">
            <text:p>VRAI</text:p>
          </table:table-cell>
          <table:table-cell table:style-name="ce5" table:formula="of:=IF([.$U594];IF([.C594]=&quot;********&quot;;[.K594];[.V593]);&quot;&quot;)" office:value-type="time" office:time-value="PT15H35M38S" calcext:value-type="time">
            <text:p>15:35:38</text:p>
          </table:table-cell>
          <table:table-cell table:style-name="ce6" table:formula="of:=IF([.$U594];IF([.$C594]=&quot;********&quot;;&quot;&quot;;[.F594]);&quot;&quot;)" office:value-type="string" office:string-value="7F:E5:0C:29:1C:9D" calcext:value-type="string">
            <text:p>7F:E5:0C:29:1C:9D</text:p>
          </table:table-cell>
          <table:table-cell table:style-name="ce6" table:formula="of:=IF([.W594]=&quot;&quot;;&quot;&quot;;IF([.G594]=&quot;RSSI:&quot;;[.H59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44S" calcext:value-type="time">
            <text:p>15:35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595]=&quot;&quot;;[.G595]=&quot;&quot;))" office:value-type="boolean" office:boolean-value="true" calcext:value-type="boolean">
            <text:p>VRAI</text:p>
          </table:table-cell>
          <table:table-cell table:style-name="ce5" table:formula="of:=IF([.$U595];IF([.C595]=&quot;********&quot;;[.K595];[.V594]);&quot;&quot;)" office:value-type="time" office:time-value="PT15H35M38S" calcext:value-type="time">
            <text:p>15:35:38</text:p>
          </table:table-cell>
          <table:table-cell table:style-name="ce6" table:formula="of:=IF([.$U595];IF([.$C595]=&quot;********&quot;;&quot;&quot;;[.F595]);&quot;&quot;)" office:value-type="string" office:string-value="7F:E5:0C:29:1C:9D" calcext:value-type="string">
            <text:p>7F:E5:0C:29:1C:9D</text:p>
          </table:table-cell>
          <table:table-cell table:style-name="ce6" table:formula="of:=IF([.W595]=&quot;&quot;;&quot;&quot;;IF([.G595]=&quot;RSSI:&quot;;[.H59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44S" calcext:value-type="time">
            <text:p>15:35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596]=&quot;&quot;;[.G596]=&quot;&quot;))" office:value-type="boolean" office:boolean-value="true" calcext:value-type="boolean">
            <text:p>VRAI</text:p>
          </table:table-cell>
          <table:table-cell table:style-name="ce5" table:formula="of:=IF([.$U596];IF([.C596]=&quot;********&quot;;[.K596];[.V595]);&quot;&quot;)" office:value-type="time" office:time-value="PT15H35M38S" calcext:value-type="time">
            <text:p>15:35:38</text:p>
          </table:table-cell>
          <table:table-cell table:style-name="ce6" table:formula="of:=IF([.$U596];IF([.$C596]=&quot;********&quot;;&quot;&quot;;[.F596]);&quot;&quot;)" office:value-type="string" office:string-value="7F:E5:0C:29:1C:9D" calcext:value-type="string">
            <text:p>7F:E5:0C:29:1C:9D</text:p>
          </table:table-cell>
          <table:table-cell table:style-name="ce6" table:formula="of:=IF([.W596]=&quot;&quot;;&quot;&quot;;IF([.G596]=&quot;RSSI:&quot;;[.H59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6"/>
          <table:table-cell table:style-name="ce2"/>
          <table:table-cell table:number-columns-repeated="9"/>
          <table:table-cell table:style-name="ce4" table:formula="of:=NOT(AND([.C597]=&quot;&quot;;[.G597]=&quot;&quot;))" office:value-type="boolean" office:boolean-value="false" calcext:value-type="boolean">
            <text:p>FAUX</text:p>
          </table:table-cell>
          <table:table-cell table:style-name="ce5" table:formula="of:=IF([.$U597];IF([.C597]=&quot;********&quot;;[.K597];[.V596]);&quot;&quot;)">
            <text:p/>
          </table:table-cell>
          <table:table-cell table:style-name="ce6" table:formula="of:=IF([.$U597];IF([.$C597]=&quot;********&quot;;&quot;&quot;;[.F597]);&quot;&quot;)">
            <text:p/>
          </table:table-cell>
          <table:table-cell table:style-name="ce6" table:formula="of:=IF([.W597]=&quot;&quot;;&quot;&quot;;IF([.G597]=&quot;RSSI:&quot;;[.H59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5M53S" calcext:value-type="time">
            <text:p>15:35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8]=&quot;&quot;;[.G598]=&quot;&quot;))" office:value-type="boolean" office:boolean-value="true" calcext:value-type="boolean">
            <text:p>VRAI</text:p>
          </table:table-cell>
          <table:table-cell table:style-name="ce5" table:formula="of:=IF([.$U598];IF([.C598]=&quot;********&quot;;[.K598];[.V597]);&quot;&quot;)" office:value-type="time" office:time-value="PT15H35M53S" calcext:value-type="time">
            <text:p>15:35:53</text:p>
          </table:table-cell>
          <table:table-cell table:style-name="ce6" table:formula="of:=IF([.$U598];IF([.$C598]=&quot;********&quot;;&quot;&quot;;[.F598]);&quot;&quot;)">
            <text:p/>
          </table:table-cell>
          <table:table-cell table:style-name="ce6" table:formula="of:=IF([.W598]=&quot;&quot;;&quot;&quot;;IF([.G598]=&quot;RSSI:&quot;;[.H59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54S" calcext:value-type="time">
            <text:p>15:35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99]=&quot;&quot;;[.G599]=&quot;&quot;))" office:value-type="boolean" office:boolean-value="true" calcext:value-type="boolean">
            <text:p>VRAI</text:p>
          </table:table-cell>
          <table:table-cell table:style-name="ce5" table:formula="of:=IF([.$U599];IF([.C599]=&quot;********&quot;;[.K599];[.V598]);&quot;&quot;)" office:value-type="time" office:time-value="PT15H35M53S" calcext:value-type="time">
            <text:p>15:35:53</text:p>
          </table:table-cell>
          <table:table-cell table:style-name="ce6" table:formula="of:=IF([.$U599];IF([.$C599]=&quot;********&quot;;&quot;&quot;;[.F599]);&quot;&quot;)" office:value-type="string" office:string-value="7F:E5:0C:29:1C:9D" calcext:value-type="string">
            <text:p>7F:E5:0C:29:1C:9D</text:p>
          </table:table-cell>
          <table:table-cell table:style-name="ce6" table:formula="of:=IF([.W599]=&quot;&quot;;&quot;&quot;;IF([.G599]=&quot;RSSI:&quot;;[.H599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54S" calcext:value-type="time">
            <text:p>15:35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0]=&quot;&quot;;[.G600]=&quot;&quot;))" office:value-type="boolean" office:boolean-value="true" calcext:value-type="boolean">
            <text:p>VRAI</text:p>
          </table:table-cell>
          <table:table-cell table:style-name="ce5" table:formula="of:=IF([.$U600];IF([.C600]=&quot;********&quot;;[.K600];[.V599]);&quot;&quot;)" office:value-type="time" office:time-value="PT15H35M53S" calcext:value-type="time">
            <text:p>15:35:53</text:p>
          </table:table-cell>
          <table:table-cell table:style-name="ce6" table:formula="of:=IF([.$U600];IF([.$C600]=&quot;********&quot;;&quot;&quot;;[.F600]);&quot;&quot;)" office:value-type="string" office:string-value="7F:E5:0C:29:1C:9D" calcext:value-type="string">
            <text:p>7F:E5:0C:29:1C:9D</text:p>
          </table:table-cell>
          <table:table-cell table:style-name="ce6" table:formula="of:=IF([.W600]=&quot;&quot;;&quot;&quot;;IF([.G600]=&quot;RSSI:&quot;;[.H60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5M57S" calcext:value-type="time">
            <text:p>15:35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1]=&quot;&quot;;[.G601]=&quot;&quot;))" office:value-type="boolean" office:boolean-value="true" calcext:value-type="boolean">
            <text:p>VRAI</text:p>
          </table:table-cell>
          <table:table-cell table:style-name="ce5" table:formula="of:=IF([.$U601];IF([.C601]=&quot;********&quot;;[.K601];[.V600]);&quot;&quot;)" office:value-type="time" office:time-value="PT15H35M53S" calcext:value-type="time">
            <text:p>15:35:53</text:p>
          </table:table-cell>
          <table:table-cell table:style-name="ce6" table:formula="of:=IF([.$U601];IF([.$C601]=&quot;********&quot;;&quot;&quot;;[.F601]);&quot;&quot;)" office:value-type="string" office:string-value="00:16:A4:13:62:21" calcext:value-type="string">
            <text:p>00:16:A4:13:62:21</text:p>
          </table:table-cell>
          <table:table-cell table:style-name="ce6" table:formula="of:=IF([.W601]=&quot;&quot;;&quot;&quot;;IF([.G601]=&quot;RSSI:&quot;;[.H601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RSSI:</text:p>
          </table:table-cell>
          <table:table-cell office:value-type="float" office:value="-80" calcext:value-type="float">
            <text:p>-80</text:p>
          </table:table-cell>
          <table:table-cell table:number-columns-repeated="12"/>
          <table:table-cell table:style-name="ce4" table:formula="of:=NOT(AND([.C602]=&quot;&quot;;[.G602]=&quot;&quot;))" office:value-type="boolean" office:boolean-value="true" calcext:value-type="boolean">
            <text:p>VRAI</text:p>
          </table:table-cell>
          <table:table-cell table:style-name="ce5" table:formula="of:=IF([.$U602];IF([.C602]=&quot;********&quot;;[.K602];[.V601]);&quot;&quot;)" office:value-type="time" office:time-value="PT15H35M53S" calcext:value-type="time">
            <text:p>15:35:53</text:p>
          </table:table-cell>
          <table:table-cell table:style-name="ce6" table:formula="of:=IF([.$U602];IF([.$C602]=&quot;********&quot;;&quot;&quot;;[.F602]);&quot;&quot;)" office:value-type="string" office:string-value="74:2D:34:1B:C5:34" calcext:value-type="string">
            <text:p>74:2D:34:1B:C5:34</text:p>
          </table:table-cell>
          <table:table-cell table:style-name="ce6" table:formula="of:=IF([.W602]=&quot;&quot;;&quot;&quot;;IF([.G602]=&quot;RSSI:&quot;;[.H602];&quot;&quot;))" office:value-type="float" office:value="-80" calcext:value-type="float">
            <text:p>-8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3]=&quot;&quot;;[.G603]=&quot;&quot;))" office:value-type="boolean" office:boolean-value="true" calcext:value-type="boolean">
            <text:p>VRAI</text:p>
          </table:table-cell>
          <table:table-cell table:style-name="ce5" table:formula="of:=IF([.$U603];IF([.C603]=&quot;********&quot;;[.K603];[.V602]);&quot;&quot;)" office:value-type="time" office:time-value="PT15H35M53S" calcext:value-type="time">
            <text:p>15:35:53</text:p>
          </table:table-cell>
          <table:table-cell table:style-name="ce6" table:formula="of:=IF([.$U603];IF([.$C603]=&quot;********&quot;;&quot;&quot;;[.F603]);&quot;&quot;)" office:value-type="string" office:string-value="74:2D:34:1B:C5:34" calcext:value-type="string">
            <text:p>74:2D:34:1B:C5:34</text:p>
          </table:table-cell>
          <table:table-cell table:style-name="ce6" table:formula="of:=IF([.W603]=&quot;&quot;;&quot;&quot;;IF([.G603]=&quot;RSSI:&quot;;[.H60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604]=&quot;&quot;;[.G604]=&quot;&quot;))" office:value-type="boolean" office:boolean-value="true" calcext:value-type="boolean">
            <text:p>VRAI</text:p>
          </table:table-cell>
          <table:table-cell table:style-name="ce5" table:formula="of:=IF([.$U604];IF([.C604]=&quot;********&quot;;[.K604];[.V603]);&quot;&quot;)" office:value-type="time" office:time-value="PT15H35M53S" calcext:value-type="time">
            <text:p>15:35:53</text:p>
          </table:table-cell>
          <table:table-cell table:style-name="ce6" table:formula="of:=IF([.$U604];IF([.$C604]=&quot;********&quot;;&quot;&quot;;[.F604]);&quot;&quot;)" office:value-type="string" office:string-value="74:2D:34:1B:C5:34" calcext:value-type="string">
            <text:p>74:2D:34:1B:C5:34</text:p>
          </table:table-cell>
          <table:table-cell table:style-name="ce6" table:formula="of:=IF([.W604]=&quot;&quot;;&quot;&quot;;IF([.G604]=&quot;RSSI:&quot;;[.H60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0S" calcext:value-type="time">
            <text:p>15:36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05]=&quot;&quot;;[.G605]=&quot;&quot;))" office:value-type="boolean" office:boolean-value="true" calcext:value-type="boolean">
            <text:p>VRAI</text:p>
          </table:table-cell>
          <table:table-cell table:style-name="ce5" table:formula="of:=IF([.$U605];IF([.C605]=&quot;********&quot;;[.K605];[.V604]);&quot;&quot;)" office:value-type="time" office:time-value="PT15H35M53S" calcext:value-type="time">
            <text:p>15:35:53</text:p>
          </table:table-cell>
          <table:table-cell table:style-name="ce6" table:formula="of:=IF([.$U605];IF([.$C605]=&quot;********&quot;;&quot;&quot;;[.F605]);&quot;&quot;)" office:value-type="string" office:string-value="74:2D:34:1B:C5:34" calcext:value-type="string">
            <text:p>74:2D:34:1B:C5:34</text:p>
          </table:table-cell>
          <table:table-cell table:style-name="ce6" table:formula="of:=IF([.W605]=&quot;&quot;;&quot;&quot;;IF([.G605]=&quot;RSSI:&quot;;[.H6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4S" calcext:value-type="time">
            <text:p>15:36:0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6]=&quot;&quot;;[.G606]=&quot;&quot;))" office:value-type="boolean" office:boolean-value="true" calcext:value-type="boolean">
            <text:p>VRAI</text:p>
          </table:table-cell>
          <table:table-cell table:style-name="ce5" table:formula="of:=IF([.$U606];IF([.C606]=&quot;********&quot;;[.K606];[.V605]);&quot;&quot;)" office:value-type="time" office:time-value="PT15H35M53S" calcext:value-type="time">
            <text:p>15:35:53</text:p>
          </table:table-cell>
          <table:table-cell table:style-name="ce6" table:formula="of:=IF([.$U606];IF([.$C606]=&quot;********&quot;;&quot;&quot;;[.F606]);&quot;&quot;)" office:value-type="string" office:string-value="5D:C8:8B:DD:E2:BA" calcext:value-type="string">
            <text:p>5D:C8:8B:DD:E2:BA</text:p>
          </table:table-cell>
          <table:table-cell table:style-name="ce6" table:formula="of:=IF([.W606]=&quot;&quot;;&quot;&quot;;IF([.G606]=&quot;RSSI:&quot;;[.H606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4S" calcext:value-type="time">
            <text:p>15:36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7]=&quot;&quot;;[.G607]=&quot;&quot;))" office:value-type="boolean" office:boolean-value="true" calcext:value-type="boolean">
            <text:p>VRAI</text:p>
          </table:table-cell>
          <table:table-cell table:style-name="ce5" table:formula="of:=IF([.$U607];IF([.C607]=&quot;********&quot;;[.K607];[.V606]);&quot;&quot;)" office:value-type="time" office:time-value="PT15H35M53S" calcext:value-type="time">
            <text:p>15:35:53</text:p>
          </table:table-cell>
          <table:table-cell table:style-name="ce6" table:formula="of:=IF([.$U607];IF([.$C607]=&quot;********&quot;;&quot;&quot;;[.F607]);&quot;&quot;)" office:value-type="string" office:string-value="5D:C8:8B:DD:E2:BA" calcext:value-type="string">
            <text:p>5D:C8:8B:DD:E2:BA</text:p>
          </table:table-cell>
          <table:table-cell table:style-name="ce6" table:formula="of:=IF([.W607]=&quot;&quot;;&quot;&quot;;IF([.G607]=&quot;RSSI:&quot;;[.H60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4S" calcext:value-type="time">
            <text:p>15:36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608]=&quot;&quot;;[.G608]=&quot;&quot;))" office:value-type="boolean" office:boolean-value="true" calcext:value-type="boolean">
            <text:p>VRAI</text:p>
          </table:table-cell>
          <table:table-cell table:style-name="ce5" table:formula="of:=IF([.$U608];IF([.C608]=&quot;********&quot;;[.K608];[.V607]);&quot;&quot;)" office:value-type="time" office:time-value="PT15H35M53S" calcext:value-type="time">
            <text:p>15:35:53</text:p>
          </table:table-cell>
          <table:table-cell table:style-name="ce6" table:formula="of:=IF([.$U608];IF([.$C608]=&quot;********&quot;;&quot;&quot;;[.F608]);&quot;&quot;)" office:value-type="string" office:string-value="5D:C8:8B:DD:E2:BA" calcext:value-type="string">
            <text:p>5D:C8:8B:DD:E2:BA</text:p>
          </table:table-cell>
          <table:table-cell table:style-name="ce6" table:formula="of:=IF([.W608]=&quot;&quot;;&quot;&quot;;IF([.G608]=&quot;RSSI:&quot;;[.H6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4S" calcext:value-type="time">
            <text:p>15:36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09]=&quot;&quot;;[.G609]=&quot;&quot;))" office:value-type="boolean" office:boolean-value="true" calcext:value-type="boolean">
            <text:p>VRAI</text:p>
          </table:table-cell>
          <table:table-cell table:style-name="ce5" table:formula="of:=IF([.$U609];IF([.C609]=&quot;********&quot;;[.K609];[.V608]);&quot;&quot;)" office:value-type="time" office:time-value="PT15H35M53S" calcext:value-type="time">
            <text:p>15:35:53</text:p>
          </table:table-cell>
          <table:table-cell table:style-name="ce6" table:formula="of:=IF([.$U609];IF([.$C609]=&quot;********&quot;;&quot;&quot;;[.F609]);&quot;&quot;)" office:value-type="string" office:string-value="5D:C8:8B:DD:E2:BA" calcext:value-type="string">
            <text:p>5D:C8:8B:DD:E2:BA</text:p>
          </table:table-cell>
          <table:table-cell table:style-name="ce6" table:formula="of:=IF([.W609]=&quot;&quot;;&quot;&quot;;IF([.G609]=&quot;RSSI:&quot;;[.H60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10]=&quot;&quot;;[.G610]=&quot;&quot;))" office:value-type="boolean" office:boolean-value="false" calcext:value-type="boolean">
            <text:p>FAUX</text:p>
          </table:table-cell>
          <table:table-cell table:style-name="ce5" table:formula="of:=IF([.$U610];IF([.C610]=&quot;********&quot;;[.K610];[.V609]);&quot;&quot;)">
            <text:p/>
          </table:table-cell>
          <table:table-cell table:style-name="ce6" table:formula="of:=IF([.$U610];IF([.$C610]=&quot;********&quot;;&quot;&quot;;[.F610]);&quot;&quot;)">
            <text:p/>
          </table:table-cell>
          <table:table-cell table:style-name="ce6" table:formula="of:=IF([.W610]=&quot;&quot;;&quot;&quot;;IF([.G610]=&quot;RSSI:&quot;;[.H61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6M08S" calcext:value-type="time">
            <text:p>15:36:08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611]=&quot;&quot;;[.G611]=&quot;&quot;))" office:value-type="boolean" office:boolean-value="true" calcext:value-type="boolean">
            <text:p>VRAI</text:p>
          </table:table-cell>
          <table:table-cell table:style-name="ce5" table:formula="of:=IF([.$U611];IF([.C611]=&quot;********&quot;;[.K611];[.V610]);&quot;&quot;)" office:value-type="time" office:time-value="PT15H36M08S" calcext:value-type="time">
            <text:p>15:36:08</text:p>
          </table:table-cell>
          <table:table-cell table:style-name="ce6" table:formula="of:=IF([.$U611];IF([.$C611]=&quot;********&quot;;&quot;&quot;;[.F611]);&quot;&quot;)">
            <text:p/>
          </table:table-cell>
          <table:table-cell table:style-name="ce6" table:formula="of:=IF([.W611]=&quot;&quot;;&quot;&quot;;IF([.G611]=&quot;RSSI:&quot;;[.H61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612]=&quot;&quot;;[.G612]=&quot;&quot;))" office:value-type="boolean" office:boolean-value="true" calcext:value-type="boolean">
            <text:p>VRAI</text:p>
          </table:table-cell>
          <table:table-cell table:style-name="ce5" table:formula="of:=IF([.$U612];IF([.C612]=&quot;********&quot;;[.K612];[.V611]);&quot;&quot;)" office:value-type="time" office:time-value="PT15H36M08S" calcext:value-type="time">
            <text:p>15:36:08</text:p>
          </table:table-cell>
          <table:table-cell table:style-name="ce6" table:formula="of:=IF([.$U612];IF([.$C612]=&quot;********&quot;;&quot;&quot;;[.F612]);&quot;&quot;)" office:value-type="string" office:string-value="75:F4:F6:DE:7C:36" calcext:value-type="string">
            <text:p>75:F4:F6:DE:7C:36</text:p>
          </table:table-cell>
          <table:table-cell table:style-name="ce6" table:formula="of:=IF([.W612]=&quot;&quot;;&quot;&quot;;IF([.G612]=&quot;RSSI:&quot;;[.H61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13]=&quot;&quot;;[.G613]=&quot;&quot;))" office:value-type="boolean" office:boolean-value="true" calcext:value-type="boolean">
            <text:p>VRAI</text:p>
          </table:table-cell>
          <table:table-cell table:style-name="ce5" table:formula="of:=IF([.$U613];IF([.C613]=&quot;********&quot;;[.K613];[.V612]);&quot;&quot;)" office:value-type="time" office:time-value="PT15H36M08S" calcext:value-type="time">
            <text:p>15:36:08</text:p>
          </table:table-cell>
          <table:table-cell table:style-name="ce6" table:formula="of:=IF([.$U613];IF([.$C613]=&quot;********&quot;;&quot;&quot;;[.F613]);&quot;&quot;)" office:value-type="string" office:string-value="75:F4:F6:DE:7C:36" calcext:value-type="string">
            <text:p>75:F4:F6:DE:7C:36</text:p>
          </table:table-cell>
          <table:table-cell table:style-name="ce6" table:formula="of:=IF([.W613]=&quot;&quot;;&quot;&quot;;IF([.G613]=&quot;RSSI:&quot;;[.H61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2" calcext:value-type="float">
            <text:p>-6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14]=&quot;&quot;;[.G614]=&quot;&quot;))" office:value-type="boolean" office:boolean-value="true" calcext:value-type="boolean">
            <text:p>VRAI</text:p>
          </table:table-cell>
          <table:table-cell table:style-name="ce5" table:formula="of:=IF([.$U614];IF([.C614]=&quot;********&quot;;[.K614];[.V613]);&quot;&quot;)" office:value-type="time" office:time-value="PT15H36M08S" calcext:value-type="time">
            <text:p>15:36:08</text:p>
          </table:table-cell>
          <table:table-cell table:style-name="ce6" table:formula="of:=IF([.$U614];IF([.$C614]=&quot;********&quot;;&quot;&quot;;[.F614]);&quot;&quot;)" office:value-type="string" office:string-value="7F:E5:0C:29:1C:9D" calcext:value-type="string">
            <text:p>7F:E5:0C:29:1C:9D</text:p>
          </table:table-cell>
          <table:table-cell table:style-name="ce6" table:formula="of:=IF([.W614]=&quot;&quot;;&quot;&quot;;IF([.G614]=&quot;RSSI:&quot;;[.H614];&quot;&quot;))" office:value-type="float" office:value="-62" calcext:value-type="float">
            <text:p>-6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15]=&quot;&quot;;[.G615]=&quot;&quot;))" office:value-type="boolean" office:boolean-value="true" calcext:value-type="boolean">
            <text:p>VRAI</text:p>
          </table:table-cell>
          <table:table-cell table:style-name="ce5" table:formula="of:=IF([.$U615];IF([.C615]=&quot;********&quot;;[.K615];[.V614]);&quot;&quot;)" office:value-type="time" office:time-value="PT15H36M08S" calcext:value-type="time">
            <text:p>15:36:08</text:p>
          </table:table-cell>
          <table:table-cell table:style-name="ce6" table:formula="of:=IF([.$U615];IF([.$C615]=&quot;********&quot;;&quot;&quot;;[.F615]);&quot;&quot;)" office:value-type="string" office:string-value="7F:E5:0C:29:1C:9D" calcext:value-type="string">
            <text:p>7F:E5:0C:29:1C:9D</text:p>
          </table:table-cell>
          <table:table-cell table:style-name="ce6" table:formula="of:=IF([.W615]=&quot;&quot;;&quot;&quot;;IF([.G615]=&quot;RSSI:&quot;;[.H61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616]=&quot;&quot;;[.G616]=&quot;&quot;))" office:value-type="boolean" office:boolean-value="true" calcext:value-type="boolean">
            <text:p>VRAI</text:p>
          </table:table-cell>
          <table:table-cell table:style-name="ce5" table:formula="of:=IF([.$U616];IF([.C616]=&quot;********&quot;;[.K616];[.V615]);&quot;&quot;)" office:value-type="time" office:time-value="PT15H36M08S" calcext:value-type="time">
            <text:p>15:36:08</text:p>
          </table:table-cell>
          <table:table-cell table:style-name="ce6" table:formula="of:=IF([.$U616];IF([.$C616]=&quot;********&quot;;&quot;&quot;;[.F616]);&quot;&quot;)" office:value-type="string" office:string-value="7F:E5:0C:29:1C:9D" calcext:value-type="string">
            <text:p>7F:E5:0C:29:1C:9D</text:p>
          </table:table-cell>
          <table:table-cell table:style-name="ce6" table:formula="of:=IF([.W616]=&quot;&quot;;&quot;&quot;;IF([.G616]=&quot;RSSI:&quot;;[.H6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09S" calcext:value-type="time">
            <text:p>15:3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17]=&quot;&quot;;[.G617]=&quot;&quot;))" office:value-type="boolean" office:boolean-value="true" calcext:value-type="boolean">
            <text:p>VRAI</text:p>
          </table:table-cell>
          <table:table-cell table:style-name="ce5" table:formula="of:=IF([.$U617];IF([.C617]=&quot;********&quot;;[.K617];[.V616]);&quot;&quot;)" office:value-type="time" office:time-value="PT15H36M08S" calcext:value-type="time">
            <text:p>15:36:08</text:p>
          </table:table-cell>
          <table:table-cell table:style-name="ce6" table:formula="of:=IF([.$U617];IF([.$C617]=&quot;********&quot;;&quot;&quot;;[.F617]);&quot;&quot;)" office:value-type="string" office:string-value="7F:E5:0C:29:1C:9D" calcext:value-type="string">
            <text:p>7F:E5:0C:29:1C:9D</text:p>
          </table:table-cell>
          <table:table-cell table:style-name="ce6" table:formula="of:=IF([.W617]=&quot;&quot;;&quot;&quot;;IF([.G617]=&quot;RSSI:&quot;;[.H61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19S" calcext:value-type="time">
            <text:p>15:36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618]=&quot;&quot;;[.G618]=&quot;&quot;))" office:value-type="boolean" office:boolean-value="true" calcext:value-type="boolean">
            <text:p>VRAI</text:p>
          </table:table-cell>
          <table:table-cell table:style-name="ce5" table:formula="of:=IF([.$U618];IF([.C618]=&quot;********&quot;;[.K618];[.V617]);&quot;&quot;)" office:value-type="time" office:time-value="PT15H36M08S" calcext:value-type="time">
            <text:p>15:36:08</text:p>
          </table:table-cell>
          <table:table-cell table:style-name="ce6" table:formula="of:=IF([.$U618];IF([.$C618]=&quot;********&quot;;&quot;&quot;;[.F618]);&quot;&quot;)" office:value-type="string" office:string-value="74:2D:34:1B:C5:34" calcext:value-type="string">
            <text:p>74:2D:34:1B:C5:34</text:p>
          </table:table-cell>
          <table:table-cell table:style-name="ce6" table:formula="of:=IF([.W618]=&quot;&quot;;&quot;&quot;;IF([.G618]=&quot;RSSI:&quot;;[.H618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19S" calcext:value-type="time">
            <text:p>15:36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19]=&quot;&quot;;[.G619]=&quot;&quot;))" office:value-type="boolean" office:boolean-value="true" calcext:value-type="boolean">
            <text:p>VRAI</text:p>
          </table:table-cell>
          <table:table-cell table:style-name="ce5" table:formula="of:=IF([.$U619];IF([.C619]=&quot;********&quot;;[.K619];[.V618]);&quot;&quot;)" office:value-type="time" office:time-value="PT15H36M08S" calcext:value-type="time">
            <text:p>15:36:08</text:p>
          </table:table-cell>
          <table:table-cell table:style-name="ce6" table:formula="of:=IF([.$U619];IF([.$C619]=&quot;********&quot;;&quot;&quot;;[.F619]);&quot;&quot;)" office:value-type="string" office:string-value="74:2D:34:1B:C5:34" calcext:value-type="string">
            <text:p>74:2D:34:1B:C5:34</text:p>
          </table:table-cell>
          <table:table-cell table:style-name="ce6" table:formula="of:=IF([.W619]=&quot;&quot;;&quot;&quot;;IF([.G619]=&quot;RSSI:&quot;;[.H6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19S" calcext:value-type="time">
            <text:p>15:36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20]=&quot;&quot;;[.G620]=&quot;&quot;))" office:value-type="boolean" office:boolean-value="true" calcext:value-type="boolean">
            <text:p>VRAI</text:p>
          </table:table-cell>
          <table:table-cell table:style-name="ce5" table:formula="of:=IF([.$U620];IF([.C620]=&quot;********&quot;;[.K620];[.V619]);&quot;&quot;)" office:value-type="time" office:time-value="PT15H36M08S" calcext:value-type="time">
            <text:p>15:36:08</text:p>
          </table:table-cell>
          <table:table-cell table:style-name="ce6" table:formula="of:=IF([.$U620];IF([.$C620]=&quot;********&quot;;&quot;&quot;;[.F620]);&quot;&quot;)" office:value-type="string" office:string-value="74:2D:34:1B:C5:34" calcext:value-type="string">
            <text:p>74:2D:34:1B:C5:34</text:p>
          </table:table-cell>
          <table:table-cell table:style-name="ce6" table:formula="of:=IF([.W620]=&quot;&quot;;&quot;&quot;;IF([.G620]=&quot;RSSI:&quot;;[.H62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19S" calcext:value-type="time">
            <text:p>15:36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21]=&quot;&quot;;[.G621]=&quot;&quot;))" office:value-type="boolean" office:boolean-value="true" calcext:value-type="boolean">
            <text:p>VRAI</text:p>
          </table:table-cell>
          <table:table-cell table:style-name="ce5" table:formula="of:=IF([.$U621];IF([.C621]=&quot;********&quot;;[.K621];[.V620]);&quot;&quot;)" office:value-type="time" office:time-value="PT15H36M08S" calcext:value-type="time">
            <text:p>15:36:08</text:p>
          </table:table-cell>
          <table:table-cell table:style-name="ce6" table:formula="of:=IF([.$U621];IF([.$C621]=&quot;********&quot;;&quot;&quot;;[.F621]);&quot;&quot;)" office:value-type="string" office:string-value="74:2D:34:1B:C5:34" calcext:value-type="string">
            <text:p>74:2D:34:1B:C5:34</text:p>
          </table:table-cell>
          <table:table-cell table:style-name="ce6" table:formula="of:=IF([.W621]=&quot;&quot;;&quot;&quot;;IF([.G621]=&quot;RSSI:&quot;;[.H62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19S" calcext:value-type="time">
            <text:p>15:36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D:CD:CF:78:BB:1B</text:p>
          </table:table-cell>
          <table:table-cell office:value-type="string" calcext:value-type="string">
            <text:p>7D-CD-CF-78-BB-1B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622]=&quot;&quot;;[.G622]=&quot;&quot;))" office:value-type="boolean" office:boolean-value="true" calcext:value-type="boolean">
            <text:p>VRAI</text:p>
          </table:table-cell>
          <table:table-cell table:style-name="ce5" table:formula="of:=IF([.$U622];IF([.C622]=&quot;********&quot;;[.K622];[.V621]);&quot;&quot;)" office:value-type="time" office:time-value="PT15H36M08S" calcext:value-type="time">
            <text:p>15:36:08</text:p>
          </table:table-cell>
          <table:table-cell table:style-name="ce6" table:formula="of:=IF([.$U622];IF([.$C622]=&quot;********&quot;;&quot;&quot;;[.F622]);&quot;&quot;)" office:value-type="string" office:string-value="7D:CD:CF:78:BB:1B" calcext:value-type="string">
            <text:p>7D:CD:CF:78:BB:1B</text:p>
          </table:table-cell>
          <table:table-cell table:style-name="ce6" table:formula="of:=IF([.W622]=&quot;&quot;;&quot;&quot;;IF([.G622]=&quot;RSSI:&quot;;[.H62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23]=&quot;&quot;;[.G623]=&quot;&quot;))" office:value-type="boolean" office:boolean-value="false" calcext:value-type="boolean">
            <text:p>FAUX</text:p>
          </table:table-cell>
          <table:table-cell table:style-name="ce5" table:formula="of:=IF([.$U623];IF([.C623]=&quot;********&quot;;[.K623];[.V622]);&quot;&quot;)">
            <text:p/>
          </table:table-cell>
          <table:table-cell table:style-name="ce6" table:formula="of:=IF([.$U623];IF([.$C623]=&quot;********&quot;;&quot;&quot;;[.F623]);&quot;&quot;)">
            <text:p/>
          </table:table-cell>
          <table:table-cell table:style-name="ce6" table:formula="of:=IF([.W623]=&quot;&quot;;&quot;&quot;;IF([.G623]=&quot;RSSI:&quot;;[.H62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6M23S" calcext:value-type="time">
            <text:p>15:36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24]=&quot;&quot;;[.G624]=&quot;&quot;))" office:value-type="boolean" office:boolean-value="true" calcext:value-type="boolean">
            <text:p>VRAI</text:p>
          </table:table-cell>
          <table:table-cell table:style-name="ce5" table:formula="of:=IF([.$U624];IF([.C624]=&quot;********&quot;;[.K624];[.V623]);&quot;&quot;)" office:value-type="time" office:time-value="PT15H36M23S" calcext:value-type="time">
            <text:p>15:36:23</text:p>
          </table:table-cell>
          <table:table-cell table:style-name="ce6" table:formula="of:=IF([.$U624];IF([.$C624]=&quot;********&quot;;&quot;&quot;;[.F624]);&quot;&quot;)">
            <text:p/>
          </table:table-cell>
          <table:table-cell table:style-name="ce6" table:formula="of:=IF([.W624]=&quot;&quot;;&quot;&quot;;IF([.G624]=&quot;RSSI:&quot;;[.H62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5S" calcext:value-type="time">
            <text:p>15:3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25]=&quot;&quot;;[.G625]=&quot;&quot;))" office:value-type="boolean" office:boolean-value="true" calcext:value-type="boolean">
            <text:p>VRAI</text:p>
          </table:table-cell>
          <table:table-cell table:style-name="ce5" table:formula="of:=IF([.$U625];IF([.C625]=&quot;********&quot;;[.K625];[.V624]);&quot;&quot;)" office:value-type="time" office:time-value="PT15H36M23S" calcext:value-type="time">
            <text:p>15:36:23</text:p>
          </table:table-cell>
          <table:table-cell table:style-name="ce6" table:formula="of:=IF([.$U625];IF([.$C625]=&quot;********&quot;;&quot;&quot;;[.F625]);&quot;&quot;)" office:value-type="string" office:string-value="7F:E5:0C:29:1C:9D" calcext:value-type="string">
            <text:p>7F:E5:0C:29:1C:9D</text:p>
          </table:table-cell>
          <table:table-cell table:style-name="ce6" table:formula="of:=IF([.W625]=&quot;&quot;;&quot;&quot;;IF([.G625]=&quot;RSSI:&quot;;[.H625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5S" calcext:value-type="time">
            <text:p>15:36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26]=&quot;&quot;;[.G626]=&quot;&quot;))" office:value-type="boolean" office:boolean-value="true" calcext:value-type="boolean">
            <text:p>VRAI</text:p>
          </table:table-cell>
          <table:table-cell table:style-name="ce5" table:formula="of:=IF([.$U626];IF([.C626]=&quot;********&quot;;[.K626];[.V625]);&quot;&quot;)" office:value-type="time" office:time-value="PT15H36M23S" calcext:value-type="time">
            <text:p>15:36:23</text:p>
          </table:table-cell>
          <table:table-cell table:style-name="ce6" table:formula="of:=IF([.$U626];IF([.$C626]=&quot;********&quot;;&quot;&quot;;[.F626]);&quot;&quot;)" office:value-type="string" office:string-value="7F:E5:0C:29:1C:9D" calcext:value-type="string">
            <text:p>7F:E5:0C:29:1C:9D</text:p>
          </table:table-cell>
          <table:table-cell table:style-name="ce6" table:formula="of:=IF([.W626]=&quot;&quot;;&quot;&quot;;IF([.G626]=&quot;RSSI:&quot;;[.H62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627]=&quot;&quot;;[.G627]=&quot;&quot;))" office:value-type="boolean" office:boolean-value="true" calcext:value-type="boolean">
            <text:p>VRAI</text:p>
          </table:table-cell>
          <table:table-cell table:style-name="ce5" table:formula="of:=IF([.$U627];IF([.C627]=&quot;********&quot;;[.K627];[.V626]);&quot;&quot;)" office:value-type="time" office:time-value="PT15H36M23S" calcext:value-type="time">
            <text:p>15:36:23</text:p>
          </table:table-cell>
          <table:table-cell table:style-name="ce6" table:formula="of:=IF([.$U627];IF([.$C627]=&quot;********&quot;;&quot;&quot;;[.F627]);&quot;&quot;)" office:value-type="string" office:string-value="74:2D:34:1B:C5:34" calcext:value-type="string">
            <text:p>74:2D:34:1B:C5:34</text:p>
          </table:table-cell>
          <table:table-cell table:style-name="ce6" table:formula="of:=IF([.W627]=&quot;&quot;;&quot;&quot;;IF([.G627]=&quot;RSSI:&quot;;[.H627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28]=&quot;&quot;;[.G628]=&quot;&quot;))" office:value-type="boolean" office:boolean-value="true" calcext:value-type="boolean">
            <text:p>VRAI</text:p>
          </table:table-cell>
          <table:table-cell table:style-name="ce5" table:formula="of:=IF([.$U628];IF([.C628]=&quot;********&quot;;[.K628];[.V627]);&quot;&quot;)" office:value-type="time" office:time-value="PT15H36M23S" calcext:value-type="time">
            <text:p>15:36:23</text:p>
          </table:table-cell>
          <table:table-cell table:style-name="ce6" table:formula="of:=IF([.$U628];IF([.$C628]=&quot;********&quot;;&quot;&quot;;[.F628]);&quot;&quot;)" office:value-type="string" office:string-value="74:2D:34:1B:C5:34" calcext:value-type="string">
            <text:p>74:2D:34:1B:C5:34</text:p>
          </table:table-cell>
          <table:table-cell table:style-name="ce6" table:formula="of:=IF([.W628]=&quot;&quot;;&quot;&quot;;IF([.G628]=&quot;RSSI:&quot;;[.H62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629]=&quot;&quot;;[.G629]=&quot;&quot;))" office:value-type="boolean" office:boolean-value="true" calcext:value-type="boolean">
            <text:p>VRAI</text:p>
          </table:table-cell>
          <table:table-cell table:style-name="ce5" table:formula="of:=IF([.$U629];IF([.C629]=&quot;********&quot;;[.K629];[.V628]);&quot;&quot;)" office:value-type="time" office:time-value="PT15H36M23S" calcext:value-type="time">
            <text:p>15:36:23</text:p>
          </table:table-cell>
          <table:table-cell table:style-name="ce6" table:formula="of:=IF([.$U629];IF([.$C629]=&quot;********&quot;;&quot;&quot;;[.F629]);&quot;&quot;)" office:value-type="string" office:string-value="74:2D:34:1B:C5:34" calcext:value-type="string">
            <text:p>74:2D:34:1B:C5:34</text:p>
          </table:table-cell>
          <table:table-cell table:style-name="ce6" table:formula="of:=IF([.W629]=&quot;&quot;;&quot;&quot;;IF([.G629]=&quot;RSSI:&quot;;[.H62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30]=&quot;&quot;;[.G630]=&quot;&quot;))" office:value-type="boolean" office:boolean-value="true" calcext:value-type="boolean">
            <text:p>VRAI</text:p>
          </table:table-cell>
          <table:table-cell table:style-name="ce5" table:formula="of:=IF([.$U630];IF([.C630]=&quot;********&quot;;[.K630];[.V629]);&quot;&quot;)" office:value-type="time" office:time-value="PT15H36M23S" calcext:value-type="time">
            <text:p>15:36:23</text:p>
          </table:table-cell>
          <table:table-cell table:style-name="ce6" table:formula="of:=IF([.$U630];IF([.$C630]=&quot;********&quot;;&quot;&quot;;[.F630]);&quot;&quot;)" office:value-type="string" office:string-value="74:2D:34:1B:C5:34" calcext:value-type="string">
            <text:p>74:2D:34:1B:C5:34</text:p>
          </table:table-cell>
          <table:table-cell table:style-name="ce6" table:formula="of:=IF([.W630]=&quot;&quot;;&quot;&quot;;IF([.G630]=&quot;RSSI:&quot;;[.H63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B:4B:2A:29:C7:4B</text:p>
          </table:table-cell>
          <table:table-cell office:value-type="string" calcext:value-type="string">
            <text:p>5B-4B-2A-29-C7-4B</text:p>
          </table:table-cell>
          <table:table-cell table:number-columns-repeated="13"/>
          <table:table-cell table:style-name="ce4" table:formula="of:=NOT(AND([.C631]=&quot;&quot;;[.G631]=&quot;&quot;))" office:value-type="boolean" office:boolean-value="true" calcext:value-type="boolean">
            <text:p>VRAI</text:p>
          </table:table-cell>
          <table:table-cell table:style-name="ce5" table:formula="of:=IF([.$U631];IF([.C631]=&quot;********&quot;;[.K631];[.V630]);&quot;&quot;)" office:value-type="time" office:time-value="PT15H36M23S" calcext:value-type="time">
            <text:p>15:36:23</text:p>
          </table:table-cell>
          <table:table-cell table:style-name="ce6" table:formula="of:=IF([.$U631];IF([.$C631]=&quot;********&quot;;&quot;&quot;;[.F631]);&quot;&quot;)" office:value-type="string" office:string-value="5B:4B:2A:29:C7:4B" calcext:value-type="string">
            <text:p>5B:4B:2A:29:C7:4B</text:p>
          </table:table-cell>
          <table:table-cell table:style-name="ce6" table:formula="of:=IF([.W631]=&quot;&quot;;&quot;&quot;;IF([.G631]=&quot;RSSI:&quot;;[.H6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27S" calcext:value-type="time">
            <text:p>15:36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632]=&quot;&quot;;[.G632]=&quot;&quot;))" office:value-type="boolean" office:boolean-value="true" calcext:value-type="boolean">
            <text:p>VRAI</text:p>
          </table:table-cell>
          <table:table-cell table:style-name="ce5" table:formula="of:=IF([.$U632];IF([.C632]=&quot;********&quot;;[.K632];[.V631]);&quot;&quot;)" office:value-type="time" office:time-value="PT15H36M23S" calcext:value-type="time">
            <text:p>15:36:23</text:p>
          </table:table-cell>
          <table:table-cell table:style-name="ce6" table:formula="of:=IF([.$U632];IF([.$C632]=&quot;********&quot;;&quot;&quot;;[.F632]);&quot;&quot;)" office:value-type="string" office:string-value="88:C6:26:7A:C0:16" calcext:value-type="string">
            <text:p>88:C6:26:7A:C0:16</text:p>
          </table:table-cell>
          <table:table-cell table:style-name="ce6" table:formula="of:=IF([.W632]=&quot;&quot;;&quot;&quot;;IF([.G632]=&quot;RSSI:&quot;;[.H63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34S" calcext:value-type="time">
            <text:p>15:36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33]=&quot;&quot;;[.G633]=&quot;&quot;))" office:value-type="boolean" office:boolean-value="true" calcext:value-type="boolean">
            <text:p>VRAI</text:p>
          </table:table-cell>
          <table:table-cell table:style-name="ce5" table:formula="of:=IF([.$U633];IF([.C633]=&quot;********&quot;;[.K633];[.V632]);&quot;&quot;)" office:value-type="time" office:time-value="PT15H36M23S" calcext:value-type="time">
            <text:p>15:36:23</text:p>
          </table:table-cell>
          <table:table-cell table:style-name="ce6" table:formula="of:=IF([.$U633];IF([.$C633]=&quot;********&quot;;&quot;&quot;;[.F633]);&quot;&quot;)" office:value-type="string" office:string-value="00:16:A4:13:62:21" calcext:value-type="string">
            <text:p>00:16:A4:13:62:21</text:p>
          </table:table-cell>
          <table:table-cell table:style-name="ce6" table:formula="of:=IF([.W633]=&quot;&quot;;&quot;&quot;;IF([.G633]=&quot;RSSI:&quot;;[.H633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634]=&quot;&quot;;[.G634]=&quot;&quot;))" office:value-type="boolean" office:boolean-value="false" calcext:value-type="boolean">
            <text:p>FAUX</text:p>
          </table:table-cell>
          <table:table-cell table:style-name="ce5" table:formula="of:=IF([.$U634];IF([.C634]=&quot;********&quot;;[.K634];[.V633]);&quot;&quot;)">
            <text:p/>
          </table:table-cell>
          <table:table-cell table:style-name="ce6" table:formula="of:=IF([.$U634];IF([.$C634]=&quot;********&quot;;&quot;&quot;;[.F634]);&quot;&quot;)">
            <text:p/>
          </table:table-cell>
          <table:table-cell table:style-name="ce6" table:formula="of:=IF([.W634]=&quot;&quot;;&quot;&quot;;IF([.G634]=&quot;RSSI:&quot;;[.H63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6M38S" calcext:value-type="time">
            <text:p>15:36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35]=&quot;&quot;;[.G635]=&quot;&quot;))" office:value-type="boolean" office:boolean-value="true" calcext:value-type="boolean">
            <text:p>VRAI</text:p>
          </table:table-cell>
          <table:table-cell table:style-name="ce5" table:formula="of:=IF([.$U635];IF([.C635]=&quot;********&quot;;[.K635];[.V634]);&quot;&quot;)" office:value-type="time" office:time-value="PT15H36M38S" calcext:value-type="time">
            <text:p>15:36:38</text:p>
          </table:table-cell>
          <table:table-cell table:style-name="ce6" table:formula="of:=IF([.$U635];IF([.$C635]=&quot;********&quot;;&quot;&quot;;[.F635]);&quot;&quot;)">
            <text:p/>
          </table:table-cell>
          <table:table-cell table:style-name="ce6" table:formula="of:=IF([.W635]=&quot;&quot;;&quot;&quot;;IF([.G635]=&quot;RSSI:&quot;;[.H63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3S" calcext:value-type="time">
            <text:p>15:36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36]=&quot;&quot;;[.G636]=&quot;&quot;))" office:value-type="boolean" office:boolean-value="true" calcext:value-type="boolean">
            <text:p>VRAI</text:p>
          </table:table-cell>
          <table:table-cell table:style-name="ce5" table:formula="of:=IF([.$U636];IF([.C636]=&quot;********&quot;;[.K636];[.V635]);&quot;&quot;)" office:value-type="time" office:time-value="PT15H36M38S" calcext:value-type="time">
            <text:p>15:36:38</text:p>
          </table:table-cell>
          <table:table-cell table:style-name="ce6" table:formula="of:=IF([.$U636];IF([.$C636]=&quot;********&quot;;&quot;&quot;;[.F636]);&quot;&quot;)" office:value-type="string" office:string-value="74:2D:34:1B:C5:34" calcext:value-type="string">
            <text:p>74:2D:34:1B:C5:34</text:p>
          </table:table-cell>
          <table:table-cell table:style-name="ce6" table:formula="of:=IF([.W636]=&quot;&quot;;&quot;&quot;;IF([.G636]=&quot;RSSI:&quot;;[.H636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3S" calcext:value-type="time">
            <text:p>15:36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37]=&quot;&quot;;[.G637]=&quot;&quot;))" office:value-type="boolean" office:boolean-value="true" calcext:value-type="boolean">
            <text:p>VRAI</text:p>
          </table:table-cell>
          <table:table-cell table:style-name="ce5" table:formula="of:=IF([.$U637];IF([.C637]=&quot;********&quot;;[.K637];[.V636]);&quot;&quot;)" office:value-type="time" office:time-value="PT15H36M38S" calcext:value-type="time">
            <text:p>15:36:38</text:p>
          </table:table-cell>
          <table:table-cell table:style-name="ce6" table:formula="of:=IF([.$U637];IF([.$C637]=&quot;********&quot;;&quot;&quot;;[.F637]);&quot;&quot;)" office:value-type="string" office:string-value="74:2D:34:1B:C5:34" calcext:value-type="string">
            <text:p>74:2D:34:1B:C5:34</text:p>
          </table:table-cell>
          <table:table-cell table:style-name="ce6" table:formula="of:=IF([.W637]=&quot;&quot;;&quot;&quot;;IF([.G637]=&quot;RSSI:&quot;;[.H63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3S" calcext:value-type="time">
            <text:p>15:36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38]=&quot;&quot;;[.G638]=&quot;&quot;))" office:value-type="boolean" office:boolean-value="true" calcext:value-type="boolean">
            <text:p>VRAI</text:p>
          </table:table-cell>
          <table:table-cell table:style-name="ce5" table:formula="of:=IF([.$U638];IF([.C638]=&quot;********&quot;;[.K638];[.V637]);&quot;&quot;)" office:value-type="time" office:time-value="PT15H36M38S" calcext:value-type="time">
            <text:p>15:36:38</text:p>
          </table:table-cell>
          <table:table-cell table:style-name="ce6" table:formula="of:=IF([.$U638];IF([.$C638]=&quot;********&quot;;&quot;&quot;;[.F638]);&quot;&quot;)" office:value-type="string" office:string-value="74:2D:34:1B:C5:34" calcext:value-type="string">
            <text:p>74:2D:34:1B:C5:34</text:p>
          </table:table-cell>
          <table:table-cell table:style-name="ce6" table:formula="of:=IF([.W638]=&quot;&quot;;&quot;&quot;;IF([.G638]=&quot;RSSI:&quot;;[.H63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3S" calcext:value-type="time">
            <text:p>15:36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4:2D:34:1B:C5:34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39]=&quot;&quot;;[.G639]=&quot;&quot;))" office:value-type="boolean" office:boolean-value="true" calcext:value-type="boolean">
            <text:p>VRAI</text:p>
          </table:table-cell>
          <table:table-cell table:style-name="ce5" table:formula="of:=IF([.$U639];IF([.C639]=&quot;********&quot;;[.K639];[.V638]);&quot;&quot;)" office:value-type="time" office:time-value="PT15H36M38S" calcext:value-type="time">
            <text:p>15:36:38</text:p>
          </table:table-cell>
          <table:table-cell table:style-name="ce6" table:formula="of:=IF([.$U639];IF([.$C639]=&quot;********&quot;;&quot;&quot;;[.F639]);&quot;&quot;)" office:value-type="string" office:string-value="74:2D:34:1B:C5:34" calcext:value-type="string">
            <text:p>74:2D:34:1B:C5:34</text:p>
          </table:table-cell>
          <table:table-cell table:style-name="ce6" table:formula="of:=IF([.W639]=&quot;&quot;;&quot;&quot;;IF([.G639]=&quot;RSSI:&quot;;[.H63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3S" calcext:value-type="time">
            <text:p>15:36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640]=&quot;&quot;;[.G640]=&quot;&quot;))" office:value-type="boolean" office:boolean-value="true" calcext:value-type="boolean">
            <text:p>VRAI</text:p>
          </table:table-cell>
          <table:table-cell table:style-name="ce5" table:formula="of:=IF([.$U640];IF([.C640]=&quot;********&quot;;[.K640];[.V639]);&quot;&quot;)" office:value-type="time" office:time-value="PT15H36M38S" calcext:value-type="time">
            <text:p>15:36:38</text:p>
          </table:table-cell>
          <table:table-cell table:style-name="ce6" table:formula="of:=IF([.$U640];IF([.$C640]=&quot;********&quot;;&quot;&quot;;[.F640]);&quot;&quot;)" office:value-type="string" office:string-value="00:16:A4:13:62:21" calcext:value-type="string">
            <text:p>00:16:A4:13:62:21</text:p>
          </table:table-cell>
          <table:table-cell table:style-name="ce6" table:formula="of:=IF([.W640]=&quot;&quot;;&quot;&quot;;IF([.G640]=&quot;RSSI:&quot;;[.H64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4S" calcext:value-type="time">
            <text:p>15:36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0" calcext:value-type="float">
            <text:p>-60</text:p>
          </table:table-cell>
          <table:table-cell table:number-columns-repeated="12"/>
          <table:table-cell table:style-name="ce4" table:formula="of:=NOT(AND([.C641]=&quot;&quot;;[.G641]=&quot;&quot;))" office:value-type="boolean" office:boolean-value="true" calcext:value-type="boolean">
            <text:p>VRAI</text:p>
          </table:table-cell>
          <table:table-cell table:style-name="ce5" table:formula="of:=IF([.$U641];IF([.C641]=&quot;********&quot;;[.K641];[.V640]);&quot;&quot;)" office:value-type="time" office:time-value="PT15H36M38S" calcext:value-type="time">
            <text:p>15:36:38</text:p>
          </table:table-cell>
          <table:table-cell table:style-name="ce6" table:formula="of:=IF([.$U641];IF([.$C641]=&quot;********&quot;;&quot;&quot;;[.F641]);&quot;&quot;)" office:value-type="string" office:string-value="7F:E5:0C:29:1C:9D" calcext:value-type="string">
            <text:p>7F:E5:0C:29:1C:9D</text:p>
          </table:table-cell>
          <table:table-cell table:style-name="ce6" table:formula="of:=IF([.W641]=&quot;&quot;;&quot;&quot;;IF([.G641]=&quot;RSSI:&quot;;[.H641];&quot;&quot;))" office:value-type="float" office:value="-60" calcext:value-type="float">
            <text:p>-6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4S" calcext:value-type="time">
            <text:p>15:36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42]=&quot;&quot;;[.G642]=&quot;&quot;))" office:value-type="boolean" office:boolean-value="true" calcext:value-type="boolean">
            <text:p>VRAI</text:p>
          </table:table-cell>
          <table:table-cell table:style-name="ce5" table:formula="of:=IF([.$U642];IF([.C642]=&quot;********&quot;;[.K642];[.V641]);&quot;&quot;)" office:value-type="time" office:time-value="PT15H36M38S" calcext:value-type="time">
            <text:p>15:36:38</text:p>
          </table:table-cell>
          <table:table-cell table:style-name="ce6" table:formula="of:=IF([.$U642];IF([.$C642]=&quot;********&quot;;&quot;&quot;;[.F642]);&quot;&quot;)" office:value-type="string" office:string-value="7F:E5:0C:29:1C:9D" calcext:value-type="string">
            <text:p>7F:E5:0C:29:1C:9D</text:p>
          </table:table-cell>
          <table:table-cell table:style-name="ce6" table:formula="of:=IF([.W642]=&quot;&quot;;&quot;&quot;;IF([.G642]=&quot;RSSI:&quot;;[.H6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6S" calcext:value-type="time">
            <text:p>15:36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93:6A:7A:A3:72</text:p>
          </table:table-cell>
          <table:table-cell office:value-type="string" calcext:value-type="string">
            <text:p>E4-93-6A-7A-A3-72</text:p>
          </table:table-cell>
          <table:table-cell table:number-columns-repeated="13"/>
          <table:table-cell table:style-name="ce4" table:formula="of:=NOT(AND([.C643]=&quot;&quot;;[.G643]=&quot;&quot;))" office:value-type="boolean" office:boolean-value="true" calcext:value-type="boolean">
            <text:p>VRAI</text:p>
          </table:table-cell>
          <table:table-cell table:style-name="ce5" table:formula="of:=IF([.$U643];IF([.C643]=&quot;********&quot;;[.K643];[.V642]);&quot;&quot;)" office:value-type="time" office:time-value="PT15H36M38S" calcext:value-type="time">
            <text:p>15:36:38</text:p>
          </table:table-cell>
          <table:table-cell table:style-name="ce6" table:formula="of:=IF([.$U643];IF([.$C643]=&quot;********&quot;;&quot;&quot;;[.F643]);&quot;&quot;)" office:value-type="string" office:string-value="E4:93:6A:7A:A3:72" calcext:value-type="string">
            <text:p>E4:93:6A:7A:A3:72</text:p>
          </table:table-cell>
          <table:table-cell table:style-name="ce6" table:formula="of:=IF([.W643]=&quot;&quot;;&quot;&quot;;IF([.G643]=&quot;RSSI:&quot;;[.H64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8S" calcext:value-type="time">
            <text:p>15:36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B:4B:2A:29:C7:4B</text:p>
          </table:table-cell>
          <table:table-cell office:value-type="string" calcext:value-type="string">
            <text:p>RSSI:</text:p>
          </table:table-cell>
          <table:table-cell office:value-type="float" office:value="-101" calcext:value-type="float">
            <text:p>-101</text:p>
          </table:table-cell>
          <table:table-cell table:number-columns-repeated="12"/>
          <table:table-cell table:style-name="ce4" table:formula="of:=NOT(AND([.C644]=&quot;&quot;;[.G644]=&quot;&quot;))" office:value-type="boolean" office:boolean-value="true" calcext:value-type="boolean">
            <text:p>VRAI</text:p>
          </table:table-cell>
          <table:table-cell table:style-name="ce5" table:formula="of:=IF([.$U644];IF([.C644]=&quot;********&quot;;[.K644];[.V643]);&quot;&quot;)" office:value-type="time" office:time-value="PT15H36M38S" calcext:value-type="time">
            <text:p>15:36:38</text:p>
          </table:table-cell>
          <table:table-cell table:style-name="ce6" table:formula="of:=IF([.$U644];IF([.$C644]=&quot;********&quot;;&quot;&quot;;[.F644]);&quot;&quot;)" office:value-type="string" office:string-value="5B:4B:2A:29:C7:4B" calcext:value-type="string">
            <text:p>5B:4B:2A:29:C7:4B</text:p>
          </table:table-cell>
          <table:table-cell table:style-name="ce6" table:formula="of:=IF([.W644]=&quot;&quot;;&quot;&quot;;IF([.G644]=&quot;RSSI:&quot;;[.H644];&quot;&quot;))" office:value-type="float" office:value="-101" calcext:value-type="float">
            <text:p>-10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48S" calcext:value-type="time">
            <text:p>15:36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B:4B:2A:29:C7:4B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45]=&quot;&quot;;[.G645]=&quot;&quot;))" office:value-type="boolean" office:boolean-value="true" calcext:value-type="boolean">
            <text:p>VRAI</text:p>
          </table:table-cell>
          <table:table-cell table:style-name="ce5" table:formula="of:=IF([.$U645];IF([.C645]=&quot;********&quot;;[.K645];[.V644]);&quot;&quot;)" office:value-type="time" office:time-value="PT15H36M38S" calcext:value-type="time">
            <text:p>15:36:38</text:p>
          </table:table-cell>
          <table:table-cell table:style-name="ce6" table:formula="of:=IF([.$U645];IF([.$C645]=&quot;********&quot;;&quot;&quot;;[.F645]);&quot;&quot;)" office:value-type="string" office:string-value="5B:4B:2A:29:C7:4B" calcext:value-type="string">
            <text:p>5B:4B:2A:29:C7:4B</text:p>
          </table:table-cell>
          <table:table-cell table:style-name="ce6" table:formula="of:=IF([.W645]=&quot;&quot;;&quot;&quot;;IF([.G645]=&quot;RSSI:&quot;;[.H64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51S" calcext:value-type="time">
            <text:p>15:36:5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93:6A:7A:A3:72</text:p>
          </table:table-cell>
          <table:table-cell office:value-type="string" calcext:value-type="string">
            <text:p>Name: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Bluedroid</text:p>
          </table:table-cell>
          <table:table-cell table:number-columns-repeated="11"/>
          <table:table-cell table:style-name="ce4" table:formula="of:=NOT(AND([.C646]=&quot;&quot;;[.G646]=&quot;&quot;))" office:value-type="boolean" office:boolean-value="true" calcext:value-type="boolean">
            <text:p>VRAI</text:p>
          </table:table-cell>
          <table:table-cell table:style-name="ce5" table:formula="of:=IF([.$U646];IF([.C646]=&quot;********&quot;;[.K646];[.V645]);&quot;&quot;)" office:value-type="time" office:time-value="PT15H36M38S" calcext:value-type="time">
            <text:p>15:36:38</text:p>
          </table:table-cell>
          <table:table-cell table:style-name="ce6" table:formula="of:=IF([.$U646];IF([.$C646]=&quot;********&quot;;&quot;&quot;;[.F646]);&quot;&quot;)" office:value-type="string" office:string-value="E4:93:6A:7A:A3:72" calcext:value-type="string">
            <text:p>E4:93:6A:7A:A3:72</text:p>
          </table:table-cell>
          <table:table-cell table:style-name="ce6" table:formula="of:=IF([.W646]=&quot;&quot;;&quot;&quot;;IF([.G646]=&quot;RSSI:&quot;;[.H6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51S" calcext:value-type="time">
            <text:p>15:36:5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93:6A:7A:A3:72</text:p>
          </table:table-cell>
          <table:table-cell office:value-type="string" calcext:value-type="string">
            <text:p>Alias: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Bluedroid</text:p>
          </table:table-cell>
          <table:table-cell table:number-columns-repeated="11"/>
          <table:table-cell table:style-name="ce4" table:formula="of:=NOT(AND([.C647]=&quot;&quot;;[.G647]=&quot;&quot;))" office:value-type="boolean" office:boolean-value="true" calcext:value-type="boolean">
            <text:p>VRAI</text:p>
          </table:table-cell>
          <table:table-cell table:style-name="ce5" table:formula="of:=IF([.$U647];IF([.C647]=&quot;********&quot;;[.K647];[.V646]);&quot;&quot;)" office:value-type="time" office:time-value="PT15H36M38S" calcext:value-type="time">
            <text:p>15:36:38</text:p>
          </table:table-cell>
          <table:table-cell table:style-name="ce6" table:formula="of:=IF([.$U647];IF([.$C647]=&quot;********&quot;;&quot;&quot;;[.F647]);&quot;&quot;)" office:value-type="string" office:string-value="E4:93:6A:7A:A3:72" calcext:value-type="string">
            <text:p>E4:93:6A:7A:A3:72</text:p>
          </table:table-cell>
          <table:table-cell table:style-name="ce6" table:formula="of:=IF([.W647]=&quot;&quot;;&quot;&quot;;IF([.G647]=&quot;RSSI:&quot;;[.H64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48]=&quot;&quot;;[.G648]=&quot;&quot;))" office:value-type="boolean" office:boolean-value="false" calcext:value-type="boolean">
            <text:p>FAUX</text:p>
          </table:table-cell>
          <table:table-cell table:style-name="ce5" table:formula="of:=IF([.$U648];IF([.C648]=&quot;********&quot;;[.K648];[.V647]);&quot;&quot;)">
            <text:p/>
          </table:table-cell>
          <table:table-cell table:style-name="ce6" table:formula="of:=IF([.$U648];IF([.$C648]=&quot;********&quot;;&quot;&quot;;[.F648]);&quot;&quot;)">
            <text:p/>
          </table:table-cell>
          <table:table-cell table:style-name="ce6" table:formula="of:=IF([.W648]=&quot;&quot;;&quot;&quot;;IF([.G648]=&quot;RSSI:&quot;;[.H64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6M53S" calcext:value-type="time">
            <text:p>15:36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9]=&quot;&quot;;[.G649]=&quot;&quot;))" office:value-type="boolean" office:boolean-value="true" calcext:value-type="boolean">
            <text:p>VRAI</text:p>
          </table:table-cell>
          <table:table-cell table:style-name="ce5" table:formula="of:=IF([.$U649];IF([.C649]=&quot;********&quot;;[.K649];[.V648]);&quot;&quot;)" office:value-type="time" office:time-value="PT15H36M53S" calcext:value-type="time">
            <text:p>15:36:53</text:p>
          </table:table-cell>
          <table:table-cell table:style-name="ce6" table:formula="of:=IF([.$U649];IF([.$C649]=&quot;********&quot;;&quot;&quot;;[.F649]);&quot;&quot;)">
            <text:p/>
          </table:table-cell>
          <table:table-cell table:style-name="ce6" table:formula="of:=IF([.W649]=&quot;&quot;;&quot;&quot;;IF([.G649]=&quot;RSSI:&quot;;[.H64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6M54S" calcext:value-type="time">
            <text:p>15:36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650]=&quot;&quot;;[.G650]=&quot;&quot;))" office:value-type="boolean" office:boolean-value="true" calcext:value-type="boolean">
            <text:p>VRAI</text:p>
          </table:table-cell>
          <table:table-cell table:style-name="ce5" table:formula="of:=IF([.$U650];IF([.C650]=&quot;********&quot;;[.K650];[.V649]);&quot;&quot;)" office:value-type="time" office:time-value="PT15H36M53S" calcext:value-type="time">
            <text:p>15:36:53</text:p>
          </table:table-cell>
          <table:table-cell table:style-name="ce6" table:formula="of:=IF([.$U650];IF([.$C650]=&quot;********&quot;;&quot;&quot;;[.F650]);&quot;&quot;)" office:value-type="string" office:string-value="00:16:A4:13:62:21" calcext:value-type="string">
            <text:p>00:16:A4:13:62:21</text:p>
          </table:table-cell>
          <table:table-cell table:style-name="ce6" table:formula="of:=IF([.W650]=&quot;&quot;;&quot;&quot;;IF([.G650]=&quot;RSSI:&quot;;[.H65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0S" calcext:value-type="time">
            <text:p>15:37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51]=&quot;&quot;;[.G651]=&quot;&quot;))" office:value-type="boolean" office:boolean-value="true" calcext:value-type="boolean">
            <text:p>VRAI</text:p>
          </table:table-cell>
          <table:table-cell table:style-name="ce5" table:formula="of:=IF([.$U651];IF([.C651]=&quot;********&quot;;[.K651];[.V650]);&quot;&quot;)" office:value-type="time" office:time-value="PT15H36M53S" calcext:value-type="time">
            <text:p>15:36:53</text:p>
          </table:table-cell>
          <table:table-cell table:style-name="ce6" table:formula="of:=IF([.$U651];IF([.$C651]=&quot;********&quot;;&quot;&quot;;[.F651]);&quot;&quot;)" office:value-type="string" office:string-value="75:F4:F6:DE:7C:36" calcext:value-type="string">
            <text:p>75:F4:F6:DE:7C:36</text:p>
          </table:table-cell>
          <table:table-cell table:style-name="ce6" table:formula="of:=IF([.W651]=&quot;&quot;;&quot;&quot;;IF([.G651]=&quot;RSSI:&quot;;[.H651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0S" calcext:value-type="time">
            <text:p>15:37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52]=&quot;&quot;;[.G652]=&quot;&quot;))" office:value-type="boolean" office:boolean-value="true" calcext:value-type="boolean">
            <text:p>VRAI</text:p>
          </table:table-cell>
          <table:table-cell table:style-name="ce5" table:formula="of:=IF([.$U652];IF([.C652]=&quot;********&quot;;[.K652];[.V651]);&quot;&quot;)" office:value-type="time" office:time-value="PT15H36M53S" calcext:value-type="time">
            <text:p>15:36:53</text:p>
          </table:table-cell>
          <table:table-cell table:style-name="ce6" table:formula="of:=IF([.$U652];IF([.$C652]=&quot;********&quot;;&quot;&quot;;[.F652]);&quot;&quot;)" office:value-type="string" office:string-value="75:F4:F6:DE:7C:36" calcext:value-type="string">
            <text:p>75:F4:F6:DE:7C:36</text:p>
          </table:table-cell>
          <table:table-cell table:style-name="ce6" table:formula="of:=IF([.W652]=&quot;&quot;;&quot;&quot;;IF([.G652]=&quot;RSSI:&quot;;[.H65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53]=&quot;&quot;;[.G653]=&quot;&quot;))" office:value-type="boolean" office:boolean-value="true" calcext:value-type="boolean">
            <text:p>VRAI</text:p>
          </table:table-cell>
          <table:table-cell table:style-name="ce5" table:formula="of:=IF([.$U653];IF([.C653]=&quot;********&quot;;[.K653];[.V652]);&quot;&quot;)" office:value-type="time" office:time-value="PT15H36M53S" calcext:value-type="time">
            <text:p>15:36:53</text:p>
          </table:table-cell>
          <table:table-cell table:style-name="ce6" table:formula="of:=IF([.$U653];IF([.$C653]=&quot;********&quot;;&quot;&quot;;[.F653]);&quot;&quot;)" office:value-type="string" office:string-value="5D:C8:8B:DD:E2:BA" calcext:value-type="string">
            <text:p>5D:C8:8B:DD:E2:BA</text:p>
          </table:table-cell>
          <table:table-cell table:style-name="ce6" table:formula="of:=IF([.W653]=&quot;&quot;;&quot;&quot;;IF([.G653]=&quot;RSSI:&quot;;[.H653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54]=&quot;&quot;;[.G654]=&quot;&quot;))" office:value-type="boolean" office:boolean-value="true" calcext:value-type="boolean">
            <text:p>VRAI</text:p>
          </table:table-cell>
          <table:table-cell table:style-name="ce5" table:formula="of:=IF([.$U654];IF([.C654]=&quot;********&quot;;[.K654];[.V653]);&quot;&quot;)" office:value-type="time" office:time-value="PT15H36M53S" calcext:value-type="time">
            <text:p>15:36:53</text:p>
          </table:table-cell>
          <table:table-cell table:style-name="ce6" table:formula="of:=IF([.$U654];IF([.$C654]=&quot;********&quot;;&quot;&quot;;[.F654]);&quot;&quot;)" office:value-type="string" office:string-value="5D:C8:8B:DD:E2:BA" calcext:value-type="string">
            <text:p>5D:C8:8B:DD:E2:BA</text:p>
          </table:table-cell>
          <table:table-cell table:style-name="ce6" table:formula="of:=IF([.W654]=&quot;&quot;;&quot;&quot;;IF([.G654]=&quot;RSSI:&quot;;[.H6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55]=&quot;&quot;;[.G655]=&quot;&quot;))" office:value-type="boolean" office:boolean-value="true" calcext:value-type="boolean">
            <text:p>VRAI</text:p>
          </table:table-cell>
          <table:table-cell table:style-name="ce5" table:formula="of:=IF([.$U655];IF([.C655]=&quot;********&quot;;[.K655];[.V654]);&quot;&quot;)" office:value-type="time" office:time-value="PT15H36M53S" calcext:value-type="time">
            <text:p>15:36:53</text:p>
          </table:table-cell>
          <table:table-cell table:style-name="ce6" table:formula="of:=IF([.$U655];IF([.$C655]=&quot;********&quot;;&quot;&quot;;[.F655]);&quot;&quot;)" office:value-type="string" office:string-value="5D:C8:8B:DD:E2:BA" calcext:value-type="string">
            <text:p>5D:C8:8B:DD:E2:BA</text:p>
          </table:table-cell>
          <table:table-cell table:style-name="ce6" table:formula="of:=IF([.W655]=&quot;&quot;;&quot;&quot;;IF([.G655]=&quot;RSSI:&quot;;[.H65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56]=&quot;&quot;;[.G656]=&quot;&quot;))" office:value-type="boolean" office:boolean-value="true" calcext:value-type="boolean">
            <text:p>VRAI</text:p>
          </table:table-cell>
          <table:table-cell table:style-name="ce5" table:formula="of:=IF([.$U656];IF([.C656]=&quot;********&quot;;[.K656];[.V655]);&quot;&quot;)" office:value-type="time" office:time-value="PT15H36M53S" calcext:value-type="time">
            <text:p>15:36:53</text:p>
          </table:table-cell>
          <table:table-cell table:style-name="ce6" table:formula="of:=IF([.$U656];IF([.$C656]=&quot;********&quot;;&quot;&quot;;[.F656]);&quot;&quot;)" office:value-type="string" office:string-value="5D:C8:8B:DD:E2:BA" calcext:value-type="string">
            <text:p>5D:C8:8B:DD:E2:BA</text:p>
          </table:table-cell>
          <table:table-cell table:style-name="ce6" table:formula="of:=IF([.W656]=&quot;&quot;;&quot;&quot;;IF([.G656]=&quot;RSSI:&quot;;[.H65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57]=&quot;&quot;;[.G657]=&quot;&quot;))" office:value-type="boolean" office:boolean-value="true" calcext:value-type="boolean">
            <text:p>VRAI</text:p>
          </table:table-cell>
          <table:table-cell table:style-name="ce5" table:formula="of:=IF([.$U657];IF([.C657]=&quot;********&quot;;[.K657];[.V656]);&quot;&quot;)" office:value-type="time" office:time-value="PT15H36M53S" calcext:value-type="time">
            <text:p>15:36:53</text:p>
          </table:table-cell>
          <table:table-cell table:style-name="ce6" table:formula="of:=IF([.$U657];IF([.$C657]=&quot;********&quot;;&quot;&quot;;[.F657]);&quot;&quot;)" office:value-type="string" office:string-value="7F:E5:0C:29:1C:9D" calcext:value-type="string">
            <text:p>7F:E5:0C:29:1C:9D</text:p>
          </table:table-cell>
          <table:table-cell table:style-name="ce6" table:formula="of:=IF([.W657]=&quot;&quot;;&quot;&quot;;IF([.G657]=&quot;RSSI:&quot;;[.H657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2S" calcext:value-type="time">
            <text:p>15:37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658]=&quot;&quot;;[.G658]=&quot;&quot;))" office:value-type="boolean" office:boolean-value="true" calcext:value-type="boolean">
            <text:p>VRAI</text:p>
          </table:table-cell>
          <table:table-cell table:style-name="ce5" table:formula="of:=IF([.$U658];IF([.C658]=&quot;********&quot;;[.K658];[.V657]);&quot;&quot;)" office:value-type="time" office:time-value="PT15H36M53S" calcext:value-type="time">
            <text:p>15:36:53</text:p>
          </table:table-cell>
          <table:table-cell table:style-name="ce6" table:formula="of:=IF([.$U658];IF([.$C658]=&quot;********&quot;;&quot;&quot;;[.F658]);&quot;&quot;)" office:value-type="string" office:string-value="7F:E5:0C:29:1C:9D" calcext:value-type="string">
            <text:p>7F:E5:0C:29:1C:9D</text:p>
          </table:table-cell>
          <table:table-cell table:style-name="ce6" table:formula="of:=IF([.W658]=&quot;&quot;;&quot;&quot;;IF([.G658]=&quot;RSSI:&quot;;[.H6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7M08S" calcext:value-type="time">
            <text:p>15:37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59]=&quot;&quot;;[.G659]=&quot;&quot;))" office:value-type="boolean" office:boolean-value="true" calcext:value-type="boolean">
            <text:p>VRAI</text:p>
          </table:table-cell>
          <table:table-cell table:style-name="ce5" table:formula="of:=IF([.$U659];IF([.C659]=&quot;********&quot;;[.K659];[.V658]);&quot;&quot;)" office:value-type="time" office:time-value="PT15H37M08S" calcext:value-type="time">
            <text:p>15:37:08</text:p>
          </table:table-cell>
          <table:table-cell table:style-name="ce6" table:formula="of:=IF([.$U659];IF([.$C659]=&quot;********&quot;;&quot;&quot;;[.F659]);&quot;&quot;)">
            <text:p/>
          </table:table-cell>
          <table:table-cell table:style-name="ce6" table:formula="of:=IF([.W659]=&quot;&quot;;&quot;&quot;;IF([.G659]=&quot;RSSI:&quot;;[.H65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9S" calcext:value-type="time">
            <text:p>15:3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0]=&quot;&quot;;[.G660]=&quot;&quot;))" office:value-type="boolean" office:boolean-value="true" calcext:value-type="boolean">
            <text:p>VRAI</text:p>
          </table:table-cell>
          <table:table-cell table:style-name="ce5" table:formula="of:=IF([.$U660];IF([.C660]=&quot;********&quot;;[.K660];[.V659]);&quot;&quot;)" office:value-type="time" office:time-value="PT15H37M08S" calcext:value-type="time">
            <text:p>15:37:08</text:p>
          </table:table-cell>
          <table:table-cell table:style-name="ce6" table:formula="of:=IF([.$U660];IF([.$C660]=&quot;********&quot;;&quot;&quot;;[.F660]);&quot;&quot;)" office:value-type="string" office:string-value="75:F4:F6:DE:7C:36" calcext:value-type="string">
            <text:p>75:F4:F6:DE:7C:36</text:p>
          </table:table-cell>
          <table:table-cell table:style-name="ce6" table:formula="of:=IF([.W660]=&quot;&quot;;&quot;&quot;;IF([.G660]=&quot;RSSI:&quot;;[.H660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9S" calcext:value-type="time">
            <text:p>15:3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61]=&quot;&quot;;[.G661]=&quot;&quot;))" office:value-type="boolean" office:boolean-value="true" calcext:value-type="boolean">
            <text:p>VRAI</text:p>
          </table:table-cell>
          <table:table-cell table:style-name="ce5" table:formula="of:=IF([.$U661];IF([.C661]=&quot;********&quot;;[.K661];[.V660]);&quot;&quot;)" office:value-type="time" office:time-value="PT15H37M08S" calcext:value-type="time">
            <text:p>15:37:08</text:p>
          </table:table-cell>
          <table:table-cell table:style-name="ce6" table:formula="of:=IF([.$U661];IF([.$C661]=&quot;********&quot;;&quot;&quot;;[.F661]);&quot;&quot;)" office:value-type="string" office:string-value="75:F4:F6:DE:7C:36" calcext:value-type="string">
            <text:p>75:F4:F6:DE:7C:36</text:p>
          </table:table-cell>
          <table:table-cell table:style-name="ce6" table:formula="of:=IF([.W661]=&quot;&quot;;&quot;&quot;;IF([.G661]=&quot;RSSI:&quot;;[.H6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9S" calcext:value-type="time">
            <text:p>15:37:0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5" calcext:value-type="float">
            <text:p>-6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2]=&quot;&quot;;[.G662]=&quot;&quot;))" office:value-type="boolean" office:boolean-value="true" calcext:value-type="boolean">
            <text:p>VRAI</text:p>
          </table:table-cell>
          <table:table-cell table:style-name="ce5" table:formula="of:=IF([.$U662];IF([.C662]=&quot;********&quot;;[.K662];[.V661]);&quot;&quot;)" office:value-type="time" office:time-value="PT15H37M08S" calcext:value-type="time">
            <text:p>15:37:08</text:p>
          </table:table-cell>
          <table:table-cell table:style-name="ce6" table:formula="of:=IF([.$U662];IF([.$C662]=&quot;********&quot;;&quot;&quot;;[.F662]);&quot;&quot;)" office:value-type="string" office:string-value="7F:E5:0C:29:1C:9D" calcext:value-type="string">
            <text:p>7F:E5:0C:29:1C:9D</text:p>
          </table:table-cell>
          <table:table-cell table:style-name="ce6" table:formula="of:=IF([.W662]=&quot;&quot;;&quot;&quot;;IF([.G662]=&quot;RSSI:&quot;;[.H662];&quot;&quot;))" office:value-type="float" office:value="-65" calcext:value-type="float">
            <text:p>-6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09S" calcext:value-type="time">
            <text:p>15:3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3]=&quot;&quot;;[.G663]=&quot;&quot;))" office:value-type="boolean" office:boolean-value="true" calcext:value-type="boolean">
            <text:p>VRAI</text:p>
          </table:table-cell>
          <table:table-cell table:style-name="ce5" table:formula="of:=IF([.$U663];IF([.C663]=&quot;********&quot;;[.K663];[.V662]);&quot;&quot;)" office:value-type="time" office:time-value="PT15H37M08S" calcext:value-type="time">
            <text:p>15:37:08</text:p>
          </table:table-cell>
          <table:table-cell table:style-name="ce6" table:formula="of:=IF([.$U663];IF([.$C663]=&quot;********&quot;;&quot;&quot;;[.F663]);&quot;&quot;)" office:value-type="string" office:string-value="7F:E5:0C:29:1C:9D" calcext:value-type="string">
            <text:p>7F:E5:0C:29:1C:9D</text:p>
          </table:table-cell>
          <table:table-cell table:style-name="ce6" table:formula="of:=IF([.W663]=&quot;&quot;;&quot;&quot;;IF([.G663]=&quot;RSSI:&quot;;[.H66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13S" calcext:value-type="time">
            <text:p>15:37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664]=&quot;&quot;;[.G664]=&quot;&quot;))" office:value-type="boolean" office:boolean-value="true" calcext:value-type="boolean">
            <text:p>VRAI</text:p>
          </table:table-cell>
          <table:table-cell table:style-name="ce5" table:formula="of:=IF([.$U664];IF([.C664]=&quot;********&quot;;[.K664];[.V663]);&quot;&quot;)" office:value-type="time" office:time-value="PT15H37M08S" calcext:value-type="time">
            <text:p>15:37:08</text:p>
          </table:table-cell>
          <table:table-cell table:style-name="ce6" table:formula="of:=IF([.$U664];IF([.$C664]=&quot;********&quot;;&quot;&quot;;[.F664]);&quot;&quot;)" office:value-type="string" office:string-value="00:16:A4:13:62:21" calcext:value-type="string">
            <text:p>00:16:A4:13:62:21</text:p>
          </table:table-cell>
          <table:table-cell table:style-name="ce6" table:formula="of:=IF([.W664]=&quot;&quot;;&quot;&quot;;IF([.G664]=&quot;RSSI:&quot;;[.H664];&quot;&quot;))"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65]=&quot;&quot;;[.G665]=&quot;&quot;))" office:value-type="boolean" office:boolean-value="false" calcext:value-type="boolean">
            <text:p>FAUX</text:p>
          </table:table-cell>
          <table:table-cell table:style-name="ce5" table:formula="of:=IF([.$U665];IF([.C665]=&quot;********&quot;;[.K665];[.V664]);&quot;&quot;)">
            <text:p/>
          </table:table-cell>
          <table:table-cell table:style-name="ce6" table:formula="of:=IF([.$U665];IF([.$C665]=&quot;********&quot;;&quot;&quot;;[.F665]);&quot;&quot;)">
            <text:p/>
          </table:table-cell>
          <table:table-cell table:style-name="ce6" table:formula="of:=IF([.W665]=&quot;&quot;;&quot;&quot;;IF([.G665]=&quot;RSSI:&quot;;[.H66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7M23S" calcext:value-type="time">
            <text:p>15:37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66]=&quot;&quot;;[.G666]=&quot;&quot;))" office:value-type="boolean" office:boolean-value="true" calcext:value-type="boolean">
            <text:p>VRAI</text:p>
          </table:table-cell>
          <table:table-cell table:style-name="ce5" table:formula="of:=IF([.$U666];IF([.C666]=&quot;********&quot;;[.K666];[.V665]);&quot;&quot;)" office:value-type="time" office:time-value="PT15H37M23S" calcext:value-type="time">
            <text:p>15:37:23</text:p>
          </table:table-cell>
          <table:table-cell table:style-name="ce6" table:formula="of:=IF([.$U666];IF([.$C666]=&quot;********&quot;;&quot;&quot;;[.F666]);&quot;&quot;)">
            <text:p/>
          </table:table-cell>
          <table:table-cell table:style-name="ce6" table:formula="of:=IF([.W666]=&quot;&quot;;&quot;&quot;;IF([.G666]=&quot;RSSI:&quot;;[.H66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6S" calcext:value-type="time">
            <text:p>15:37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7]=&quot;&quot;;[.G667]=&quot;&quot;))" office:value-type="boolean" office:boolean-value="true" calcext:value-type="boolean">
            <text:p>VRAI</text:p>
          </table:table-cell>
          <table:table-cell table:style-name="ce5" table:formula="of:=IF([.$U667];IF([.C667]=&quot;********&quot;;[.K667];[.V666]);&quot;&quot;)" office:value-type="time" office:time-value="PT15H37M23S" calcext:value-type="time">
            <text:p>15:37:23</text:p>
          </table:table-cell>
          <table:table-cell table:style-name="ce6" table:formula="of:=IF([.$U667];IF([.$C667]=&quot;********&quot;;&quot;&quot;;[.F667]);&quot;&quot;)" office:value-type="string" office:string-value="5D:C8:8B:DD:E2:BA" calcext:value-type="string">
            <text:p>5D:C8:8B:DD:E2:BA</text:p>
          </table:table-cell>
          <table:table-cell table:style-name="ce6" table:formula="of:=IF([.W667]=&quot;&quot;;&quot;&quot;;IF([.G667]=&quot;RSSI:&quot;;[.H667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6S" calcext:value-type="time">
            <text:p>15:37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68]=&quot;&quot;;[.G668]=&quot;&quot;))" office:value-type="boolean" office:boolean-value="true" calcext:value-type="boolean">
            <text:p>VRAI</text:p>
          </table:table-cell>
          <table:table-cell table:style-name="ce5" table:formula="of:=IF([.$U668];IF([.C668]=&quot;********&quot;;[.K668];[.V667]);&quot;&quot;)" office:value-type="time" office:time-value="PT15H37M23S" calcext:value-type="time">
            <text:p>15:37:23</text:p>
          </table:table-cell>
          <table:table-cell table:style-name="ce6" table:formula="of:=IF([.$U668];IF([.$C668]=&quot;********&quot;;&quot;&quot;;[.F668]);&quot;&quot;)" office:value-type="string" office:string-value="5D:C8:8B:DD:E2:BA" calcext:value-type="string">
            <text:p>5D:C8:8B:DD:E2:BA</text:p>
          </table:table-cell>
          <table:table-cell table:style-name="ce6" table:formula="of:=IF([.W668]=&quot;&quot;;&quot;&quot;;IF([.G668]=&quot;RSSI:&quot;;[.H6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6S" calcext:value-type="time">
            <text:p>15:37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69]=&quot;&quot;;[.G669]=&quot;&quot;))" office:value-type="boolean" office:boolean-value="true" calcext:value-type="boolean">
            <text:p>VRAI</text:p>
          </table:table-cell>
          <table:table-cell table:style-name="ce5" table:formula="of:=IF([.$U669];IF([.C669]=&quot;********&quot;;[.K669];[.V668]);&quot;&quot;)" office:value-type="time" office:time-value="PT15H37M23S" calcext:value-type="time">
            <text:p>15:37:23</text:p>
          </table:table-cell>
          <table:table-cell table:style-name="ce6" table:formula="of:=IF([.$U669];IF([.$C669]=&quot;********&quot;;&quot;&quot;;[.F669]);&quot;&quot;)" office:value-type="string" office:string-value="5D:C8:8B:DD:E2:BA" calcext:value-type="string">
            <text:p>5D:C8:8B:DD:E2:BA</text:p>
          </table:table-cell>
          <table:table-cell table:style-name="ce6" table:formula="of:=IF([.W669]=&quot;&quot;;&quot;&quot;;IF([.G669]=&quot;RSSI:&quot;;[.H66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6S" calcext:value-type="time">
            <text:p>15:37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70]=&quot;&quot;;[.G670]=&quot;&quot;))" office:value-type="boolean" office:boolean-value="true" calcext:value-type="boolean">
            <text:p>VRAI</text:p>
          </table:table-cell>
          <table:table-cell table:style-name="ce5" table:formula="of:=IF([.$U670];IF([.C670]=&quot;********&quot;;[.K670];[.V669]);&quot;&quot;)" office:value-type="time" office:time-value="PT15H37M23S" calcext:value-type="time">
            <text:p>15:37:23</text:p>
          </table:table-cell>
          <table:table-cell table:style-name="ce6" table:formula="of:=IF([.$U670];IF([.$C670]=&quot;********&quot;;&quot;&quot;;[.F670]);&quot;&quot;)" office:value-type="string" office:string-value="5D:C8:8B:DD:E2:BA" calcext:value-type="string">
            <text:p>5D:C8:8B:DD:E2:BA</text:p>
          </table:table-cell>
          <table:table-cell table:style-name="ce6" table:formula="of:=IF([.W670]=&quot;&quot;;&quot;&quot;;IF([.G670]=&quot;RSSI:&quot;;[.H67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7S" calcext:value-type="time">
            <text:p>15:37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0" calcext:value-type="float">
            <text:p>-6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71]=&quot;&quot;;[.G671]=&quot;&quot;))" office:value-type="boolean" office:boolean-value="true" calcext:value-type="boolean">
            <text:p>VRAI</text:p>
          </table:table-cell>
          <table:table-cell table:style-name="ce5" table:formula="of:=IF([.$U671];IF([.C671]=&quot;********&quot;;[.K671];[.V670]);&quot;&quot;)" office:value-type="time" office:time-value="PT15H37M23S" calcext:value-type="time">
            <text:p>15:37:23</text:p>
          </table:table-cell>
          <table:table-cell table:style-name="ce6" table:formula="of:=IF([.$U671];IF([.$C671]=&quot;********&quot;;&quot;&quot;;[.F671]);&quot;&quot;)" office:value-type="string" office:string-value="7F:E5:0C:29:1C:9D" calcext:value-type="string">
            <text:p>7F:E5:0C:29:1C:9D</text:p>
          </table:table-cell>
          <table:table-cell table:style-name="ce6" table:formula="of:=IF([.W671]=&quot;&quot;;&quot;&quot;;IF([.G671]=&quot;RSSI:&quot;;[.H671];&quot;&quot;))" office:value-type="float" office:value="-60" calcext:value-type="float">
            <text:p>-6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7S" calcext:value-type="time">
            <text:p>15:37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72]=&quot;&quot;;[.G672]=&quot;&quot;))" office:value-type="boolean" office:boolean-value="true" calcext:value-type="boolean">
            <text:p>VRAI</text:p>
          </table:table-cell>
          <table:table-cell table:style-name="ce5" table:formula="of:=IF([.$U672];IF([.C672]=&quot;********&quot;;[.K672];[.V671]);&quot;&quot;)" office:value-type="time" office:time-value="PT15H37M23S" calcext:value-type="time">
            <text:p>15:37:23</text:p>
          </table:table-cell>
          <table:table-cell table:style-name="ce6" table:formula="of:=IF([.$U672];IF([.$C672]=&quot;********&quot;;&quot;&quot;;[.F672]);&quot;&quot;)" office:value-type="string" office:string-value="7F:E5:0C:29:1C:9D" calcext:value-type="string">
            <text:p>7F:E5:0C:29:1C:9D</text:p>
          </table:table-cell>
          <table:table-cell table:style-name="ce6" table:formula="of:=IF([.W672]=&quot;&quot;;&quot;&quot;;IF([.G672]=&quot;RSSI:&quot;;[.H67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29S" calcext:value-type="time">
            <text:p>15:37:2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6" calcext:value-type="float">
            <text:p>-36</text:p>
          </table:table-cell>
          <table:table-cell table:number-columns-repeated="12"/>
          <table:table-cell table:style-name="ce4" table:formula="of:=NOT(AND([.C673]=&quot;&quot;;[.G673]=&quot;&quot;))" office:value-type="boolean" office:boolean-value="true" calcext:value-type="boolean">
            <text:p>VRAI</text:p>
          </table:table-cell>
          <table:table-cell table:style-name="ce5" table:formula="of:=IF([.$U673];IF([.C673]=&quot;********&quot;;[.K673];[.V672]);&quot;&quot;)" office:value-type="time" office:time-value="PT15H37M23S" calcext:value-type="time">
            <text:p>15:37:23</text:p>
          </table:table-cell>
          <table:table-cell table:style-name="ce6" table:formula="of:=IF([.$U673];IF([.$C673]=&quot;********&quot;;&quot;&quot;;[.F673]);&quot;&quot;)" office:value-type="string" office:string-value="14:6B:72:80:37:76" calcext:value-type="string">
            <text:p>14:6B:72:80:37:76</text:p>
          </table:table-cell>
          <table:table-cell table:style-name="ce6" table:formula="of:=IF([.W673]=&quot;&quot;;&quot;&quot;;IF([.G673]=&quot;RSSI:&quot;;[.H673];&quot;&quot;))" office:value-type="float" office:value="-36" calcext:value-type="float">
            <text:p>-3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33S" calcext:value-type="time">
            <text:p>15:37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Connected: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74]=&quot;&quot;;[.G674]=&quot;&quot;))" office:value-type="boolean" office:boolean-value="true" calcext:value-type="boolean">
            <text:p>VRAI</text:p>
          </table:table-cell>
          <table:table-cell table:style-name="ce5" table:formula="of:=IF([.$U674];IF([.C674]=&quot;********&quot;;[.K674];[.V673]);&quot;&quot;)" office:value-type="time" office:time-value="PT15H37M23S" calcext:value-type="time">
            <text:p>15:37:23</text:p>
          </table:table-cell>
          <table:table-cell table:style-name="ce6" table:formula="of:=IF([.$U674];IF([.$C674]=&quot;********&quot;;&quot;&quot;;[.F674]);&quot;&quot;)" office:value-type="string" office:string-value="14:6B:72:80:37:76" calcext:value-type="string">
            <text:p>14:6B:72:80:37:76</text:p>
          </table:table-cell>
          <table:table-cell table:style-name="ce6" table:formula="of:=IF([.W674]=&quot;&quot;;&quot;&quot;;IF([.G674]=&quot;RSSI:&quot;;[.H67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34S" calcext:value-type="time">
            <text:p>15:37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F:87:77:5D:65:BB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675]=&quot;&quot;;[.G675]=&quot;&quot;))" office:value-type="boolean" office:boolean-value="true" calcext:value-type="boolean">
            <text:p>VRAI</text:p>
          </table:table-cell>
          <table:table-cell table:style-name="ce5" table:formula="of:=IF([.$U675];IF([.C675]=&quot;********&quot;;[.K675];[.V674]);&quot;&quot;)" office:value-type="time" office:time-value="PT15H37M23S" calcext:value-type="time">
            <text:p>15:37:23</text:p>
          </table:table-cell>
          <table:table-cell table:style-name="ce6" table:formula="of:=IF([.$U675];IF([.$C675]=&quot;********&quot;;&quot;&quot;;[.F675]);&quot;&quot;)" office:value-type="string" office:string-value="4F:87:77:5D:65:BB" calcext:value-type="string">
            <text:p>4F:87:77:5D:65:BB</text:p>
          </table:table-cell>
          <table:table-cell table:style-name="ce6" table:formula="of:=IF([.W675]=&quot;&quot;;&quot;&quot;;IF([.G675]=&quot;RSSI:&quot;;[.H675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34S" calcext:value-type="time">
            <text:p>15:37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F:87:77:5D:65:BB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76]=&quot;&quot;;[.G676]=&quot;&quot;))" office:value-type="boolean" office:boolean-value="true" calcext:value-type="boolean">
            <text:p>VRAI</text:p>
          </table:table-cell>
          <table:table-cell table:style-name="ce5" table:formula="of:=IF([.$U676];IF([.C676]=&quot;********&quot;;[.K676];[.V675]);&quot;&quot;)" office:value-type="time" office:time-value="PT15H37M23S" calcext:value-type="time">
            <text:p>15:37:23</text:p>
          </table:table-cell>
          <table:table-cell table:style-name="ce6" table:formula="of:=IF([.$U676];IF([.$C676]=&quot;********&quot;;&quot;&quot;;[.F676]);&quot;&quot;)" office:value-type="string" office:string-value="4F:87:77:5D:65:BB" calcext:value-type="string">
            <text:p>4F:87:77:5D:65:BB</text:p>
          </table:table-cell>
          <table:table-cell table:style-name="ce6" table:formula="of:=IF([.W676]=&quot;&quot;;&quot;&quot;;IF([.G676]=&quot;RSSI:&quot;;[.H67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77]=&quot;&quot;;[.G677]=&quot;&quot;))" office:value-type="boolean" office:boolean-value="false" calcext:value-type="boolean">
            <text:p>FAUX</text:p>
          </table:table-cell>
          <table:table-cell table:style-name="ce5" table:formula="of:=IF([.$U677];IF([.C677]=&quot;********&quot;;[.K677];[.V676]);&quot;&quot;)">
            <text:p/>
          </table:table-cell>
          <table:table-cell table:style-name="ce6" table:formula="of:=IF([.$U677];IF([.$C677]=&quot;********&quot;;&quot;&quot;;[.F677]);&quot;&quot;)">
            <text:p/>
          </table:table-cell>
          <table:table-cell table:style-name="ce6" table:formula="of:=IF([.W677]=&quot;&quot;;&quot;&quot;;IF([.G677]=&quot;RSSI:&quot;;[.H67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7M38S" calcext:value-type="time">
            <text:p>15:37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78]=&quot;&quot;;[.G678]=&quot;&quot;))" office:value-type="boolean" office:boolean-value="true" calcext:value-type="boolean">
            <text:p>VRAI</text:p>
          </table:table-cell>
          <table:table-cell table:style-name="ce5" table:formula="of:=IF([.$U678];IF([.C678]=&quot;********&quot;;[.K678];[.V677]);&quot;&quot;)" office:value-type="time" office:time-value="PT15H37M38S" calcext:value-type="time">
            <text:p>15:37:38</text:p>
          </table:table-cell>
          <table:table-cell table:style-name="ce6" table:formula="of:=IF([.$U678];IF([.$C678]=&quot;********&quot;;&quot;&quot;;[.F678]);&quot;&quot;)">
            <text:p/>
          </table:table-cell>
          <table:table-cell table:style-name="ce6" table:formula="of:=IF([.W678]=&quot;&quot;;&quot;&quot;;IF([.G678]=&quot;RSSI:&quot;;[.H67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0S" calcext:value-type="time">
            <text:p>15:37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79]=&quot;&quot;;[.G679]=&quot;&quot;))" office:value-type="boolean" office:boolean-value="true" calcext:value-type="boolean">
            <text:p>VRAI</text:p>
          </table:table-cell>
          <table:table-cell table:style-name="ce5" table:formula="of:=IF([.$U679];IF([.C679]=&quot;********&quot;;[.K679];[.V678]);&quot;&quot;)" office:value-type="time" office:time-value="PT15H37M38S" calcext:value-type="time">
            <text:p>15:37:38</text:p>
          </table:table-cell>
          <table:table-cell table:style-name="ce6" table:formula="of:=IF([.$U679];IF([.$C679]=&quot;********&quot;;&quot;&quot;;[.F679]);&quot;&quot;)" office:value-type="string" office:string-value="00:16:A4:13:62:21" calcext:value-type="string">
            <text:p>00:16:A4:13:62:21</text:p>
          </table:table-cell>
          <table:table-cell table:style-name="ce6" table:formula="of:=IF([.W679]=&quot;&quot;;&quot;&quot;;IF([.G679]=&quot;RSSI:&quot;;[.H679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5S" calcext:value-type="time">
            <text:p>15:37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12"/>
          <table:table-cell table:style-name="ce4" table:formula="of:=NOT(AND([.C680]=&quot;&quot;;[.G680]=&quot;&quot;))" office:value-type="boolean" office:boolean-value="true" calcext:value-type="boolean">
            <text:p>VRAI</text:p>
          </table:table-cell>
          <table:table-cell table:style-name="ce5" table:formula="of:=IF([.$U680];IF([.C680]=&quot;********&quot;;[.K680];[.V679]);&quot;&quot;)" office:value-type="time" office:time-value="PT15H37M38S" calcext:value-type="time">
            <text:p>15:37:38</text:p>
          </table:table-cell>
          <table:table-cell table:style-name="ce6" table:formula="of:=IF([.$U680];IF([.$C680]=&quot;********&quot;;&quot;&quot;;[.F680]);&quot;&quot;)" office:value-type="string" office:string-value="7F:E5:0C:29:1C:9D" calcext:value-type="string">
            <text:p>7F:E5:0C:29:1C:9D</text:p>
          </table:table-cell>
          <table:table-cell table:style-name="ce6" table:formula="of:=IF([.W680]=&quot;&quot;;&quot;&quot;;IF([.G680]=&quot;RSSI:&quot;;[.H680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5S" calcext:value-type="time">
            <text:p>15:37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81]=&quot;&quot;;[.G681]=&quot;&quot;))" office:value-type="boolean" office:boolean-value="true" calcext:value-type="boolean">
            <text:p>VRAI</text:p>
          </table:table-cell>
          <table:table-cell table:style-name="ce5" table:formula="of:=IF([.$U681];IF([.C681]=&quot;********&quot;;[.K681];[.V680]);&quot;&quot;)" office:value-type="time" office:time-value="PT15H37M38S" calcext:value-type="time">
            <text:p>15:37:38</text:p>
          </table:table-cell>
          <table:table-cell table:style-name="ce6" table:formula="of:=IF([.$U681];IF([.$C681]=&quot;********&quot;;&quot;&quot;;[.F681]);&quot;&quot;)" office:value-type="string" office:string-value="7F:E5:0C:29:1C:9D" calcext:value-type="string">
            <text:p>7F:E5:0C:29:1C:9D</text:p>
          </table:table-cell>
          <table:table-cell table:style-name="ce6" table:formula="of:=IF([.W681]=&quot;&quot;;&quot;&quot;;IF([.G681]=&quot;RSSI:&quot;;[.H68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6S" calcext:value-type="time">
            <text:p>15:37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682]=&quot;&quot;;[.G682]=&quot;&quot;))" office:value-type="boolean" office:boolean-value="true" calcext:value-type="boolean">
            <text:p>VRAI</text:p>
          </table:table-cell>
          <table:table-cell table:style-name="ce5" table:formula="of:=IF([.$U682];IF([.C682]=&quot;********&quot;;[.K682];[.V681]);&quot;&quot;)" office:value-type="time" office:time-value="PT15H37M38S" calcext:value-type="time">
            <text:p>15:37:38</text:p>
          </table:table-cell>
          <table:table-cell table:style-name="ce6" table:formula="of:=IF([.$U682];IF([.$C682]=&quot;********&quot;;&quot;&quot;;[.F682]);&quot;&quot;)" office:value-type="string" office:string-value="5D:C8:8B:DD:E2:BA" calcext:value-type="string">
            <text:p>5D:C8:8B:DD:E2:BA</text:p>
          </table:table-cell>
          <table:table-cell table:style-name="ce6" table:formula="of:=IF([.W682]=&quot;&quot;;&quot;&quot;;IF([.G682]=&quot;RSSI:&quot;;[.H68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6S" calcext:value-type="time">
            <text:p>15:37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83]=&quot;&quot;;[.G683]=&quot;&quot;))" office:value-type="boolean" office:boolean-value="true" calcext:value-type="boolean">
            <text:p>VRAI</text:p>
          </table:table-cell>
          <table:table-cell table:style-name="ce5" table:formula="of:=IF([.$U683];IF([.C683]=&quot;********&quot;;[.K683];[.V682]);&quot;&quot;)" office:value-type="time" office:time-value="PT15H37M38S" calcext:value-type="time">
            <text:p>15:37:38</text:p>
          </table:table-cell>
          <table:table-cell table:style-name="ce6" table:formula="of:=IF([.$U683];IF([.$C683]=&quot;********&quot;;&quot;&quot;;[.F683]);&quot;&quot;)" office:value-type="string" office:string-value="5D:C8:8B:DD:E2:BA" calcext:value-type="string">
            <text:p>5D:C8:8B:DD:E2:BA</text:p>
          </table:table-cell>
          <table:table-cell table:style-name="ce6" table:formula="of:=IF([.W683]=&quot;&quot;;&quot;&quot;;IF([.G683]=&quot;RSSI:&quot;;[.H68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6S" calcext:value-type="time">
            <text:p>15:37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684]=&quot;&quot;;[.G684]=&quot;&quot;))" office:value-type="boolean" office:boolean-value="true" calcext:value-type="boolean">
            <text:p>VRAI</text:p>
          </table:table-cell>
          <table:table-cell table:style-name="ce5" table:formula="of:=IF([.$U684];IF([.C684]=&quot;********&quot;;[.K684];[.V683]);&quot;&quot;)" office:value-type="time" office:time-value="PT15H37M38S" calcext:value-type="time">
            <text:p>15:37:38</text:p>
          </table:table-cell>
          <table:table-cell table:style-name="ce6" table:formula="of:=IF([.$U684];IF([.$C684]=&quot;********&quot;;&quot;&quot;;[.F684]);&quot;&quot;)" office:value-type="string" office:string-value="5D:C8:8B:DD:E2:BA" calcext:value-type="string">
            <text:p>5D:C8:8B:DD:E2:BA</text:p>
          </table:table-cell>
          <table:table-cell table:style-name="ce6" table:formula="of:=IF([.W684]=&quot;&quot;;&quot;&quot;;IF([.G684]=&quot;RSSI:&quot;;[.H68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6S" calcext:value-type="time">
            <text:p>15:37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85]=&quot;&quot;;[.G685]=&quot;&quot;))" office:value-type="boolean" office:boolean-value="true" calcext:value-type="boolean">
            <text:p>VRAI</text:p>
          </table:table-cell>
          <table:table-cell table:style-name="ce5" table:formula="of:=IF([.$U685];IF([.C685]=&quot;********&quot;;[.K685];[.V684]);&quot;&quot;)" office:value-type="time" office:time-value="PT15H37M38S" calcext:value-type="time">
            <text:p>15:37:38</text:p>
          </table:table-cell>
          <table:table-cell table:style-name="ce6" table:formula="of:=IF([.$U685];IF([.$C685]=&quot;********&quot;;&quot;&quot;;[.F685]);&quot;&quot;)" office:value-type="string" office:string-value="5D:C8:8B:DD:E2:BA" calcext:value-type="string">
            <text:p>5D:C8:8B:DD:E2:BA</text:p>
          </table:table-cell>
          <table:table-cell table:style-name="ce6" table:formula="of:=IF([.W685]=&quot;&quot;;&quot;&quot;;IF([.G685]=&quot;RSSI:&quot;;[.H68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7S" calcext:value-type="time">
            <text:p>15:37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2" calcext:value-type="float">
            <text:p>-82</text:p>
          </table:table-cell>
          <table:table-cell table:number-columns-repeated="12"/>
          <table:table-cell table:style-name="ce4" table:formula="of:=NOT(AND([.C686]=&quot;&quot;;[.G686]=&quot;&quot;))" office:value-type="boolean" office:boolean-value="true" calcext:value-type="boolean">
            <text:p>VRAI</text:p>
          </table:table-cell>
          <table:table-cell table:style-name="ce5" table:formula="of:=IF([.$U686];IF([.C686]=&quot;********&quot;;[.K686];[.V685]);&quot;&quot;)" office:value-type="time" office:time-value="PT15H37M38S" calcext:value-type="time">
            <text:p>15:37:38</text:p>
          </table:table-cell>
          <table:table-cell table:style-name="ce6" table:formula="of:=IF([.$U686];IF([.$C686]=&quot;********&quot;;&quot;&quot;;[.F686]);&quot;&quot;)" office:value-type="string" office:string-value="75:F4:F6:DE:7C:36" calcext:value-type="string">
            <text:p>75:F4:F6:DE:7C:36</text:p>
          </table:table-cell>
          <table:table-cell table:style-name="ce6" table:formula="of:=IF([.W686]=&quot;&quot;;&quot;&quot;;IF([.G686]=&quot;RSSI:&quot;;[.H686];&quot;&quot;))" office:value-type="float" office:value="-82" calcext:value-type="float">
            <text:p>-8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47S" calcext:value-type="time">
            <text:p>15:37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687]=&quot;&quot;;[.G687]=&quot;&quot;))" office:value-type="boolean" office:boolean-value="true" calcext:value-type="boolean">
            <text:p>VRAI</text:p>
          </table:table-cell>
          <table:table-cell table:style-name="ce5" table:formula="of:=IF([.$U687];IF([.C687]=&quot;********&quot;;[.K687];[.V686]);&quot;&quot;)" office:value-type="time" office:time-value="PT15H37M38S" calcext:value-type="time">
            <text:p>15:37:38</text:p>
          </table:table-cell>
          <table:table-cell table:style-name="ce6" table:formula="of:=IF([.$U687];IF([.$C687]=&quot;********&quot;;&quot;&quot;;[.F687]);&quot;&quot;)" office:value-type="string" office:string-value="75:F4:F6:DE:7C:36" calcext:value-type="string">
            <text:p>75:F4:F6:DE:7C:36</text:p>
          </table:table-cell>
          <table:table-cell table:style-name="ce6" table:formula="of:=IF([.W687]=&quot;&quot;;&quot;&quot;;IF([.G687]=&quot;RSSI:&quot;;[.H68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88]=&quot;&quot;;[.G688]=&quot;&quot;))" office:value-type="boolean" office:boolean-value="false" calcext:value-type="boolean">
            <text:p>FAUX</text:p>
          </table:table-cell>
          <table:table-cell table:style-name="ce5" table:formula="of:=IF([.$U688];IF([.C688]=&quot;********&quot;;[.K688];[.V687]);&quot;&quot;)">
            <text:p/>
          </table:table-cell>
          <table:table-cell table:style-name="ce6" table:formula="of:=IF([.$U688];IF([.$C688]=&quot;********&quot;;&quot;&quot;;[.F688]);&quot;&quot;)">
            <text:p/>
          </table:table-cell>
          <table:table-cell table:style-name="ce6" table:formula="of:=IF([.W688]=&quot;&quot;;&quot;&quot;;IF([.G688]=&quot;RSSI:&quot;;[.H68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7M53S" calcext:value-type="time">
            <text:p>15:37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89]=&quot;&quot;;[.G689]=&quot;&quot;))" office:value-type="boolean" office:boolean-value="true" calcext:value-type="boolean">
            <text:p>VRAI</text:p>
          </table:table-cell>
          <table:table-cell table:style-name="ce5" table:formula="of:=IF([.$U689];IF([.C689]=&quot;********&quot;;[.K689];[.V688]);&quot;&quot;)" office:value-type="time" office:time-value="PT15H37M53S" calcext:value-type="time">
            <text:p>15:37:53</text:p>
          </table:table-cell>
          <table:table-cell table:style-name="ce6" table:formula="of:=IF([.$U689];IF([.$C689]=&quot;********&quot;;&quot;&quot;;[.F689]);&quot;&quot;)">
            <text:p/>
          </table:table-cell>
          <table:table-cell table:style-name="ce6" table:formula="of:=IF([.W689]=&quot;&quot;;&quot;&quot;;IF([.G689]=&quot;RSSI:&quot;;[.H68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4S" calcext:value-type="time">
            <text:p>15:37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4" calcext:value-type="float">
            <text:p>-74</text:p>
          </table:table-cell>
          <table:table-cell table:number-columns-repeated="12"/>
          <table:table-cell table:style-name="ce4" table:formula="of:=NOT(AND([.C690]=&quot;&quot;;[.G690]=&quot;&quot;))" office:value-type="boolean" office:boolean-value="true" calcext:value-type="boolean">
            <text:p>VRAI</text:p>
          </table:table-cell>
          <table:table-cell table:style-name="ce5" table:formula="of:=IF([.$U690];IF([.C690]=&quot;********&quot;;[.K690];[.V689]);&quot;&quot;)" office:value-type="time" office:time-value="PT15H37M53S" calcext:value-type="time">
            <text:p>15:37:53</text:p>
          </table:table-cell>
          <table:table-cell table:style-name="ce6" table:formula="of:=IF([.$U690];IF([.$C690]=&quot;********&quot;;&quot;&quot;;[.F690]);&quot;&quot;)" office:value-type="string" office:string-value="7F:E5:0C:29:1C:9D" calcext:value-type="string">
            <text:p>7F:E5:0C:29:1C:9D</text:p>
          </table:table-cell>
          <table:table-cell table:style-name="ce6" table:formula="of:=IF([.W690]=&quot;&quot;;&quot;&quot;;IF([.G690]=&quot;RSSI:&quot;;[.H690];&quot;&quot;))" office:value-type="float" office:value="-74" calcext:value-type="float">
            <text:p>-7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4S" calcext:value-type="time">
            <text:p>15:37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91]=&quot;&quot;;[.G691]=&quot;&quot;))" office:value-type="boolean" office:boolean-value="true" calcext:value-type="boolean">
            <text:p>VRAI</text:p>
          </table:table-cell>
          <table:table-cell table:style-name="ce5" table:formula="of:=IF([.$U691];IF([.C691]=&quot;********&quot;;[.K691];[.V690]);&quot;&quot;)" office:value-type="time" office:time-value="PT15H37M53S" calcext:value-type="time">
            <text:p>15:37:53</text:p>
          </table:table-cell>
          <table:table-cell table:style-name="ce6" table:formula="of:=IF([.$U691];IF([.$C691]=&quot;********&quot;;&quot;&quot;;[.F691]);&quot;&quot;)" office:value-type="string" office:string-value="7F:E5:0C:29:1C:9D" calcext:value-type="string">
            <text:p>7F:E5:0C:29:1C:9D</text:p>
          </table:table-cell>
          <table:table-cell table:style-name="ce6" table:formula="of:=IF([.W691]=&quot;&quot;;&quot;&quot;;IF([.G691]=&quot;RSSI:&quot;;[.H69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4S" calcext:value-type="time">
            <text:p>15:37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92]=&quot;&quot;;[.G692]=&quot;&quot;))" office:value-type="boolean" office:boolean-value="true" calcext:value-type="boolean">
            <text:p>VRAI</text:p>
          </table:table-cell>
          <table:table-cell table:style-name="ce5" table:formula="of:=IF([.$U692];IF([.C692]=&quot;********&quot;;[.K692];[.V691]);&quot;&quot;)" office:value-type="time" office:time-value="PT15H37M53S" calcext:value-type="time">
            <text:p>15:37:53</text:p>
          </table:table-cell>
          <table:table-cell table:style-name="ce6" table:formula="of:=IF([.$U692];IF([.$C692]=&quot;********&quot;;&quot;&quot;;[.F692]);&quot;&quot;)" office:value-type="string" office:string-value="7F:E5:0C:29:1C:9D" calcext:value-type="string">
            <text:p>7F:E5:0C:29:1C:9D</text:p>
          </table:table-cell>
          <table:table-cell table:style-name="ce6" table:formula="of:=IF([.W692]=&quot;&quot;;&quot;&quot;;IF([.G692]=&quot;RSSI:&quot;;[.H69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4S" calcext:value-type="time">
            <text:p>15:37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93]=&quot;&quot;;[.G693]=&quot;&quot;))" office:value-type="boolean" office:boolean-value="true" calcext:value-type="boolean">
            <text:p>VRAI</text:p>
          </table:table-cell>
          <table:table-cell table:style-name="ce5" table:formula="of:=IF([.$U693];IF([.C693]=&quot;********&quot;;[.K693];[.V692]);&quot;&quot;)" office:value-type="time" office:time-value="PT15H37M53S" calcext:value-type="time">
            <text:p>15:37:53</text:p>
          </table:table-cell>
          <table:table-cell table:style-name="ce6" table:formula="of:=IF([.$U693];IF([.$C693]=&quot;********&quot;;&quot;&quot;;[.F693]);&quot;&quot;)" office:value-type="string" office:string-value="7F:E5:0C:29:1C:9D" calcext:value-type="string">
            <text:p>7F:E5:0C:29:1C:9D</text:p>
          </table:table-cell>
          <table:table-cell table:style-name="ce6" table:formula="of:=IF([.W693]=&quot;&quot;;&quot;&quot;;IF([.G693]=&quot;RSSI:&quot;;[.H6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7S" calcext:value-type="time">
            <text:p>15:37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4" calcext:value-type="float">
            <text:p>-84</text:p>
          </table:table-cell>
          <table:table-cell table:number-columns-repeated="12"/>
          <table:table-cell table:style-name="ce4" table:formula="of:=NOT(AND([.C694]=&quot;&quot;;[.G694]=&quot;&quot;))" office:value-type="boolean" office:boolean-value="true" calcext:value-type="boolean">
            <text:p>VRAI</text:p>
          </table:table-cell>
          <table:table-cell table:style-name="ce5" table:formula="of:=IF([.$U694];IF([.C694]=&quot;********&quot;;[.K694];[.V693]);&quot;&quot;)" office:value-type="time" office:time-value="PT15H37M53S" calcext:value-type="time">
            <text:p>15:37:53</text:p>
          </table:table-cell>
          <table:table-cell table:style-name="ce6" table:formula="of:=IF([.$U694];IF([.$C694]=&quot;********&quot;;&quot;&quot;;[.F694]);&quot;&quot;)" office:value-type="string" office:string-value="75:F4:F6:DE:7C:36" calcext:value-type="string">
            <text:p>75:F4:F6:DE:7C:36</text:p>
          </table:table-cell>
          <table:table-cell table:style-name="ce6" table:formula="of:=IF([.W694]=&quot;&quot;;&quot;&quot;;IF([.G694]=&quot;RSSI:&quot;;[.H694];&quot;&quot;))" office:value-type="float" office:value="-84" calcext:value-type="float">
            <text:p>-8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7M57S" calcext:value-type="time">
            <text:p>15:37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95]=&quot;&quot;;[.G695]=&quot;&quot;))" office:value-type="boolean" office:boolean-value="true" calcext:value-type="boolean">
            <text:p>VRAI</text:p>
          </table:table-cell>
          <table:table-cell table:style-name="ce5" table:formula="of:=IF([.$U695];IF([.C695]=&quot;********&quot;;[.K695];[.V694]);&quot;&quot;)" office:value-type="time" office:time-value="PT15H37M53S" calcext:value-type="time">
            <text:p>15:37:53</text:p>
          </table:table-cell>
          <table:table-cell table:style-name="ce6" table:formula="of:=IF([.$U695];IF([.$C695]=&quot;********&quot;;&quot;&quot;;[.F695]);&quot;&quot;)" office:value-type="string" office:string-value="75:F4:F6:DE:7C:36" calcext:value-type="string">
            <text:p>75:F4:F6:DE:7C:36</text:p>
          </table:table-cell>
          <table:table-cell table:style-name="ce6" table:formula="of:=IF([.W695]=&quot;&quot;;&quot;&quot;;IF([.G695]=&quot;RSSI:&quot;;[.H69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02S" calcext:value-type="time">
            <text:p>15:3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12"/>
          <table:table-cell table:style-name="ce4" table:formula="of:=NOT(AND([.C696]=&quot;&quot;;[.G696]=&quot;&quot;))" office:value-type="boolean" office:boolean-value="true" calcext:value-type="boolean">
            <text:p>VRAI</text:p>
          </table:table-cell>
          <table:table-cell table:style-name="ce5" table:formula="of:=IF([.$U696];IF([.C696]=&quot;********&quot;;[.K696];[.V695]);&quot;&quot;)" office:value-type="time" office:time-value="PT15H37M53S" calcext:value-type="time">
            <text:p>15:37:53</text:p>
          </table:table-cell>
          <table:table-cell table:style-name="ce6" table:formula="of:=IF([.$U696];IF([.$C696]=&quot;********&quot;;&quot;&quot;;[.F696]);&quot;&quot;)" office:value-type="string" office:string-value="14:6B:72:80:37:76" calcext:value-type="string">
            <text:p>14:6B:72:80:37:76</text:p>
          </table:table-cell>
          <table:table-cell table:style-name="ce6" table:formula="of:=IF([.W696]=&quot;&quot;;&quot;&quot;;IF([.G696]=&quot;RSSI:&quot;;[.H696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02S" calcext:value-type="time">
            <text:p>15:3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697]=&quot;&quot;;[.G697]=&quot;&quot;))" office:value-type="boolean" office:boolean-value="true" calcext:value-type="boolean">
            <text:p>VRAI</text:p>
          </table:table-cell>
          <table:table-cell table:style-name="ce5" table:formula="of:=IF([.$U697];IF([.C697]=&quot;********&quot;;[.K697];[.V696]);&quot;&quot;)" office:value-type="time" office:time-value="PT15H37M53S" calcext:value-type="time">
            <text:p>15:37:53</text:p>
          </table:table-cell>
          <table:table-cell table:style-name="ce6" table:formula="of:=IF([.$U697];IF([.$C697]=&quot;********&quot;;&quot;&quot;;[.F697]);&quot;&quot;)" office:value-type="string" office:string-value="00:16:A4:13:62:21" calcext:value-type="string">
            <text:p>00:16:A4:13:62:21</text:p>
          </table:table-cell>
          <table:table-cell table:style-name="ce6" table:formula="of:=IF([.W697]=&quot;&quot;;&quot;&quot;;IF([.G697]=&quot;RSSI:&quot;;[.H697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02S" calcext:value-type="time">
            <text:p>15:3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C:45:64:F8:B6:A6</text:p>
          </table:table-cell>
          <table:table-cell office:value-type="string" calcext:value-type="string">
            <text:p>4C-45-64-F8-B6-A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698]=&quot;&quot;;[.G698]=&quot;&quot;))" office:value-type="boolean" office:boolean-value="true" calcext:value-type="boolean">
            <text:p>VRAI</text:p>
          </table:table-cell>
          <table:table-cell table:style-name="ce5" table:formula="of:=IF([.$U698];IF([.C698]=&quot;********&quot;;[.K698];[.V697]);&quot;&quot;)" office:value-type="time" office:time-value="PT15H37M53S" calcext:value-type="time">
            <text:p>15:37:53</text:p>
          </table:table-cell>
          <table:table-cell table:style-name="ce6" table:formula="of:=IF([.$U698];IF([.$C698]=&quot;********&quot;;&quot;&quot;;[.F698]);&quot;&quot;)" office:value-type="string" office:string-value="4C:45:64:F8:B6:A6" calcext:value-type="string">
            <text:p>4C:45:64:F8:B6:A6</text:p>
          </table:table-cell>
          <table:table-cell table:style-name="ce6" table:formula="of:=IF([.W698]=&quot;&quot;;&quot;&quot;;IF([.G698]=&quot;RSSI:&quot;;[.H698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99]=&quot;&quot;;[.G699]=&quot;&quot;))" office:value-type="boolean" office:boolean-value="false" calcext:value-type="boolean">
            <text:p>FAUX</text:p>
          </table:table-cell>
          <table:table-cell table:style-name="ce5" table:formula="of:=IF([.$U699];IF([.C699]=&quot;********&quot;;[.K699];[.V698]);&quot;&quot;)">
            <text:p/>
          </table:table-cell>
          <table:table-cell table:style-name="ce6" table:formula="of:=IF([.$U699];IF([.$C699]=&quot;********&quot;;&quot;&quot;;[.F699]);&quot;&quot;)">
            <text:p/>
          </table:table-cell>
          <table:table-cell table:style-name="ce6" table:formula="of:=IF([.W699]=&quot;&quot;;&quot;&quot;;IF([.G699]=&quot;RSSI:&quot;;[.H69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8M08S" calcext:value-type="time">
            <text:p>15:38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00]=&quot;&quot;;[.G700]=&quot;&quot;))" office:value-type="boolean" office:boolean-value="true" calcext:value-type="boolean">
            <text:p>VRAI</text:p>
          </table:table-cell>
          <table:table-cell table:style-name="ce5" table:formula="of:=IF([.$U700];IF([.C700]=&quot;********&quot;;[.K700];[.V699]);&quot;&quot;)" office:value-type="time" office:time-value="PT15H38M08S" calcext:value-type="time">
            <text:p>15:38:08</text:p>
          </table:table-cell>
          <table:table-cell table:style-name="ce6" table:formula="of:=IF([.$U700];IF([.$C700]=&quot;********&quot;;&quot;&quot;;[.F700]);&quot;&quot;)">
            <text:p/>
          </table:table-cell>
          <table:table-cell table:style-name="ce6" table:formula="of:=IF([.W700]=&quot;&quot;;&quot;&quot;;IF([.G700]=&quot;RSSI:&quot;;[.H70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1S" calcext:value-type="time">
            <text:p>15:38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71" calcext:value-type="float">
            <text:p>-7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01]=&quot;&quot;;[.G701]=&quot;&quot;))" office:value-type="boolean" office:boolean-value="true" calcext:value-type="boolean">
            <text:p>VRAI</text:p>
          </table:table-cell>
          <table:table-cell table:style-name="ce5" table:formula="of:=IF([.$U701];IF([.C701]=&quot;********&quot;;[.K701];[.V700]);&quot;&quot;)" office:value-type="time" office:time-value="PT15H38M08S" calcext:value-type="time">
            <text:p>15:38:08</text:p>
          </table:table-cell>
          <table:table-cell table:style-name="ce6" table:formula="of:=IF([.$U701];IF([.$C701]=&quot;********&quot;;&quot;&quot;;[.F701]);&quot;&quot;)" office:value-type="string" office:string-value="75:F4:F6:DE:7C:36" calcext:value-type="string">
            <text:p>75:F4:F6:DE:7C:36</text:p>
          </table:table-cell>
          <table:table-cell table:style-name="ce6" table:formula="of:=IF([.W701]=&quot;&quot;;&quot;&quot;;IF([.G701]=&quot;RSSI:&quot;;[.H701];&quot;&quot;))" office:value-type="float" office:value="-71" calcext:value-type="float">
            <text:p>-7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1S" calcext:value-type="time">
            <text:p>15:38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02]=&quot;&quot;;[.G702]=&quot;&quot;))" office:value-type="boolean" office:boolean-value="true" calcext:value-type="boolean">
            <text:p>VRAI</text:p>
          </table:table-cell>
          <table:table-cell table:style-name="ce5" table:formula="of:=IF([.$U702];IF([.C702]=&quot;********&quot;;[.K702];[.V701]);&quot;&quot;)" office:value-type="time" office:time-value="PT15H38M08S" calcext:value-type="time">
            <text:p>15:38:08</text:p>
          </table:table-cell>
          <table:table-cell table:style-name="ce6" table:formula="of:=IF([.$U702];IF([.$C702]=&quot;********&quot;;&quot;&quot;;[.F702]);&quot;&quot;)" office:value-type="string" office:string-value="75:F4:F6:DE:7C:36" calcext:value-type="string">
            <text:p>75:F4:F6:DE:7C:36</text:p>
          </table:table-cell>
          <table:table-cell table:style-name="ce6" table:formula="of:=IF([.W702]=&quot;&quot;;&quot;&quot;;IF([.G702]=&quot;RSSI:&quot;;[.H70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6S" calcext:value-type="time">
            <text:p>15:38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703]=&quot;&quot;;[.G703]=&quot;&quot;))" office:value-type="boolean" office:boolean-value="true" calcext:value-type="boolean">
            <text:p>VRAI</text:p>
          </table:table-cell>
          <table:table-cell table:style-name="ce5" table:formula="of:=IF([.$U703];IF([.C703]=&quot;********&quot;;[.K703];[.V702]);&quot;&quot;)" office:value-type="time" office:time-value="PT15H38M08S" calcext:value-type="time">
            <text:p>15:38:08</text:p>
          </table:table-cell>
          <table:table-cell table:style-name="ce6" table:formula="of:=IF([.$U703];IF([.$C703]=&quot;********&quot;;&quot;&quot;;[.F703]);&quot;&quot;)" office:value-type="string" office:string-value="5D:C8:8B:DD:E2:BA" calcext:value-type="string">
            <text:p>5D:C8:8B:DD:E2:BA</text:p>
          </table:table-cell>
          <table:table-cell table:style-name="ce6" table:formula="of:=IF([.W703]=&quot;&quot;;&quot;&quot;;IF([.G703]=&quot;RSSI:&quot;;[.H703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6S" calcext:value-type="time">
            <text:p>15:38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04]=&quot;&quot;;[.G704]=&quot;&quot;))" office:value-type="boolean" office:boolean-value="true" calcext:value-type="boolean">
            <text:p>VRAI</text:p>
          </table:table-cell>
          <table:table-cell table:style-name="ce5" table:formula="of:=IF([.$U704];IF([.C704]=&quot;********&quot;;[.K704];[.V703]);&quot;&quot;)" office:value-type="time" office:time-value="PT15H38M08S" calcext:value-type="time">
            <text:p>15:38:08</text:p>
          </table:table-cell>
          <table:table-cell table:style-name="ce6" table:formula="of:=IF([.$U704];IF([.$C704]=&quot;********&quot;;&quot;&quot;;[.F704]);&quot;&quot;)" office:value-type="string" office:string-value="5D:C8:8B:DD:E2:BA" calcext:value-type="string">
            <text:p>5D:C8:8B:DD:E2:BA</text:p>
          </table:table-cell>
          <table:table-cell table:style-name="ce6" table:formula="of:=IF([.W704]=&quot;&quot;;&quot;&quot;;IF([.G704]=&quot;RSSI:&quot;;[.H70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6S" calcext:value-type="time">
            <text:p>15:38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705]=&quot;&quot;;[.G705]=&quot;&quot;))" office:value-type="boolean" office:boolean-value="true" calcext:value-type="boolean">
            <text:p>VRAI</text:p>
          </table:table-cell>
          <table:table-cell table:style-name="ce5" table:formula="of:=IF([.$U705];IF([.C705]=&quot;********&quot;;[.K705];[.V704]);&quot;&quot;)" office:value-type="time" office:time-value="PT15H38M08S" calcext:value-type="time">
            <text:p>15:38:08</text:p>
          </table:table-cell>
          <table:table-cell table:style-name="ce6" table:formula="of:=IF([.$U705];IF([.$C705]=&quot;********&quot;;&quot;&quot;;[.F705]);&quot;&quot;)" office:value-type="string" office:string-value="5D:C8:8B:DD:E2:BA" calcext:value-type="string">
            <text:p>5D:C8:8B:DD:E2:BA</text:p>
          </table:table-cell>
          <table:table-cell table:style-name="ce6" table:formula="of:=IF([.W705]=&quot;&quot;;&quot;&quot;;IF([.G705]=&quot;RSSI:&quot;;[.H7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6S" calcext:value-type="time">
            <text:p>15:38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706]=&quot;&quot;;[.G706]=&quot;&quot;))" office:value-type="boolean" office:boolean-value="true" calcext:value-type="boolean">
            <text:p>VRAI</text:p>
          </table:table-cell>
          <table:table-cell table:style-name="ce5" table:formula="of:=IF([.$U706];IF([.C706]=&quot;********&quot;;[.K706];[.V705]);&quot;&quot;)" office:value-type="time" office:time-value="PT15H38M08S" calcext:value-type="time">
            <text:p>15:38:08</text:p>
          </table:table-cell>
          <table:table-cell table:style-name="ce6" table:formula="of:=IF([.$U706];IF([.$C706]=&quot;********&quot;;&quot;&quot;;[.F706]);&quot;&quot;)" office:value-type="string" office:string-value="5D:C8:8B:DD:E2:BA" calcext:value-type="string">
            <text:p>5D:C8:8B:DD:E2:BA</text:p>
          </table:table-cell>
          <table:table-cell table:style-name="ce6" table:formula="of:=IF([.W706]=&quot;&quot;;&quot;&quot;;IF([.G706]=&quot;RSSI:&quot;;[.H70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7S" calcext:value-type="time">
            <text:p>15:3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6" calcext:value-type="float">
            <text:p>-76</text:p>
          </table:table-cell>
          <table:table-cell table:number-columns-repeated="12"/>
          <table:table-cell table:style-name="ce4" table:formula="of:=NOT(AND([.C707]=&quot;&quot;;[.G707]=&quot;&quot;))" office:value-type="boolean" office:boolean-value="true" calcext:value-type="boolean">
            <text:p>VRAI</text:p>
          </table:table-cell>
          <table:table-cell table:style-name="ce5" table:formula="of:=IF([.$U707];IF([.C707]=&quot;********&quot;;[.K707];[.V706]);&quot;&quot;)" office:value-type="time" office:time-value="PT15H38M08S" calcext:value-type="time">
            <text:p>15:38:08</text:p>
          </table:table-cell>
          <table:table-cell table:style-name="ce6" table:formula="of:=IF([.$U707];IF([.$C707]=&quot;********&quot;;&quot;&quot;;[.F707]);&quot;&quot;)" office:value-type="string" office:string-value="7F:E5:0C:29:1C:9D" calcext:value-type="string">
            <text:p>7F:E5:0C:29:1C:9D</text:p>
          </table:table-cell>
          <table:table-cell table:style-name="ce6" table:formula="of:=IF([.W707]=&quot;&quot;;&quot;&quot;;IF([.G707]=&quot;RSSI:&quot;;[.H707];&quot;&quot;))" office:value-type="float" office:value="-76" calcext:value-type="float">
            <text:p>-7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7S" calcext:value-type="time">
            <text:p>15:3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08]=&quot;&quot;;[.G708]=&quot;&quot;))" office:value-type="boolean" office:boolean-value="true" calcext:value-type="boolean">
            <text:p>VRAI</text:p>
          </table:table-cell>
          <table:table-cell table:style-name="ce5" table:formula="of:=IF([.$U708];IF([.C708]=&quot;********&quot;;[.K708];[.V707]);&quot;&quot;)" office:value-type="time" office:time-value="PT15H38M08S" calcext:value-type="time">
            <text:p>15:38:08</text:p>
          </table:table-cell>
          <table:table-cell table:style-name="ce6" table:formula="of:=IF([.$U708];IF([.$C708]=&quot;********&quot;;&quot;&quot;;[.F708]);&quot;&quot;)" office:value-type="string" office:string-value="7F:E5:0C:29:1C:9D" calcext:value-type="string">
            <text:p>7F:E5:0C:29:1C:9D</text:p>
          </table:table-cell>
          <table:table-cell table:style-name="ce6" table:formula="of:=IF([.W708]=&quot;&quot;;&quot;&quot;;IF([.G708]=&quot;RSSI:&quot;;[.H7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7S" calcext:value-type="time">
            <text:p>15:3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709]=&quot;&quot;;[.G709]=&quot;&quot;))" office:value-type="boolean" office:boolean-value="true" calcext:value-type="boolean">
            <text:p>VRAI</text:p>
          </table:table-cell>
          <table:table-cell table:style-name="ce5" table:formula="of:=IF([.$U709];IF([.C709]=&quot;********&quot;;[.K709];[.V708]);&quot;&quot;)" office:value-type="time" office:time-value="PT15H38M08S" calcext:value-type="time">
            <text:p>15:38:08</text:p>
          </table:table-cell>
          <table:table-cell table:style-name="ce6" table:formula="of:=IF([.$U709];IF([.$C709]=&quot;********&quot;;&quot;&quot;;[.F709]);&quot;&quot;)" office:value-type="string" office:string-value="7F:E5:0C:29:1C:9D" calcext:value-type="string">
            <text:p>7F:E5:0C:29:1C:9D</text:p>
          </table:table-cell>
          <table:table-cell table:style-name="ce6" table:formula="of:=IF([.W709]=&quot;&quot;;&quot;&quot;;IF([.G709]=&quot;RSSI:&quot;;[.H70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17S" calcext:value-type="time">
            <text:p>15:38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710]=&quot;&quot;;[.G710]=&quot;&quot;))" office:value-type="boolean" office:boolean-value="true" calcext:value-type="boolean">
            <text:p>VRAI</text:p>
          </table:table-cell>
          <table:table-cell table:style-name="ce5" table:formula="of:=IF([.$U710];IF([.C710]=&quot;********&quot;;[.K710];[.V709]);&quot;&quot;)" office:value-type="time" office:time-value="PT15H38M08S" calcext:value-type="time">
            <text:p>15:38:08</text:p>
          </table:table-cell>
          <table:table-cell table:style-name="ce6" table:formula="of:=IF([.$U710];IF([.$C710]=&quot;********&quot;;&quot;&quot;;[.F710]);&quot;&quot;)" office:value-type="string" office:string-value="7F:E5:0C:29:1C:9D" calcext:value-type="string">
            <text:p>7F:E5:0C:29:1C:9D</text:p>
          </table:table-cell>
          <table:table-cell table:style-name="ce6" table:formula="of:=IF([.W710]=&quot;&quot;;&quot;&quot;;IF([.G710]=&quot;RSSI:&quot;;[.H71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711]=&quot;&quot;;[.G711]=&quot;&quot;))" office:value-type="boolean" office:boolean-value="false" calcext:value-type="boolean">
            <text:p>FAUX</text:p>
          </table:table-cell>
          <table:table-cell table:style-name="ce5" table:formula="of:=IF([.$U711];IF([.C711]=&quot;********&quot;;[.K711];[.V710]);&quot;&quot;)">
            <text:p/>
          </table:table-cell>
          <table:table-cell table:style-name="ce6" table:formula="of:=IF([.$U711];IF([.$C711]=&quot;********&quot;;&quot;&quot;;[.F711]);&quot;&quot;)">
            <text:p/>
          </table:table-cell>
          <table:table-cell table:style-name="ce6" table:formula="of:=IF([.W711]=&quot;&quot;;&quot;&quot;;IF([.G711]=&quot;RSSI:&quot;;[.H7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8M23S" calcext:value-type="time">
            <text:p>15:38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12]=&quot;&quot;;[.G712]=&quot;&quot;))" office:value-type="boolean" office:boolean-value="true" calcext:value-type="boolean">
            <text:p>VRAI</text:p>
          </table:table-cell>
          <table:table-cell table:style-name="ce5" table:formula="of:=IF([.$U712];IF([.C712]=&quot;********&quot;;[.K712];[.V711]);&quot;&quot;)" office:value-type="time" office:time-value="PT15H38M23S" calcext:value-type="time">
            <text:p>15:38:23</text:p>
          </table:table-cell>
          <table:table-cell table:style-name="ce6" table:formula="of:=IF([.$U712];IF([.$C712]=&quot;********&quot;;&quot;&quot;;[.F712]);&quot;&quot;)">
            <text:p/>
          </table:table-cell>
          <table:table-cell table:style-name="ce6" table:formula="of:=IF([.W712]=&quot;&quot;;&quot;&quot;;IF([.G712]=&quot;RSSI:&quot;;[.H7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4S" calcext:value-type="time">
            <text:p>15:38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713]=&quot;&quot;;[.G713]=&quot;&quot;))" office:value-type="boolean" office:boolean-value="true" calcext:value-type="boolean">
            <text:p>VRAI</text:p>
          </table:table-cell>
          <table:table-cell table:style-name="ce5" table:formula="of:=IF([.$U713];IF([.C713]=&quot;********&quot;;[.K713];[.V712]);&quot;&quot;)" office:value-type="time" office:time-value="PT15H38M23S" calcext:value-type="time">
            <text:p>15:38:23</text:p>
          </table:table-cell>
          <table:table-cell table:style-name="ce6" table:formula="of:=IF([.$U713];IF([.$C713]=&quot;********&quot;;&quot;&quot;;[.F713]);&quot;&quot;)" office:value-type="string" office:string-value="7F:E5:0C:29:1C:9D" calcext:value-type="string">
            <text:p>7F:E5:0C:29:1C:9D</text:p>
          </table:table-cell>
          <table:table-cell table:style-name="ce6" table:formula="of:=IF([.W713]=&quot;&quot;;&quot;&quot;;IF([.G713]=&quot;RSSI:&quot;;[.H713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4S" calcext:value-type="time">
            <text:p>15:38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14]=&quot;&quot;;[.G714]=&quot;&quot;))" office:value-type="boolean" office:boolean-value="true" calcext:value-type="boolean">
            <text:p>VRAI</text:p>
          </table:table-cell>
          <table:table-cell table:style-name="ce5" table:formula="of:=IF([.$U714];IF([.C714]=&quot;********&quot;;[.K714];[.V713]);&quot;&quot;)" office:value-type="time" office:time-value="PT15H38M23S" calcext:value-type="time">
            <text:p>15:38:23</text:p>
          </table:table-cell>
          <table:table-cell table:style-name="ce6" table:formula="of:=IF([.$U714];IF([.$C714]=&quot;********&quot;;&quot;&quot;;[.F714]);&quot;&quot;)" office:value-type="string" office:string-value="7F:E5:0C:29:1C:9D" calcext:value-type="string">
            <text:p>7F:E5:0C:29:1C:9D</text:p>
          </table:table-cell>
          <table:table-cell table:style-name="ce6" table:formula="of:=IF([.W714]=&quot;&quot;;&quot;&quot;;IF([.G714]=&quot;RSSI:&quot;;[.H71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5S" calcext:value-type="time">
            <text:p>15:38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715]=&quot;&quot;;[.G715]=&quot;&quot;))" office:value-type="boolean" office:boolean-value="true" calcext:value-type="boolean">
            <text:p>VRAI</text:p>
          </table:table-cell>
          <table:table-cell table:style-name="ce5" table:formula="of:=IF([.$U715];IF([.C715]=&quot;********&quot;;[.K715];[.V714]);&quot;&quot;)" office:value-type="time" office:time-value="PT15H38M23S" calcext:value-type="time">
            <text:p>15:38:23</text:p>
          </table:table-cell>
          <table:table-cell table:style-name="ce6" table:formula="of:=IF([.$U715];IF([.$C715]=&quot;********&quot;;&quot;&quot;;[.F715]);&quot;&quot;)" office:value-type="string" office:string-value="75:F4:F6:DE:7C:36" calcext:value-type="string">
            <text:p>75:F4:F6:DE:7C:36</text:p>
          </table:table-cell>
          <table:table-cell table:style-name="ce6" table:formula="of:=IF([.W715]=&quot;&quot;;&quot;&quot;;IF([.G715]=&quot;RSSI:&quot;;[.H715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5S" calcext:value-type="time">
            <text:p>15:38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16]=&quot;&quot;;[.G716]=&quot;&quot;))" office:value-type="boolean" office:boolean-value="true" calcext:value-type="boolean">
            <text:p>VRAI</text:p>
          </table:table-cell>
          <table:table-cell table:style-name="ce5" table:formula="of:=IF([.$U716];IF([.C716]=&quot;********&quot;;[.K716];[.V715]);&quot;&quot;)" office:value-type="time" office:time-value="PT15H38M23S" calcext:value-type="time">
            <text:p>15:38:23</text:p>
          </table:table-cell>
          <table:table-cell table:style-name="ce6" table:formula="of:=IF([.$U716];IF([.$C716]=&quot;********&quot;;&quot;&quot;;[.F716]);&quot;&quot;)" office:value-type="string" office:string-value="75:F4:F6:DE:7C:36" calcext:value-type="string">
            <text:p>75:F4:F6:DE:7C:36</text:p>
          </table:table-cell>
          <table:table-cell table:style-name="ce6" table:formula="of:=IF([.W716]=&quot;&quot;;&quot;&quot;;IF([.G716]=&quot;RSSI:&quot;;[.H7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6S" calcext:value-type="time">
            <text:p>15:3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17]=&quot;&quot;;[.G717]=&quot;&quot;))" office:value-type="boolean" office:boolean-value="true" calcext:value-type="boolean">
            <text:p>VRAI</text:p>
          </table:table-cell>
          <table:table-cell table:style-name="ce5" table:formula="of:=IF([.$U717];IF([.C717]=&quot;********&quot;;[.K717];[.V716]);&quot;&quot;)" office:value-type="time" office:time-value="PT15H38M23S" calcext:value-type="time">
            <text:p>15:38:23</text:p>
          </table:table-cell>
          <table:table-cell table:style-name="ce6" table:formula="of:=IF([.$U717];IF([.$C717]=&quot;********&quot;;&quot;&quot;;[.F717]);&quot;&quot;)" office:value-type="string" office:string-value="5D:C8:8B:DD:E2:BA" calcext:value-type="string">
            <text:p>5D:C8:8B:DD:E2:BA</text:p>
          </table:table-cell>
          <table:table-cell table:style-name="ce6" table:formula="of:=IF([.W717]=&quot;&quot;;&quot;&quot;;IF([.G717]=&quot;RSSI:&quot;;[.H717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6S" calcext:value-type="time">
            <text:p>15:3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18]=&quot;&quot;;[.G718]=&quot;&quot;))" office:value-type="boolean" office:boolean-value="true" calcext:value-type="boolean">
            <text:p>VRAI</text:p>
          </table:table-cell>
          <table:table-cell table:style-name="ce5" table:formula="of:=IF([.$U718];IF([.C718]=&quot;********&quot;;[.K718];[.V717]);&quot;&quot;)" office:value-type="time" office:time-value="PT15H38M23S" calcext:value-type="time">
            <text:p>15:38:23</text:p>
          </table:table-cell>
          <table:table-cell table:style-name="ce6" table:formula="of:=IF([.$U718];IF([.$C718]=&quot;********&quot;;&quot;&quot;;[.F718]);&quot;&quot;)" office:value-type="string" office:string-value="5D:C8:8B:DD:E2:BA" calcext:value-type="string">
            <text:p>5D:C8:8B:DD:E2:BA</text:p>
          </table:table-cell>
          <table:table-cell table:style-name="ce6" table:formula="of:=IF([.W718]=&quot;&quot;;&quot;&quot;;IF([.G718]=&quot;RSSI:&quot;;[.H7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6S" calcext:value-type="time">
            <text:p>15:3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719]=&quot;&quot;;[.G719]=&quot;&quot;))" office:value-type="boolean" office:boolean-value="true" calcext:value-type="boolean">
            <text:p>VRAI</text:p>
          </table:table-cell>
          <table:table-cell table:style-name="ce5" table:formula="of:=IF([.$U719];IF([.C719]=&quot;********&quot;;[.K719];[.V718]);&quot;&quot;)" office:value-type="time" office:time-value="PT15H38M23S" calcext:value-type="time">
            <text:p>15:38:23</text:p>
          </table:table-cell>
          <table:table-cell table:style-name="ce6" table:formula="of:=IF([.$U719];IF([.$C719]=&quot;********&quot;;&quot;&quot;;[.F719]);&quot;&quot;)" office:value-type="string" office:string-value="5D:C8:8B:DD:E2:BA" calcext:value-type="string">
            <text:p>5D:C8:8B:DD:E2:BA</text:p>
          </table:table-cell>
          <table:table-cell table:style-name="ce6" table:formula="of:=IF([.W719]=&quot;&quot;;&quot;&quot;;IF([.G719]=&quot;RSSI:&quot;;[.H7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6S" calcext:value-type="time">
            <text:p>15:3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720]=&quot;&quot;;[.G720]=&quot;&quot;))" office:value-type="boolean" office:boolean-value="true" calcext:value-type="boolean">
            <text:p>VRAI</text:p>
          </table:table-cell>
          <table:table-cell table:style-name="ce5" table:formula="of:=IF([.$U720];IF([.C720]=&quot;********&quot;;[.K720];[.V719]);&quot;&quot;)" office:value-type="time" office:time-value="PT15H38M23S" calcext:value-type="time">
            <text:p>15:38:23</text:p>
          </table:table-cell>
          <table:table-cell table:style-name="ce6" table:formula="of:=IF([.$U720];IF([.$C720]=&quot;********&quot;;&quot;&quot;;[.F720]);&quot;&quot;)" office:value-type="string" office:string-value="5D:C8:8B:DD:E2:BA" calcext:value-type="string">
            <text:p>5D:C8:8B:DD:E2:BA</text:p>
          </table:table-cell>
          <table:table-cell table:style-name="ce6" table:formula="of:=IF([.W720]=&quot;&quot;;&quot;&quot;;IF([.G720]=&quot;RSSI:&quot;;[.H72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28S" calcext:value-type="time">
            <text:p>15:38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0" calcext:value-type="float">
            <text:p>-30</text:p>
          </table:table-cell>
          <table:table-cell table:number-columns-repeated="12"/>
          <table:table-cell table:style-name="ce4" table:formula="of:=NOT(AND([.C721]=&quot;&quot;;[.G721]=&quot;&quot;))" office:value-type="boolean" office:boolean-value="true" calcext:value-type="boolean">
            <text:p>VRAI</text:p>
          </table:table-cell>
          <table:table-cell table:style-name="ce5" table:formula="of:=IF([.$U721];IF([.C721]=&quot;********&quot;;[.K721];[.V720]);&quot;&quot;)" office:value-type="time" office:time-value="PT15H38M23S" calcext:value-type="time">
            <text:p>15:38:23</text:p>
          </table:table-cell>
          <table:table-cell table:style-name="ce6" table:formula="of:=IF([.$U721];IF([.$C721]=&quot;********&quot;;&quot;&quot;;[.F721]);&quot;&quot;)" office:value-type="string" office:string-value="14:6B:72:80:37:76" calcext:value-type="string">
            <text:p>14:6B:72:80:37:76</text:p>
          </table:table-cell>
          <table:table-cell table:style-name="ce6" table:formula="of:=IF([.W721]=&quot;&quot;;&quot;&quot;;IF([.G721]=&quot;RSSI:&quot;;[.H721];&quot;&quot;))" office:value-type="float" office:value="-30" calcext:value-type="float">
            <text:p>-3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30S" calcext:value-type="time">
            <text:p>15:38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F:87:77:5D:65:BB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22]=&quot;&quot;;[.G722]=&quot;&quot;))" office:value-type="boolean" office:boolean-value="true" calcext:value-type="boolean">
            <text:p>VRAI</text:p>
          </table:table-cell>
          <table:table-cell table:style-name="ce5" table:formula="of:=IF([.$U722];IF([.C722]=&quot;********&quot;;[.K722];[.V721]);&quot;&quot;)" office:value-type="time" office:time-value="PT15H38M23S" calcext:value-type="time">
            <text:p>15:38:23</text:p>
          </table:table-cell>
          <table:table-cell table:style-name="ce6" table:formula="of:=IF([.$U722];IF([.$C722]=&quot;********&quot;;&quot;&quot;;[.F722]);&quot;&quot;)" office:value-type="string" office:string-value="4F:87:77:5D:65:BB" calcext:value-type="string">
            <text:p>4F:87:77:5D:65:BB</text:p>
          </table:table-cell>
          <table:table-cell table:style-name="ce6" table:formula="of:=IF([.W722]=&quot;&quot;;&quot;&quot;;IF([.G722]=&quot;RSSI:&quot;;[.H72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30S" calcext:value-type="time">
            <text:p>15:38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F:87:77:5D:65:BB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23]=&quot;&quot;;[.G723]=&quot;&quot;))" office:value-type="boolean" office:boolean-value="true" calcext:value-type="boolean">
            <text:p>VRAI</text:p>
          </table:table-cell>
          <table:table-cell table:style-name="ce5" table:formula="of:=IF([.$U723];IF([.C723]=&quot;********&quot;;[.K723];[.V722]);&quot;&quot;)" office:value-type="time" office:time-value="PT15H38M23S" calcext:value-type="time">
            <text:p>15:38:23</text:p>
          </table:table-cell>
          <table:table-cell table:style-name="ce6" table:formula="of:=IF([.$U723];IF([.$C723]=&quot;********&quot;;&quot;&quot;;[.F723]);&quot;&quot;)" office:value-type="string" office:string-value="4F:87:77:5D:65:BB" calcext:value-type="string">
            <text:p>4F:87:77:5D:65:BB</text:p>
          </table:table-cell>
          <table:table-cell table:style-name="ce6" table:formula="of:=IF([.W723]=&quot;&quot;;&quot;&quot;;IF([.G723]=&quot;RSSI:&quot;;[.H72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32S" calcext:value-type="time">
            <text:p>15:38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724]=&quot;&quot;;[.G724]=&quot;&quot;))" office:value-type="boolean" office:boolean-value="true" calcext:value-type="boolean">
            <text:p>VRAI</text:p>
          </table:table-cell>
          <table:table-cell table:style-name="ce5" table:formula="of:=IF([.$U724];IF([.C724]=&quot;********&quot;;[.K724];[.V723]);&quot;&quot;)" office:value-type="time" office:time-value="PT15H38M23S" calcext:value-type="time">
            <text:p>15:38:23</text:p>
          </table:table-cell>
          <table:table-cell table:style-name="ce6" table:formula="of:=IF([.$U724];IF([.$C724]=&quot;********&quot;;&quot;&quot;;[.F724]);&quot;&quot;)" office:value-type="string" office:string-value="00:16:A4:13:62:21" calcext:value-type="string">
            <text:p>00:16:A4:13:62:21</text:p>
          </table:table-cell>
          <table:table-cell table:style-name="ce6" table:formula="of:=IF([.W724]=&quot;&quot;;&quot;&quot;;IF([.G724]=&quot;RSSI:&quot;;[.H724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25]=&quot;&quot;;[.G725]=&quot;&quot;))" office:value-type="boolean" office:boolean-value="false" calcext:value-type="boolean">
            <text:p>FAUX</text:p>
          </table:table-cell>
          <table:table-cell table:style-name="ce5" table:formula="of:=IF([.$U725];IF([.C725]=&quot;********&quot;;[.K725];[.V724]);&quot;&quot;)">
            <text:p/>
          </table:table-cell>
          <table:table-cell table:style-name="ce6" table:formula="of:=IF([.$U725];IF([.$C725]=&quot;********&quot;;&quot;&quot;;[.F725]);&quot;&quot;)">
            <text:p/>
          </table:table-cell>
          <table:table-cell table:style-name="ce6" table:formula="of:=IF([.W725]=&quot;&quot;;&quot;&quot;;IF([.G725]=&quot;RSSI:&quot;;[.H7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8M38S" calcext:value-type="time">
            <text:p>15:38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26]=&quot;&quot;;[.G726]=&quot;&quot;))" office:value-type="boolean" office:boolean-value="true" calcext:value-type="boolean">
            <text:p>VRAI</text:p>
          </table:table-cell>
          <table:table-cell table:style-name="ce5" table:formula="of:=IF([.$U726];IF([.C726]=&quot;********&quot;;[.K726];[.V725]);&quot;&quot;)" office:value-type="time" office:time-value="PT15H38M38S" calcext:value-type="time">
            <text:p>15:38:38</text:p>
          </table:table-cell>
          <table:table-cell table:style-name="ce6" table:formula="of:=IF([.$U726];IF([.$C726]=&quot;********&quot;;&quot;&quot;;[.F726]);&quot;&quot;)">
            <text:p/>
          </table:table-cell>
          <table:table-cell table:style-name="ce6" table:formula="of:=IF([.W726]=&quot;&quot;;&quot;&quot;;IF([.G726]=&quot;RSSI:&quot;;[.H72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2S" calcext:value-type="time">
            <text:p>15:38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0" calcext:value-type="float">
            <text:p>-30</text:p>
          </table:table-cell>
          <table:table-cell table:number-columns-repeated="12"/>
          <table:table-cell table:style-name="ce4" table:formula="of:=NOT(AND([.C727]=&quot;&quot;;[.G727]=&quot;&quot;))" office:value-type="boolean" office:boolean-value="true" calcext:value-type="boolean">
            <text:p>VRAI</text:p>
          </table:table-cell>
          <table:table-cell table:style-name="ce5" table:formula="of:=IF([.$U727];IF([.C727]=&quot;********&quot;;[.K727];[.V726]);&quot;&quot;)" office:value-type="time" office:time-value="PT15H38M38S" calcext:value-type="time">
            <text:p>15:38:38</text:p>
          </table:table-cell>
          <table:table-cell table:style-name="ce6" table:formula="of:=IF([.$U727];IF([.$C727]=&quot;********&quot;;&quot;&quot;;[.F727]);&quot;&quot;)" office:value-type="string" office:string-value="14:6B:72:80:37:76" calcext:value-type="string">
            <text:p>14:6B:72:80:37:76</text:p>
          </table:table-cell>
          <table:table-cell table:style-name="ce6" table:formula="of:=IF([.W727]=&quot;&quot;;&quot;&quot;;IF([.G727]=&quot;RSSI:&quot;;[.H727];&quot;&quot;))" office:value-type="float" office:value="-30" calcext:value-type="float">
            <text:p>-3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2S" calcext:value-type="time">
            <text:p>15:38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28]=&quot;&quot;;[.G728]=&quot;&quot;))" office:value-type="boolean" office:boolean-value="true" calcext:value-type="boolean">
            <text:p>VRAI</text:p>
          </table:table-cell>
          <table:table-cell table:style-name="ce5" table:formula="of:=IF([.$U728];IF([.C728]=&quot;********&quot;;[.K728];[.V727]);&quot;&quot;)" office:value-type="time" office:time-value="PT15H38M38S" calcext:value-type="time">
            <text:p>15:38:38</text:p>
          </table:table-cell>
          <table:table-cell table:style-name="ce6" table:formula="of:=IF([.$U728];IF([.$C728]=&quot;********&quot;;&quot;&quot;;[.F728]);&quot;&quot;)" office:value-type="string" office:string-value="00:16:A4:13:62:21" calcext:value-type="string">
            <text:p>00:16:A4:13:62:21</text:p>
          </table:table-cell>
          <table:table-cell table:style-name="ce6" table:formula="of:=IF([.W728]=&quot;&quot;;&quot;&quot;;IF([.G728]=&quot;RSSI:&quot;;[.H728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1:B1:88:37:51:B4</text:p>
          </table:table-cell>
          <table:table-cell office:value-type="string" calcext:value-type="string">
            <text:p>51-B1-88-37-51-B4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729]=&quot;&quot;;[.G729]=&quot;&quot;))" office:value-type="boolean" office:boolean-value="true" calcext:value-type="boolean">
            <text:p>VRAI</text:p>
          </table:table-cell>
          <table:table-cell table:style-name="ce5" table:formula="of:=IF([.$U729];IF([.C729]=&quot;********&quot;;[.K729];[.V728]);&quot;&quot;)" office:value-type="time" office:time-value="PT15H38M38S" calcext:value-type="time">
            <text:p>15:38:38</text:p>
          </table:table-cell>
          <table:table-cell table:style-name="ce6" table:formula="of:=IF([.$U729];IF([.$C729]=&quot;********&quot;;&quot;&quot;;[.F729]);&quot;&quot;)" office:value-type="string" office:string-value="51:B1:88:37:51:B4" calcext:value-type="string">
            <text:p>51:B1:88:37:51:B4</text:p>
          </table:table-cell>
          <table:table-cell table:style-name="ce6" table:formula="of:=IF([.W729]=&quot;&quot;;&quot;&quot;;IF([.G729]=&quot;RSSI:&quot;;[.H72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730]=&quot;&quot;;[.G730]=&quot;&quot;))" office:value-type="boolean" office:boolean-value="true" calcext:value-type="boolean">
            <text:p>VRAI</text:p>
          </table:table-cell>
          <table:table-cell table:style-name="ce5" table:formula="of:=IF([.$U730];IF([.C730]=&quot;********&quot;;[.K730];[.V729]);&quot;&quot;)" office:value-type="time" office:time-value="PT15H38M38S" calcext:value-type="time">
            <text:p>15:38:38</text:p>
          </table:table-cell>
          <table:table-cell table:style-name="ce6" table:formula="of:=IF([.$U730];IF([.$C730]=&quot;********&quot;;&quot;&quot;;[.F730]);&quot;&quot;)" office:value-type="string" office:string-value="75:F4:F6:DE:7C:36" calcext:value-type="string">
            <text:p>75:F4:F6:DE:7C:36</text:p>
          </table:table-cell>
          <table:table-cell table:style-name="ce6" table:formula="of:=IF([.W730]=&quot;&quot;;&quot;&quot;;IF([.G730]=&quot;RSSI:&quot;;[.H730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5:F4:F6:DE:7C:36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731]=&quot;&quot;;[.G731]=&quot;&quot;))" office:value-type="boolean" office:boolean-value="true" calcext:value-type="boolean">
            <text:p>VRAI</text:p>
          </table:table-cell>
          <table:table-cell table:style-name="ce5" table:formula="of:=IF([.$U731];IF([.C731]=&quot;********&quot;;[.K731];[.V730]);&quot;&quot;)" office:value-type="time" office:time-value="PT15H38M38S" calcext:value-type="time">
            <text:p>15:38:38</text:p>
          </table:table-cell>
          <table:table-cell table:style-name="ce6" table:formula="of:=IF([.$U731];IF([.$C731]=&quot;********&quot;;&quot;&quot;;[.F731]);&quot;&quot;)" office:value-type="string" office:string-value="75:F4:F6:DE:7C:36" calcext:value-type="string">
            <text:p>75:F4:F6:DE:7C:36</text:p>
          </table:table-cell>
          <table:table-cell table:style-name="ce6" table:formula="of:=IF([.W731]=&quot;&quot;;&quot;&quot;;IF([.G731]=&quot;RSSI:&quot;;[.H73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732]=&quot;&quot;;[.G732]=&quot;&quot;))" office:value-type="boolean" office:boolean-value="true" calcext:value-type="boolean">
            <text:p>VRAI</text:p>
          </table:table-cell>
          <table:table-cell table:style-name="ce5" table:formula="of:=IF([.$U732];IF([.C732]=&quot;********&quot;;[.K732];[.V731]);&quot;&quot;)" office:value-type="time" office:time-value="PT15H38M38S" calcext:value-type="time">
            <text:p>15:38:38</text:p>
          </table:table-cell>
          <table:table-cell table:style-name="ce6" table:formula="of:=IF([.$U732];IF([.$C732]=&quot;********&quot;;&quot;&quot;;[.F732]);&quot;&quot;)" office:value-type="string" office:string-value="5D:C8:8B:DD:E2:BA" calcext:value-type="string">
            <text:p>5D:C8:8B:DD:E2:BA</text:p>
          </table:table-cell>
          <table:table-cell table:style-name="ce6" table:formula="of:=IF([.W732]=&quot;&quot;;&quot;&quot;;IF([.G732]=&quot;RSSI:&quot;;[.H732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33]=&quot;&quot;;[.G733]=&quot;&quot;))" office:value-type="boolean" office:boolean-value="true" calcext:value-type="boolean">
            <text:p>VRAI</text:p>
          </table:table-cell>
          <table:table-cell table:style-name="ce5" table:formula="of:=IF([.$U733];IF([.C733]=&quot;********&quot;;[.K733];[.V732]);&quot;&quot;)" office:value-type="time" office:time-value="PT15H38M38S" calcext:value-type="time">
            <text:p>15:38:38</text:p>
          </table:table-cell>
          <table:table-cell table:style-name="ce6" table:formula="of:=IF([.$U733];IF([.$C733]=&quot;********&quot;;&quot;&quot;;[.F733]);&quot;&quot;)" office:value-type="string" office:string-value="5D:C8:8B:DD:E2:BA" calcext:value-type="string">
            <text:p>5D:C8:8B:DD:E2:BA</text:p>
          </table:table-cell>
          <table:table-cell table:style-name="ce6" table:formula="of:=IF([.W733]=&quot;&quot;;&quot;&quot;;IF([.G733]=&quot;RSSI:&quot;;[.H73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734]=&quot;&quot;;[.G734]=&quot;&quot;))" office:value-type="boolean" office:boolean-value="true" calcext:value-type="boolean">
            <text:p>VRAI</text:p>
          </table:table-cell>
          <table:table-cell table:style-name="ce5" table:formula="of:=IF([.$U734];IF([.C734]=&quot;********&quot;;[.K734];[.V733]);&quot;&quot;)" office:value-type="time" office:time-value="PT15H38M38S" calcext:value-type="time">
            <text:p>15:38:38</text:p>
          </table:table-cell>
          <table:table-cell table:style-name="ce6" table:formula="of:=IF([.$U734];IF([.$C734]=&quot;********&quot;;&quot;&quot;;[.F734]);&quot;&quot;)" office:value-type="string" office:string-value="5D:C8:8B:DD:E2:BA" calcext:value-type="string">
            <text:p>5D:C8:8B:DD:E2:BA</text:p>
          </table:table-cell>
          <table:table-cell table:style-name="ce6" table:formula="of:=IF([.W734]=&quot;&quot;;&quot;&quot;;IF([.G734]=&quot;RSSI:&quot;;[.H73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735]=&quot;&quot;;[.G735]=&quot;&quot;))" office:value-type="boolean" office:boolean-value="true" calcext:value-type="boolean">
            <text:p>VRAI</text:p>
          </table:table-cell>
          <table:table-cell table:style-name="ce5" table:formula="of:=IF([.$U735];IF([.C735]=&quot;********&quot;;[.K735];[.V734]);&quot;&quot;)" office:value-type="time" office:time-value="PT15H38M38S" calcext:value-type="time">
            <text:p>15:38:38</text:p>
          </table:table-cell>
          <table:table-cell table:style-name="ce6" table:formula="of:=IF([.$U735];IF([.$C735]=&quot;********&quot;;&quot;&quot;;[.F735]);&quot;&quot;)" office:value-type="string" office:string-value="5D:C8:8B:DD:E2:BA" calcext:value-type="string">
            <text:p>5D:C8:8B:DD:E2:BA</text:p>
          </table:table-cell>
          <table:table-cell table:style-name="ce6" table:formula="of:=IF([.W735]=&quot;&quot;;&quot;&quot;;IF([.G735]=&quot;RSSI:&quot;;[.H73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3S" calcext:value-type="time">
            <text:p>15:38:4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7:14:2F:75:6D:6F</text:p>
          </table:table-cell>
          <table:table-cell office:value-type="string" calcext:value-type="string">
            <text:p>57-14-2F-75-6D-6F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736]=&quot;&quot;;[.G736]=&quot;&quot;))" office:value-type="boolean" office:boolean-value="true" calcext:value-type="boolean">
            <text:p>VRAI</text:p>
          </table:table-cell>
          <table:table-cell table:style-name="ce5" table:formula="of:=IF([.$U736];IF([.C736]=&quot;********&quot;;[.K736];[.V735]);&quot;&quot;)" office:value-type="time" office:time-value="PT15H38M38S" calcext:value-type="time">
            <text:p>15:38:38</text:p>
          </table:table-cell>
          <table:table-cell table:style-name="ce6" table:formula="of:=IF([.$U736];IF([.$C736]=&quot;********&quot;;&quot;&quot;;[.F736]);&quot;&quot;)" office:value-type="string" office:string-value="57:14:2F:75:6D:6F" calcext:value-type="string">
            <text:p>57:14:2F:75:6D:6F</text:p>
          </table:table-cell>
          <table:table-cell table:style-name="ce6" table:formula="of:=IF([.W736]=&quot;&quot;;&quot;&quot;;IF([.G736]=&quot;RSSI:&quot;;[.H7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4S" calcext:value-type="time">
            <text:p>15:38:4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2" calcext:value-type="float">
            <text:p>-72</text:p>
          </table:table-cell>
          <table:table-cell table:number-columns-repeated="12"/>
          <table:table-cell table:style-name="ce4" table:formula="of:=NOT(AND([.C737]=&quot;&quot;;[.G737]=&quot;&quot;))" office:value-type="boolean" office:boolean-value="true" calcext:value-type="boolean">
            <text:p>VRAI</text:p>
          </table:table-cell>
          <table:table-cell table:style-name="ce5" table:formula="of:=IF([.$U737];IF([.C737]=&quot;********&quot;;[.K737];[.V736]);&quot;&quot;)" office:value-type="time" office:time-value="PT15H38M38S" calcext:value-type="time">
            <text:p>15:38:38</text:p>
          </table:table-cell>
          <table:table-cell table:style-name="ce6" table:formula="of:=IF([.$U737];IF([.$C737]=&quot;********&quot;;&quot;&quot;;[.F737]);&quot;&quot;)" office:value-type="string" office:string-value="7F:E5:0C:29:1C:9D" calcext:value-type="string">
            <text:p>7F:E5:0C:29:1C:9D</text:p>
          </table:table-cell>
          <table:table-cell table:style-name="ce6" table:formula="of:=IF([.W737]=&quot;&quot;;&quot;&quot;;IF([.G737]=&quot;RSSI:&quot;;[.H737];&quot;&quot;))" office:value-type="float" office:value="-72" calcext:value-type="float">
            <text:p>-7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44S" calcext:value-type="time">
            <text:p>15:38:4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38]=&quot;&quot;;[.G738]=&quot;&quot;))" office:value-type="boolean" office:boolean-value="true" calcext:value-type="boolean">
            <text:p>VRAI</text:p>
          </table:table-cell>
          <table:table-cell table:style-name="ce5" table:formula="of:=IF([.$U738];IF([.C738]=&quot;********&quot;;[.K738];[.V737]);&quot;&quot;)" office:value-type="time" office:time-value="PT15H38M38S" calcext:value-type="time">
            <text:p>15:38:38</text:p>
          </table:table-cell>
          <table:table-cell table:style-name="ce6" table:formula="of:=IF([.$U738];IF([.$C738]=&quot;********&quot;;&quot;&quot;;[.F738]);&quot;&quot;)" office:value-type="string" office:string-value="7F:E5:0C:29:1C:9D" calcext:value-type="string">
            <text:p>7F:E5:0C:29:1C:9D</text:p>
          </table:table-cell>
          <table:table-cell table:style-name="ce6" table:formula="of:=IF([.W738]=&quot;&quot;;&quot;&quot;;IF([.G738]=&quot;RSSI:&quot;;[.H738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739]=&quot;&quot;;[.G739]=&quot;&quot;))" office:value-type="boolean" office:boolean-value="false" calcext:value-type="boolean">
            <text:p>FAUX</text:p>
          </table:table-cell>
          <table:table-cell table:style-name="ce5" table:formula="of:=IF([.$U739];IF([.C739]=&quot;********&quot;;[.K739];[.V738]);&quot;&quot;)">
            <text:p/>
          </table:table-cell>
          <table:table-cell table:style-name="ce6" table:formula="of:=IF([.$U739];IF([.$C739]=&quot;********&quot;;&quot;&quot;;[.F739]);&quot;&quot;)">
            <text:p/>
          </table:table-cell>
          <table:table-cell table:style-name="ce6" table:formula="of:=IF([.W739]=&quot;&quot;;&quot;&quot;;IF([.G739]=&quot;RSSI:&quot;;[.H73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8M53S" calcext:value-type="time">
            <text:p>15:38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40]=&quot;&quot;;[.G740]=&quot;&quot;))" office:value-type="boolean" office:boolean-value="true" calcext:value-type="boolean">
            <text:p>VRAI</text:p>
          </table:table-cell>
          <table:table-cell table:style-name="ce5" table:formula="of:=IF([.$U740];IF([.C740]=&quot;********&quot;;[.K740];[.V739]);&quot;&quot;)" office:value-type="time" office:time-value="PT15H38M53S" calcext:value-type="time">
            <text:p>15:38:53</text:p>
          </table:table-cell>
          <table:table-cell table:style-name="ce6" table:formula="of:=IF([.$U740];IF([.$C740]=&quot;********&quot;;&quot;&quot;;[.F740]);&quot;&quot;)">
            <text:p/>
          </table:table-cell>
          <table:table-cell table:style-name="ce6" table:formula="of:=IF([.W740]=&quot;&quot;;&quot;&quot;;IF([.G740]=&quot;RSSI:&quot;;[.H7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55S" calcext:value-type="time">
            <text:p>15:38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4" calcext:value-type="float">
            <text:p>-74</text:p>
          </table:table-cell>
          <table:table-cell table:number-columns-repeated="12"/>
          <table:table-cell table:style-name="ce4" table:formula="of:=NOT(AND([.C741]=&quot;&quot;;[.G741]=&quot;&quot;))" office:value-type="boolean" office:boolean-value="true" calcext:value-type="boolean">
            <text:p>VRAI</text:p>
          </table:table-cell>
          <table:table-cell table:style-name="ce5" table:formula="of:=IF([.$U741];IF([.C741]=&quot;********&quot;;[.K741];[.V740]);&quot;&quot;)" office:value-type="time" office:time-value="PT15H38M53S" calcext:value-type="time">
            <text:p>15:38:53</text:p>
          </table:table-cell>
          <table:table-cell table:style-name="ce6" table:formula="of:=IF([.$U741];IF([.$C741]=&quot;********&quot;;&quot;&quot;;[.F741]);&quot;&quot;)" office:value-type="string" office:string-value="7F:E5:0C:29:1C:9D" calcext:value-type="string">
            <text:p>7F:E5:0C:29:1C:9D</text:p>
          </table:table-cell>
          <table:table-cell table:style-name="ce6" table:formula="of:=IF([.W741]=&quot;&quot;;&quot;&quot;;IF([.G741]=&quot;RSSI:&quot;;[.H741];&quot;&quot;))" office:value-type="float" office:value="-74" calcext:value-type="float">
            <text:p>-7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55S" calcext:value-type="time">
            <text:p>15:38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42]=&quot;&quot;;[.G742]=&quot;&quot;))" office:value-type="boolean" office:boolean-value="true" calcext:value-type="boolean">
            <text:p>VRAI</text:p>
          </table:table-cell>
          <table:table-cell table:style-name="ce5" table:formula="of:=IF([.$U742];IF([.C742]=&quot;********&quot;;[.K742];[.V741]);&quot;&quot;)" office:value-type="time" office:time-value="PT15H38M53S" calcext:value-type="time">
            <text:p>15:38:53</text:p>
          </table:table-cell>
          <table:table-cell table:style-name="ce6" table:formula="of:=IF([.$U742];IF([.$C742]=&quot;********&quot;;&quot;&quot;;[.F742]);&quot;&quot;)" office:value-type="string" office:string-value="7F:E5:0C:29:1C:9D" calcext:value-type="string">
            <text:p>7F:E5:0C:29:1C:9D</text:p>
          </table:table-cell>
          <table:table-cell table:style-name="ce6" table:formula="of:=IF([.W742]=&quot;&quot;;&quot;&quot;;IF([.G742]=&quot;RSSI:&quot;;[.H7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8M58S" calcext:value-type="time">
            <text:p>15:38:5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29" calcext:value-type="float">
            <text:p>-2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43]=&quot;&quot;;[.G743]=&quot;&quot;))" office:value-type="boolean" office:boolean-value="true" calcext:value-type="boolean">
            <text:p>VRAI</text:p>
          </table:table-cell>
          <table:table-cell table:style-name="ce5" table:formula="of:=IF([.$U743];IF([.C743]=&quot;********&quot;;[.K743];[.V742]);&quot;&quot;)" office:value-type="time" office:time-value="PT15H38M53S" calcext:value-type="time">
            <text:p>15:38:53</text:p>
          </table:table-cell>
          <table:table-cell table:style-name="ce6" table:formula="of:=IF([.$U743];IF([.$C743]=&quot;********&quot;;&quot;&quot;;[.F743]);&quot;&quot;)" office:value-type="string" office:string-value="14:6B:72:80:37:76" calcext:value-type="string">
            <text:p>14:6B:72:80:37:76</text:p>
          </table:table-cell>
          <table:table-cell table:style-name="ce6" table:formula="of:=IF([.W743]=&quot;&quot;;&quot;&quot;;IF([.G743]=&quot;RSSI:&quot;;[.H743];&quot;&quot;))" office:value-type="float" office:value="-29" calcext:value-type="float">
            <text:p>-2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04S" calcext:value-type="time">
            <text:p>15:39:0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1:B1:88:37:51:B4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744]=&quot;&quot;;[.G744]=&quot;&quot;))" office:value-type="boolean" office:boolean-value="true" calcext:value-type="boolean">
            <text:p>VRAI</text:p>
          </table:table-cell>
          <table:table-cell table:style-name="ce5" table:formula="of:=IF([.$U744];IF([.C744]=&quot;********&quot;;[.K744];[.V743]);&quot;&quot;)" office:value-type="time" office:time-value="PT15H38M53S" calcext:value-type="time">
            <text:p>15:38:53</text:p>
          </table:table-cell>
          <table:table-cell table:style-name="ce6" table:formula="of:=IF([.$U744];IF([.$C744]=&quot;********&quot;;&quot;&quot;;[.F744]);&quot;&quot;)" office:value-type="string" office:string-value="51:B1:88:37:51:B4" calcext:value-type="string">
            <text:p>51:B1:88:37:51:B4</text:p>
          </table:table-cell>
          <table:table-cell table:style-name="ce6" table:formula="of:=IF([.W744]=&quot;&quot;;&quot;&quot;;IF([.G744]=&quot;RSSI:&quot;;[.H744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20"/>
          <table:table-cell table:style-name="ce4" table:formula="of:=NOT(AND([.C745]=&quot;&quot;;[.G745]=&quot;&quot;))" office:value-type="boolean" office:boolean-value="false" calcext:value-type="boolean">
            <text:p>FAUX</text:p>
          </table:table-cell>
          <table:table-cell table:style-name="ce5" table:formula="of:=IF([.$U745];IF([.C745]=&quot;********&quot;;[.K745];[.V744]);&quot;&quot;)">
            <text:p/>
          </table:table-cell>
          <table:table-cell table:style-name="ce6" table:formula="of:=IF([.$U745];IF([.$C745]=&quot;********&quot;;&quot;&quot;;[.F745]);&quot;&quot;)">
            <text:p/>
          </table:table-cell>
          <table:table-cell table:style-name="ce6" table:formula="of:=IF([.W745]=&quot;&quot;;&quot;&quot;;IF([.G745]=&quot;RSSI:&quot;;[.H7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9M08S" calcext:value-type="time">
            <text:p>15:39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46]=&quot;&quot;;[.G746]=&quot;&quot;))" office:value-type="boolean" office:boolean-value="true" calcext:value-type="boolean">
            <text:p>VRAI</text:p>
          </table:table-cell>
          <table:table-cell table:style-name="ce5" table:formula="of:=IF([.$U746];IF([.C746]=&quot;********&quot;;[.K746];[.V745]);&quot;&quot;)" office:value-type="time" office:time-value="PT15H39M08S" calcext:value-type="time">
            <text:p>15:39:08</text:p>
          </table:table-cell>
          <table:table-cell table:style-name="ce6" table:formula="of:=IF([.$U746];IF([.$C746]=&quot;********&quot;;&quot;&quot;;[.F746]);&quot;&quot;)">
            <text:p/>
          </table:table-cell>
          <table:table-cell table:style-name="ce6" table:formula="of:=IF([.W746]=&quot;&quot;;&quot;&quot;;IF([.G746]=&quot;RSSI:&quot;;[.H7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0S" calcext:value-type="time">
            <text:p>15:39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747]=&quot;&quot;;[.G747]=&quot;&quot;))" office:value-type="boolean" office:boolean-value="true" calcext:value-type="boolean">
            <text:p>VRAI</text:p>
          </table:table-cell>
          <table:table-cell table:style-name="ce5" table:formula="of:=IF([.$U747];IF([.C747]=&quot;********&quot;;[.K747];[.V746]);&quot;&quot;)" office:value-type="time" office:time-value="PT15H39M08S" calcext:value-type="time">
            <text:p>15:39:08</text:p>
          </table:table-cell>
          <table:table-cell table:style-name="ce6" table:formula="of:=IF([.$U747];IF([.$C747]=&quot;********&quot;;&quot;&quot;;[.F747]);&quot;&quot;)" office:value-type="string" office:string-value="00:16:A4:13:62:21" calcext:value-type="string">
            <text:p>00:16:A4:13:62:21</text:p>
          </table:table-cell>
          <table:table-cell table:style-name="ce6" table:formula="of:=IF([.W747]=&quot;&quot;;&quot;&quot;;IF([.G747]=&quot;RSSI:&quot;;[.H747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0S" calcext:value-type="time">
            <text:p>15:39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12"/>
          <table:table-cell table:style-name="ce4" table:formula="of:=NOT(AND([.C748]=&quot;&quot;;[.G748]=&quot;&quot;))" office:value-type="boolean" office:boolean-value="true" calcext:value-type="boolean">
            <text:p>VRAI</text:p>
          </table:table-cell>
          <table:table-cell table:style-name="ce5" table:formula="of:=IF([.$U748];IF([.C748]=&quot;********&quot;;[.K748];[.V747]);&quot;&quot;)" office:value-type="time" office:time-value="PT15H39M08S" calcext:value-type="time">
            <text:p>15:39:08</text:p>
          </table:table-cell>
          <table:table-cell table:style-name="ce6" table:formula="of:=IF([.$U748];IF([.$C748]=&quot;********&quot;;&quot;&quot;;[.F748]);&quot;&quot;)" office:value-type="string" office:string-value="7F:E5:0C:29:1C:9D" calcext:value-type="string">
            <text:p>7F:E5:0C:29:1C:9D</text:p>
          </table:table-cell>
          <table:table-cell table:style-name="ce6" table:formula="of:=IF([.W748]=&quot;&quot;;&quot;&quot;;IF([.G748]=&quot;RSSI:&quot;;[.H748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0S" calcext:value-type="time">
            <text:p>15:39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49]=&quot;&quot;;[.G749]=&quot;&quot;))" office:value-type="boolean" office:boolean-value="true" calcext:value-type="boolean">
            <text:p>VRAI</text:p>
          </table:table-cell>
          <table:table-cell table:style-name="ce5" table:formula="of:=IF([.$U749];IF([.C749]=&quot;********&quot;;[.K749];[.V748]);&quot;&quot;)" office:value-type="time" office:time-value="PT15H39M08S" calcext:value-type="time">
            <text:p>15:39:08</text:p>
          </table:table-cell>
          <table:table-cell table:style-name="ce6" table:formula="of:=IF([.$U749];IF([.$C749]=&quot;********&quot;;&quot;&quot;;[.F749]);&quot;&quot;)" office:value-type="string" office:string-value="7F:E5:0C:29:1C:9D" calcext:value-type="string">
            <text:p>7F:E5:0C:29:1C:9D</text:p>
          </table:table-cell>
          <table:table-cell table:style-name="ce6" table:formula="of:=IF([.W749]=&quot;&quot;;&quot;&quot;;IF([.G749]=&quot;RSSI:&quot;;[.H74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2S" calcext:value-type="time">
            <text:p>15:39:1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1" calcext:value-type="float">
            <text:p>-31</text:p>
          </table:table-cell>
          <table:table-cell table:number-columns-repeated="12"/>
          <table:table-cell table:style-name="ce4" table:formula="of:=NOT(AND([.C750]=&quot;&quot;;[.G750]=&quot;&quot;))" office:value-type="boolean" office:boolean-value="true" calcext:value-type="boolean">
            <text:p>VRAI</text:p>
          </table:table-cell>
          <table:table-cell table:style-name="ce5" table:formula="of:=IF([.$U750];IF([.C750]=&quot;********&quot;;[.K750];[.V749]);&quot;&quot;)" office:value-type="time" office:time-value="PT15H39M08S" calcext:value-type="time">
            <text:p>15:39:08</text:p>
          </table:table-cell>
          <table:table-cell table:style-name="ce6" table:formula="of:=IF([.$U750];IF([.$C750]=&quot;********&quot;;&quot;&quot;;[.F750]);&quot;&quot;)" office:value-type="string" office:string-value="14:6B:72:80:37:76" calcext:value-type="string">
            <text:p>14:6B:72:80:37:76</text:p>
          </table:table-cell>
          <table:table-cell table:style-name="ce6" table:formula="of:=IF([.W750]=&quot;&quot;;&quot;&quot;;IF([.G750]=&quot;RSSI:&quot;;[.H750];&quot;&quot;))" office:value-type="float" office:value="-31" calcext:value-type="float">
            <text:p>-3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9S" calcext:value-type="time">
            <text:p>15:39: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751]=&quot;&quot;;[.G751]=&quot;&quot;))" office:value-type="boolean" office:boolean-value="true" calcext:value-type="boolean">
            <text:p>VRAI</text:p>
          </table:table-cell>
          <table:table-cell table:style-name="ce5" table:formula="of:=IF([.$U751];IF([.C751]=&quot;********&quot;;[.K751];[.V750]);&quot;&quot;)" office:value-type="time" office:time-value="PT15H39M08S" calcext:value-type="time">
            <text:p>15:39:08</text:p>
          </table:table-cell>
          <table:table-cell table:style-name="ce6" table:formula="of:=IF([.$U751];IF([.$C751]=&quot;********&quot;;&quot;&quot;;[.F751]);&quot;&quot;)" office:value-type="string" office:string-value="5D:C8:8B:DD:E2:BA" calcext:value-type="string">
            <text:p>5D:C8:8B:DD:E2:BA</text:p>
          </table:table-cell>
          <table:table-cell table:style-name="ce6" table:formula="of:=IF([.W751]=&quot;&quot;;&quot;&quot;;IF([.G751]=&quot;RSSI:&quot;;[.H751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9S" calcext:value-type="time">
            <text:p>15:39: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752]=&quot;&quot;;[.G752]=&quot;&quot;))" office:value-type="boolean" office:boolean-value="true" calcext:value-type="boolean">
            <text:p>VRAI</text:p>
          </table:table-cell>
          <table:table-cell table:style-name="ce5" table:formula="of:=IF([.$U752];IF([.C752]=&quot;********&quot;;[.K752];[.V751]);&quot;&quot;)" office:value-type="time" office:time-value="PT15H39M08S" calcext:value-type="time">
            <text:p>15:39:08</text:p>
          </table:table-cell>
          <table:table-cell table:style-name="ce6" table:formula="of:=IF([.$U752];IF([.$C752]=&quot;********&quot;;&quot;&quot;;[.F752]);&quot;&quot;)" office:value-type="string" office:string-value="5D:C8:8B:DD:E2:BA" calcext:value-type="string">
            <text:p>5D:C8:8B:DD:E2:BA</text:p>
          </table:table-cell>
          <table:table-cell table:style-name="ce6" table:formula="of:=IF([.W752]=&quot;&quot;;&quot;&quot;;IF([.G752]=&quot;RSSI:&quot;;[.H75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9S" calcext:value-type="time">
            <text:p>15:39: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753]=&quot;&quot;;[.G753]=&quot;&quot;))" office:value-type="boolean" office:boolean-value="true" calcext:value-type="boolean">
            <text:p>VRAI</text:p>
          </table:table-cell>
          <table:table-cell table:style-name="ce5" table:formula="of:=IF([.$U753];IF([.C753]=&quot;********&quot;;[.K753];[.V752]);&quot;&quot;)" office:value-type="time" office:time-value="PT15H39M08S" calcext:value-type="time">
            <text:p>15:39:08</text:p>
          </table:table-cell>
          <table:table-cell table:style-name="ce6" table:formula="of:=IF([.$U753];IF([.$C753]=&quot;********&quot;;&quot;&quot;;[.F753]);&quot;&quot;)" office:value-type="string" office:string-value="5D:C8:8B:DD:E2:BA" calcext:value-type="string">
            <text:p>5D:C8:8B:DD:E2:BA</text:p>
          </table:table-cell>
          <table:table-cell table:style-name="ce6" table:formula="of:=IF([.W753]=&quot;&quot;;&quot;&quot;;IF([.G753]=&quot;RSSI:&quot;;[.H75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19S" calcext:value-type="time">
            <text:p>15:39: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754]=&quot;&quot;;[.G754]=&quot;&quot;))" office:value-type="boolean" office:boolean-value="true" calcext:value-type="boolean">
            <text:p>VRAI</text:p>
          </table:table-cell>
          <table:table-cell table:style-name="ce5" table:formula="of:=IF([.$U754];IF([.C754]=&quot;********&quot;;[.K754];[.V753]);&quot;&quot;)" office:value-type="time" office:time-value="PT15H39M08S" calcext:value-type="time">
            <text:p>15:39:08</text:p>
          </table:table-cell>
          <table:table-cell table:style-name="ce6" table:formula="of:=IF([.$U754];IF([.$C754]=&quot;********&quot;;&quot;&quot;;[.F754]);&quot;&quot;)" office:value-type="string" office:string-value="5D:C8:8B:DD:E2:BA" calcext:value-type="string">
            <text:p>5D:C8:8B:DD:E2:BA</text:p>
          </table:table-cell>
          <table:table-cell table:style-name="ce6" table:formula="of:=IF([.W754]=&quot;&quot;;&quot;&quot;;IF([.G754]=&quot;RSSI:&quot;;[.H754];&quot;&quot;))">
            <text:p/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755]=&quot;&quot;;[.G755]=&quot;&quot;))" office:value-type="boolean" office:boolean-value="false" calcext:value-type="boolean">
            <text:p>FAUX</text:p>
          </table:table-cell>
          <table:table-cell table:style-name="ce5" table:formula="of:=IF([.$U755];IF([.C755]=&quot;********&quot;;[.K755];[.V754]);&quot;&quot;)">
            <text:p/>
          </table:table-cell>
          <table:table-cell table:style-name="ce6" table:formula="of:=IF([.$U755];IF([.$C755]=&quot;********&quot;;&quot;&quot;;[.F755]);&quot;&quot;)">
            <text:p/>
          </table:table-cell>
          <table:table-cell table:style-name="ce6" table:formula="of:=IF([.W755]=&quot;&quot;;&quot;&quot;;IF([.G755]=&quot;RSSI:&quot;;[.H75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9M23S" calcext:value-type="time">
            <text:p>15:39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56]=&quot;&quot;;[.G756]=&quot;&quot;))" office:value-type="boolean" office:boolean-value="true" calcext:value-type="boolean">
            <text:p>VRAI</text:p>
          </table:table-cell>
          <table:table-cell table:style-name="ce5" table:formula="of:=IF([.$U756];IF([.C756]=&quot;********&quot;;[.K756];[.V755]);&quot;&quot;)" office:value-type="time" office:time-value="PT15H39M23S" calcext:value-type="time">
            <text:p>15:39:23</text:p>
          </table:table-cell>
          <table:table-cell table:style-name="ce6" table:formula="of:=IF([.$U756];IF([.$C756]=&quot;********&quot;;&quot;&quot;;[.F756]);&quot;&quot;)">
            <text:p/>
          </table:table-cell>
          <table:table-cell table:style-name="ce6" table:formula="of:=IF([.W756]=&quot;&quot;;&quot;&quot;;IF([.G756]=&quot;RSSI:&quot;;[.H75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24S" calcext:value-type="time">
            <text:p>15:39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1" calcext:value-type="float">
            <text:p>-71</text:p>
          </table:table-cell>
          <table:table-cell table:number-columns-repeated="12"/>
          <table:table-cell table:style-name="ce4" table:formula="of:=NOT(AND([.C757]=&quot;&quot;;[.G757]=&quot;&quot;))" office:value-type="boolean" office:boolean-value="true" calcext:value-type="boolean">
            <text:p>VRAI</text:p>
          </table:table-cell>
          <table:table-cell table:style-name="ce5" table:formula="of:=IF([.$U757];IF([.C757]=&quot;********&quot;;[.K757];[.V756]);&quot;&quot;)" office:value-type="time" office:time-value="PT15H39M23S" calcext:value-type="time">
            <text:p>15:39:23</text:p>
          </table:table-cell>
          <table:table-cell table:style-name="ce6" table:formula="of:=IF([.$U757];IF([.$C757]=&quot;********&quot;;&quot;&quot;;[.F757]);&quot;&quot;)" office:value-type="string" office:string-value="7F:E5:0C:29:1C:9D" calcext:value-type="string">
            <text:p>7F:E5:0C:29:1C:9D</text:p>
          </table:table-cell>
          <table:table-cell table:style-name="ce6" table:formula="of:=IF([.W757]=&quot;&quot;;&quot;&quot;;IF([.G757]=&quot;RSSI:&quot;;[.H757];&quot;&quot;))" office:value-type="float" office:value="-71" calcext:value-type="float">
            <text:p>-7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24S" calcext:value-type="time">
            <text:p>15:39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58]=&quot;&quot;;[.G758]=&quot;&quot;))" office:value-type="boolean" office:boolean-value="true" calcext:value-type="boolean">
            <text:p>VRAI</text:p>
          </table:table-cell>
          <table:table-cell table:style-name="ce5" table:formula="of:=IF([.$U758];IF([.C758]=&quot;********&quot;;[.K758];[.V757]);&quot;&quot;)" office:value-type="time" office:time-value="PT15H39M23S" calcext:value-type="time">
            <text:p>15:39:23</text:p>
          </table:table-cell>
          <table:table-cell table:style-name="ce6" table:formula="of:=IF([.$U758];IF([.$C758]=&quot;********&quot;;&quot;&quot;;[.F758]);&quot;&quot;)" office:value-type="string" office:string-value="7F:E5:0C:29:1C:9D" calcext:value-type="string">
            <text:p>7F:E5:0C:29:1C:9D</text:p>
          </table:table-cell>
          <table:table-cell table:style-name="ce6" table:formula="of:=IF([.W758]=&quot;&quot;;&quot;&quot;;IF([.G758]=&quot;RSSI:&quot;;[.H75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25S" calcext:value-type="time">
            <text:p>15:39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3" calcext:value-type="float">
            <text:p>-33</text:p>
          </table:table-cell>
          <table:table-cell table:number-columns-repeated="12"/>
          <table:table-cell table:style-name="ce4" table:formula="of:=NOT(AND([.C759]=&quot;&quot;;[.G759]=&quot;&quot;))" office:value-type="boolean" office:boolean-value="true" calcext:value-type="boolean">
            <text:p>VRAI</text:p>
          </table:table-cell>
          <table:table-cell table:style-name="ce5" table:formula="of:=IF([.$U759];IF([.C759]=&quot;********&quot;;[.K759];[.V758]);&quot;&quot;)" office:value-type="time" office:time-value="PT15H39M23S" calcext:value-type="time">
            <text:p>15:39:23</text:p>
          </table:table-cell>
          <table:table-cell table:style-name="ce6" table:formula="of:=IF([.$U759];IF([.$C759]=&quot;********&quot;;&quot;&quot;;[.F759]);&quot;&quot;)" office:value-type="string" office:string-value="14:6B:72:80:37:76" calcext:value-type="string">
            <text:p>14:6B:72:80:37:76</text:p>
          </table:table-cell>
          <table:table-cell table:style-name="ce6" table:formula="of:=IF([.W759]=&quot;&quot;;&quot;&quot;;IF([.G759]=&quot;RSSI:&quot;;[.H759];&quot;&quot;))" office:value-type="float" office:value="-33" calcext:value-type="float">
            <text:p>-3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26S" calcext:value-type="time">
            <text:p>15:39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60]=&quot;&quot;;[.G760]=&quot;&quot;))" office:value-type="boolean" office:boolean-value="true" calcext:value-type="boolean">
            <text:p>VRAI</text:p>
          </table:table-cell>
          <table:table-cell table:style-name="ce5" table:formula="of:=IF([.$U760];IF([.C760]=&quot;********&quot;;[.K760];[.V759]);&quot;&quot;)" office:value-type="time" office:time-value="PT15H39M23S" calcext:value-type="time">
            <text:p>15:39:23</text:p>
          </table:table-cell>
          <table:table-cell table:style-name="ce6" table:formula="of:=IF([.$U760];IF([.$C760]=&quot;********&quot;;&quot;&quot;;[.F760]);&quot;&quot;)" office:value-type="string" office:string-value="00:16:A4:13:62:21" calcext:value-type="string">
            <text:p>00:16:A4:13:62:21</text:p>
          </table:table-cell>
          <table:table-cell table:style-name="ce6" table:formula="of:=IF([.W760]=&quot;&quot;;&quot;&quot;;IF([.G760]=&quot;RSSI:&quot;;[.H760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32S" calcext:value-type="time">
            <text:p>15:39:3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D:58:82:20:C0:B8</text:p>
          </table:table-cell>
          <table:table-cell office:value-type="string" calcext:value-type="string">
            <text:p>4D-58-82-20-C0-B8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761]=&quot;&quot;;[.G761]=&quot;&quot;))" office:value-type="boolean" office:boolean-value="true" calcext:value-type="boolean">
            <text:p>VRAI</text:p>
          </table:table-cell>
          <table:table-cell table:style-name="ce5" table:formula="of:=IF([.$U761];IF([.C761]=&quot;********&quot;;[.K761];[.V760]);&quot;&quot;)" office:value-type="time" office:time-value="PT15H39M23S" calcext:value-type="time">
            <text:p>15:39:23</text:p>
          </table:table-cell>
          <table:table-cell table:style-name="ce6" table:formula="of:=IF([.$U761];IF([.$C761]=&quot;********&quot;;&quot;&quot;;[.F761]);&quot;&quot;)" office:value-type="string" office:string-value="4D:58:82:20:C0:B8" calcext:value-type="string">
            <text:p>4D:58:82:20:C0:B8</text:p>
          </table:table-cell>
          <table:table-cell table:style-name="ce6" table:formula="of:=IF([.W761]=&quot;&quot;;&quot;&quot;;IF([.G761]=&quot;RSSI:&quot;;[.H76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762]=&quot;&quot;;[.G762]=&quot;&quot;))" office:value-type="boolean" office:boolean-value="false" calcext:value-type="boolean">
            <text:p>FAUX</text:p>
          </table:table-cell>
          <table:table-cell table:style-name="ce5" table:formula="of:=IF([.$U762];IF([.C762]=&quot;********&quot;;[.K762];[.V761]);&quot;&quot;)">
            <text:p/>
          </table:table-cell>
          <table:table-cell table:style-name="ce6" table:formula="of:=IF([.$U762];IF([.$C762]=&quot;********&quot;;&quot;&quot;;[.F762]);&quot;&quot;)">
            <text:p/>
          </table:table-cell>
          <table:table-cell table:style-name="ce6" table:formula="of:=IF([.W762]=&quot;&quot;;&quot;&quot;;IF([.G762]=&quot;RSSI:&quot;;[.H76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9M38S" calcext:value-type="time">
            <text:p>15:39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63]=&quot;&quot;;[.G763]=&quot;&quot;))" office:value-type="boolean" office:boolean-value="true" calcext:value-type="boolean">
            <text:p>VRAI</text:p>
          </table:table-cell>
          <table:table-cell table:style-name="ce5" table:formula="of:=IF([.$U763];IF([.C763]=&quot;********&quot;;[.K763];[.V762]);&quot;&quot;)" office:value-type="time" office:time-value="PT15H39M38S" calcext:value-type="time">
            <text:p>15:39:38</text:p>
          </table:table-cell>
          <table:table-cell table:style-name="ce6" table:formula="of:=IF([.$U763];IF([.$C763]=&quot;********&quot;;&quot;&quot;;[.F763]);&quot;&quot;)">
            <text:p/>
          </table:table-cell>
          <table:table-cell table:style-name="ce6" table:formula="of:=IF([.W763]=&quot;&quot;;&quot;&quot;;IF([.G763]=&quot;RSSI:&quot;;[.H76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39S" calcext:value-type="time">
            <text:p>15:39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2" calcext:value-type="float">
            <text:p>-3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64]=&quot;&quot;;[.G764]=&quot;&quot;))" office:value-type="boolean" office:boolean-value="true" calcext:value-type="boolean">
            <text:p>VRAI</text:p>
          </table:table-cell>
          <table:table-cell table:style-name="ce5" table:formula="of:=IF([.$U764];IF([.C764]=&quot;********&quot;;[.K764];[.V763]);&quot;&quot;)" office:value-type="time" office:time-value="PT15H39M38S" calcext:value-type="time">
            <text:p>15:39:38</text:p>
          </table:table-cell>
          <table:table-cell table:style-name="ce6" table:formula="of:=IF([.$U764];IF([.$C764]=&quot;********&quot;;&quot;&quot;;[.F764]);&quot;&quot;)" office:value-type="string" office:string-value="14:6B:72:80:37:76" calcext:value-type="string">
            <text:p>14:6B:72:80:37:76</text:p>
          </table:table-cell>
          <table:table-cell table:style-name="ce6" table:formula="of:=IF([.W764]=&quot;&quot;;&quot;&quot;;IF([.G764]=&quot;RSSI:&quot;;[.H764];&quot;&quot;))" office:value-type="float" office:value="-32" calcext:value-type="float">
            <text:p>-3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41S" calcext:value-type="time">
            <text:p>15:39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3" calcext:value-type="float">
            <text:p>-73</text:p>
          </table:table-cell>
          <table:table-cell table:number-columns-repeated="12"/>
          <table:table-cell table:style-name="ce4" table:formula="of:=NOT(AND([.C765]=&quot;&quot;;[.G765]=&quot;&quot;))" office:value-type="boolean" office:boolean-value="true" calcext:value-type="boolean">
            <text:p>VRAI</text:p>
          </table:table-cell>
          <table:table-cell table:style-name="ce5" table:formula="of:=IF([.$U765];IF([.C765]=&quot;********&quot;;[.K765];[.V764]);&quot;&quot;)" office:value-type="time" office:time-value="PT15H39M38S" calcext:value-type="time">
            <text:p>15:39:38</text:p>
          </table:table-cell>
          <table:table-cell table:style-name="ce6" table:formula="of:=IF([.$U765];IF([.$C765]=&quot;********&quot;;&quot;&quot;;[.F765]);&quot;&quot;)" office:value-type="string" office:string-value="7F:E5:0C:29:1C:9D" calcext:value-type="string">
            <text:p>7F:E5:0C:29:1C:9D</text:p>
          </table:table-cell>
          <table:table-cell table:style-name="ce6" table:formula="of:=IF([.W765]=&quot;&quot;;&quot;&quot;;IF([.G765]=&quot;RSSI:&quot;;[.H765];&quot;&quot;))" office:value-type="float" office:value="-73" calcext:value-type="float">
            <text:p>-7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41S" calcext:value-type="time">
            <text:p>15:39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66]=&quot;&quot;;[.G766]=&quot;&quot;))" office:value-type="boolean" office:boolean-value="true" calcext:value-type="boolean">
            <text:p>VRAI</text:p>
          </table:table-cell>
          <table:table-cell table:style-name="ce5" table:formula="of:=IF([.$U766];IF([.C766]=&quot;********&quot;;[.K766];[.V765]);&quot;&quot;)" office:value-type="time" office:time-value="PT15H39M38S" calcext:value-type="time">
            <text:p>15:39:38</text:p>
          </table:table-cell>
          <table:table-cell table:style-name="ce6" table:formula="of:=IF([.$U766];IF([.$C766]=&quot;********&quot;;&quot;&quot;;[.F766]);&quot;&quot;)" office:value-type="string" office:string-value="7F:E5:0C:29:1C:9D" calcext:value-type="string">
            <text:p>7F:E5:0C:29:1C:9D</text:p>
          </table:table-cell>
          <table:table-cell table:style-name="ce6" table:formula="of:=IF([.W766]=&quot;&quot;;&quot;&quot;;IF([.G766]=&quot;RSSI:&quot;;[.H76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48S" calcext:value-type="time">
            <text:p>15:39:4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D:58:82:20:C0:B8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767]=&quot;&quot;;[.G767]=&quot;&quot;))" office:value-type="boolean" office:boolean-value="true" calcext:value-type="boolean">
            <text:p>VRAI</text:p>
          </table:table-cell>
          <table:table-cell table:style-name="ce5" table:formula="of:=IF([.$U767];IF([.C767]=&quot;********&quot;;[.K767];[.V766]);&quot;&quot;)" office:value-type="time" office:time-value="PT15H39M38S" calcext:value-type="time">
            <text:p>15:39:38</text:p>
          </table:table-cell>
          <table:table-cell table:style-name="ce6" table:formula="of:=IF([.$U767];IF([.$C767]=&quot;********&quot;;&quot;&quot;;[.F767]);&quot;&quot;)" office:value-type="string" office:string-value="4D:58:82:20:C0:B8" calcext:value-type="string">
            <text:p>4D:58:82:20:C0:B8</text:p>
          </table:table-cell>
          <table:table-cell table:style-name="ce6" table:formula="of:=IF([.W767]=&quot;&quot;;&quot;&quot;;IF([.G767]=&quot;RSSI:&quot;;[.H767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48S" calcext:value-type="time">
            <text:p>15:39:4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D:58:82:20:C0:B8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68]=&quot;&quot;;[.G768]=&quot;&quot;))" office:value-type="boolean" office:boolean-value="true" calcext:value-type="boolean">
            <text:p>VRAI</text:p>
          </table:table-cell>
          <table:table-cell table:style-name="ce5" table:formula="of:=IF([.$U768];IF([.C768]=&quot;********&quot;;[.K768];[.V767]);&quot;&quot;)" office:value-type="time" office:time-value="PT15H39M38S" calcext:value-type="time">
            <text:p>15:39:38</text:p>
          </table:table-cell>
          <table:table-cell table:style-name="ce6" table:formula="of:=IF([.$U768];IF([.$C768]=&quot;********&quot;;&quot;&quot;;[.F768]);&quot;&quot;)" office:value-type="string" office:string-value="4D:58:82:20:C0:B8" calcext:value-type="string">
            <text:p>4D:58:82:20:C0:B8</text:p>
          </table:table-cell>
          <table:table-cell table:style-name="ce6" table:formula="of:=IF([.W768]=&quot;&quot;;&quot;&quot;;IF([.G768]=&quot;RSSI:&quot;;[.H7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49S" calcext:value-type="time">
            <text:p>15:39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9:F4:71:48:80:E3</text:p>
          </table:table-cell>
          <table:table-cell office:value-type="string" calcext:value-type="string">
            <text:p>79-F4-71-48-80-E3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769]=&quot;&quot;;[.G769]=&quot;&quot;))" office:value-type="boolean" office:boolean-value="true" calcext:value-type="boolean">
            <text:p>VRAI</text:p>
          </table:table-cell>
          <table:table-cell table:style-name="ce5" table:formula="of:=IF([.$U769];IF([.C769]=&quot;********&quot;;[.K769];[.V768]);&quot;&quot;)" office:value-type="time" office:time-value="PT15H39M38S" calcext:value-type="time">
            <text:p>15:39:38</text:p>
          </table:table-cell>
          <table:table-cell table:style-name="ce6" table:formula="of:=IF([.$U769];IF([.$C769]=&quot;********&quot;;&quot;&quot;;[.F769]);&quot;&quot;)" office:value-type="string" office:string-value="79:F4:71:48:80:E3" calcext:value-type="string">
            <text:p>79:F4:71:48:80:E3</text:p>
          </table:table-cell>
          <table:table-cell table:style-name="ce6" table:formula="of:=IF([.W769]=&quot;&quot;;&quot;&quot;;IF([.G769]=&quot;RSSI:&quot;;[.H76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770]=&quot;&quot;;[.G770]=&quot;&quot;))" office:value-type="boolean" office:boolean-value="false" calcext:value-type="boolean">
            <text:p>FAUX</text:p>
          </table:table-cell>
          <table:table-cell table:style-name="ce5" table:formula="of:=IF([.$U770];IF([.C770]=&quot;********&quot;;[.K770];[.V769]);&quot;&quot;)">
            <text:p/>
          </table:table-cell>
          <table:table-cell table:style-name="ce6" table:formula="of:=IF([.$U770];IF([.$C770]=&quot;********&quot;;&quot;&quot;;[.F770]);&quot;&quot;)">
            <text:p/>
          </table:table-cell>
          <table:table-cell table:style-name="ce6" table:formula="of:=IF([.W770]=&quot;&quot;;&quot;&quot;;IF([.G770]=&quot;RSSI:&quot;;[.H77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39M53S" calcext:value-type="time">
            <text:p>15:39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71]=&quot;&quot;;[.G771]=&quot;&quot;))" office:value-type="boolean" office:boolean-value="true" calcext:value-type="boolean">
            <text:p>VRAI</text:p>
          </table:table-cell>
          <table:table-cell table:style-name="ce5" table:formula="of:=IF([.$U771];IF([.C771]=&quot;********&quot;;[.K771];[.V770]);&quot;&quot;)" office:value-type="time" office:time-value="PT15H39M53S" calcext:value-type="time">
            <text:p>15:39:53</text:p>
          </table:table-cell>
          <table:table-cell table:style-name="ce6" table:formula="of:=IF([.$U771];IF([.$C771]=&quot;********&quot;;&quot;&quot;;[.F771]);&quot;&quot;)">
            <text:p/>
          </table:table-cell>
          <table:table-cell table:style-name="ce6" table:formula="of:=IF([.W771]=&quot;&quot;;&quot;&quot;;IF([.G771]=&quot;RSSI:&quot;;[.H77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55S" calcext:value-type="time">
            <text:p>15:39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12"/>
          <table:table-cell table:style-name="ce4" table:formula="of:=NOT(AND([.C772]=&quot;&quot;;[.G772]=&quot;&quot;))" office:value-type="boolean" office:boolean-value="true" calcext:value-type="boolean">
            <text:p>VRAI</text:p>
          </table:table-cell>
          <table:table-cell table:style-name="ce5" table:formula="of:=IF([.$U772];IF([.C772]=&quot;********&quot;;[.K772];[.V771]);&quot;&quot;)" office:value-type="time" office:time-value="PT15H39M53S" calcext:value-type="time">
            <text:p>15:39:53</text:p>
          </table:table-cell>
          <table:table-cell table:style-name="ce6" table:formula="of:=IF([.$U772];IF([.$C772]=&quot;********&quot;;&quot;&quot;;[.F772]);&quot;&quot;)" office:value-type="string" office:string-value="14:6B:72:80:37:76" calcext:value-type="string">
            <text:p>14:6B:72:80:37:76</text:p>
          </table:table-cell>
          <table:table-cell table:style-name="ce6" table:formula="of:=IF([.W772]=&quot;&quot;;&quot;&quot;;IF([.G772]=&quot;RSSI:&quot;;[.H772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56S" calcext:value-type="time">
            <text:p>15:39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C:E7:61:70:C2:95</text:p>
          </table:table-cell>
          <table:table-cell office:value-type="string" calcext:value-type="string">
            <text:p>5C-E7-61-70-C2-95</text:p>
          </table:table-cell>
          <table:table-cell table:number-columns-repeated="13"/>
          <table:table-cell table:style-name="ce4" table:formula="of:=NOT(AND([.C773]=&quot;&quot;;[.G773]=&quot;&quot;))" office:value-type="boolean" office:boolean-value="true" calcext:value-type="boolean">
            <text:p>VRAI</text:p>
          </table:table-cell>
          <table:table-cell table:style-name="ce5" table:formula="of:=IF([.$U773];IF([.C773]=&quot;********&quot;;[.K773];[.V772]);&quot;&quot;)" office:value-type="time" office:time-value="PT15H39M53S" calcext:value-type="time">
            <text:p>15:39:53</text:p>
          </table:table-cell>
          <table:table-cell table:style-name="ce6" table:formula="of:=IF([.$U773];IF([.$C773]=&quot;********&quot;;&quot;&quot;;[.F773]);&quot;&quot;)" office:value-type="string" office:string-value="5C:E7:61:70:C2:95" calcext:value-type="string">
            <text:p>5C:E7:61:70:C2:95</text:p>
          </table:table-cell>
          <table:table-cell table:style-name="ce6" table:formula="of:=IF([.W773]=&quot;&quot;;&quot;&quot;;IF([.G773]=&quot;RSSI:&quot;;[.H77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56S" calcext:value-type="time">
            <text:p>15:39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8" calcext:value-type="float">
            <text:p>-78</text:p>
          </table:table-cell>
          <table:table-cell table:number-columns-repeated="12"/>
          <table:table-cell table:style-name="ce4" table:formula="of:=NOT(AND([.C774]=&quot;&quot;;[.G774]=&quot;&quot;))" office:value-type="boolean" office:boolean-value="true" calcext:value-type="boolean">
            <text:p>VRAI</text:p>
          </table:table-cell>
          <table:table-cell table:style-name="ce5" table:formula="of:=IF([.$U774];IF([.C774]=&quot;********&quot;;[.K774];[.V773]);&quot;&quot;)" office:value-type="time" office:time-value="PT15H39M53S" calcext:value-type="time">
            <text:p>15:39:53</text:p>
          </table:table-cell>
          <table:table-cell table:style-name="ce6" table:formula="of:=IF([.$U774];IF([.$C774]=&quot;********&quot;;&quot;&quot;;[.F774]);&quot;&quot;)" office:value-type="string" office:string-value="7F:E5:0C:29:1C:9D" calcext:value-type="string">
            <text:p>7F:E5:0C:29:1C:9D</text:p>
          </table:table-cell>
          <table:table-cell table:style-name="ce6" table:formula="of:=IF([.W774]=&quot;&quot;;&quot;&quot;;IF([.G774]=&quot;RSSI:&quot;;[.H774];&quot;&quot;))" office:value-type="float" office:value="-78" calcext:value-type="float">
            <text:p>-7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39M56S" calcext:value-type="time">
            <text:p>15:39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75]=&quot;&quot;;[.G775]=&quot;&quot;))" office:value-type="boolean" office:boolean-value="true" calcext:value-type="boolean">
            <text:p>VRAI</text:p>
          </table:table-cell>
          <table:table-cell table:style-name="ce5" table:formula="of:=IF([.$U775];IF([.C775]=&quot;********&quot;;[.K775];[.V774]);&quot;&quot;)" office:value-type="time" office:time-value="PT15H39M53S" calcext:value-type="time">
            <text:p>15:39:53</text:p>
          </table:table-cell>
          <table:table-cell table:style-name="ce6" table:formula="of:=IF([.$U775];IF([.$C775]=&quot;********&quot;;&quot;&quot;;[.F775]);&quot;&quot;)" office:value-type="string" office:string-value="7F:E5:0C:29:1C:9D" calcext:value-type="string">
            <text:p>7F:E5:0C:29:1C:9D</text:p>
          </table:table-cell>
          <table:table-cell table:style-name="ce6" table:formula="of:=IF([.W775]=&quot;&quot;;&quot;&quot;;IF([.G775]=&quot;RSSI:&quot;;[.H775];&quot;&quot;))">
            <text:p/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4" table:formula="of:=NOT(AND([.C776]=&quot;&quot;;[.G776]=&quot;&quot;))" office:value-type="boolean" office:boolean-value="false" calcext:value-type="boolean">
            <text:p>FAUX</text:p>
          </table:table-cell>
          <table:table-cell table:style-name="ce5" table:formula="of:=IF([.$U776];IF([.C776]=&quot;********&quot;;[.K776];[.V775]);&quot;&quot;)">
            <text:p/>
          </table:table-cell>
          <table:table-cell table:style-name="ce6" table:formula="of:=IF([.$U776];IF([.$C776]=&quot;********&quot;;&quot;&quot;;[.F776]);&quot;&quot;)">
            <text:p/>
          </table:table-cell>
          <table:table-cell table:style-name="ce6" table:formula="of:=IF([.W776]=&quot;&quot;;&quot;&quot;;IF([.G776]=&quot;RSSI:&quot;;[.H77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0M08S" calcext:value-type="time">
            <text:p>15:40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77]=&quot;&quot;;[.G777]=&quot;&quot;))" office:value-type="boolean" office:boolean-value="true" calcext:value-type="boolean">
            <text:p>VRAI</text:p>
          </table:table-cell>
          <table:table-cell table:style-name="ce5" table:formula="of:=IF([.$U777];IF([.C777]=&quot;********&quot;;[.K777];[.V776]);&quot;&quot;)" office:value-type="time" office:time-value="PT15H40M08S" calcext:value-type="time">
            <text:p>15:40:08</text:p>
          </table:table-cell>
          <table:table-cell table:style-name="ce6" table:formula="of:=IF([.$U777];IF([.$C777]=&quot;********&quot;;&quot;&quot;;[.F777]);&quot;&quot;)">
            <text:p/>
          </table:table-cell>
          <table:table-cell table:style-name="ce6" table:formula="of:=IF([.W777]=&quot;&quot;;&quot;&quot;;IF([.G777]=&quot;RSSI:&quot;;[.H77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10S" calcext:value-type="time">
            <text:p>15:40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778]=&quot;&quot;;[.G778]=&quot;&quot;))" office:value-type="boolean" office:boolean-value="true" calcext:value-type="boolean">
            <text:p>VRAI</text:p>
          </table:table-cell>
          <table:table-cell table:style-name="ce5" table:formula="of:=IF([.$U778];IF([.C778]=&quot;********&quot;;[.K778];[.V777]);&quot;&quot;)" office:value-type="time" office:time-value="PT15H40M08S" calcext:value-type="time">
            <text:p>15:40:08</text:p>
          </table:table-cell>
          <table:table-cell table:style-name="ce6" table:formula="of:=IF([.$U778];IF([.$C778]=&quot;********&quot;;&quot;&quot;;[.F778]);&quot;&quot;)" office:value-type="string" office:string-value="7F:E5:0C:29:1C:9D" calcext:value-type="string">
            <text:p>7F:E5:0C:29:1C:9D</text:p>
          </table:table-cell>
          <table:table-cell table:style-name="ce6" table:formula="of:=IF([.W778]=&quot;&quot;;&quot;&quot;;IF([.G778]=&quot;RSSI:&quot;;[.H778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10S" calcext:value-type="time">
            <text:p>15:40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79]=&quot;&quot;;[.G779]=&quot;&quot;))" office:value-type="boolean" office:boolean-value="true" calcext:value-type="boolean">
            <text:p>VRAI</text:p>
          </table:table-cell>
          <table:table-cell table:style-name="ce5" table:formula="of:=IF([.$U779];IF([.C779]=&quot;********&quot;;[.K779];[.V778]);&quot;&quot;)" office:value-type="time" office:time-value="PT15H40M08S" calcext:value-type="time">
            <text:p>15:40:08</text:p>
          </table:table-cell>
          <table:table-cell table:style-name="ce6" table:formula="of:=IF([.$U779];IF([.$C779]=&quot;********&quot;;&quot;&quot;;[.F779]);&quot;&quot;)" office:value-type="string" office:string-value="7F:E5:0C:29:1C:9D" calcext:value-type="string">
            <text:p>7F:E5:0C:29:1C:9D</text:p>
          </table:table-cell>
          <table:table-cell table:style-name="ce6" table:formula="of:=IF([.W779]=&quot;&quot;;&quot;&quot;;IF([.G779]=&quot;RSSI:&quot;;[.H77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11S" calcext:value-type="time">
            <text:p>15:40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4" calcext:value-type="float">
            <text:p>-34</text:p>
          </table:table-cell>
          <table:table-cell table:number-columns-repeated="12"/>
          <table:table-cell table:style-name="ce4" table:formula="of:=NOT(AND([.C780]=&quot;&quot;;[.G780]=&quot;&quot;))" office:value-type="boolean" office:boolean-value="true" calcext:value-type="boolean">
            <text:p>VRAI</text:p>
          </table:table-cell>
          <table:table-cell table:style-name="ce5" table:formula="of:=IF([.$U780];IF([.C780]=&quot;********&quot;;[.K780];[.V779]);&quot;&quot;)" office:value-type="time" office:time-value="PT15H40M08S" calcext:value-type="time">
            <text:p>15:40:08</text:p>
          </table:table-cell>
          <table:table-cell table:style-name="ce6" table:formula="of:=IF([.$U780];IF([.$C780]=&quot;********&quot;;&quot;&quot;;[.F780]);&quot;&quot;)" office:value-type="string" office:string-value="14:6B:72:80:37:76" calcext:value-type="string">
            <text:p>14:6B:72:80:37:76</text:p>
          </table:table-cell>
          <table:table-cell table:style-name="ce6" table:formula="of:=IF([.W780]=&quot;&quot;;&quot;&quot;;IF([.G780]=&quot;RSSI:&quot;;[.H780];&quot;&quot;))" office:value-type="float" office:value="-34" calcext:value-type="float">
            <text:p>-3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17S" calcext:value-type="time">
            <text:p>15:40:1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81]=&quot;&quot;;[.G781]=&quot;&quot;))" office:value-type="boolean" office:boolean-value="true" calcext:value-type="boolean">
            <text:p>VRAI</text:p>
          </table:table-cell>
          <table:table-cell table:style-name="ce5" table:formula="of:=IF([.$U781];IF([.C781]=&quot;********&quot;;[.K781];[.V780]);&quot;&quot;)" office:value-type="time" office:time-value="PT15H40M08S" calcext:value-type="time">
            <text:p>15:40:08</text:p>
          </table:table-cell>
          <table:table-cell table:style-name="ce6" table:formula="of:=IF([.$U781];IF([.$C781]=&quot;********&quot;;&quot;&quot;;[.F781]);&quot;&quot;)" office:value-type="string" office:string-value="00:16:A4:13:62:21" calcext:value-type="string">
            <text:p>00:16:A4:13:62:21</text:p>
          </table:table-cell>
          <table:table-cell table:style-name="ce6" table:formula="of:=IF([.W781]=&quot;&quot;;&quot;&quot;;IF([.G781]=&quot;RSSI:&quot;;[.H781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20"/>
          <table:table-cell table:style-name="ce4" table:formula="of:=NOT(AND([.C782]=&quot;&quot;;[.G782]=&quot;&quot;))" office:value-type="boolean" office:boolean-value="false" calcext:value-type="boolean">
            <text:p>FAUX</text:p>
          </table:table-cell>
          <table:table-cell table:style-name="ce5" table:formula="of:=IF([.$U782];IF([.C782]=&quot;********&quot;;[.K782];[.V781]);&quot;&quot;)">
            <text:p/>
          </table:table-cell>
          <table:table-cell table:style-name="ce6" table:formula="of:=IF([.$U782];IF([.$C782]=&quot;********&quot;;&quot;&quot;;[.F782]);&quot;&quot;)">
            <text:p/>
          </table:table-cell>
          <table:table-cell table:style-name="ce6" table:formula="of:=IF([.W782]=&quot;&quot;;&quot;&quot;;IF([.G782]=&quot;RSSI:&quot;;[.H78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0M23S" calcext:value-type="time">
            <text:p>15:40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83]=&quot;&quot;;[.G783]=&quot;&quot;))" office:value-type="boolean" office:boolean-value="true" calcext:value-type="boolean">
            <text:p>VRAI</text:p>
          </table:table-cell>
          <table:table-cell table:style-name="ce5" table:formula="of:=IF([.$U783];IF([.C783]=&quot;********&quot;;[.K783];[.V782]);&quot;&quot;)" office:value-type="time" office:time-value="PT15H40M23S" calcext:value-type="time">
            <text:p>15:40:23</text:p>
          </table:table-cell>
          <table:table-cell table:style-name="ce6" table:formula="of:=IF([.$U783];IF([.$C783]=&quot;********&quot;;&quot;&quot;;[.F783]);&quot;&quot;)">
            <text:p/>
          </table:table-cell>
          <table:table-cell table:style-name="ce6" table:formula="of:=IF([.W783]=&quot;&quot;;&quot;&quot;;IF([.G783]=&quot;RSSI:&quot;;[.H78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25S" calcext:value-type="time">
            <text:p>15:40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83" calcext:value-type="float">
            <text:p>-83</text:p>
          </table:table-cell>
          <table:table-cell table:number-columns-repeated="12"/>
          <table:table-cell table:style-name="ce4" table:formula="of:=NOT(AND([.C784]=&quot;&quot;;[.G784]=&quot;&quot;))" office:value-type="boolean" office:boolean-value="true" calcext:value-type="boolean">
            <text:p>VRAI</text:p>
          </table:table-cell>
          <table:table-cell table:style-name="ce5" table:formula="of:=IF([.$U784];IF([.C784]=&quot;********&quot;;[.K784];[.V783]);&quot;&quot;)" office:value-type="time" office:time-value="PT15H40M23S" calcext:value-type="time">
            <text:p>15:40:23</text:p>
          </table:table-cell>
          <table:table-cell table:style-name="ce6" table:formula="of:=IF([.$U784];IF([.$C784]=&quot;********&quot;;&quot;&quot;;[.F784]);&quot;&quot;)" office:value-type="string" office:string-value="7F:E5:0C:29:1C:9D" calcext:value-type="string">
            <text:p>7F:E5:0C:29:1C:9D</text:p>
          </table:table-cell>
          <table:table-cell table:style-name="ce6" table:formula="of:=IF([.W784]=&quot;&quot;;&quot;&quot;;IF([.G784]=&quot;RSSI:&quot;;[.H784];&quot;&quot;))" office:value-type="float" office:value="-83" calcext:value-type="float">
            <text:p>-8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25S" calcext:value-type="time">
            <text:p>15:40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85]=&quot;&quot;;[.G785]=&quot;&quot;))" office:value-type="boolean" office:boolean-value="true" calcext:value-type="boolean">
            <text:p>VRAI</text:p>
          </table:table-cell>
          <table:table-cell table:style-name="ce5" table:formula="of:=IF([.$U785];IF([.C785]=&quot;********&quot;;[.K785];[.V784]);&quot;&quot;)" office:value-type="time" office:time-value="PT15H40M23S" calcext:value-type="time">
            <text:p>15:40:23</text:p>
          </table:table-cell>
          <table:table-cell table:style-name="ce6" table:formula="of:=IF([.$U785];IF([.$C785]=&quot;********&quot;;&quot;&quot;;[.F785]);&quot;&quot;)" office:value-type="string" office:string-value="7F:E5:0C:29:1C:9D" calcext:value-type="string">
            <text:p>7F:E5:0C:29:1C:9D</text:p>
          </table:table-cell>
          <table:table-cell table:style-name="ce6" table:formula="of:=IF([.W785]=&quot;&quot;;&quot;&quot;;IF([.G785]=&quot;RSSI:&quot;;[.H78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25S" calcext:value-type="time">
            <text:p>15:40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9" calcext:value-type="float">
            <text:p>-39</text:p>
          </table:table-cell>
          <table:table-cell table:number-columns-repeated="12"/>
          <table:table-cell table:style-name="ce4" table:formula="of:=NOT(AND([.C786]=&quot;&quot;;[.G786]=&quot;&quot;))" office:value-type="boolean" office:boolean-value="true" calcext:value-type="boolean">
            <text:p>VRAI</text:p>
          </table:table-cell>
          <table:table-cell table:style-name="ce5" table:formula="of:=IF([.$U786];IF([.C786]=&quot;********&quot;;[.K786];[.V785]);&quot;&quot;)" office:value-type="time" office:time-value="PT15H40M23S" calcext:value-type="time">
            <text:p>15:40:23</text:p>
          </table:table-cell>
          <table:table-cell table:style-name="ce6" table:formula="of:=IF([.$U786];IF([.$C786]=&quot;********&quot;;&quot;&quot;;[.F786]);&quot;&quot;)" office:value-type="string" office:string-value="14:6B:72:80:37:76" calcext:value-type="string">
            <text:p>14:6B:72:80:37:76</text:p>
          </table:table-cell>
          <table:table-cell table:style-name="ce6" table:formula="of:=IF([.W786]=&quot;&quot;;&quot;&quot;;IF([.G786]=&quot;RSSI:&quot;;[.H786];&quot;&quot;))" office:value-type="float" office:value="-39" calcext:value-type="float">
            <text:p>-3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33S" calcext:value-type="time">
            <text:p>15:40:3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2:B5:28:88:D6:05</text:p>
          </table:table-cell>
          <table:table-cell office:value-type="string" calcext:value-type="string">
            <text:p>62-B5-28-88-D6-05</text:p>
          </table:table-cell>
          <table:table-cell table:number-columns-repeated="13"/>
          <table:table-cell table:style-name="ce4" table:formula="of:=NOT(AND([.C787]=&quot;&quot;;[.G787]=&quot;&quot;))" office:value-type="boolean" office:boolean-value="true" calcext:value-type="boolean">
            <text:p>VRAI</text:p>
          </table:table-cell>
          <table:table-cell table:style-name="ce5" table:formula="of:=IF([.$U787];IF([.C787]=&quot;********&quot;;[.K787];[.V786]);&quot;&quot;)" office:value-type="time" office:time-value="PT15H40M23S" calcext:value-type="time">
            <text:p>15:40:23</text:p>
          </table:table-cell>
          <table:table-cell table:style-name="ce6" table:formula="of:=IF([.$U787];IF([.$C787]=&quot;********&quot;;&quot;&quot;;[.F787]);&quot;&quot;)" office:value-type="string" office:string-value="62:B5:28:88:D6:05" calcext:value-type="string">
            <text:p>62:B5:28:88:D6:05</text:p>
          </table:table-cell>
          <table:table-cell table:style-name="ce6" table:formula="of:=IF([.W787]=&quot;&quot;;&quot;&quot;;IF([.G787]=&quot;RSSI:&quot;;[.H78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16"/>
          <table:table-cell table:style-name="ce4" table:formula="of:=NOT(AND([.C788]=&quot;&quot;;[.G788]=&quot;&quot;))" office:value-type="boolean" office:boolean-value="false" calcext:value-type="boolean">
            <text:p>FAUX</text:p>
          </table:table-cell>
          <table:table-cell table:style-name="ce5" table:formula="of:=IF([.$U788];IF([.C788]=&quot;********&quot;;[.K788];[.V787]);&quot;&quot;)">
            <text:p/>
          </table:table-cell>
          <table:table-cell table:style-name="ce6" table:formula="of:=IF([.$U788];IF([.$C788]=&quot;********&quot;;&quot;&quot;;[.F788]);&quot;&quot;)">
            <text:p/>
          </table:table-cell>
          <table:table-cell table:style-name="ce6" table:formula="of:=IF([.W788]=&quot;&quot;;&quot;&quot;;IF([.G788]=&quot;RSSI:&quot;;[.H78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number-columns-repeated="2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0M38S" calcext:value-type="time">
            <text:p>15:40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89]=&quot;&quot;;[.G789]=&quot;&quot;))" office:value-type="boolean" office:boolean-value="true" calcext:value-type="boolean">
            <text:p>VRAI</text:p>
          </table:table-cell>
          <table:table-cell table:style-name="ce5" table:formula="of:=IF([.$U789];IF([.C789]=&quot;********&quot;;[.K789];[.V788]);&quot;&quot;)" office:value-type="time" office:time-value="PT15H40M38S" calcext:value-type="time">
            <text:p>15:40:38</text:p>
          </table:table-cell>
          <table:table-cell table:style-name="ce6" table:formula="of:=IF([.$U789];IF([.$C789]=&quot;********&quot;;&quot;&quot;;[.F789]);&quot;&quot;)">
            <text:p/>
          </table:table-cell>
          <table:table-cell table:style-name="ce6" table:formula="of:=IF([.W789]=&quot;&quot;;&quot;&quot;;IF([.G789]=&quot;RSSI:&quot;;[.H78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39S" calcext:value-type="time">
            <text:p>15:40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2" calcext:value-type="float">
            <text:p>-72</text:p>
          </table:table-cell>
          <table:table-cell table:number-columns-repeated="12"/>
          <table:table-cell table:style-name="ce4" table:formula="of:=NOT(AND([.C790]=&quot;&quot;;[.G790]=&quot;&quot;))" office:value-type="boolean" office:boolean-value="true" calcext:value-type="boolean">
            <text:p>VRAI</text:p>
          </table:table-cell>
          <table:table-cell table:style-name="ce5" table:formula="of:=IF([.$U790];IF([.C790]=&quot;********&quot;;[.K790];[.V789]);&quot;&quot;)" office:value-type="time" office:time-value="PT15H40M38S" calcext:value-type="time">
            <text:p>15:40:38</text:p>
          </table:table-cell>
          <table:table-cell table:style-name="ce6" table:formula="of:=IF([.$U790];IF([.$C790]=&quot;********&quot;;&quot;&quot;;[.F790]);&quot;&quot;)" office:value-type="string" office:string-value="7F:E5:0C:29:1C:9D" calcext:value-type="string">
            <text:p>7F:E5:0C:29:1C:9D</text:p>
          </table:table-cell>
          <table:table-cell table:style-name="ce6" table:formula="of:=IF([.W790]=&quot;&quot;;&quot;&quot;;IF([.G790]=&quot;RSSI:&quot;;[.H790];&quot;&quot;))" office:value-type="float" office:value="-72" calcext:value-type="float">
            <text:p>-7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39S" calcext:value-type="time">
            <text:p>15:40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791]=&quot;&quot;;[.G791]=&quot;&quot;))" office:value-type="boolean" office:boolean-value="true" calcext:value-type="boolean">
            <text:p>VRAI</text:p>
          </table:table-cell>
          <table:table-cell table:style-name="ce5" table:formula="of:=IF([.$U791];IF([.C791]=&quot;********&quot;;[.K791];[.V790]);&quot;&quot;)" office:value-type="time" office:time-value="PT15H40M38S" calcext:value-type="time">
            <text:p>15:40:38</text:p>
          </table:table-cell>
          <table:table-cell table:style-name="ce6" table:formula="of:=IF([.$U791];IF([.$C791]=&quot;********&quot;;&quot;&quot;;[.F791]);&quot;&quot;)" office:value-type="string" office:string-value="7F:E5:0C:29:1C:9D" calcext:value-type="string">
            <text:p>7F:E5:0C:29:1C:9D</text:p>
          </table:table-cell>
          <table:table-cell table:style-name="ce6" table:formula="of:=IF([.W791]=&quot;&quot;;&quot;&quot;;IF([.G791]=&quot;RSSI:&quot;;[.H79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40S" calcext:value-type="time">
            <text:p>15:40:4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2:B5:28:88:D6:05</text:p>
          </table:table-cell>
          <table:table-cell office:value-type="string" calcext:value-type="string">
            <text:p>RSSI:</text:p>
          </table:table-cell>
          <table:table-cell office:value-type="float" office:value="-82" calcext:value-type="float">
            <text:p>-8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92]=&quot;&quot;;[.G792]=&quot;&quot;))" office:value-type="boolean" office:boolean-value="true" calcext:value-type="boolean">
            <text:p>VRAI</text:p>
          </table:table-cell>
          <table:table-cell table:style-name="ce5" table:formula="of:=IF([.$U792];IF([.C792]=&quot;********&quot;;[.K792];[.V791]);&quot;&quot;)" office:value-type="time" office:time-value="PT15H40M38S" calcext:value-type="time">
            <text:p>15:40:38</text:p>
          </table:table-cell>
          <table:table-cell table:style-name="ce6" table:formula="of:=IF([.$U792];IF([.$C792]=&quot;********&quot;;&quot;&quot;;[.F792]);&quot;&quot;)" office:value-type="string" office:string-value="62:B5:28:88:D6:05" calcext:value-type="string">
            <text:p>62:B5:28:88:D6:05</text:p>
          </table:table-cell>
          <table:table-cell table:style-name="ce6" table:formula="of:=IF([.W792]=&quot;&quot;;&quot;&quot;;IF([.G792]=&quot;RSSI:&quot;;[.H792];&quot;&quot;))" office:value-type="float" office:value="-82" calcext:value-type="float">
            <text:p>-8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40S" calcext:value-type="time">
            <text:p>15:40:4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2:B5:28:88:D6:05</text:p>
          </table:table-cell>
          <table:table-cell office:value-type="string" calcext:value-type="string">
            <text:p>TxPower:</text:p>
          </table:table-cell>
          <table:table-cell office:value-type="float" office:value="8" calcext:value-type="float">
            <text:p>8</text:p>
          </table:table-cell>
          <table:table-cell table:number-columns-repeated="12"/>
          <table:table-cell table:style-name="ce4" table:formula="of:=NOT(AND([.C793]=&quot;&quot;;[.G793]=&quot;&quot;))" office:value-type="boolean" office:boolean-value="true" calcext:value-type="boolean">
            <text:p>VRAI</text:p>
          </table:table-cell>
          <table:table-cell table:style-name="ce5" table:formula="of:=IF([.$U793];IF([.C793]=&quot;********&quot;;[.K793];[.V792]);&quot;&quot;)" office:value-type="time" office:time-value="PT15H40M38S" calcext:value-type="time">
            <text:p>15:40:38</text:p>
          </table:table-cell>
          <table:table-cell table:style-name="ce6" table:formula="of:=IF([.$U793];IF([.$C793]=&quot;********&quot;;&quot;&quot;;[.F793]);&quot;&quot;)" office:value-type="string" office:string-value="62:B5:28:88:D6:05" calcext:value-type="string">
            <text:p>62:B5:28:88:D6:05</text:p>
          </table:table-cell>
          <table:table-cell table:style-name="ce6" table:formula="of:=IF([.W793]=&quot;&quot;;&quot;&quot;;IF([.G793]=&quot;RSSI:&quot;;[.H7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45S" calcext:value-type="time">
            <text:p>15:40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5" calcext:value-type="float">
            <text:p>-35</text:p>
          </table:table-cell>
          <table:table-cell table:number-columns-repeated="12"/>
          <table:table-cell table:style-name="ce4" table:formula="of:=NOT(AND([.C794]=&quot;&quot;;[.G794]=&quot;&quot;))" office:value-type="boolean" office:boolean-value="true" calcext:value-type="boolean">
            <text:p>VRAI</text:p>
          </table:table-cell>
          <table:table-cell table:style-name="ce5" table:formula="of:=IF([.$U794];IF([.C794]=&quot;********&quot;;[.K794];[.V793]);&quot;&quot;)" office:value-type="time" office:time-value="PT15H40M38S" calcext:value-type="time">
            <text:p>15:40:38</text:p>
          </table:table-cell>
          <table:table-cell table:style-name="ce6" table:formula="of:=IF([.$U794];IF([.$C794]=&quot;********&quot;;&quot;&quot;;[.F794]);&quot;&quot;)" office:value-type="string" office:string-value="14:6B:72:80:37:76" calcext:value-type="string">
            <text:p>14:6B:72:80:37:76</text:p>
          </table:table-cell>
          <table:table-cell table:style-name="ce6" table:formula="of:=IF([.W794]=&quot;&quot;;&quot;&quot;;IF([.G794]=&quot;RSSI:&quot;;[.H794];&quot;&quot;))" office:value-type="float" office:value="-35" calcext:value-type="float">
            <text:p>-3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47S" calcext:value-type="time">
            <text:p>15:40:4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78:10</text:p>
          </table:table-cell>
          <table:table-cell office:value-type="string" calcext:value-type="string">
            <text:p>00-16-A4-13-78-10</text:p>
          </table:table-cell>
          <table:table-cell table:number-columns-repeated="13"/>
          <table:table-cell table:style-name="ce4" table:formula="of:=NOT(AND([.C795]=&quot;&quot;;[.G795]=&quot;&quot;))" office:value-type="boolean" office:boolean-value="true" calcext:value-type="boolean">
            <text:p>VRAI</text:p>
          </table:table-cell>
          <table:table-cell table:style-name="ce5" table:formula="of:=IF([.$U795];IF([.C795]=&quot;********&quot;;[.K795];[.V794]);&quot;&quot;)" office:value-type="time" office:time-value="PT15H40M38S" calcext:value-type="time">
            <text:p>15:40:38</text:p>
          </table:table-cell>
          <table:table-cell table:style-name="ce6" table:formula="of:=IF([.$U795];IF([.$C795]=&quot;********&quot;;&quot;&quot;;[.F795]);&quot;&quot;)" office:value-type="string" office:string-value="00:16:A4:13:78:10" calcext:value-type="string">
            <text:p>00:16:A4:13:78:10</text:p>
          </table:table-cell>
          <table:table-cell table:style-name="ce6" table:formula="of:=IF([.W795]=&quot;&quot;;&quot;&quot;;IF([.G795]=&quot;RSSI:&quot;;[.H79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49S" calcext:value-type="time">
            <text:p>15:40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12"/>
          <table:table-cell table:style-name="ce4" table:formula="of:=NOT(AND([.C796]=&quot;&quot;;[.G796]=&quot;&quot;))" office:value-type="boolean" office:boolean-value="true" calcext:value-type="boolean">
            <text:p>VRAI</text:p>
          </table:table-cell>
          <table:table-cell table:style-name="ce5" table:formula="of:=IF([.$U796];IF([.C796]=&quot;********&quot;;[.K796];[.V795]);&quot;&quot;)" office:value-type="time" office:time-value="PT15H40M38S" calcext:value-type="time">
            <text:p>15:40:38</text:p>
          </table:table-cell>
          <table:table-cell table:style-name="ce6" table:formula="of:=IF([.$U796];IF([.$C796]=&quot;********&quot;;&quot;&quot;;[.F796]);&quot;&quot;)" office:value-type="string" office:string-value="88:C6:26:7A:C0:16" calcext:value-type="string">
            <text:p>88:C6:26:7A:C0:16</text:p>
          </table:table-cell>
          <table:table-cell table:style-name="ce6" table:formula="of:=IF([.W796]=&quot;&quot;;&quot;&quot;;IF([.G796]=&quot;RSSI:&quot;;[.H796];&quot;&quot;))" office:value-type="float" office:value="-100" calcext:value-type="float">
            <text:p>-100</text:p>
          </table:table-cell>
        </table:table-row>
        <table:table-row table:style-name="ro3">
          <table:table-cell table:number-columns-repeated="20"/>
          <table:table-cell table:style-name="ce4" table:formula="of:=NOT(AND([.C797]=&quot;&quot;;[.G797]=&quot;&quot;))" office:value-type="boolean" office:boolean-value="false" calcext:value-type="boolean">
            <text:p>FAUX</text:p>
          </table:table-cell>
          <table:table-cell table:style-name="ce5" table:formula="of:=IF([.$U797];IF([.C797]=&quot;********&quot;;[.K797];[.V796]);&quot;&quot;)">
            <text:p/>
          </table:table-cell>
          <table:table-cell table:style-name="ce6" table:formula="of:=IF([.$U797];IF([.$C797]=&quot;********&quot;;&quot;&quot;;[.F797]);&quot;&quot;)">
            <text:p/>
          </table:table-cell>
          <table:table-cell table:style-name="ce6" table:formula="of:=IF([.W797]=&quot;&quot;;&quot;&quot;;IF([.G797]=&quot;RSSI:&quot;;[.H79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0M53S" calcext:value-type="time">
            <text:p>15:40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98]=&quot;&quot;;[.G798]=&quot;&quot;))" office:value-type="boolean" office:boolean-value="true" calcext:value-type="boolean">
            <text:p>VRAI</text:p>
          </table:table-cell>
          <table:table-cell table:style-name="ce5" table:formula="of:=IF([.$U798];IF([.C798]=&quot;********&quot;;[.K798];[.V797]);&quot;&quot;)" office:value-type="time" office:time-value="PT15H40M53S" calcext:value-type="time">
            <text:p>15:40:53</text:p>
          </table:table-cell>
          <table:table-cell table:style-name="ce6" table:formula="of:=IF([.$U798];IF([.$C798]=&quot;********&quot;;&quot;&quot;;[.F798]);&quot;&quot;)">
            <text:p/>
          </table:table-cell>
          <table:table-cell table:style-name="ce6" table:formula="of:=IF([.W798]=&quot;&quot;;&quot;&quot;;IF([.G798]=&quot;RSSI:&quot;;[.H79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55S" calcext:value-type="time">
            <text:p>15:40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7" calcext:value-type="float">
            <text:p>-37</text:p>
          </table:table-cell>
          <table:table-cell table:number-columns-repeated="12"/>
          <table:table-cell table:style-name="ce4" table:formula="of:=NOT(AND([.C799]=&quot;&quot;;[.G799]=&quot;&quot;))" office:value-type="boolean" office:boolean-value="true" calcext:value-type="boolean">
            <text:p>VRAI</text:p>
          </table:table-cell>
          <table:table-cell table:style-name="ce5" table:formula="of:=IF([.$U799];IF([.C799]=&quot;********&quot;;[.K799];[.V798]);&quot;&quot;)" office:value-type="time" office:time-value="PT15H40M53S" calcext:value-type="time">
            <text:p>15:40:53</text:p>
          </table:table-cell>
          <table:table-cell table:style-name="ce6" table:formula="of:=IF([.$U799];IF([.$C799]=&quot;********&quot;;&quot;&quot;;[.F799]);&quot;&quot;)" office:value-type="string" office:string-value="14:6B:72:80:37:76" calcext:value-type="string">
            <text:p>14:6B:72:80:37:76</text:p>
          </table:table-cell>
          <table:table-cell table:style-name="ce6" table:formula="of:=IF([.W799]=&quot;&quot;;&quot;&quot;;IF([.G799]=&quot;RSSI:&quot;;[.H799];&quot;&quot;))" office:value-type="float" office:value="-37" calcext:value-type="float">
            <text:p>-3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55S" calcext:value-type="time">
            <text:p>15:40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800]=&quot;&quot;;[.G800]=&quot;&quot;))" office:value-type="boolean" office:boolean-value="true" calcext:value-type="boolean">
            <text:p>VRAI</text:p>
          </table:table-cell>
          <table:table-cell table:style-name="ce5" table:formula="of:=IF([.$U800];IF([.C800]=&quot;********&quot;;[.K800];[.V799]);&quot;&quot;)" office:value-type="time" office:time-value="PT15H40M53S" calcext:value-type="time">
            <text:p>15:40:53</text:p>
          </table:table-cell>
          <table:table-cell table:style-name="ce6" table:formula="of:=IF([.$U800];IF([.$C800]=&quot;********&quot;;&quot;&quot;;[.F800]);&quot;&quot;)" office:value-type="string" office:string-value="7F:E5:0C:29:1C:9D" calcext:value-type="string">
            <text:p>7F:E5:0C:29:1C:9D</text:p>
          </table:table-cell>
          <table:table-cell table:style-name="ce6" table:formula="of:=IF([.W800]=&quot;&quot;;&quot;&quot;;IF([.G800]=&quot;RSSI:&quot;;[.H800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0M55S" calcext:value-type="time">
            <text:p>15:40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01]=&quot;&quot;;[.G801]=&quot;&quot;))" office:value-type="boolean" office:boolean-value="true" calcext:value-type="boolean">
            <text:p>VRAI</text:p>
          </table:table-cell>
          <table:table-cell table:style-name="ce5" table:formula="of:=IF([.$U801];IF([.C801]=&quot;********&quot;;[.K801];[.V800]);&quot;&quot;)" office:value-type="time" office:time-value="PT15H40M53S" calcext:value-type="time">
            <text:p>15:40:53</text:p>
          </table:table-cell>
          <table:table-cell table:style-name="ce6" table:formula="of:=IF([.$U801];IF([.$C801]=&quot;********&quot;;&quot;&quot;;[.F801]);&quot;&quot;)" office:value-type="string" office:string-value="7F:E5:0C:29:1C:9D" calcext:value-type="string">
            <text:p>7F:E5:0C:29:1C:9D</text:p>
          </table:table-cell>
          <table:table-cell table:style-name="ce6" table:formula="of:=IF([.W801]=&quot;&quot;;&quot;&quot;;IF([.G801]=&quot;RSSI:&quot;;[.H80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04S" calcext:value-type="time">
            <text:p>15:41:0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2:B5:28:88:D6:0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802]=&quot;&quot;;[.G802]=&quot;&quot;))" office:value-type="boolean" office:boolean-value="true" calcext:value-type="boolean">
            <text:p>VRAI</text:p>
          </table:table-cell>
          <table:table-cell table:style-name="ce5" table:formula="of:=IF([.$U802];IF([.C802]=&quot;********&quot;;[.K802];[.V801]);&quot;&quot;)" office:value-type="time" office:time-value="PT15H40M53S" calcext:value-type="time">
            <text:p>15:40:53</text:p>
          </table:table-cell>
          <table:table-cell table:style-name="ce6" table:formula="of:=IF([.$U802];IF([.$C802]=&quot;********&quot;;&quot;&quot;;[.F802]);&quot;&quot;)" office:value-type="string" office:string-value="62:B5:28:88:D6:05" calcext:value-type="string">
            <text:p>62:B5:28:88:D6:05</text:p>
          </table:table-cell>
          <table:table-cell table:style-name="ce6" table:formula="of:=IF([.W802]=&quot;&quot;;&quot;&quot;;IF([.G802]=&quot;RSSI:&quot;;[.H80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04S" calcext:value-type="time">
            <text:p>15:41:0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2:B5:28:88:D6:05</text:p>
          </table:table-cell>
          <table:table-cell office:value-type="string" calcext:value-type="string">
            <text:p>TxPower:</text:p>
          </table:table-cell>
          <table:table-cell office:value-type="float" office:value="8" calcext:value-type="float">
            <text:p>8</text:p>
          </table:table-cell>
          <table:table-cell table:number-columns-repeated="12"/>
          <table:table-cell table:style-name="ce4" table:formula="of:=NOT(AND([.C803]=&quot;&quot;;[.G803]=&quot;&quot;))" office:value-type="boolean" office:boolean-value="true" calcext:value-type="boolean">
            <text:p>VRAI</text:p>
          </table:table-cell>
          <table:table-cell table:style-name="ce5" table:formula="of:=IF([.$U803];IF([.C803]=&quot;********&quot;;[.K803];[.V802]);&quot;&quot;)" office:value-type="time" office:time-value="PT15H40M53S" calcext:value-type="time">
            <text:p>15:40:53</text:p>
          </table:table-cell>
          <table:table-cell table:style-name="ce6" table:formula="of:=IF([.$U803];IF([.$C803]=&quot;********&quot;;&quot;&quot;;[.F803]);&quot;&quot;)" office:value-type="string" office:string-value="62:B5:28:88:D6:05" calcext:value-type="string">
            <text:p>62:B5:28:88:D6:05</text:p>
          </table:table-cell>
          <table:table-cell table:style-name="ce6" table:formula="of:=IF([.W803]=&quot;&quot;;&quot;&quot;;IF([.G803]=&quot;RSSI:&quot;;[.H803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04]=&quot;&quot;;[.G804]=&quot;&quot;))" office:value-type="boolean" office:boolean-value="false" calcext:value-type="boolean">
            <text:p>FAUX</text:p>
          </table:table-cell>
          <table:table-cell table:style-name="ce5" table:formula="of:=IF([.$U804];IF([.C804]=&quot;********&quot;;[.K804];[.V803]);&quot;&quot;)">
            <text:p/>
          </table:table-cell>
          <table:table-cell table:style-name="ce6" table:formula="of:=IF([.$U804];IF([.$C804]=&quot;********&quot;;&quot;&quot;;[.F804]);&quot;&quot;)">
            <text:p/>
          </table:table-cell>
          <table:table-cell table:style-name="ce6" table:formula="of:=IF([.W804]=&quot;&quot;;&quot;&quot;;IF([.G804]=&quot;RSSI:&quot;;[.H8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1M08S" calcext:value-type="time">
            <text:p>15:41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05]=&quot;&quot;;[.G805]=&quot;&quot;))" office:value-type="boolean" office:boolean-value="true" calcext:value-type="boolean">
            <text:p>VRAI</text:p>
          </table:table-cell>
          <table:table-cell table:style-name="ce5" table:formula="of:=IF([.$U805];IF([.C805]=&quot;********&quot;;[.K805];[.V804]);&quot;&quot;)" office:value-type="time" office:time-value="PT15H41M08S" calcext:value-type="time">
            <text:p>15:41:08</text:p>
          </table:table-cell>
          <table:table-cell table:style-name="ce6" table:formula="of:=IF([.$U805];IF([.$C805]=&quot;********&quot;;&quot;&quot;;[.F805]);&quot;&quot;)">
            <text:p/>
          </table:table-cell>
          <table:table-cell table:style-name="ce6" table:formula="of:=IF([.W805]=&quot;&quot;;&quot;&quot;;IF([.G805]=&quot;RSSI:&quot;;[.H8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11S" calcext:value-type="time">
            <text:p>15:41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8" calcext:value-type="float">
            <text:p>-48</text:p>
          </table:table-cell>
          <table:table-cell table:number-columns-repeated="12"/>
          <table:table-cell table:style-name="ce4" table:formula="of:=NOT(AND([.C806]=&quot;&quot;;[.G806]=&quot;&quot;))" office:value-type="boolean" office:boolean-value="true" calcext:value-type="boolean">
            <text:p>VRAI</text:p>
          </table:table-cell>
          <table:table-cell table:style-name="ce5" table:formula="of:=IF([.$U806];IF([.C806]=&quot;********&quot;;[.K806];[.V805]);&quot;&quot;)" office:value-type="time" office:time-value="PT15H41M08S" calcext:value-type="time">
            <text:p>15:41:08</text:p>
          </table:table-cell>
          <table:table-cell table:style-name="ce6" table:formula="of:=IF([.$U806];IF([.$C806]=&quot;********&quot;;&quot;&quot;;[.F806]);&quot;&quot;)" office:value-type="string" office:string-value="14:6B:72:80:37:76" calcext:value-type="string">
            <text:p>14:6B:72:80:37:76</text:p>
          </table:table-cell>
          <table:table-cell table:style-name="ce6" table:formula="of:=IF([.W806]=&quot;&quot;;&quot;&quot;;IF([.G806]=&quot;RSSI:&quot;;[.H806];&quot;&quot;))" office:value-type="float" office:value="-48" calcext:value-type="float">
            <text:p>-4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11S" calcext:value-type="time">
            <text:p>15:41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2" calcext:value-type="float">
            <text:p>-62</text:p>
          </table:table-cell>
          <table:table-cell table:number-columns-repeated="12"/>
          <table:table-cell table:style-name="ce4" table:formula="of:=NOT(AND([.C807]=&quot;&quot;;[.G807]=&quot;&quot;))" office:value-type="boolean" office:boolean-value="true" calcext:value-type="boolean">
            <text:p>VRAI</text:p>
          </table:table-cell>
          <table:table-cell table:style-name="ce5" table:formula="of:=IF([.$U807];IF([.C807]=&quot;********&quot;;[.K807];[.V806]);&quot;&quot;)" office:value-type="time" office:time-value="PT15H41M08S" calcext:value-type="time">
            <text:p>15:41:08</text:p>
          </table:table-cell>
          <table:table-cell table:style-name="ce6" table:formula="of:=IF([.$U807];IF([.$C807]=&quot;********&quot;;&quot;&quot;;[.F807]);&quot;&quot;)" office:value-type="string" office:string-value="7F:E5:0C:29:1C:9D" calcext:value-type="string">
            <text:p>7F:E5:0C:29:1C:9D</text:p>
          </table:table-cell>
          <table:table-cell table:style-name="ce6" table:formula="of:=IF([.W807]=&quot;&quot;;&quot;&quot;;IF([.G807]=&quot;RSSI:&quot;;[.H807];&quot;&quot;))" office:value-type="float" office:value="-62" calcext:value-type="float">
            <text:p>-6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11S" calcext:value-type="time">
            <text:p>15:41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08]=&quot;&quot;;[.G808]=&quot;&quot;))" office:value-type="boolean" office:boolean-value="true" calcext:value-type="boolean">
            <text:p>VRAI</text:p>
          </table:table-cell>
          <table:table-cell table:style-name="ce5" table:formula="of:=IF([.$U808];IF([.C808]=&quot;********&quot;;[.K808];[.V807]);&quot;&quot;)" office:value-type="time" office:time-value="PT15H41M08S" calcext:value-type="time">
            <text:p>15:41:08</text:p>
          </table:table-cell>
          <table:table-cell table:style-name="ce6" table:formula="of:=IF([.$U808];IF([.$C808]=&quot;********&quot;;&quot;&quot;;[.F808]);&quot;&quot;)" office:value-type="string" office:string-value="7F:E5:0C:29:1C:9D" calcext:value-type="string">
            <text:p>7F:E5:0C:29:1C:9D</text:p>
          </table:table-cell>
          <table:table-cell table:style-name="ce6" table:formula="of:=IF([.W808]=&quot;&quot;;&quot;&quot;;IF([.G808]=&quot;RSSI:&quot;;[.H80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11S" calcext:value-type="time">
            <text:p>15:41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809]=&quot;&quot;;[.G809]=&quot;&quot;))" office:value-type="boolean" office:boolean-value="true" calcext:value-type="boolean">
            <text:p>VRAI</text:p>
          </table:table-cell>
          <table:table-cell table:style-name="ce5" table:formula="of:=IF([.$U809];IF([.C809]=&quot;********&quot;;[.K809];[.V808]);&quot;&quot;)" office:value-type="time" office:time-value="PT15H41M08S" calcext:value-type="time">
            <text:p>15:41:08</text:p>
          </table:table-cell>
          <table:table-cell table:style-name="ce6" table:formula="of:=IF([.$U809];IF([.$C809]=&quot;********&quot;;&quot;&quot;;[.F809]);&quot;&quot;)" office:value-type="string" office:string-value="7F:E5:0C:29:1C:9D" calcext:value-type="string">
            <text:p>7F:E5:0C:29:1C:9D</text:p>
          </table:table-cell>
          <table:table-cell table:style-name="ce6" table:formula="of:=IF([.W809]=&quot;&quot;;&quot;&quot;;IF([.G809]=&quot;RSSI:&quot;;[.H80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11S" calcext:value-type="time">
            <text:p>15:41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810]=&quot;&quot;;[.G810]=&quot;&quot;))" office:value-type="boolean" office:boolean-value="true" calcext:value-type="boolean">
            <text:p>VRAI</text:p>
          </table:table-cell>
          <table:table-cell table:style-name="ce5" table:formula="of:=IF([.$U810];IF([.C810]=&quot;********&quot;;[.K810];[.V809]);&quot;&quot;)" office:value-type="time" office:time-value="PT15H41M08S" calcext:value-type="time">
            <text:p>15:41:08</text:p>
          </table:table-cell>
          <table:table-cell table:style-name="ce6" table:formula="of:=IF([.$U810];IF([.$C810]=&quot;********&quot;;&quot;&quot;;[.F810]);&quot;&quot;)" office:value-type="string" office:string-value="7F:E5:0C:29:1C:9D" calcext:value-type="string">
            <text:p>7F:E5:0C:29:1C:9D</text:p>
          </table:table-cell>
          <table:table-cell table:style-name="ce6" table:formula="of:=IF([.W810]=&quot;&quot;;&quot;&quot;;IF([.G810]=&quot;RSSI:&quot;;[.H810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11]=&quot;&quot;;[.G811]=&quot;&quot;))" office:value-type="boolean" office:boolean-value="false" calcext:value-type="boolean">
            <text:p>FAUX</text:p>
          </table:table-cell>
          <table:table-cell table:style-name="ce5" table:formula="of:=IF([.$U811];IF([.C811]=&quot;********&quot;;[.K811];[.V810]);&quot;&quot;)">
            <text:p/>
          </table:table-cell>
          <table:table-cell table:style-name="ce6" table:formula="of:=IF([.$U811];IF([.$C811]=&quot;********&quot;;&quot;&quot;;[.F811]);&quot;&quot;)">
            <text:p/>
          </table:table-cell>
          <table:table-cell table:style-name="ce6" table:formula="of:=IF([.W811]=&quot;&quot;;&quot;&quot;;IF([.G811]=&quot;RSSI:&quot;;[.H8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1M23S" calcext:value-type="time">
            <text:p>15:41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12]=&quot;&quot;;[.G812]=&quot;&quot;))" office:value-type="boolean" office:boolean-value="true" calcext:value-type="boolean">
            <text:p>VRAI</text:p>
          </table:table-cell>
          <table:table-cell table:style-name="ce5" table:formula="of:=IF([.$U812];IF([.C812]=&quot;********&quot;;[.K812];[.V811]);&quot;&quot;)" office:value-type="time" office:time-value="PT15H41M23S" calcext:value-type="time">
            <text:p>15:41:23</text:p>
          </table:table-cell>
          <table:table-cell table:style-name="ce6" table:formula="of:=IF([.$U812];IF([.$C812]=&quot;********&quot;;&quot;&quot;;[.F812]);&quot;&quot;)">
            <text:p/>
          </table:table-cell>
          <table:table-cell table:style-name="ce6" table:formula="of:=IF([.W812]=&quot;&quot;;&quot;&quot;;IF([.G812]=&quot;RSSI:&quot;;[.H8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24S" calcext:value-type="time">
            <text:p>15:41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58" calcext:value-type="float">
            <text:p>-58</text:p>
          </table:table-cell>
          <table:table-cell table:number-columns-repeated="12"/>
          <table:table-cell table:style-name="ce4" table:formula="of:=NOT(AND([.C813]=&quot;&quot;;[.G813]=&quot;&quot;))" office:value-type="boolean" office:boolean-value="true" calcext:value-type="boolean">
            <text:p>VRAI</text:p>
          </table:table-cell>
          <table:table-cell table:style-name="ce5" table:formula="of:=IF([.$U813];IF([.C813]=&quot;********&quot;;[.K813];[.V812]);&quot;&quot;)" office:value-type="time" office:time-value="PT15H41M23S" calcext:value-type="time">
            <text:p>15:41:23</text:p>
          </table:table-cell>
          <table:table-cell table:style-name="ce6" table:formula="of:=IF([.$U813];IF([.$C813]=&quot;********&quot;;&quot;&quot;;[.F813]);&quot;&quot;)" office:value-type="string" office:string-value="7F:E5:0C:29:1C:9D" calcext:value-type="string">
            <text:p>7F:E5:0C:29:1C:9D</text:p>
          </table:table-cell>
          <table:table-cell table:style-name="ce6" table:formula="of:=IF([.W813]=&quot;&quot;;&quot;&quot;;IF([.G813]=&quot;RSSI:&quot;;[.H813];&quot;&quot;))" office:value-type="float" office:value="-58" calcext:value-type="float">
            <text:p>-5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24S" calcext:value-type="time">
            <text:p>15:41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14]=&quot;&quot;;[.G814]=&quot;&quot;))" office:value-type="boolean" office:boolean-value="true" calcext:value-type="boolean">
            <text:p>VRAI</text:p>
          </table:table-cell>
          <table:table-cell table:style-name="ce5" table:formula="of:=IF([.$U814];IF([.C814]=&quot;********&quot;;[.K814];[.V813]);&quot;&quot;)" office:value-type="time" office:time-value="PT15H41M23S" calcext:value-type="time">
            <text:p>15:41:23</text:p>
          </table:table-cell>
          <table:table-cell table:style-name="ce6" table:formula="of:=IF([.$U814];IF([.$C814]=&quot;********&quot;;&quot;&quot;;[.F814]);&quot;&quot;)" office:value-type="string" office:string-value="7F:E5:0C:29:1C:9D" calcext:value-type="string">
            <text:p>7F:E5:0C:29:1C:9D</text:p>
          </table:table-cell>
          <table:table-cell table:style-name="ce6" table:formula="of:=IF([.W814]=&quot;&quot;;&quot;&quot;;IF([.G814]=&quot;RSSI:&quot;;[.H81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25S" calcext:value-type="time">
            <text:p>15:41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4" calcext:value-type="float">
            <text:p>-44</text:p>
          </table:table-cell>
          <table:table-cell table:number-columns-repeated="12"/>
          <table:table-cell table:style-name="ce4" table:formula="of:=NOT(AND([.C815]=&quot;&quot;;[.G815]=&quot;&quot;))" office:value-type="boolean" office:boolean-value="true" calcext:value-type="boolean">
            <text:p>VRAI</text:p>
          </table:table-cell>
          <table:table-cell table:style-name="ce5" table:formula="of:=IF([.$U815];IF([.C815]=&quot;********&quot;;[.K815];[.V814]);&quot;&quot;)" office:value-type="time" office:time-value="PT15H41M23S" calcext:value-type="time">
            <text:p>15:41:23</text:p>
          </table:table-cell>
          <table:table-cell table:style-name="ce6" table:formula="of:=IF([.$U815];IF([.$C815]=&quot;********&quot;;&quot;&quot;;[.F815]);&quot;&quot;)" office:value-type="string" office:string-value="14:6B:72:80:37:76" calcext:value-type="string">
            <text:p>14:6B:72:80:37:76</text:p>
          </table:table-cell>
          <table:table-cell table:style-name="ce6" table:formula="of:=IF([.W815]=&quot;&quot;;&quot;&quot;;IF([.G815]=&quot;RSSI:&quot;;[.H815];&quot;&quot;))" office:value-type="float" office:value="-44" calcext:value-type="float">
            <text:p>-4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27S" calcext:value-type="time">
            <text:p>15:41:2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816]=&quot;&quot;;[.G816]=&quot;&quot;))" office:value-type="boolean" office:boolean-value="true" calcext:value-type="boolean">
            <text:p>VRAI</text:p>
          </table:table-cell>
          <table:table-cell table:style-name="ce5" table:formula="of:=IF([.$U816];IF([.C816]=&quot;********&quot;;[.K816];[.V815]);&quot;&quot;)" office:value-type="time" office:time-value="PT15H41M23S" calcext:value-type="time">
            <text:p>15:41:23</text:p>
          </table:table-cell>
          <table:table-cell table:style-name="ce6" table:formula="of:=IF([.$U816];IF([.$C816]=&quot;********&quot;;&quot;&quot;;[.F816]);&quot;&quot;)" office:value-type="string" office:string-value="00:16:A4:13:62:21" calcext:value-type="string">
            <text:p>00:16:A4:13:62:21</text:p>
          </table:table-cell>
          <table:table-cell table:style-name="ce6" table:formula="of:=IF([.W816]=&quot;&quot;;&quot;&quot;;IF([.G816]=&quot;RSSI:&quot;;[.H81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0"/>
          <table:table-cell table:style-name="ce4" table:formula="of:=NOT(AND([.C817]=&quot;&quot;;[.G817]=&quot;&quot;))" office:value-type="boolean" office:boolean-value="false" calcext:value-type="boolean">
            <text:p>FAUX</text:p>
          </table:table-cell>
          <table:table-cell table:style-name="ce5" table:formula="of:=IF([.$U817];IF([.C817]=&quot;********&quot;;[.K817];[.V816]);&quot;&quot;)">
            <text:p/>
          </table:table-cell>
          <table:table-cell table:style-name="ce6" table:formula="of:=IF([.$U817];IF([.$C817]=&quot;********&quot;;&quot;&quot;;[.F817]);&quot;&quot;)">
            <text:p/>
          </table:table-cell>
          <table:table-cell table:style-name="ce6" table:formula="of:=IF([.W817]=&quot;&quot;;&quot;&quot;;IF([.G817]=&quot;RSSI:&quot;;[.H81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1M38S" calcext:value-type="time">
            <text:p>15:41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18]=&quot;&quot;;[.G818]=&quot;&quot;))" office:value-type="boolean" office:boolean-value="true" calcext:value-type="boolean">
            <text:p>VRAI</text:p>
          </table:table-cell>
          <table:table-cell table:style-name="ce5" table:formula="of:=IF([.$U818];IF([.C818]=&quot;********&quot;;[.K818];[.V817]);&quot;&quot;)" office:value-type="time" office:time-value="PT15H41M38S" calcext:value-type="time">
            <text:p>15:41:38</text:p>
          </table:table-cell>
          <table:table-cell table:style-name="ce6" table:formula="of:=IF([.$U818];IF([.$C818]=&quot;********&quot;;&quot;&quot;;[.F818]);&quot;&quot;)">
            <text:p/>
          </table:table-cell>
          <table:table-cell table:style-name="ce6" table:formula="of:=IF([.W818]=&quot;&quot;;&quot;&quot;;IF([.G818]=&quot;RSSI:&quot;;[.H8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41S" calcext:value-type="time">
            <text:p>15:41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12"/>
          <table:table-cell table:style-name="ce4" table:formula="of:=NOT(AND([.C819]=&quot;&quot;;[.G819]=&quot;&quot;))" office:value-type="boolean" office:boolean-value="true" calcext:value-type="boolean">
            <text:p>VRAI</text:p>
          </table:table-cell>
          <table:table-cell table:style-name="ce5" table:formula="of:=IF([.$U819];IF([.C819]=&quot;********&quot;;[.K819];[.V818]);&quot;&quot;)" office:value-type="time" office:time-value="PT15H41M38S" calcext:value-type="time">
            <text:p>15:41:38</text:p>
          </table:table-cell>
          <table:table-cell table:style-name="ce6" table:formula="of:=IF([.$U819];IF([.$C819]=&quot;********&quot;;&quot;&quot;;[.F819]);&quot;&quot;)" office:value-type="string" office:string-value="7F:E5:0C:29:1C:9D" calcext:value-type="string">
            <text:p>7F:E5:0C:29:1C:9D</text:p>
          </table:table-cell>
          <table:table-cell table:style-name="ce6" table:formula="of:=IF([.W819]=&quot;&quot;;&quot;&quot;;IF([.G819]=&quot;RSSI:&quot;;[.H819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41S" calcext:value-type="time">
            <text:p>15:41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20]=&quot;&quot;;[.G820]=&quot;&quot;))" office:value-type="boolean" office:boolean-value="true" calcext:value-type="boolean">
            <text:p>VRAI</text:p>
          </table:table-cell>
          <table:table-cell table:style-name="ce5" table:formula="of:=IF([.$U820];IF([.C820]=&quot;********&quot;;[.K820];[.V819]);&quot;&quot;)" office:value-type="time" office:time-value="PT15H41M38S" calcext:value-type="time">
            <text:p>15:41:38</text:p>
          </table:table-cell>
          <table:table-cell table:style-name="ce6" table:formula="of:=IF([.$U820];IF([.$C820]=&quot;********&quot;;&quot;&quot;;[.F820]);&quot;&quot;)" office:value-type="string" office:string-value="7F:E5:0C:29:1C:9D" calcext:value-type="string">
            <text:p>7F:E5:0C:29:1C:9D</text:p>
          </table:table-cell>
          <table:table-cell table:style-name="ce6" table:formula="of:=IF([.W820]=&quot;&quot;;&quot;&quot;;IF([.G820]=&quot;RSSI:&quot;;[.H82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42S" calcext:value-type="time">
            <text:p>15:41:4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58" calcext:value-type="float">
            <text:p>-58</text:p>
          </table:table-cell>
          <table:table-cell table:number-columns-repeated="12"/>
          <table:table-cell table:style-name="ce4" table:formula="of:=NOT(AND([.C821]=&quot;&quot;;[.G821]=&quot;&quot;))" office:value-type="boolean" office:boolean-value="true" calcext:value-type="boolean">
            <text:p>VRAI</text:p>
          </table:table-cell>
          <table:table-cell table:style-name="ce5" table:formula="of:=IF([.$U821];IF([.C821]=&quot;********&quot;;[.K821];[.V820]);&quot;&quot;)" office:value-type="time" office:time-value="PT15H41M38S" calcext:value-type="time">
            <text:p>15:41:38</text:p>
          </table:table-cell>
          <table:table-cell table:style-name="ce6" table:formula="of:=IF([.$U821];IF([.$C821]=&quot;********&quot;;&quot;&quot;;[.F821]);&quot;&quot;)" office:value-type="string" office:string-value="14:6B:72:80:37:76" calcext:value-type="string">
            <text:p>14:6B:72:80:37:76</text:p>
          </table:table-cell>
          <table:table-cell table:style-name="ce6" table:formula="of:=IF([.W821]=&quot;&quot;;&quot;&quot;;IF([.G821]=&quot;RSSI:&quot;;[.H821];&quot;&quot;))" office:value-type="float" office:value="-58" calcext:value-type="float">
            <text:p>-5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46S" calcext:value-type="time">
            <text:p>15:41:4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822]=&quot;&quot;;[.G822]=&quot;&quot;))" office:value-type="boolean" office:boolean-value="true" calcext:value-type="boolean">
            <text:p>VRAI</text:p>
          </table:table-cell>
          <table:table-cell table:style-name="ce5" table:formula="of:=IF([.$U822];IF([.C822]=&quot;********&quot;;[.K822];[.V821]);&quot;&quot;)" office:value-type="time" office:time-value="PT15H41M38S" calcext:value-type="time">
            <text:p>15:41:38</text:p>
          </table:table-cell>
          <table:table-cell table:style-name="ce6" table:formula="of:=IF([.$U822];IF([.$C822]=&quot;********&quot;;&quot;&quot;;[.F822]);&quot;&quot;)" office:value-type="string" office:string-value="00:16:A4:13:62:21" calcext:value-type="string">
            <text:p>00:16:A4:13:62:21</text:p>
          </table:table-cell>
          <table:table-cell table:style-name="ce6" table:formula="of:=IF([.W822]=&quot;&quot;;&quot;&quot;;IF([.G822]=&quot;RSSI:&quot;;[.H82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49S" calcext:value-type="time">
            <text:p>15:41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B:A1:8F:F4:B0:AF</text:p>
          </table:table-cell>
          <table:table-cell office:value-type="string" calcext:value-type="string">
            <text:p>5B-A1-8F-F4-B0-AF</text:p>
          </table:table-cell>
          <table:table-cell table:number-columns-repeated="13"/>
          <table:table-cell table:style-name="ce4" table:formula="of:=NOT(AND([.C823]=&quot;&quot;;[.G823]=&quot;&quot;))" office:value-type="boolean" office:boolean-value="true" calcext:value-type="boolean">
            <text:p>VRAI</text:p>
          </table:table-cell>
          <table:table-cell table:style-name="ce5" table:formula="of:=IF([.$U823];IF([.C823]=&quot;********&quot;;[.K823];[.V822]);&quot;&quot;)" office:value-type="time" office:time-value="PT15H41M38S" calcext:value-type="time">
            <text:p>15:41:38</text:p>
          </table:table-cell>
          <table:table-cell table:style-name="ce6" table:formula="of:=IF([.$U823];IF([.$C823]=&quot;********&quot;;&quot;&quot;;[.F823]);&quot;&quot;)" office:value-type="string" office:string-value="5B:A1:8F:F4:B0:AF" calcext:value-type="string">
            <text:p>5B:A1:8F:F4:B0:AF</text:p>
          </table:table-cell>
          <table:table-cell table:style-name="ce6" table:formula="of:=IF([.W823]=&quot;&quot;;&quot;&quot;;IF([.G823]=&quot;RSSI:&quot;;[.H823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24]=&quot;&quot;;[.G824]=&quot;&quot;))" office:value-type="boolean" office:boolean-value="false" calcext:value-type="boolean">
            <text:p>FAUX</text:p>
          </table:table-cell>
          <table:table-cell table:style-name="ce5" table:formula="of:=IF([.$U824];IF([.C824]=&quot;********&quot;;[.K824];[.V823]);&quot;&quot;)">
            <text:p/>
          </table:table-cell>
          <table:table-cell table:style-name="ce6" table:formula="of:=IF([.$U824];IF([.$C824]=&quot;********&quot;;&quot;&quot;;[.F824]);&quot;&quot;)">
            <text:p/>
          </table:table-cell>
          <table:table-cell table:style-name="ce6" table:formula="of:=IF([.W824]=&quot;&quot;;&quot;&quot;;IF([.G824]=&quot;RSSI:&quot;;[.H82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1M53S" calcext:value-type="time">
            <text:p>15:41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25]=&quot;&quot;;[.G825]=&quot;&quot;))" office:value-type="boolean" office:boolean-value="true" calcext:value-type="boolean">
            <text:p>VRAI</text:p>
          </table:table-cell>
          <table:table-cell table:style-name="ce5" table:formula="of:=IF([.$U825];IF([.C825]=&quot;********&quot;;[.K825];[.V824]);&quot;&quot;)" office:value-type="time" office:time-value="PT15H41M53S" calcext:value-type="time">
            <text:p>15:41:53</text:p>
          </table:table-cell>
          <table:table-cell table:style-name="ce6" table:formula="of:=IF([.$U825];IF([.$C825]=&quot;********&quot;;&quot;&quot;;[.F825]);&quot;&quot;)">
            <text:p/>
          </table:table-cell>
          <table:table-cell table:style-name="ce6" table:formula="of:=IF([.W825]=&quot;&quot;;&quot;&quot;;IF([.G825]=&quot;RSSI:&quot;;[.H82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5S" calcext:value-type="time">
            <text:p>15:41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826]=&quot;&quot;;[.G826]=&quot;&quot;))" office:value-type="boolean" office:boolean-value="true" calcext:value-type="boolean">
            <text:p>VRAI</text:p>
          </table:table-cell>
          <table:table-cell table:style-name="ce5" table:formula="of:=IF([.$U826];IF([.C826]=&quot;********&quot;;[.K826];[.V825]);&quot;&quot;)" office:value-type="time" office:time-value="PT15H41M53S" calcext:value-type="time">
            <text:p>15:41:53</text:p>
          </table:table-cell>
          <table:table-cell table:style-name="ce6" table:formula="of:=IF([.$U826];IF([.$C826]=&quot;********&quot;;&quot;&quot;;[.F826]);&quot;&quot;)" office:value-type="string" office:string-value="5D:C8:8B:DD:E2:BA" calcext:value-type="string">
            <text:p>5D:C8:8B:DD:E2:BA</text:p>
          </table:table-cell>
          <table:table-cell table:style-name="ce6" table:formula="of:=IF([.W826]=&quot;&quot;;&quot;&quot;;IF([.G826]=&quot;RSSI:&quot;;[.H826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5S" calcext:value-type="time">
            <text:p>15:41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27]=&quot;&quot;;[.G827]=&quot;&quot;))" office:value-type="boolean" office:boolean-value="true" calcext:value-type="boolean">
            <text:p>VRAI</text:p>
          </table:table-cell>
          <table:table-cell table:style-name="ce5" table:formula="of:=IF([.$U827];IF([.C827]=&quot;********&quot;;[.K827];[.V826]);&quot;&quot;)" office:value-type="time" office:time-value="PT15H41M53S" calcext:value-type="time">
            <text:p>15:41:53</text:p>
          </table:table-cell>
          <table:table-cell table:style-name="ce6" table:formula="of:=IF([.$U827];IF([.$C827]=&quot;********&quot;;&quot;&quot;;[.F827]);&quot;&quot;)" office:value-type="string" office:string-value="5D:C8:8B:DD:E2:BA" calcext:value-type="string">
            <text:p>5D:C8:8B:DD:E2:BA</text:p>
          </table:table-cell>
          <table:table-cell table:style-name="ce6" table:formula="of:=IF([.W827]=&quot;&quot;;&quot;&quot;;IF([.G827]=&quot;RSSI:&quot;;[.H82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5S" calcext:value-type="time">
            <text:p>15:41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828]=&quot;&quot;;[.G828]=&quot;&quot;))" office:value-type="boolean" office:boolean-value="true" calcext:value-type="boolean">
            <text:p>VRAI</text:p>
          </table:table-cell>
          <table:table-cell table:style-name="ce5" table:formula="of:=IF([.$U828];IF([.C828]=&quot;********&quot;;[.K828];[.V827]);&quot;&quot;)" office:value-type="time" office:time-value="PT15H41M53S" calcext:value-type="time">
            <text:p>15:41:53</text:p>
          </table:table-cell>
          <table:table-cell table:style-name="ce6" table:formula="of:=IF([.$U828];IF([.$C828]=&quot;********&quot;;&quot;&quot;;[.F828]);&quot;&quot;)" office:value-type="string" office:string-value="5D:C8:8B:DD:E2:BA" calcext:value-type="string">
            <text:p>5D:C8:8B:DD:E2:BA</text:p>
          </table:table-cell>
          <table:table-cell table:style-name="ce6" table:formula="of:=IF([.W828]=&quot;&quot;;&quot;&quot;;IF([.G828]=&quot;RSSI:&quot;;[.H82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5S" calcext:value-type="time">
            <text:p>15:41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829]=&quot;&quot;;[.G829]=&quot;&quot;))" office:value-type="boolean" office:boolean-value="true" calcext:value-type="boolean">
            <text:p>VRAI</text:p>
          </table:table-cell>
          <table:table-cell table:style-name="ce5" table:formula="of:=IF([.$U829];IF([.C829]=&quot;********&quot;;[.K829];[.V828]);&quot;&quot;)" office:value-type="time" office:time-value="PT15H41M53S" calcext:value-type="time">
            <text:p>15:41:53</text:p>
          </table:table-cell>
          <table:table-cell table:style-name="ce6" table:formula="of:=IF([.$U829];IF([.$C829]=&quot;********&quot;;&quot;&quot;;[.F829]);&quot;&quot;)" office:value-type="string" office:string-value="5D:C8:8B:DD:E2:BA" calcext:value-type="string">
            <text:p>5D:C8:8B:DD:E2:BA</text:p>
          </table:table-cell>
          <table:table-cell table:style-name="ce6" table:formula="of:=IF([.W829]=&quot;&quot;;&quot;&quot;;IF([.G829]=&quot;RSSI:&quot;;[.H82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5S" calcext:value-type="time">
            <text:p>15:41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830]=&quot;&quot;;[.G830]=&quot;&quot;))" office:value-type="boolean" office:boolean-value="true" calcext:value-type="boolean">
            <text:p>VRAI</text:p>
          </table:table-cell>
          <table:table-cell table:style-name="ce5" table:formula="of:=IF([.$U830];IF([.C830]=&quot;********&quot;;[.K830];[.V829]);&quot;&quot;)" office:value-type="time" office:time-value="PT15H41M53S" calcext:value-type="time">
            <text:p>15:41:53</text:p>
          </table:table-cell>
          <table:table-cell table:style-name="ce6" table:formula="of:=IF([.$U830];IF([.$C830]=&quot;********&quot;;&quot;&quot;;[.F830]);&quot;&quot;)" office:value-type="string" office:string-value="00:16:A4:13:62:21" calcext:value-type="string">
            <text:p>00:16:A4:13:62:21</text:p>
          </table:table-cell>
          <table:table-cell table:style-name="ce6" table:formula="of:=IF([.W830]=&quot;&quot;;&quot;&quot;;IF([.G830]=&quot;RSSI:&quot;;[.H830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6S" calcext:value-type="time">
            <text:p>15:41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12"/>
          <table:table-cell table:style-name="ce4" table:formula="of:=NOT(AND([.C831]=&quot;&quot;;[.G831]=&quot;&quot;))" office:value-type="boolean" office:boolean-value="true" calcext:value-type="boolean">
            <text:p>VRAI</text:p>
          </table:table-cell>
          <table:table-cell table:style-name="ce5" table:formula="of:=IF([.$U831];IF([.C831]=&quot;********&quot;;[.K831];[.V830]);&quot;&quot;)" office:value-type="time" office:time-value="PT15H41M53S" calcext:value-type="time">
            <text:p>15:41:53</text:p>
          </table:table-cell>
          <table:table-cell table:style-name="ce6" table:formula="of:=IF([.$U831];IF([.$C831]=&quot;********&quot;;&quot;&quot;;[.F831]);&quot;&quot;)" office:value-type="string" office:string-value="7F:E5:0C:29:1C:9D" calcext:value-type="string">
            <text:p>7F:E5:0C:29:1C:9D</text:p>
          </table:table-cell>
          <table:table-cell table:style-name="ce6" table:formula="of:=IF([.W831]=&quot;&quot;;&quot;&quot;;IF([.G831]=&quot;RSSI:&quot;;[.H831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6S" calcext:value-type="time">
            <text:p>15:41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32]=&quot;&quot;;[.G832]=&quot;&quot;))" office:value-type="boolean" office:boolean-value="true" calcext:value-type="boolean">
            <text:p>VRAI</text:p>
          </table:table-cell>
          <table:table-cell table:style-name="ce5" table:formula="of:=IF([.$U832];IF([.C832]=&quot;********&quot;;[.K832];[.V831]);&quot;&quot;)" office:value-type="time" office:time-value="PT15H41M53S" calcext:value-type="time">
            <text:p>15:41:53</text:p>
          </table:table-cell>
          <table:table-cell table:style-name="ce6" table:formula="of:=IF([.$U832];IF([.$C832]=&quot;********&quot;;&quot;&quot;;[.F832]);&quot;&quot;)" office:value-type="string" office:string-value="7F:E5:0C:29:1C:9D" calcext:value-type="string">
            <text:p>7F:E5:0C:29:1C:9D</text:p>
          </table:table-cell>
          <table:table-cell table:style-name="ce6" table:formula="of:=IF([.W832]=&quot;&quot;;&quot;&quot;;IF([.G832]=&quot;RSSI:&quot;;[.H83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1M59S" calcext:value-type="time">
            <text:p>15:41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12"/>
          <table:table-cell table:style-name="ce4" table:formula="of:=NOT(AND([.C833]=&quot;&quot;;[.G833]=&quot;&quot;))" office:value-type="boolean" office:boolean-value="true" calcext:value-type="boolean">
            <text:p>VRAI</text:p>
          </table:table-cell>
          <table:table-cell table:style-name="ce5" table:formula="of:=IF([.$U833];IF([.C833]=&quot;********&quot;;[.K833];[.V832]);&quot;&quot;)" office:value-type="time" office:time-value="PT15H41M53S" calcext:value-type="time">
            <text:p>15:41:53</text:p>
          </table:table-cell>
          <table:table-cell table:style-name="ce6" table:formula="of:=IF([.$U833];IF([.$C833]=&quot;********&quot;;&quot;&quot;;[.F833]);&quot;&quot;)" office:value-type="string" office:string-value="14:6B:72:80:37:76" calcext:value-type="string">
            <text:p>14:6B:72:80:37:76</text:p>
          </table:table-cell>
          <table:table-cell table:style-name="ce6" table:formula="of:=IF([.W833]=&quot;&quot;;&quot;&quot;;IF([.G833]=&quot;RSSI:&quot;;[.H833];&quot;&quot;))" office:value-type="float" office:value="-42" calcext:value-type="float">
            <text:p>-4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00S" calcext:value-type="time">
            <text:p>15:42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8:C6:26:7A:C0:16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834]=&quot;&quot;;[.G834]=&quot;&quot;))" office:value-type="boolean" office:boolean-value="true" calcext:value-type="boolean">
            <text:p>VRAI</text:p>
          </table:table-cell>
          <table:table-cell table:style-name="ce5" table:formula="of:=IF([.$U834];IF([.C834]=&quot;********&quot;;[.K834];[.V833]);&quot;&quot;)" office:value-type="time" office:time-value="PT15H41M53S" calcext:value-type="time">
            <text:p>15:41:53</text:p>
          </table:table-cell>
          <table:table-cell table:style-name="ce6" table:formula="of:=IF([.$U834];IF([.$C834]=&quot;********&quot;;&quot;&quot;;[.F834]);&quot;&quot;)" office:value-type="string" office:string-value="88:C6:26:7A:C0:16" calcext:value-type="string">
            <text:p>88:C6:26:7A:C0:16</text:p>
          </table:table-cell>
          <table:table-cell table:style-name="ce6" table:formula="of:=IF([.W834]=&quot;&quot;;&quot;&quot;;IF([.G834]=&quot;RSSI:&quot;;[.H834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20"/>
          <table:table-cell table:style-name="ce4" table:formula="of:=NOT(AND([.C835]=&quot;&quot;;[.G835]=&quot;&quot;))" office:value-type="boolean" office:boolean-value="false" calcext:value-type="boolean">
            <text:p>FAUX</text:p>
          </table:table-cell>
          <table:table-cell table:style-name="ce5" table:formula="of:=IF([.$U835];IF([.C835]=&quot;********&quot;;[.K835];[.V834]);&quot;&quot;)">
            <text:p/>
          </table:table-cell>
          <table:table-cell table:style-name="ce6" table:formula="of:=IF([.$U835];IF([.$C835]=&quot;********&quot;;&quot;&quot;;[.F835]);&quot;&quot;)">
            <text:p/>
          </table:table-cell>
          <table:table-cell table:style-name="ce6" table:formula="of:=IF([.W835]=&quot;&quot;;&quot;&quot;;IF([.G835]=&quot;RSSI:&quot;;[.H8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2M08S" calcext:value-type="time">
            <text:p>15:42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36]=&quot;&quot;;[.G836]=&quot;&quot;))" office:value-type="boolean" office:boolean-value="true" calcext:value-type="boolean">
            <text:p>VRAI</text:p>
          </table:table-cell>
          <table:table-cell table:style-name="ce5" table:formula="of:=IF([.$U836];IF([.C836]=&quot;********&quot;;[.K836];[.V835]);&quot;&quot;)" office:value-type="time" office:time-value="PT15H42M08S" calcext:value-type="time">
            <text:p>15:42:08</text:p>
          </table:table-cell>
          <table:table-cell table:style-name="ce6" table:formula="of:=IF([.$U836];IF([.$C836]=&quot;********&quot;;&quot;&quot;;[.F836]);&quot;&quot;)">
            <text:p/>
          </table:table-cell>
          <table:table-cell table:style-name="ce6" table:formula="of:=IF([.W836]=&quot;&quot;;&quot;&quot;;IF([.G836]=&quot;RSSI:&quot;;[.H8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0S" calcext:value-type="time">
            <text:p>15:42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59" calcext:value-type="float">
            <text:p>-59</text:p>
          </table:table-cell>
          <table:table-cell table:number-columns-repeated="12"/>
          <table:table-cell table:style-name="ce4" table:formula="of:=NOT(AND([.C837]=&quot;&quot;;[.G837]=&quot;&quot;))" office:value-type="boolean" office:boolean-value="true" calcext:value-type="boolean">
            <text:p>VRAI</text:p>
          </table:table-cell>
          <table:table-cell table:style-name="ce5" table:formula="of:=IF([.$U837];IF([.C837]=&quot;********&quot;;[.K837];[.V836]);&quot;&quot;)" office:value-type="time" office:time-value="PT15H42M08S" calcext:value-type="time">
            <text:p>15:42:08</text:p>
          </table:table-cell>
          <table:table-cell table:style-name="ce6" table:formula="of:=IF([.$U837];IF([.$C837]=&quot;********&quot;;&quot;&quot;;[.F837]);&quot;&quot;)" office:value-type="string" office:string-value="7F:E5:0C:29:1C:9D" calcext:value-type="string">
            <text:p>7F:E5:0C:29:1C:9D</text:p>
          </table:table-cell>
          <table:table-cell table:style-name="ce6" table:formula="of:=IF([.W837]=&quot;&quot;;&quot;&quot;;IF([.G837]=&quot;RSSI:&quot;;[.H837];&quot;&quot;))" office:value-type="float" office:value="-59" calcext:value-type="float">
            <text:p>-5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0S" calcext:value-type="time">
            <text:p>15:42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38]=&quot;&quot;;[.G838]=&quot;&quot;))" office:value-type="boolean" office:boolean-value="true" calcext:value-type="boolean">
            <text:p>VRAI</text:p>
          </table:table-cell>
          <table:table-cell table:style-name="ce5" table:formula="of:=IF([.$U838];IF([.C838]=&quot;********&quot;;[.K838];[.V837]);&quot;&quot;)" office:value-type="time" office:time-value="PT15H42M08S" calcext:value-type="time">
            <text:p>15:42:08</text:p>
          </table:table-cell>
          <table:table-cell table:style-name="ce6" table:formula="of:=IF([.$U838];IF([.$C838]=&quot;********&quot;;&quot;&quot;;[.F838]);&quot;&quot;)" office:value-type="string" office:string-value="7F:E5:0C:29:1C:9D" calcext:value-type="string">
            <text:p>7F:E5:0C:29:1C:9D</text:p>
          </table:table-cell>
          <table:table-cell table:style-name="ce6" table:formula="of:=IF([.W838]=&quot;&quot;;&quot;&quot;;IF([.G838]=&quot;RSSI:&quot;;[.H83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3S" calcext:value-type="time">
            <text:p>15:42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839]=&quot;&quot;;[.G839]=&quot;&quot;))" office:value-type="boolean" office:boolean-value="true" calcext:value-type="boolean">
            <text:p>VRAI</text:p>
          </table:table-cell>
          <table:table-cell table:style-name="ce5" table:formula="of:=IF([.$U839];IF([.C839]=&quot;********&quot;;[.K839];[.V838]);&quot;&quot;)" office:value-type="time" office:time-value="PT15H42M08S" calcext:value-type="time">
            <text:p>15:42:08</text:p>
          </table:table-cell>
          <table:table-cell table:style-name="ce6" table:formula="of:=IF([.$U839];IF([.$C839]=&quot;********&quot;;&quot;&quot;;[.F839]);&quot;&quot;)" office:value-type="string" office:string-value="5D:C8:8B:DD:E2:BA" calcext:value-type="string">
            <text:p>5D:C8:8B:DD:E2:BA</text:p>
          </table:table-cell>
          <table:table-cell table:style-name="ce6" table:formula="of:=IF([.W839]=&quot;&quot;;&quot;&quot;;IF([.G839]=&quot;RSSI:&quot;;[.H83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3S" calcext:value-type="time">
            <text:p>15:42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40]=&quot;&quot;;[.G840]=&quot;&quot;))" office:value-type="boolean" office:boolean-value="true" calcext:value-type="boolean">
            <text:p>VRAI</text:p>
          </table:table-cell>
          <table:table-cell table:style-name="ce5" table:formula="of:=IF([.$U840];IF([.C840]=&quot;********&quot;;[.K840];[.V839]);&quot;&quot;)" office:value-type="time" office:time-value="PT15H42M08S" calcext:value-type="time">
            <text:p>15:42:08</text:p>
          </table:table-cell>
          <table:table-cell table:style-name="ce6" table:formula="of:=IF([.$U840];IF([.$C840]=&quot;********&quot;;&quot;&quot;;[.F840]);&quot;&quot;)" office:value-type="string" office:string-value="5D:C8:8B:DD:E2:BA" calcext:value-type="string">
            <text:p>5D:C8:8B:DD:E2:BA</text:p>
          </table:table-cell>
          <table:table-cell table:style-name="ce6" table:formula="of:=IF([.W840]=&quot;&quot;;&quot;&quot;;IF([.G840]=&quot;RSSI:&quot;;[.H8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3S" calcext:value-type="time">
            <text:p>15:42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841]=&quot;&quot;;[.G841]=&quot;&quot;))" office:value-type="boolean" office:boolean-value="true" calcext:value-type="boolean">
            <text:p>VRAI</text:p>
          </table:table-cell>
          <table:table-cell table:style-name="ce5" table:formula="of:=IF([.$U841];IF([.C841]=&quot;********&quot;;[.K841];[.V840]);&quot;&quot;)" office:value-type="time" office:time-value="PT15H42M08S" calcext:value-type="time">
            <text:p>15:42:08</text:p>
          </table:table-cell>
          <table:table-cell table:style-name="ce6" table:formula="of:=IF([.$U841];IF([.$C841]=&quot;********&quot;;&quot;&quot;;[.F841]);&quot;&quot;)" office:value-type="string" office:string-value="5D:C8:8B:DD:E2:BA" calcext:value-type="string">
            <text:p>5D:C8:8B:DD:E2:BA</text:p>
          </table:table-cell>
          <table:table-cell table:style-name="ce6" table:formula="of:=IF([.W841]=&quot;&quot;;&quot;&quot;;IF([.G841]=&quot;RSSI:&quot;;[.H84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3S" calcext:value-type="time">
            <text:p>15:42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842]=&quot;&quot;;[.G842]=&quot;&quot;))" office:value-type="boolean" office:boolean-value="true" calcext:value-type="boolean">
            <text:p>VRAI</text:p>
          </table:table-cell>
          <table:table-cell table:style-name="ce5" table:formula="of:=IF([.$U842];IF([.C842]=&quot;********&quot;;[.K842];[.V841]);&quot;&quot;)" office:value-type="time" office:time-value="PT15H42M08S" calcext:value-type="time">
            <text:p>15:42:08</text:p>
          </table:table-cell>
          <table:table-cell table:style-name="ce6" table:formula="of:=IF([.$U842];IF([.$C842]=&quot;********&quot;;&quot;&quot;;[.F842]);&quot;&quot;)" office:value-type="string" office:string-value="5D:C8:8B:DD:E2:BA" calcext:value-type="string">
            <text:p>5D:C8:8B:DD:E2:BA</text:p>
          </table:table-cell>
          <table:table-cell table:style-name="ce6" table:formula="of:=IF([.W842]=&quot;&quot;;&quot;&quot;;IF([.G842]=&quot;RSSI:&quot;;[.H8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3S" calcext:value-type="time">
            <text:p>15:42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3" calcext:value-type="float">
            <text:p>-43</text:p>
          </table:table-cell>
          <table:table-cell table:number-columns-repeated="12"/>
          <table:table-cell table:style-name="ce4" table:formula="of:=NOT(AND([.C843]=&quot;&quot;;[.G843]=&quot;&quot;))" office:value-type="boolean" office:boolean-value="true" calcext:value-type="boolean">
            <text:p>VRAI</text:p>
          </table:table-cell>
          <table:table-cell table:style-name="ce5" table:formula="of:=IF([.$U843];IF([.C843]=&quot;********&quot;;[.K843];[.V842]);&quot;&quot;)" office:value-type="time" office:time-value="PT15H42M08S" calcext:value-type="time">
            <text:p>15:42:08</text:p>
          </table:table-cell>
          <table:table-cell table:style-name="ce6" table:formula="of:=IF([.$U843];IF([.$C843]=&quot;********&quot;;&quot;&quot;;[.F843]);&quot;&quot;)" office:value-type="string" office:string-value="14:6B:72:80:37:76" calcext:value-type="string">
            <text:p>14:6B:72:80:37:76</text:p>
          </table:table-cell>
          <table:table-cell table:style-name="ce6" table:formula="of:=IF([.W843]=&quot;&quot;;&quot;&quot;;IF([.G843]=&quot;RSSI:&quot;;[.H843];&quot;&quot;))" office:value-type="float" office:value="-43" calcext:value-type="float">
            <text:p>-4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14S" calcext:value-type="time">
            <text:p>15:42:1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844]=&quot;&quot;;[.G844]=&quot;&quot;))" office:value-type="boolean" office:boolean-value="true" calcext:value-type="boolean">
            <text:p>VRAI</text:p>
          </table:table-cell>
          <table:table-cell table:style-name="ce5" table:formula="of:=IF([.$U844];IF([.C844]=&quot;********&quot;;[.K844];[.V843]);&quot;&quot;)" office:value-type="time" office:time-value="PT15H42M08S" calcext:value-type="time">
            <text:p>15:42:08</text:p>
          </table:table-cell>
          <table:table-cell table:style-name="ce6" table:formula="of:=IF([.$U844];IF([.$C844]=&quot;********&quot;;&quot;&quot;;[.F844]);&quot;&quot;)" office:value-type="string" office:string-value="00:16:A4:13:62:21" calcext:value-type="string">
            <text:p>00:16:A4:13:62:21</text:p>
          </table:table-cell>
          <table:table-cell table:style-name="ce6" table:formula="of:=IF([.W844]=&quot;&quot;;&quot;&quot;;IF([.G844]=&quot;RSSI:&quot;;[.H844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20"/>
          <table:table-cell table:style-name="ce4" table:formula="of:=NOT(AND([.C845]=&quot;&quot;;[.G845]=&quot;&quot;))" office:value-type="boolean" office:boolean-value="false" calcext:value-type="boolean">
            <text:p>FAUX</text:p>
          </table:table-cell>
          <table:table-cell table:style-name="ce5" table:formula="of:=IF([.$U845];IF([.C845]=&quot;********&quot;;[.K845];[.V844]);&quot;&quot;)">
            <text:p/>
          </table:table-cell>
          <table:table-cell table:style-name="ce6" table:formula="of:=IF([.$U845];IF([.$C845]=&quot;********&quot;;&quot;&quot;;[.F845]);&quot;&quot;)">
            <text:p/>
          </table:table-cell>
          <table:table-cell table:style-name="ce6" table:formula="of:=IF([.W845]=&quot;&quot;;&quot;&quot;;IF([.G845]=&quot;RSSI:&quot;;[.H8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2M23S" calcext:value-type="time">
            <text:p>15:42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46]=&quot;&quot;;[.G846]=&quot;&quot;))" office:value-type="boolean" office:boolean-value="true" calcext:value-type="boolean">
            <text:p>VRAI</text:p>
          </table:table-cell>
          <table:table-cell table:style-name="ce5" table:formula="of:=IF([.$U846];IF([.C846]=&quot;********&quot;;[.K846];[.V845]);&quot;&quot;)" office:value-type="time" office:time-value="PT15H42M23S" calcext:value-type="time">
            <text:p>15:42:23</text:p>
          </table:table-cell>
          <table:table-cell table:style-name="ce6" table:formula="of:=IF([.$U846];IF([.$C846]=&quot;********&quot;;&quot;&quot;;[.F846]);&quot;&quot;)">
            <text:p/>
          </table:table-cell>
          <table:table-cell table:style-name="ce6" table:formula="of:=IF([.W846]=&quot;&quot;;&quot;&quot;;IF([.G846]=&quot;RSSI:&quot;;[.H8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25S" calcext:value-type="time">
            <text:p>15:42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12"/>
          <table:table-cell table:style-name="ce4" table:formula="of:=NOT(AND([.C847]=&quot;&quot;;[.G847]=&quot;&quot;))" office:value-type="boolean" office:boolean-value="true" calcext:value-type="boolean">
            <text:p>VRAI</text:p>
          </table:table-cell>
          <table:table-cell table:style-name="ce5" table:formula="of:=IF([.$U847];IF([.C847]=&quot;********&quot;;[.K847];[.V846]);&quot;&quot;)" office:value-type="time" office:time-value="PT15H42M23S" calcext:value-type="time">
            <text:p>15:42:23</text:p>
          </table:table-cell>
          <table:table-cell table:style-name="ce6" table:formula="of:=IF([.$U847];IF([.$C847]=&quot;********&quot;;&quot;&quot;;[.F847]);&quot;&quot;)" office:value-type="string" office:string-value="7F:E5:0C:29:1C:9D" calcext:value-type="string">
            <text:p>7F:E5:0C:29:1C:9D</text:p>
          </table:table-cell>
          <table:table-cell table:style-name="ce6" table:formula="of:=IF([.W847]=&quot;&quot;;&quot;&quot;;IF([.G847]=&quot;RSSI:&quot;;[.H847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25S" calcext:value-type="time">
            <text:p>15:42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48]=&quot;&quot;;[.G848]=&quot;&quot;))" office:value-type="boolean" office:boolean-value="true" calcext:value-type="boolean">
            <text:p>VRAI</text:p>
          </table:table-cell>
          <table:table-cell table:style-name="ce5" table:formula="of:=IF([.$U848];IF([.C848]=&quot;********&quot;;[.K848];[.V847]);&quot;&quot;)" office:value-type="time" office:time-value="PT15H42M23S" calcext:value-type="time">
            <text:p>15:42:23</text:p>
          </table:table-cell>
          <table:table-cell table:style-name="ce6" table:formula="of:=IF([.$U848];IF([.$C848]=&quot;********&quot;;&quot;&quot;;[.F848]);&quot;&quot;)" office:value-type="string" office:string-value="7F:E5:0C:29:1C:9D" calcext:value-type="string">
            <text:p>7F:E5:0C:29:1C:9D</text:p>
          </table:table-cell>
          <table:table-cell table:style-name="ce6" table:formula="of:=IF([.W848]=&quot;&quot;;&quot;&quot;;IF([.G848]=&quot;RSSI:&quot;;[.H8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30S" calcext:value-type="time">
            <text:p>15:42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849]=&quot;&quot;;[.G849]=&quot;&quot;))" office:value-type="boolean" office:boolean-value="true" calcext:value-type="boolean">
            <text:p>VRAI</text:p>
          </table:table-cell>
          <table:table-cell table:style-name="ce5" table:formula="of:=IF([.$U849];IF([.C849]=&quot;********&quot;;[.K849];[.V848]);&quot;&quot;)" office:value-type="time" office:time-value="PT15H42M23S" calcext:value-type="time">
            <text:p>15:42:23</text:p>
          </table:table-cell>
          <table:table-cell table:style-name="ce6" table:formula="of:=IF([.$U849];IF([.$C849]=&quot;********&quot;;&quot;&quot;;[.F849]);&quot;&quot;)" office:value-type="string" office:string-value="00:16:A4:13:62:21" calcext:value-type="string">
            <text:p>00:16:A4:13:62:21</text:p>
          </table:table-cell>
          <table:table-cell table:style-name="ce6" table:formula="of:=IF([.W849]=&quot;&quot;;&quot;&quot;;IF([.G849]=&quot;RSSI:&quot;;[.H84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34S" calcext:value-type="time">
            <text:p>15:42:3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0" calcext:value-type="float">
            <text:p>-40</text:p>
          </table:table-cell>
          <table:table-cell table:number-columns-repeated="12"/>
          <table:table-cell table:style-name="ce4" table:formula="of:=NOT(AND([.C850]=&quot;&quot;;[.G850]=&quot;&quot;))" office:value-type="boolean" office:boolean-value="true" calcext:value-type="boolean">
            <text:p>VRAI</text:p>
          </table:table-cell>
          <table:table-cell table:style-name="ce5" table:formula="of:=IF([.$U850];IF([.C850]=&quot;********&quot;;[.K850];[.V849]);&quot;&quot;)" office:value-type="time" office:time-value="PT15H42M23S" calcext:value-type="time">
            <text:p>15:42:23</text:p>
          </table:table-cell>
          <table:table-cell table:style-name="ce6" table:formula="of:=IF([.$U850];IF([.$C850]=&quot;********&quot;;&quot;&quot;;[.F850]);&quot;&quot;)" office:value-type="string" office:string-value="14:6B:72:80:37:76" calcext:value-type="string">
            <text:p>14:6B:72:80:37:76</text:p>
          </table:table-cell>
          <table:table-cell table:style-name="ce6" table:formula="of:=IF([.W850]=&quot;&quot;;&quot;&quot;;IF([.G850]=&quot;RSSI:&quot;;[.H850];&quot;&quot;))" office:value-type="float" office:value="-40" calcext:value-type="float">
            <text:p>-40</text:p>
          </table:table-cell>
        </table:table-row>
        <table:table-row table:style-name="ro3">
          <table:table-cell table:number-columns-repeated="20"/>
          <table:table-cell table:style-name="ce4" table:formula="of:=NOT(AND([.C851]=&quot;&quot;;[.G851]=&quot;&quot;))" office:value-type="boolean" office:boolean-value="false" calcext:value-type="boolean">
            <text:p>FAUX</text:p>
          </table:table-cell>
          <table:table-cell table:style-name="ce5" table:formula="of:=IF([.$U851];IF([.C851]=&quot;********&quot;;[.K851];[.V850]);&quot;&quot;)">
            <text:p/>
          </table:table-cell>
          <table:table-cell table:style-name="ce6" table:formula="of:=IF([.$U851];IF([.$C851]=&quot;********&quot;;&quot;&quot;;[.F851]);&quot;&quot;)">
            <text:p/>
          </table:table-cell>
          <table:table-cell table:style-name="ce6" table:formula="of:=IF([.W851]=&quot;&quot;;&quot;&quot;;IF([.G851]=&quot;RSSI:&quot;;[.H85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2M39S" calcext:value-type="time">
            <text:p>15:42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52]=&quot;&quot;;[.G852]=&quot;&quot;))" office:value-type="boolean" office:boolean-value="true" calcext:value-type="boolean">
            <text:p>VRAI</text:p>
          </table:table-cell>
          <table:table-cell table:style-name="ce5" table:formula="of:=IF([.$U852];IF([.C852]=&quot;********&quot;;[.K852];[.V851]);&quot;&quot;)" office:value-type="time" office:time-value="PT15H42M39S" calcext:value-type="time">
            <text:p>15:42:39</text:p>
          </table:table-cell>
          <table:table-cell table:style-name="ce6" table:formula="of:=IF([.$U852];IF([.$C852]=&quot;********&quot;;&quot;&quot;;[.F852]);&quot;&quot;)">
            <text:p/>
          </table:table-cell>
          <table:table-cell table:style-name="ce6" table:formula="of:=IF([.W852]=&quot;&quot;;&quot;&quot;;IF([.G852]=&quot;RSSI:&quot;;[.H85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39S" calcext:value-type="time">
            <text:p>15:42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2" calcext:value-type="float">
            <text:p>-62</text:p>
          </table:table-cell>
          <table:table-cell table:number-columns-repeated="12"/>
          <table:table-cell table:style-name="ce4" table:formula="of:=NOT(AND([.C853]=&quot;&quot;;[.G853]=&quot;&quot;))" office:value-type="boolean" office:boolean-value="true" calcext:value-type="boolean">
            <text:p>VRAI</text:p>
          </table:table-cell>
          <table:table-cell table:style-name="ce5" table:formula="of:=IF([.$U853];IF([.C853]=&quot;********&quot;;[.K853];[.V852]);&quot;&quot;)" office:value-type="time" office:time-value="PT15H42M39S" calcext:value-type="time">
            <text:p>15:42:39</text:p>
          </table:table-cell>
          <table:table-cell table:style-name="ce6" table:formula="of:=IF([.$U853];IF([.$C853]=&quot;********&quot;;&quot;&quot;;[.F853]);&quot;&quot;)" office:value-type="string" office:string-value="7F:E5:0C:29:1C:9D" calcext:value-type="string">
            <text:p>7F:E5:0C:29:1C:9D</text:p>
          </table:table-cell>
          <table:table-cell table:style-name="ce6" table:formula="of:=IF([.W853]=&quot;&quot;;&quot;&quot;;IF([.G853]=&quot;RSSI:&quot;;[.H853];&quot;&quot;))" office:value-type="float" office:value="-62" calcext:value-type="float">
            <text:p>-6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39S" calcext:value-type="time">
            <text:p>15:42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54]=&quot;&quot;;[.G854]=&quot;&quot;))" office:value-type="boolean" office:boolean-value="true" calcext:value-type="boolean">
            <text:p>VRAI</text:p>
          </table:table-cell>
          <table:table-cell table:style-name="ce5" table:formula="of:=IF([.$U854];IF([.C854]=&quot;********&quot;;[.K854];[.V853]);&quot;&quot;)" office:value-type="time" office:time-value="PT15H42M39S" calcext:value-type="time">
            <text:p>15:42:39</text:p>
          </table:table-cell>
          <table:table-cell table:style-name="ce6" table:formula="of:=IF([.$U854];IF([.$C854]=&quot;********&quot;;&quot;&quot;;[.F854]);&quot;&quot;)" office:value-type="string" office:string-value="7F:E5:0C:29:1C:9D" calcext:value-type="string">
            <text:p>7F:E5:0C:29:1C:9D</text:p>
          </table:table-cell>
          <table:table-cell table:style-name="ce6" table:formula="of:=IF([.W854]=&quot;&quot;;&quot;&quot;;IF([.G854]=&quot;RSSI:&quot;;[.H85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42S" calcext:value-type="time">
            <text:p>15:42:4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12"/>
          <table:table-cell table:style-name="ce4" table:formula="of:=NOT(AND([.C855]=&quot;&quot;;[.G855]=&quot;&quot;))" office:value-type="boolean" office:boolean-value="true" calcext:value-type="boolean">
            <text:p>VRAI</text:p>
          </table:table-cell>
          <table:table-cell table:style-name="ce5" table:formula="of:=IF([.$U855];IF([.C855]=&quot;********&quot;;[.K855];[.V854]);&quot;&quot;)" office:value-type="time" office:time-value="PT15H42M39S" calcext:value-type="time">
            <text:p>15:42:39</text:p>
          </table:table-cell>
          <table:table-cell table:style-name="ce6" table:formula="of:=IF([.$U855];IF([.$C855]=&quot;********&quot;;&quot;&quot;;[.F855]);&quot;&quot;)" office:value-type="string" office:string-value="14:6B:72:80:37:76" calcext:value-type="string">
            <text:p>14:6B:72:80:37:76</text:p>
          </table:table-cell>
          <table:table-cell table:style-name="ce6" table:formula="of:=IF([.W855]=&quot;&quot;;&quot;&quot;;IF([.G855]=&quot;RSSI:&quot;;[.H855];&quot;&quot;))" office:value-type="float" office:value="-41" calcext:value-type="float">
            <text:p>-4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45S" calcext:value-type="time">
            <text:p>15:42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856]=&quot;&quot;;[.G856]=&quot;&quot;))" office:value-type="boolean" office:boolean-value="true" calcext:value-type="boolean">
            <text:p>VRAI</text:p>
          </table:table-cell>
          <table:table-cell table:style-name="ce5" table:formula="of:=IF([.$U856];IF([.C856]=&quot;********&quot;;[.K856];[.V855]);&quot;&quot;)" office:value-type="time" office:time-value="PT15H42M39S" calcext:value-type="time">
            <text:p>15:42:39</text:p>
          </table:table-cell>
          <table:table-cell table:style-name="ce6" table:formula="of:=IF([.$U856];IF([.$C856]=&quot;********&quot;;&quot;&quot;;[.F856]);&quot;&quot;)" office:value-type="string" office:string-value="00:16:A4:13:62:21" calcext:value-type="string">
            <text:p>00:16:A4:13:62:21</text:p>
          </table:table-cell>
          <table:table-cell table:style-name="ce6" table:formula="of:=IF([.W856]=&quot;&quot;;&quot;&quot;;IF([.G856]=&quot;RSSI:&quot;;[.H856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20"/>
          <table:table-cell table:style-name="ce4" table:formula="of:=NOT(AND([.C857]=&quot;&quot;;[.G857]=&quot;&quot;))" office:value-type="boolean" office:boolean-value="false" calcext:value-type="boolean">
            <text:p>FAUX</text:p>
          </table:table-cell>
          <table:table-cell table:style-name="ce5" table:formula="of:=IF([.$U857];IF([.C857]=&quot;********&quot;;[.K857];[.V856]);&quot;&quot;)">
            <text:p/>
          </table:table-cell>
          <table:table-cell table:style-name="ce6" table:formula="of:=IF([.$U857];IF([.$C857]=&quot;********&quot;;&quot;&quot;;[.F857]);&quot;&quot;)">
            <text:p/>
          </table:table-cell>
          <table:table-cell table:style-name="ce6" table:formula="of:=IF([.W857]=&quot;&quot;;&quot;&quot;;IF([.G857]=&quot;RSSI:&quot;;[.H85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2M54S" calcext:value-type="time">
            <text:p>15:42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58]=&quot;&quot;;[.G858]=&quot;&quot;))" office:value-type="boolean" office:boolean-value="true" calcext:value-type="boolean">
            <text:p>VRAI</text:p>
          </table:table-cell>
          <table:table-cell table:style-name="ce5" table:formula="of:=IF([.$U858];IF([.C858]=&quot;********&quot;;[.K858];[.V857]);&quot;&quot;)" office:value-type="time" office:time-value="PT15H42M54S" calcext:value-type="time">
            <text:p>15:42:54</text:p>
          </table:table-cell>
          <table:table-cell table:style-name="ce6" table:formula="of:=IF([.$U858];IF([.$C858]=&quot;********&quot;;&quot;&quot;;[.F858]);&quot;&quot;)">
            <text:p/>
          </table:table-cell>
          <table:table-cell table:style-name="ce6" table:formula="of:=IF([.W858]=&quot;&quot;;&quot;&quot;;IF([.G858]=&quot;RSSI:&quot;;[.H85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54S" calcext:value-type="time">
            <text:p>15:42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859]=&quot;&quot;;[.G859]=&quot;&quot;))" office:value-type="boolean" office:boolean-value="true" calcext:value-type="boolean">
            <text:p>VRAI</text:p>
          </table:table-cell>
          <table:table-cell table:style-name="ce5" table:formula="of:=IF([.$U859];IF([.C859]=&quot;********&quot;;[.K859];[.V858]);&quot;&quot;)" office:value-type="time" office:time-value="PT15H42M54S" calcext:value-type="time">
            <text:p>15:42:54</text:p>
          </table:table-cell>
          <table:table-cell table:style-name="ce6" table:formula="of:=IF([.$U859];IF([.$C859]=&quot;********&quot;;&quot;&quot;;[.F859]);&quot;&quot;)" office:value-type="string" office:string-value="7F:E5:0C:29:1C:9D" calcext:value-type="string">
            <text:p>7F:E5:0C:29:1C:9D</text:p>
          </table:table-cell>
          <table:table-cell table:style-name="ce6" table:formula="of:=IF([.W859]=&quot;&quot;;&quot;&quot;;IF([.G859]=&quot;RSSI:&quot;;[.H859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54S" calcext:value-type="time">
            <text:p>15:42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60]=&quot;&quot;;[.G860]=&quot;&quot;))" office:value-type="boolean" office:boolean-value="true" calcext:value-type="boolean">
            <text:p>VRAI</text:p>
          </table:table-cell>
          <table:table-cell table:style-name="ce5" table:formula="of:=IF([.$U860];IF([.C860]=&quot;********&quot;;[.K860];[.V859]);&quot;&quot;)" office:value-type="time" office:time-value="PT15H42M54S" calcext:value-type="time">
            <text:p>15:42:54</text:p>
          </table:table-cell>
          <table:table-cell table:style-name="ce6" table:formula="of:=IF([.$U860];IF([.$C860]=&quot;********&quot;;&quot;&quot;;[.F860]);&quot;&quot;)" office:value-type="string" office:string-value="7F:E5:0C:29:1C:9D" calcext:value-type="string">
            <text:p>7F:E5:0C:29:1C:9D</text:p>
          </table:table-cell>
          <table:table-cell table:style-name="ce6" table:formula="of:=IF([.W860]=&quot;&quot;;&quot;&quot;;IF([.G860]=&quot;RSSI:&quot;;[.H86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59S" calcext:value-type="time">
            <text:p>15:42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861]=&quot;&quot;;[.G861]=&quot;&quot;))" office:value-type="boolean" office:boolean-value="true" calcext:value-type="boolean">
            <text:p>VRAI</text:p>
          </table:table-cell>
          <table:table-cell table:style-name="ce5" table:formula="of:=IF([.$U861];IF([.C861]=&quot;********&quot;;[.K861];[.V860]);&quot;&quot;)" office:value-type="time" office:time-value="PT15H42M54S" calcext:value-type="time">
            <text:p>15:42:54</text:p>
          </table:table-cell>
          <table:table-cell table:style-name="ce6" table:formula="of:=IF([.$U861];IF([.$C861]=&quot;********&quot;;&quot;&quot;;[.F861]);&quot;&quot;)" office:value-type="string" office:string-value="00:16:A4:13:62:21" calcext:value-type="string">
            <text:p>00:16:A4:13:62:21</text:p>
          </table:table-cell>
          <table:table-cell table:style-name="ce6" table:formula="of:=IF([.W861]=&quot;&quot;;&quot;&quot;;IF([.G861]=&quot;RSSI:&quot;;[.H861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2M59S" calcext:value-type="time">
            <text:p>15:42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7" calcext:value-type="float">
            <text:p>-47</text:p>
          </table:table-cell>
          <table:table-cell table:number-columns-repeated="12"/>
          <table:table-cell table:style-name="ce4" table:formula="of:=NOT(AND([.C862]=&quot;&quot;;[.G862]=&quot;&quot;))" office:value-type="boolean" office:boolean-value="true" calcext:value-type="boolean">
            <text:p>VRAI</text:p>
          </table:table-cell>
          <table:table-cell table:style-name="ce5" table:formula="of:=IF([.$U862];IF([.C862]=&quot;********&quot;;[.K862];[.V861]);&quot;&quot;)" office:value-type="time" office:time-value="PT15H42M54S" calcext:value-type="time">
            <text:p>15:42:54</text:p>
          </table:table-cell>
          <table:table-cell table:style-name="ce6" table:formula="of:=IF([.$U862];IF([.$C862]=&quot;********&quot;;&quot;&quot;;[.F862]);&quot;&quot;)" office:value-type="string" office:string-value="14:6B:72:80:37:76" calcext:value-type="string">
            <text:p>14:6B:72:80:37:76</text:p>
          </table:table-cell>
          <table:table-cell table:style-name="ce6" table:formula="of:=IF([.W862]=&quot;&quot;;&quot;&quot;;IF([.G862]=&quot;RSSI:&quot;;[.H862];&quot;&quot;))" office:value-type="float" office:value="-47" calcext:value-type="float">
            <text:p>-47</text:p>
          </table:table-cell>
        </table:table-row>
        <table:table-row table:style-name="ro3">
          <table:table-cell table:number-columns-repeated="20"/>
          <table:table-cell table:style-name="ce4" table:formula="of:=NOT(AND([.C863]=&quot;&quot;;[.G863]=&quot;&quot;))" office:value-type="boolean" office:boolean-value="false" calcext:value-type="boolean">
            <text:p>FAUX</text:p>
          </table:table-cell>
          <table:table-cell table:style-name="ce5" table:formula="of:=IF([.$U863];IF([.C863]=&quot;********&quot;;[.K863];[.V862]);&quot;&quot;)">
            <text:p/>
          </table:table-cell>
          <table:table-cell table:style-name="ce6" table:formula="of:=IF([.$U863];IF([.$C863]=&quot;********&quot;;&quot;&quot;;[.F863]);&quot;&quot;)">
            <text:p/>
          </table:table-cell>
          <table:table-cell table:style-name="ce6" table:formula="of:=IF([.W863]=&quot;&quot;;&quot;&quot;;IF([.G863]=&quot;RSSI:&quot;;[.H86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3M09S" calcext:value-type="time">
            <text:p>15:43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64]=&quot;&quot;;[.G864]=&quot;&quot;))" office:value-type="boolean" office:boolean-value="true" calcext:value-type="boolean">
            <text:p>VRAI</text:p>
          </table:table-cell>
          <table:table-cell table:style-name="ce5" table:formula="of:=IF([.$U864];IF([.C864]=&quot;********&quot;;[.K864];[.V863]);&quot;&quot;)" office:value-type="time" office:time-value="PT15H43M09S" calcext:value-type="time">
            <text:p>15:43:09</text:p>
          </table:table-cell>
          <table:table-cell table:style-name="ce6" table:formula="of:=IF([.$U864];IF([.$C864]=&quot;********&quot;;&quot;&quot;;[.F864]);&quot;&quot;)">
            <text:p/>
          </table:table-cell>
          <table:table-cell table:style-name="ce6" table:formula="of:=IF([.W864]=&quot;&quot;;&quot;&quot;;IF([.G864]=&quot;RSSI:&quot;;[.H86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10S" calcext:value-type="time">
            <text:p>15:43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6" calcext:value-type="float">
            <text:p>-66</text:p>
          </table:table-cell>
          <table:table-cell table:number-columns-repeated="12"/>
          <table:table-cell table:style-name="ce4" table:formula="of:=NOT(AND([.C865]=&quot;&quot;;[.G865]=&quot;&quot;))" office:value-type="boolean" office:boolean-value="true" calcext:value-type="boolean">
            <text:p>VRAI</text:p>
          </table:table-cell>
          <table:table-cell table:style-name="ce5" table:formula="of:=IF([.$U865];IF([.C865]=&quot;********&quot;;[.K865];[.V864]);&quot;&quot;)" office:value-type="time" office:time-value="PT15H43M09S" calcext:value-type="time">
            <text:p>15:43:09</text:p>
          </table:table-cell>
          <table:table-cell table:style-name="ce6" table:formula="of:=IF([.$U865];IF([.$C865]=&quot;********&quot;;&quot;&quot;;[.F865]);&quot;&quot;)" office:value-type="string" office:string-value="7F:E5:0C:29:1C:9D" calcext:value-type="string">
            <text:p>7F:E5:0C:29:1C:9D</text:p>
          </table:table-cell>
          <table:table-cell table:style-name="ce6" table:formula="of:=IF([.W865]=&quot;&quot;;&quot;&quot;;IF([.G865]=&quot;RSSI:&quot;;[.H865];&quot;&quot;))" office:value-type="float" office:value="-66" calcext:value-type="float">
            <text:p>-6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10S" calcext:value-type="time">
            <text:p>15:43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66]=&quot;&quot;;[.G866]=&quot;&quot;))" office:value-type="boolean" office:boolean-value="true" calcext:value-type="boolean">
            <text:p>VRAI</text:p>
          </table:table-cell>
          <table:table-cell table:style-name="ce5" table:formula="of:=IF([.$U866];IF([.C866]=&quot;********&quot;;[.K866];[.V865]);&quot;&quot;)" office:value-type="time" office:time-value="PT15H43M09S" calcext:value-type="time">
            <text:p>15:43:09</text:p>
          </table:table-cell>
          <table:table-cell table:style-name="ce6" table:formula="of:=IF([.$U866];IF([.$C866]=&quot;********&quot;;&quot;&quot;;[.F866]);&quot;&quot;)" office:value-type="string" office:string-value="7F:E5:0C:29:1C:9D" calcext:value-type="string">
            <text:p>7F:E5:0C:29:1C:9D</text:p>
          </table:table-cell>
          <table:table-cell table:style-name="ce6" table:formula="of:=IF([.W866]=&quot;&quot;;&quot;&quot;;IF([.G866]=&quot;RSSI:&quot;;[.H86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16S" calcext:value-type="time">
            <text:p>15:43:1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867]=&quot;&quot;;[.G867]=&quot;&quot;))" office:value-type="boolean" office:boolean-value="true" calcext:value-type="boolean">
            <text:p>VRAI</text:p>
          </table:table-cell>
          <table:table-cell table:style-name="ce5" table:formula="of:=IF([.$U867];IF([.C867]=&quot;********&quot;;[.K867];[.V866]);&quot;&quot;)" office:value-type="time" office:time-value="PT15H43M09S" calcext:value-type="time">
            <text:p>15:43:09</text:p>
          </table:table-cell>
          <table:table-cell table:style-name="ce6" table:formula="of:=IF([.$U867];IF([.$C867]=&quot;********&quot;;&quot;&quot;;[.F867]);&quot;&quot;)" office:value-type="string" office:string-value="E4:33:AE:AE:A3:AA" calcext:value-type="string">
            <text:p>E4:33:AE:AE:A3:AA</text:p>
          </table:table-cell>
          <table:table-cell table:style-name="ce6" table:formula="of:=IF([.W867]=&quot;&quot;;&quot;&quot;;IF([.G867]=&quot;RSSI:&quot;;[.H867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17S" calcext:value-type="time">
            <text:p>15:43:1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1" calcext:value-type="float">
            <text:p>-41</text:p>
          </table:table-cell>
          <table:table-cell table:number-columns-repeated="12"/>
          <table:table-cell table:style-name="ce4" table:formula="of:=NOT(AND([.C868]=&quot;&quot;;[.G868]=&quot;&quot;))" office:value-type="boolean" office:boolean-value="true" calcext:value-type="boolean">
            <text:p>VRAI</text:p>
          </table:table-cell>
          <table:table-cell table:style-name="ce5" table:formula="of:=IF([.$U868];IF([.C868]=&quot;********&quot;;[.K868];[.V867]);&quot;&quot;)" office:value-type="time" office:time-value="PT15H43M09S" calcext:value-type="time">
            <text:p>15:43:09</text:p>
          </table:table-cell>
          <table:table-cell table:style-name="ce6" table:formula="of:=IF([.$U868];IF([.$C868]=&quot;********&quot;;&quot;&quot;;[.F868]);&quot;&quot;)" office:value-type="string" office:string-value="14:6B:72:80:37:76" calcext:value-type="string">
            <text:p>14:6B:72:80:37:76</text:p>
          </table:table-cell>
          <table:table-cell table:style-name="ce6" table:formula="of:=IF([.W868]=&quot;&quot;;&quot;&quot;;IF([.G868]=&quot;RSSI:&quot;;[.H868];&quot;&quot;))" office:value-type="float" office:value="-41" calcext:value-type="float">
            <text:p>-41</text:p>
          </table:table-cell>
        </table:table-row>
        <table:table-row table:style-name="ro3">
          <table:table-cell table:number-columns-repeated="20"/>
          <table:table-cell table:style-name="ce4" table:formula="of:=NOT(AND([.C869]=&quot;&quot;;[.G869]=&quot;&quot;))" office:value-type="boolean" office:boolean-value="false" calcext:value-type="boolean">
            <text:p>FAUX</text:p>
          </table:table-cell>
          <table:table-cell table:style-name="ce5" table:formula="of:=IF([.$U869];IF([.C869]=&quot;********&quot;;[.K869];[.V868]);&quot;&quot;)">
            <text:p/>
          </table:table-cell>
          <table:table-cell table:style-name="ce6" table:formula="of:=IF([.$U869];IF([.$C869]=&quot;********&quot;;&quot;&quot;;[.F869]);&quot;&quot;)">
            <text:p/>
          </table:table-cell>
          <table:table-cell table:style-name="ce6" table:formula="of:=IF([.W869]=&quot;&quot;;&quot;&quot;;IF([.G869]=&quot;RSSI:&quot;;[.H86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3M24S" calcext:value-type="time">
            <text:p>15:43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70]=&quot;&quot;;[.G870]=&quot;&quot;))" office:value-type="boolean" office:boolean-value="true" calcext:value-type="boolean">
            <text:p>VRAI</text:p>
          </table:table-cell>
          <table:table-cell table:style-name="ce5" table:formula="of:=IF([.$U870];IF([.C870]=&quot;********&quot;;[.K870];[.V869]);&quot;&quot;)" office:value-type="time" office:time-value="PT15H43M24S" calcext:value-type="time">
            <text:p>15:43:24</text:p>
          </table:table-cell>
          <table:table-cell table:style-name="ce6" table:formula="of:=IF([.$U870];IF([.$C870]=&quot;********&quot;;&quot;&quot;;[.F870]);&quot;&quot;)">
            <text:p/>
          </table:table-cell>
          <table:table-cell table:style-name="ce6" table:formula="of:=IF([.W870]=&quot;&quot;;&quot;&quot;;IF([.G870]=&quot;RSSI:&quot;;[.H87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5S" calcext:value-type="time">
            <text:p>15:43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C:A1:0D:AF:D7:AE</text:p>
          </table:table-cell>
          <table:table-cell office:value-type="string" calcext:value-type="string">
            <text:p>5C-A1-0D-AF-D7-AE</text:p>
          </table:table-cell>
          <table:table-cell table:number-columns-repeated="13"/>
          <table:table-cell table:style-name="ce4" table:formula="of:=NOT(AND([.C871]=&quot;&quot;;[.G871]=&quot;&quot;))" office:value-type="boolean" office:boolean-value="true" calcext:value-type="boolean">
            <text:p>VRAI</text:p>
          </table:table-cell>
          <table:table-cell table:style-name="ce5" table:formula="of:=IF([.$U871];IF([.C871]=&quot;********&quot;;[.K871];[.V870]);&quot;&quot;)" office:value-type="time" office:time-value="PT15H43M24S" calcext:value-type="time">
            <text:p>15:43:24</text:p>
          </table:table-cell>
          <table:table-cell table:style-name="ce6" table:formula="of:=IF([.$U871];IF([.$C871]=&quot;********&quot;;&quot;&quot;;[.F871]);&quot;&quot;)" office:value-type="string" office:string-value="5C:A1:0D:AF:D7:AE" calcext:value-type="string">
            <text:p>5C:A1:0D:AF:D7:AE</text:p>
          </table:table-cell>
          <table:table-cell table:style-name="ce6" table:formula="of:=IF([.W871]=&quot;&quot;;&quot;&quot;;IF([.G871]=&quot;RSSI:&quot;;[.H87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8S" calcext:value-type="time">
            <text:p>15:43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2" calcext:value-type="float">
            <text:p>-42</text:p>
          </table:table-cell>
          <table:table-cell table:number-columns-repeated="12"/>
          <table:table-cell table:style-name="ce4" table:formula="of:=NOT(AND([.C872]=&quot;&quot;;[.G872]=&quot;&quot;))" office:value-type="boolean" office:boolean-value="true" calcext:value-type="boolean">
            <text:p>VRAI</text:p>
          </table:table-cell>
          <table:table-cell table:style-name="ce5" table:formula="of:=IF([.$U872];IF([.C872]=&quot;********&quot;;[.K872];[.V871]);&quot;&quot;)" office:value-type="time" office:time-value="PT15H43M24S" calcext:value-type="time">
            <text:p>15:43:24</text:p>
          </table:table-cell>
          <table:table-cell table:style-name="ce6" table:formula="of:=IF([.$U872];IF([.$C872]=&quot;********&quot;;&quot;&quot;;[.F872]);&quot;&quot;)" office:value-type="string" office:string-value="14:6B:72:80:37:76" calcext:value-type="string">
            <text:p>14:6B:72:80:37:76</text:p>
          </table:table-cell>
          <table:table-cell table:style-name="ce6" table:formula="of:=IF([.W872]=&quot;&quot;;&quot;&quot;;IF([.G872]=&quot;RSSI:&quot;;[.H872];&quot;&quot;))" office:value-type="float" office:value="-42" calcext:value-type="float">
            <text:p>-4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8S" calcext:value-type="time">
            <text:p>15:43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3" calcext:value-type="float">
            <text:p>-73</text:p>
          </table:table-cell>
          <table:table-cell table:number-columns-repeated="12"/>
          <table:table-cell table:style-name="ce4" table:formula="of:=NOT(AND([.C873]=&quot;&quot;;[.G873]=&quot;&quot;))" office:value-type="boolean" office:boolean-value="true" calcext:value-type="boolean">
            <text:p>VRAI</text:p>
          </table:table-cell>
          <table:table-cell table:style-name="ce5" table:formula="of:=IF([.$U873];IF([.C873]=&quot;********&quot;;[.K873];[.V872]);&quot;&quot;)" office:value-type="time" office:time-value="PT15H43M24S" calcext:value-type="time">
            <text:p>15:43:24</text:p>
          </table:table-cell>
          <table:table-cell table:style-name="ce6" table:formula="of:=IF([.$U873];IF([.$C873]=&quot;********&quot;;&quot;&quot;;[.F873]);&quot;&quot;)" office:value-type="string" office:string-value="7F:E5:0C:29:1C:9D" calcext:value-type="string">
            <text:p>7F:E5:0C:29:1C:9D</text:p>
          </table:table-cell>
          <table:table-cell table:style-name="ce6" table:formula="of:=IF([.W873]=&quot;&quot;;&quot;&quot;;IF([.G873]=&quot;RSSI:&quot;;[.H873];&quot;&quot;))" office:value-type="float" office:value="-73" calcext:value-type="float">
            <text:p>-7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8S" calcext:value-type="time">
            <text:p>15:43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74]=&quot;&quot;;[.G874]=&quot;&quot;))" office:value-type="boolean" office:boolean-value="true" calcext:value-type="boolean">
            <text:p>VRAI</text:p>
          </table:table-cell>
          <table:table-cell table:style-name="ce5" table:formula="of:=IF([.$U874];IF([.C874]=&quot;********&quot;;[.K874];[.V873]);&quot;&quot;)" office:value-type="time" office:time-value="PT15H43M24S" calcext:value-type="time">
            <text:p>15:43:24</text:p>
          </table:table-cell>
          <table:table-cell table:style-name="ce6" table:formula="of:=IF([.$U874];IF([.$C874]=&quot;********&quot;;&quot;&quot;;[.F874]);&quot;&quot;)" office:value-type="string" office:string-value="7F:E5:0C:29:1C:9D" calcext:value-type="string">
            <text:p>7F:E5:0C:29:1C:9D</text:p>
          </table:table-cell>
          <table:table-cell table:style-name="ce6" table:formula="of:=IF([.W874]=&quot;&quot;;&quot;&quot;;IF([.G874]=&quot;RSSI:&quot;;[.H87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8S" calcext:value-type="time">
            <text:p>15:43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875]=&quot;&quot;;[.G875]=&quot;&quot;))" office:value-type="boolean" office:boolean-value="true" calcext:value-type="boolean">
            <text:p>VRAI</text:p>
          </table:table-cell>
          <table:table-cell table:style-name="ce5" table:formula="of:=IF([.$U875];IF([.C875]=&quot;********&quot;;[.K875];[.V874]);&quot;&quot;)" office:value-type="time" office:time-value="PT15H43M24S" calcext:value-type="time">
            <text:p>15:43:24</text:p>
          </table:table-cell>
          <table:table-cell table:style-name="ce6" table:formula="of:=IF([.$U875];IF([.$C875]=&quot;********&quot;;&quot;&quot;;[.F875]);&quot;&quot;)" office:value-type="string" office:string-value="7F:E5:0C:29:1C:9D" calcext:value-type="string">
            <text:p>7F:E5:0C:29:1C:9D</text:p>
          </table:table-cell>
          <table:table-cell table:style-name="ce6" table:formula="of:=IF([.W875]=&quot;&quot;;&quot;&quot;;IF([.G875]=&quot;RSSI:&quot;;[.H87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28S" calcext:value-type="time">
            <text:p>15:43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876]=&quot;&quot;;[.G876]=&quot;&quot;))" office:value-type="boolean" office:boolean-value="true" calcext:value-type="boolean">
            <text:p>VRAI</text:p>
          </table:table-cell>
          <table:table-cell table:style-name="ce5" table:formula="of:=IF([.$U876];IF([.C876]=&quot;********&quot;;[.K876];[.V875]);&quot;&quot;)" office:value-type="time" office:time-value="PT15H43M24S" calcext:value-type="time">
            <text:p>15:43:24</text:p>
          </table:table-cell>
          <table:table-cell table:style-name="ce6" table:formula="of:=IF([.$U876];IF([.$C876]=&quot;********&quot;;&quot;&quot;;[.F876]);&quot;&quot;)" office:value-type="string" office:string-value="7F:E5:0C:29:1C:9D" calcext:value-type="string">
            <text:p>7F:E5:0C:29:1C:9D</text:p>
          </table:table-cell>
          <table:table-cell table:style-name="ce6" table:formula="of:=IF([.W876]=&quot;&quot;;&quot;&quot;;IF([.G876]=&quot;RSSI:&quot;;[.H876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77]=&quot;&quot;;[.G877]=&quot;&quot;))" office:value-type="boolean" office:boolean-value="false" calcext:value-type="boolean">
            <text:p>FAUX</text:p>
          </table:table-cell>
          <table:table-cell table:style-name="ce5" table:formula="of:=IF([.$U877];IF([.C877]=&quot;********&quot;;[.K877];[.V876]);&quot;&quot;)">
            <text:p/>
          </table:table-cell>
          <table:table-cell table:style-name="ce6" table:formula="of:=IF([.$U877];IF([.$C877]=&quot;********&quot;;&quot;&quot;;[.F877]);&quot;&quot;)">
            <text:p/>
          </table:table-cell>
          <table:table-cell table:style-name="ce6" table:formula="of:=IF([.W877]=&quot;&quot;;&quot;&quot;;IF([.G877]=&quot;RSSI:&quot;;[.H87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3M39S" calcext:value-type="time">
            <text:p>15:43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78]=&quot;&quot;;[.G878]=&quot;&quot;))" office:value-type="boolean" office:boolean-value="true" calcext:value-type="boolean">
            <text:p>VRAI</text:p>
          </table:table-cell>
          <table:table-cell table:style-name="ce5" table:formula="of:=IF([.$U878];IF([.C878]=&quot;********&quot;;[.K878];[.V877]);&quot;&quot;)" office:value-type="time" office:time-value="PT15H43M39S" calcext:value-type="time">
            <text:p>15:43:39</text:p>
          </table:table-cell>
          <table:table-cell table:style-name="ce6" table:formula="of:=IF([.$U878];IF([.$C878]=&quot;********&quot;;&quot;&quot;;[.F878]);&quot;&quot;)">
            <text:p/>
          </table:table-cell>
          <table:table-cell table:style-name="ce6" table:formula="of:=IF([.W878]=&quot;&quot;;&quot;&quot;;IF([.G878]=&quot;RSSI:&quot;;[.H87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42S" calcext:value-type="time">
            <text:p>15:43:4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1" calcext:value-type="float">
            <text:p>-71</text:p>
          </table:table-cell>
          <table:table-cell table:number-columns-repeated="12"/>
          <table:table-cell table:style-name="ce4" table:formula="of:=NOT(AND([.C879]=&quot;&quot;;[.G879]=&quot;&quot;))" office:value-type="boolean" office:boolean-value="true" calcext:value-type="boolean">
            <text:p>VRAI</text:p>
          </table:table-cell>
          <table:table-cell table:style-name="ce5" table:formula="of:=IF([.$U879];IF([.C879]=&quot;********&quot;;[.K879];[.V878]);&quot;&quot;)" office:value-type="time" office:time-value="PT15H43M39S" calcext:value-type="time">
            <text:p>15:43:39</text:p>
          </table:table-cell>
          <table:table-cell table:style-name="ce6" table:formula="of:=IF([.$U879];IF([.$C879]=&quot;********&quot;;&quot;&quot;;[.F879]);&quot;&quot;)" office:value-type="string" office:string-value="7F:E5:0C:29:1C:9D" calcext:value-type="string">
            <text:p>7F:E5:0C:29:1C:9D</text:p>
          </table:table-cell>
          <table:table-cell table:style-name="ce6" table:formula="of:=IF([.W879]=&quot;&quot;;&quot;&quot;;IF([.G879]=&quot;RSSI:&quot;;[.H879];&quot;&quot;))" office:value-type="float" office:value="-71" calcext:value-type="float">
            <text:p>-7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42S" calcext:value-type="time">
            <text:p>15:43:4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80]=&quot;&quot;;[.G880]=&quot;&quot;))" office:value-type="boolean" office:boolean-value="true" calcext:value-type="boolean">
            <text:p>VRAI</text:p>
          </table:table-cell>
          <table:table-cell table:style-name="ce5" table:formula="of:=IF([.$U880];IF([.C880]=&quot;********&quot;;[.K880];[.V879]);&quot;&quot;)" office:value-type="time" office:time-value="PT15H43M39S" calcext:value-type="time">
            <text:p>15:43:39</text:p>
          </table:table-cell>
          <table:table-cell table:style-name="ce6" table:formula="of:=IF([.$U880];IF([.$C880]=&quot;********&quot;;&quot;&quot;;[.F880]);&quot;&quot;)" office:value-type="string" office:string-value="7F:E5:0C:29:1C:9D" calcext:value-type="string">
            <text:p>7F:E5:0C:29:1C:9D</text:p>
          </table:table-cell>
          <table:table-cell table:style-name="ce6" table:formula="of:=IF([.W880]=&quot;&quot;;&quot;&quot;;IF([.G880]=&quot;RSSI:&quot;;[.H88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43S" calcext:value-type="time">
            <text:p>15:43:4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8" calcext:value-type="float">
            <text:p>-38</text:p>
          </table:table-cell>
          <table:table-cell table:number-columns-repeated="12"/>
          <table:table-cell table:style-name="ce4" table:formula="of:=NOT(AND([.C881]=&quot;&quot;;[.G881]=&quot;&quot;))" office:value-type="boolean" office:boolean-value="true" calcext:value-type="boolean">
            <text:p>VRAI</text:p>
          </table:table-cell>
          <table:table-cell table:style-name="ce5" table:formula="of:=IF([.$U881];IF([.C881]=&quot;********&quot;;[.K881];[.V880]);&quot;&quot;)" office:value-type="time" office:time-value="PT15H43M39S" calcext:value-type="time">
            <text:p>15:43:39</text:p>
          </table:table-cell>
          <table:table-cell table:style-name="ce6" table:formula="of:=IF([.$U881];IF([.$C881]=&quot;********&quot;;&quot;&quot;;[.F881]);&quot;&quot;)" office:value-type="string" office:string-value="14:6B:72:80:37:76" calcext:value-type="string">
            <text:p>14:6B:72:80:37:76</text:p>
          </table:table-cell>
          <table:table-cell table:style-name="ce6" table:formula="of:=IF([.W881]=&quot;&quot;;&quot;&quot;;IF([.G881]=&quot;RSSI:&quot;;[.H881];&quot;&quot;))" office:value-type="float" office:value="-38" calcext:value-type="float">
            <text:p>-3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46S" calcext:value-type="time">
            <text:p>15:43:4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B0:E9:44:E3:77</text:p>
          </table:table-cell>
          <table:table-cell office:value-type="string" calcext:value-type="string">
            <text:p>6A-B0-E9-44-E3-77</text:p>
          </table:table-cell>
          <table:table-cell table:number-columns-repeated="13"/>
          <table:table-cell table:style-name="ce4" table:formula="of:=NOT(AND([.C882]=&quot;&quot;;[.G882]=&quot;&quot;))" office:value-type="boolean" office:boolean-value="true" calcext:value-type="boolean">
            <text:p>VRAI</text:p>
          </table:table-cell>
          <table:table-cell table:style-name="ce5" table:formula="of:=IF([.$U882];IF([.C882]=&quot;********&quot;;[.K882];[.V881]);&quot;&quot;)" office:value-type="time" office:time-value="PT15H43M39S" calcext:value-type="time">
            <text:p>15:43:39</text:p>
          </table:table-cell>
          <table:table-cell table:style-name="ce6" table:formula="of:=IF([.$U882];IF([.$C882]=&quot;********&quot;;&quot;&quot;;[.F882]);&quot;&quot;)" office:value-type="string" office:string-value="6A:B0:E9:44:E3:77" calcext:value-type="string">
            <text:p>6A:B0:E9:44:E3:77</text:p>
          </table:table-cell>
          <table:table-cell table:style-name="ce6" table:formula="of:=IF([.W882]=&quot;&quot;;&quot;&quot;;IF([.G882]=&quot;RSSI:&quot;;[.H882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83]=&quot;&quot;;[.G883]=&quot;&quot;))" office:value-type="boolean" office:boolean-value="false" calcext:value-type="boolean">
            <text:p>FAUX</text:p>
          </table:table-cell>
          <table:table-cell table:style-name="ce5" table:formula="of:=IF([.$U883];IF([.C883]=&quot;********&quot;;[.K883];[.V882]);&quot;&quot;)">
            <text:p/>
          </table:table-cell>
          <table:table-cell table:style-name="ce6" table:formula="of:=IF([.$U883];IF([.$C883]=&quot;********&quot;;&quot;&quot;;[.F883]);&quot;&quot;)">
            <text:p/>
          </table:table-cell>
          <table:table-cell table:style-name="ce6" table:formula="of:=IF([.W883]=&quot;&quot;;&quot;&quot;;IF([.G883]=&quot;RSSI:&quot;;[.H88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3M54S" calcext:value-type="time">
            <text:p>15:43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84]=&quot;&quot;;[.G884]=&quot;&quot;))" office:value-type="boolean" office:boolean-value="true" calcext:value-type="boolean">
            <text:p>VRAI</text:p>
          </table:table-cell>
          <table:table-cell table:style-name="ce5" table:formula="of:=IF([.$U884];IF([.C884]=&quot;********&quot;;[.K884];[.V883]);&quot;&quot;)" office:value-type="time" office:time-value="PT15H43M54S" calcext:value-type="time">
            <text:p>15:43:54</text:p>
          </table:table-cell>
          <table:table-cell table:style-name="ce6" table:formula="of:=IF([.$U884];IF([.$C884]=&quot;********&quot;;&quot;&quot;;[.F884]);&quot;&quot;)">
            <text:p/>
          </table:table-cell>
          <table:table-cell table:style-name="ce6" table:formula="of:=IF([.W884]=&quot;&quot;;&quot;&quot;;IF([.G884]=&quot;RSSI:&quot;;[.H88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7S" calcext:value-type="time">
            <text:p>15:43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885]=&quot;&quot;;[.G885]=&quot;&quot;))" office:value-type="boolean" office:boolean-value="true" calcext:value-type="boolean">
            <text:p>VRAI</text:p>
          </table:table-cell>
          <table:table-cell table:style-name="ce5" table:formula="of:=IF([.$U885];IF([.C885]=&quot;********&quot;;[.K885];[.V884]);&quot;&quot;)" office:value-type="time" office:time-value="PT15H43M54S" calcext:value-type="time">
            <text:p>15:43:54</text:p>
          </table:table-cell>
          <table:table-cell table:style-name="ce6" table:formula="of:=IF([.$U885];IF([.$C885]=&quot;********&quot;;&quot;&quot;;[.F885]);&quot;&quot;)" office:value-type="string" office:string-value="5D:C8:8B:DD:E2:BA" calcext:value-type="string">
            <text:p>5D:C8:8B:DD:E2:BA</text:p>
          </table:table-cell>
          <table:table-cell table:style-name="ce6" table:formula="of:=IF([.W885]=&quot;&quot;;&quot;&quot;;IF([.G885]=&quot;RSSI:&quot;;[.H885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7S" calcext:value-type="time">
            <text:p>15:43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86]=&quot;&quot;;[.G886]=&quot;&quot;))" office:value-type="boolean" office:boolean-value="true" calcext:value-type="boolean">
            <text:p>VRAI</text:p>
          </table:table-cell>
          <table:table-cell table:style-name="ce5" table:formula="of:=IF([.$U886];IF([.C886]=&quot;********&quot;;[.K886];[.V885]);&quot;&quot;)" office:value-type="time" office:time-value="PT15H43M54S" calcext:value-type="time">
            <text:p>15:43:54</text:p>
          </table:table-cell>
          <table:table-cell table:style-name="ce6" table:formula="of:=IF([.$U886];IF([.$C886]=&quot;********&quot;;&quot;&quot;;[.F886]);&quot;&quot;)" office:value-type="string" office:string-value="5D:C8:8B:DD:E2:BA" calcext:value-type="string">
            <text:p>5D:C8:8B:DD:E2:BA</text:p>
          </table:table-cell>
          <table:table-cell table:style-name="ce6" table:formula="of:=IF([.W886]=&quot;&quot;;&quot;&quot;;IF([.G886]=&quot;RSSI:&quot;;[.H88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7S" calcext:value-type="time">
            <text:p>15:43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887]=&quot;&quot;;[.G887]=&quot;&quot;))" office:value-type="boolean" office:boolean-value="true" calcext:value-type="boolean">
            <text:p>VRAI</text:p>
          </table:table-cell>
          <table:table-cell table:style-name="ce5" table:formula="of:=IF([.$U887];IF([.C887]=&quot;********&quot;;[.K887];[.V886]);&quot;&quot;)" office:value-type="time" office:time-value="PT15H43M54S" calcext:value-type="time">
            <text:p>15:43:54</text:p>
          </table:table-cell>
          <table:table-cell table:style-name="ce6" table:formula="of:=IF([.$U887];IF([.$C887]=&quot;********&quot;;&quot;&quot;;[.F887]);&quot;&quot;)" office:value-type="string" office:string-value="5D:C8:8B:DD:E2:BA" calcext:value-type="string">
            <text:p>5D:C8:8B:DD:E2:BA</text:p>
          </table:table-cell>
          <table:table-cell table:style-name="ce6" table:formula="of:=IF([.W887]=&quot;&quot;;&quot;&quot;;IF([.G887]=&quot;RSSI:&quot;;[.H88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7S" calcext:value-type="time">
            <text:p>15:43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888]=&quot;&quot;;[.G888]=&quot;&quot;))" office:value-type="boolean" office:boolean-value="true" calcext:value-type="boolean">
            <text:p>VRAI</text:p>
          </table:table-cell>
          <table:table-cell table:style-name="ce5" table:formula="of:=IF([.$U888];IF([.C888]=&quot;********&quot;;[.K888];[.V887]);&quot;&quot;)" office:value-type="time" office:time-value="PT15H43M54S" calcext:value-type="time">
            <text:p>15:43:54</text:p>
          </table:table-cell>
          <table:table-cell table:style-name="ce6" table:formula="of:=IF([.$U888];IF([.$C888]=&quot;********&quot;;&quot;&quot;;[.F888]);&quot;&quot;)" office:value-type="string" office:string-value="5D:C8:8B:DD:E2:BA" calcext:value-type="string">
            <text:p>5D:C8:8B:DD:E2:BA</text:p>
          </table:table-cell>
          <table:table-cell table:style-name="ce6" table:formula="of:=IF([.W888]=&quot;&quot;;&quot;&quot;;IF([.G888]=&quot;RSSI:&quot;;[.H88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8S" calcext:value-type="time">
            <text:p>15:43:5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889]=&quot;&quot;;[.G889]=&quot;&quot;))" office:value-type="boolean" office:boolean-value="true" calcext:value-type="boolean">
            <text:p>VRAI</text:p>
          </table:table-cell>
          <table:table-cell table:style-name="ce5" table:formula="of:=IF([.$U889];IF([.C889]=&quot;********&quot;;[.K889];[.V888]);&quot;&quot;)" office:value-type="time" office:time-value="PT15H43M54S" calcext:value-type="time">
            <text:p>15:43:54</text:p>
          </table:table-cell>
          <table:table-cell table:style-name="ce6" table:formula="of:=IF([.$U889];IF([.$C889]=&quot;********&quot;;&quot;&quot;;[.F889]);&quot;&quot;)" office:value-type="string" office:string-value="00:16:A4:13:62:21" calcext:value-type="string">
            <text:p>00:16:A4:13:62:21</text:p>
          </table:table-cell>
          <table:table-cell table:style-name="ce6" table:formula="of:=IF([.W889]=&quot;&quot;;&quot;&quot;;IF([.G889]=&quot;RSSI:&quot;;[.H889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9S" calcext:value-type="time">
            <text:p>15:43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3" calcext:value-type="float">
            <text:p>-73</text:p>
          </table:table-cell>
          <table:table-cell table:number-columns-repeated="12"/>
          <table:table-cell table:style-name="ce4" table:formula="of:=NOT(AND([.C890]=&quot;&quot;;[.G890]=&quot;&quot;))" office:value-type="boolean" office:boolean-value="true" calcext:value-type="boolean">
            <text:p>VRAI</text:p>
          </table:table-cell>
          <table:table-cell table:style-name="ce5" table:formula="of:=IF([.$U890];IF([.C890]=&quot;********&quot;;[.K890];[.V889]);&quot;&quot;)" office:value-type="time" office:time-value="PT15H43M54S" calcext:value-type="time">
            <text:p>15:43:54</text:p>
          </table:table-cell>
          <table:table-cell table:style-name="ce6" table:formula="of:=IF([.$U890];IF([.$C890]=&quot;********&quot;;&quot;&quot;;[.F890]);&quot;&quot;)" office:value-type="string" office:string-value="7F:E5:0C:29:1C:9D" calcext:value-type="string">
            <text:p>7F:E5:0C:29:1C:9D</text:p>
          </table:table-cell>
          <table:table-cell table:style-name="ce6" table:formula="of:=IF([.W890]=&quot;&quot;;&quot;&quot;;IF([.G890]=&quot;RSSI:&quot;;[.H890];&quot;&quot;))" office:value-type="float" office:value="-73" calcext:value-type="float">
            <text:p>-7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3M59S" calcext:value-type="time">
            <text:p>15:43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91]=&quot;&quot;;[.G891]=&quot;&quot;))" office:value-type="boolean" office:boolean-value="true" calcext:value-type="boolean">
            <text:p>VRAI</text:p>
          </table:table-cell>
          <table:table-cell table:style-name="ce5" table:formula="of:=IF([.$U891];IF([.C891]=&quot;********&quot;;[.K891];[.V890]);&quot;&quot;)" office:value-type="time" office:time-value="PT15H43M54S" calcext:value-type="time">
            <text:p>15:43:54</text:p>
          </table:table-cell>
          <table:table-cell table:style-name="ce6" table:formula="of:=IF([.$U891];IF([.$C891]=&quot;********&quot;;&quot;&quot;;[.F891]);&quot;&quot;)" office:value-type="string" office:string-value="7F:E5:0C:29:1C:9D" calcext:value-type="string">
            <text:p>7F:E5:0C:29:1C:9D</text:p>
          </table:table-cell>
          <table:table-cell table:style-name="ce6" table:formula="of:=IF([.W891]=&quot;&quot;;&quot;&quot;;IF([.G891]=&quot;RSSI:&quot;;[.H89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00S" calcext:value-type="time">
            <text:p>15:44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B0:E9:44:E3:77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892]=&quot;&quot;;[.G892]=&quot;&quot;))" office:value-type="boolean" office:boolean-value="true" calcext:value-type="boolean">
            <text:p>VRAI</text:p>
          </table:table-cell>
          <table:table-cell table:style-name="ce5" table:formula="of:=IF([.$U892];IF([.C892]=&quot;********&quot;;[.K892];[.V891]);&quot;&quot;)" office:value-type="time" office:time-value="PT15H43M54S" calcext:value-type="time">
            <text:p>15:43:54</text:p>
          </table:table-cell>
          <table:table-cell table:style-name="ce6" table:formula="of:=IF([.$U892];IF([.$C892]=&quot;********&quot;;&quot;&quot;;[.F892]);&quot;&quot;)" office:value-type="string" office:string-value="6A:B0:E9:44:E3:77" calcext:value-type="string">
            <text:p>6A:B0:E9:44:E3:77</text:p>
          </table:table-cell>
          <table:table-cell table:style-name="ce6" table:formula="of:=IF([.W892]=&quot;&quot;;&quot;&quot;;IF([.G892]=&quot;RSSI:&quot;;[.H892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00S" calcext:value-type="time">
            <text:p>15:44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B0:E9:44:E3:77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93]=&quot;&quot;;[.G893]=&quot;&quot;))" office:value-type="boolean" office:boolean-value="true" calcext:value-type="boolean">
            <text:p>VRAI</text:p>
          </table:table-cell>
          <table:table-cell table:style-name="ce5" table:formula="of:=IF([.$U893];IF([.C893]=&quot;********&quot;;[.K893];[.V892]);&quot;&quot;)" office:value-type="time" office:time-value="PT15H43M54S" calcext:value-type="time">
            <text:p>15:43:54</text:p>
          </table:table-cell>
          <table:table-cell table:style-name="ce6" table:formula="of:=IF([.$U893];IF([.$C893]=&quot;********&quot;;&quot;&quot;;[.F893]);&quot;&quot;)" office:value-type="string" office:string-value="6A:B0:E9:44:E3:77" calcext:value-type="string">
            <text:p>6A:B0:E9:44:E3:77</text:p>
          </table:table-cell>
          <table:table-cell table:style-name="ce6" table:formula="of:=IF([.W893]=&quot;&quot;;&quot;&quot;;IF([.G893]=&quot;RSSI:&quot;;[.H89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00S" calcext:value-type="time">
            <text:p>15:44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52-05-78-88-AF-20</text:p>
          </table:table-cell>
          <table:table-cell table:number-columns-repeated="13"/>
          <table:table-cell table:style-name="ce4" table:formula="of:=NOT(AND([.C894]=&quot;&quot;;[.G894]=&quot;&quot;))" office:value-type="boolean" office:boolean-value="true" calcext:value-type="boolean">
            <text:p>VRAI</text:p>
          </table:table-cell>
          <table:table-cell table:style-name="ce5" table:formula="of:=IF([.$U894];IF([.C894]=&quot;********&quot;;[.K894];[.V893]);&quot;&quot;)" office:value-type="time" office:time-value="PT15H43M54S" calcext:value-type="time">
            <text:p>15:43:54</text:p>
          </table:table-cell>
          <table:table-cell table:style-name="ce6" table:formula="of:=IF([.$U894];IF([.$C894]=&quot;********&quot;;&quot;&quot;;[.F894]);&quot;&quot;)" office:value-type="string" office:string-value="52:05:78:88:AF:20" calcext:value-type="string">
            <text:p>52:05:78:88:AF:20</text:p>
          </table:table-cell>
          <table:table-cell table:style-name="ce6" table:formula="of:=IF([.W894]=&quot;&quot;;&quot;&quot;;IF([.G894]=&quot;RSSI:&quot;;[.H89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01S" calcext:value-type="time">
            <text:p>15:44:0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8:4C:86:EC:87:C4</text:p>
          </table:table-cell>
          <table:table-cell office:value-type="string" calcext:value-type="string">
            <text:p>48-4C-86-EC-87-C4</text:p>
          </table:table-cell>
          <table:table-cell table:number-columns-repeated="13"/>
          <table:table-cell table:style-name="ce4" table:formula="of:=NOT(AND([.C895]=&quot;&quot;;[.G895]=&quot;&quot;))" office:value-type="boolean" office:boolean-value="true" calcext:value-type="boolean">
            <text:p>VRAI</text:p>
          </table:table-cell>
          <table:table-cell table:style-name="ce5" table:formula="of:=IF([.$U895];IF([.C895]=&quot;********&quot;;[.K895];[.V894]);&quot;&quot;)" office:value-type="time" office:time-value="PT15H43M54S" calcext:value-type="time">
            <text:p>15:43:54</text:p>
          </table:table-cell>
          <table:table-cell table:style-name="ce6" table:formula="of:=IF([.$U895];IF([.$C895]=&quot;********&quot;;&quot;&quot;;[.F895]);&quot;&quot;)" office:value-type="string" office:string-value="48:4C:86:EC:87:C4" calcext:value-type="string">
            <text:p>48:4C:86:EC:87:C4</text:p>
          </table:table-cell>
          <table:table-cell table:style-name="ce6" table:formula="of:=IF([.W895]=&quot;&quot;;&quot;&quot;;IF([.G895]=&quot;RSSI:&quot;;[.H895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896]=&quot;&quot;;[.G896]=&quot;&quot;))" office:value-type="boolean" office:boolean-value="false" calcext:value-type="boolean">
            <text:p>FAUX</text:p>
          </table:table-cell>
          <table:table-cell table:style-name="ce5" table:formula="of:=IF([.$U896];IF([.C896]=&quot;********&quot;;[.K896];[.V895]);&quot;&quot;)">
            <text:p/>
          </table:table-cell>
          <table:table-cell table:style-name="ce6" table:formula="of:=IF([.$U896];IF([.$C896]=&quot;********&quot;;&quot;&quot;;[.F896]);&quot;&quot;)">
            <text:p/>
          </table:table-cell>
          <table:table-cell table:style-name="ce6" table:formula="of:=IF([.W896]=&quot;&quot;;&quot;&quot;;IF([.G896]=&quot;RSSI:&quot;;[.H89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4M09S" calcext:value-type="time">
            <text:p>15:44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97]=&quot;&quot;;[.G897]=&quot;&quot;))" office:value-type="boolean" office:boolean-value="true" calcext:value-type="boolean">
            <text:p>VRAI</text:p>
          </table:table-cell>
          <table:table-cell table:style-name="ce5" table:formula="of:=IF([.$U897];IF([.C897]=&quot;********&quot;;[.K897];[.V896]);&quot;&quot;)" office:value-type="time" office:time-value="PT15H44M09S" calcext:value-type="time">
            <text:p>15:44:09</text:p>
          </table:table-cell>
          <table:table-cell table:style-name="ce6" table:formula="of:=IF([.$U897];IF([.$C897]=&quot;********&quot;;&quot;&quot;;[.F897]);&quot;&quot;)">
            <text:p/>
          </table:table-cell>
          <table:table-cell table:style-name="ce6" table:formula="of:=IF([.W897]=&quot;&quot;;&quot;&quot;;IF([.G897]=&quot;RSSI:&quot;;[.H89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0S" calcext:value-type="time">
            <text:p>15:44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12"/>
          <table:table-cell table:style-name="ce4" table:formula="of:=NOT(AND([.C898]=&quot;&quot;;[.G898]=&quot;&quot;))" office:value-type="boolean" office:boolean-value="true" calcext:value-type="boolean">
            <text:p>VRAI</text:p>
          </table:table-cell>
          <table:table-cell table:style-name="ce5" table:formula="of:=IF([.$U898];IF([.C898]=&quot;********&quot;;[.K898];[.V897]);&quot;&quot;)" office:value-type="time" office:time-value="PT15H44M09S" calcext:value-type="time">
            <text:p>15:44:09</text:p>
          </table:table-cell>
          <table:table-cell table:style-name="ce6" table:formula="of:=IF([.$U898];IF([.$C898]=&quot;********&quot;;&quot;&quot;;[.F898]);&quot;&quot;)" office:value-type="string" office:string-value="7F:E5:0C:29:1C:9D" calcext:value-type="string">
            <text:p>7F:E5:0C:29:1C:9D</text:p>
          </table:table-cell>
          <table:table-cell table:style-name="ce6" table:formula="of:=IF([.W898]=&quot;&quot;;&quot;&quot;;IF([.G898]=&quot;RSSI:&quot;;[.H898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0S" calcext:value-type="time">
            <text:p>15:44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899]=&quot;&quot;;[.G899]=&quot;&quot;))" office:value-type="boolean" office:boolean-value="true" calcext:value-type="boolean">
            <text:p>VRAI</text:p>
          </table:table-cell>
          <table:table-cell table:style-name="ce5" table:formula="of:=IF([.$U899];IF([.C899]=&quot;********&quot;;[.K899];[.V898]);&quot;&quot;)" office:value-type="time" office:time-value="PT15H44M09S" calcext:value-type="time">
            <text:p>15:44:09</text:p>
          </table:table-cell>
          <table:table-cell table:style-name="ce6" table:formula="of:=IF([.$U899];IF([.$C899]=&quot;********&quot;;&quot;&quot;;[.F899]);&quot;&quot;)" office:value-type="string" office:string-value="7F:E5:0C:29:1C:9D" calcext:value-type="string">
            <text:p>7F:E5:0C:29:1C:9D</text:p>
          </table:table-cell>
          <table:table-cell table:style-name="ce6" table:formula="of:=IF([.W899]=&quot;&quot;;&quot;&quot;;IF([.G899]=&quot;RSSI:&quot;;[.H89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3S" calcext:value-type="time">
            <text:p>15:44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900]=&quot;&quot;;[.G900]=&quot;&quot;))" office:value-type="boolean" office:boolean-value="true" calcext:value-type="boolean">
            <text:p>VRAI</text:p>
          </table:table-cell>
          <table:table-cell table:style-name="ce5" table:formula="of:=IF([.$U900];IF([.C900]=&quot;********&quot;;[.K900];[.V899]);&quot;&quot;)" office:value-type="time" office:time-value="PT15H44M09S" calcext:value-type="time">
            <text:p>15:44:09</text:p>
          </table:table-cell>
          <table:table-cell table:style-name="ce6" table:formula="of:=IF([.$U900];IF([.$C900]=&quot;********&quot;;&quot;&quot;;[.F900]);&quot;&quot;)" office:value-type="string" office:string-value="00:16:A4:13:62:21" calcext:value-type="string">
            <text:p>00:16:A4:13:62:21</text:p>
          </table:table-cell>
          <table:table-cell table:style-name="ce6" table:formula="of:=IF([.W900]=&quot;&quot;;&quot;&quot;;IF([.G900]=&quot;RSSI:&quot;;[.H90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5S" calcext:value-type="time">
            <text:p>15:44:1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901]=&quot;&quot;;[.G901]=&quot;&quot;))" office:value-type="boolean" office:boolean-value="true" calcext:value-type="boolean">
            <text:p>VRAI</text:p>
          </table:table-cell>
          <table:table-cell table:style-name="ce5" table:formula="of:=IF([.$U901];IF([.C901]=&quot;********&quot;;[.K901];[.V900]);&quot;&quot;)" office:value-type="time" office:time-value="PT15H44M09S" calcext:value-type="time">
            <text:p>15:44:09</text:p>
          </table:table-cell>
          <table:table-cell table:style-name="ce6" table:formula="of:=IF([.$U901];IF([.$C901]=&quot;********&quot;;&quot;&quot;;[.F901]);&quot;&quot;)" office:value-type="string" office:string-value="5D:C8:8B:DD:E2:BA" calcext:value-type="string">
            <text:p>5D:C8:8B:DD:E2:BA</text:p>
          </table:table-cell>
          <table:table-cell table:style-name="ce6" table:formula="of:=IF([.W901]=&quot;&quot;;&quot;&quot;;IF([.G901]=&quot;RSSI:&quot;;[.H901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5S" calcext:value-type="time">
            <text:p>15:44:1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02]=&quot;&quot;;[.G902]=&quot;&quot;))" office:value-type="boolean" office:boolean-value="true" calcext:value-type="boolean">
            <text:p>VRAI</text:p>
          </table:table-cell>
          <table:table-cell table:style-name="ce5" table:formula="of:=IF([.$U902];IF([.C902]=&quot;********&quot;;[.K902];[.V901]);&quot;&quot;)" office:value-type="time" office:time-value="PT15H44M09S" calcext:value-type="time">
            <text:p>15:44:09</text:p>
          </table:table-cell>
          <table:table-cell table:style-name="ce6" table:formula="of:=IF([.$U902];IF([.$C902]=&quot;********&quot;;&quot;&quot;;[.F902]);&quot;&quot;)" office:value-type="string" office:string-value="5D:C8:8B:DD:E2:BA" calcext:value-type="string">
            <text:p>5D:C8:8B:DD:E2:BA</text:p>
          </table:table-cell>
          <table:table-cell table:style-name="ce6" table:formula="of:=IF([.W902]=&quot;&quot;;&quot;&quot;;IF([.G902]=&quot;RSSI:&quot;;[.H90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18S" calcext:value-type="time">
            <text:p>15:44:1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F:61:7E:D1:58:8F</text:p>
          </table:table-cell>
          <table:table-cell office:value-type="string" calcext:value-type="string">
            <text:p>4F-61-7E-D1-58-8F</text:p>
          </table:table-cell>
          <table:table-cell table:number-columns-repeated="13"/>
          <table:table-cell table:style-name="ce4" table:formula="of:=NOT(AND([.C903]=&quot;&quot;;[.G903]=&quot;&quot;))" office:value-type="boolean" office:boolean-value="true" calcext:value-type="boolean">
            <text:p>VRAI</text:p>
          </table:table-cell>
          <table:table-cell table:style-name="ce5" table:formula="of:=IF([.$U903];IF([.C903]=&quot;********&quot;;[.K903];[.V902]);&quot;&quot;)" office:value-type="time" office:time-value="PT15H44M09S" calcext:value-type="time">
            <text:p>15:44:09</text:p>
          </table:table-cell>
          <table:table-cell table:style-name="ce6" table:formula="of:=IF([.$U903];IF([.$C903]=&quot;********&quot;;&quot;&quot;;[.F903]);&quot;&quot;)" office:value-type="string" office:string-value="4F:61:7E:D1:58:8F" calcext:value-type="string">
            <text:p>4F:61:7E:D1:58:8F</text:p>
          </table:table-cell>
          <table:table-cell table:style-name="ce6" table:formula="of:=IF([.W903]=&quot;&quot;;&quot;&quot;;IF([.G903]=&quot;RSSI:&quot;;[.H903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04]=&quot;&quot;;[.G904]=&quot;&quot;))" office:value-type="boolean" office:boolean-value="false" calcext:value-type="boolean">
            <text:p>FAUX</text:p>
          </table:table-cell>
          <table:table-cell table:style-name="ce5" table:formula="of:=IF([.$U904];IF([.C904]=&quot;********&quot;;[.K904];[.V903]);&quot;&quot;)">
            <text:p/>
          </table:table-cell>
          <table:table-cell table:style-name="ce6" table:formula="of:=IF([.$U904];IF([.$C904]=&quot;********&quot;;&quot;&quot;;[.F904]);&quot;&quot;)">
            <text:p/>
          </table:table-cell>
          <table:table-cell table:style-name="ce6" table:formula="of:=IF([.W904]=&quot;&quot;;&quot;&quot;;IF([.G904]=&quot;RSSI:&quot;;[.H9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4M24S" calcext:value-type="time">
            <text:p>15:44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05]=&quot;&quot;;[.G905]=&quot;&quot;))" office:value-type="boolean" office:boolean-value="true" calcext:value-type="boolean">
            <text:p>VRAI</text:p>
          </table:table-cell>
          <table:table-cell table:style-name="ce5" table:formula="of:=IF([.$U905];IF([.C905]=&quot;********&quot;;[.K905];[.V904]);&quot;&quot;)" office:value-type="time" office:time-value="PT15H44M24S" calcext:value-type="time">
            <text:p>15:44:24</text:p>
          </table:table-cell>
          <table:table-cell table:style-name="ce6" table:formula="of:=IF([.$U905];IF([.$C905]=&quot;********&quot;;&quot;&quot;;[.F905]);&quot;&quot;)">
            <text:p/>
          </table:table-cell>
          <table:table-cell table:style-name="ce6" table:formula="of:=IF([.W905]=&quot;&quot;;&quot;&quot;;IF([.G905]=&quot;RSSI:&quot;;[.H90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5S" calcext:value-type="time">
            <text:p>15:44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12"/>
          <table:table-cell table:style-name="ce4" table:formula="of:=NOT(AND([.C906]=&quot;&quot;;[.G906]=&quot;&quot;))" office:value-type="boolean" office:boolean-value="true" calcext:value-type="boolean">
            <text:p>VRAI</text:p>
          </table:table-cell>
          <table:table-cell table:style-name="ce5" table:formula="of:=IF([.$U906];IF([.C906]=&quot;********&quot;;[.K906];[.V905]);&quot;&quot;)" office:value-type="time" office:time-value="PT15H44M24S" calcext:value-type="time">
            <text:p>15:44:24</text:p>
          </table:table-cell>
          <table:table-cell table:style-name="ce6" table:formula="of:=IF([.$U906];IF([.$C906]=&quot;********&quot;;&quot;&quot;;[.F906]);&quot;&quot;)" office:value-type="string" office:string-value="7F:E5:0C:29:1C:9D" calcext:value-type="string">
            <text:p>7F:E5:0C:29:1C:9D</text:p>
          </table:table-cell>
          <table:table-cell table:style-name="ce6" table:formula="of:=IF([.W906]=&quot;&quot;;&quot;&quot;;IF([.G906]=&quot;RSSI:&quot;;[.H906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5S" calcext:value-type="time">
            <text:p>15:44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07]=&quot;&quot;;[.G907]=&quot;&quot;))" office:value-type="boolean" office:boolean-value="true" calcext:value-type="boolean">
            <text:p>VRAI</text:p>
          </table:table-cell>
          <table:table-cell table:style-name="ce5" table:formula="of:=IF([.$U907];IF([.C907]=&quot;********&quot;;[.K907];[.V906]);&quot;&quot;)" office:value-type="time" office:time-value="PT15H44M24S" calcext:value-type="time">
            <text:p>15:44:24</text:p>
          </table:table-cell>
          <table:table-cell table:style-name="ce6" table:formula="of:=IF([.$U907];IF([.$C907]=&quot;********&quot;;&quot;&quot;;[.F907]);&quot;&quot;)" office:value-type="string" office:string-value="7F:E5:0C:29:1C:9D" calcext:value-type="string">
            <text:p>7F:E5:0C:29:1C:9D</text:p>
          </table:table-cell>
          <table:table-cell table:style-name="ce6" table:formula="of:=IF([.W907]=&quot;&quot;;&quot;&quot;;IF([.G907]=&quot;RSSI:&quot;;[.H90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6S" calcext:value-type="time">
            <text:p>15:4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908]=&quot;&quot;;[.G908]=&quot;&quot;))" office:value-type="boolean" office:boolean-value="true" calcext:value-type="boolean">
            <text:p>VRAI</text:p>
          </table:table-cell>
          <table:table-cell table:style-name="ce5" table:formula="of:=IF([.$U908];IF([.C908]=&quot;********&quot;;[.K908];[.V907]);&quot;&quot;)" office:value-type="time" office:time-value="PT15H44M24S" calcext:value-type="time">
            <text:p>15:44:24</text:p>
          </table:table-cell>
          <table:table-cell table:style-name="ce6" table:formula="of:=IF([.$U908];IF([.$C908]=&quot;********&quot;;&quot;&quot;;[.F908]);&quot;&quot;)" office:value-type="string" office:string-value="52:05:78:88:AF:20" calcext:value-type="string">
            <text:p>52:05:78:88:AF:20</text:p>
          </table:table-cell>
          <table:table-cell table:style-name="ce6" table:formula="of:=IF([.W908]=&quot;&quot;;&quot;&quot;;IF([.G908]=&quot;RSSI:&quot;;[.H908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6S" calcext:value-type="time">
            <text:p>15:4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09]=&quot;&quot;;[.G909]=&quot;&quot;))" office:value-type="boolean" office:boolean-value="true" calcext:value-type="boolean">
            <text:p>VRAI</text:p>
          </table:table-cell>
          <table:table-cell table:style-name="ce5" table:formula="of:=IF([.$U909];IF([.C909]=&quot;********&quot;;[.K909];[.V908]);&quot;&quot;)" office:value-type="time" office:time-value="PT15H44M24S" calcext:value-type="time">
            <text:p>15:44:24</text:p>
          </table:table-cell>
          <table:table-cell table:style-name="ce6" table:formula="of:=IF([.$U909];IF([.$C909]=&quot;********&quot;;&quot;&quot;;[.F909]);&quot;&quot;)" office:value-type="string" office:string-value="52:05:78:88:AF:20" calcext:value-type="string">
            <text:p>52:05:78:88:AF:20</text:p>
          </table:table-cell>
          <table:table-cell table:style-name="ce6" table:formula="of:=IF([.W909]=&quot;&quot;;&quot;&quot;;IF([.G909]=&quot;RSSI:&quot;;[.H90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6S" calcext:value-type="time">
            <text:p>15:4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10]=&quot;&quot;;[.G910]=&quot;&quot;))" office:value-type="boolean" office:boolean-value="true" calcext:value-type="boolean">
            <text:p>VRAI</text:p>
          </table:table-cell>
          <table:table-cell table:style-name="ce5" table:formula="of:=IF([.$U910];IF([.C910]=&quot;********&quot;;[.K910];[.V909]);&quot;&quot;)" office:value-type="time" office:time-value="PT15H44M24S" calcext:value-type="time">
            <text:p>15:44:24</text:p>
          </table:table-cell>
          <table:table-cell table:style-name="ce6" table:formula="of:=IF([.$U910];IF([.$C910]=&quot;********&quot;;&quot;&quot;;[.F910]);&quot;&quot;)" office:value-type="string" office:string-value="52:05:78:88:AF:20" calcext:value-type="string">
            <text:p>52:05:78:88:AF:20</text:p>
          </table:table-cell>
          <table:table-cell table:style-name="ce6" table:formula="of:=IF([.W910]=&quot;&quot;;&quot;&quot;;IF([.G910]=&quot;RSSI:&quot;;[.H91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6S" calcext:value-type="time">
            <text:p>15:4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11]=&quot;&quot;;[.G911]=&quot;&quot;))" office:value-type="boolean" office:boolean-value="true" calcext:value-type="boolean">
            <text:p>VRAI</text:p>
          </table:table-cell>
          <table:table-cell table:style-name="ce5" table:formula="of:=IF([.$U911];IF([.C911]=&quot;********&quot;;[.K911];[.V910]);&quot;&quot;)" office:value-type="time" office:time-value="PT15H44M24S" calcext:value-type="time">
            <text:p>15:44:24</text:p>
          </table:table-cell>
          <table:table-cell table:style-name="ce6" table:formula="of:=IF([.$U911];IF([.$C911]=&quot;********&quot;;&quot;&quot;;[.F911]);&quot;&quot;)" office:value-type="string" office:string-value="52:05:78:88:AF:20" calcext:value-type="string">
            <text:p>52:05:78:88:AF:20</text:p>
          </table:table-cell>
          <table:table-cell table:style-name="ce6" table:formula="of:=IF([.W911]=&quot;&quot;;&quot;&quot;;IF([.G911]=&quot;RSSI:&quot;;[.H91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26S" calcext:value-type="time">
            <text:p>15:4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B:03:F0:61:9D:C6</text:p>
          </table:table-cell>
          <table:table-cell office:value-type="string" calcext:value-type="string">
            <text:p>5B-03-F0-61-9D-C6</text:p>
          </table:table-cell>
          <table:table-cell table:number-columns-repeated="13"/>
          <table:table-cell table:style-name="ce4" table:formula="of:=NOT(AND([.C912]=&quot;&quot;;[.G912]=&quot;&quot;))" office:value-type="boolean" office:boolean-value="true" calcext:value-type="boolean">
            <text:p>VRAI</text:p>
          </table:table-cell>
          <table:table-cell table:style-name="ce5" table:formula="of:=IF([.$U912];IF([.C912]=&quot;********&quot;;[.K912];[.V911]);&quot;&quot;)" office:value-type="time" office:time-value="PT15H44M24S" calcext:value-type="time">
            <text:p>15:44:24</text:p>
          </table:table-cell>
          <table:table-cell table:style-name="ce6" table:formula="of:=IF([.$U912];IF([.$C912]=&quot;********&quot;;&quot;&quot;;[.F912]);&quot;&quot;)" office:value-type="string" office:string-value="5B:03:F0:61:9D:C6" calcext:value-type="string">
            <text:p>5B:03:F0:61:9D:C6</text:p>
          </table:table-cell>
          <table:table-cell table:style-name="ce6" table:formula="of:=IF([.W912]=&quot;&quot;;&quot;&quot;;IF([.G912]=&quot;RSSI:&quot;;[.H91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8:D5:39:78:49:1E</text:p>
          </table:table-cell>
          <table:table-cell office:value-type="string" calcext:value-type="string">
            <text:p>58-D5-39-78-49-1E</text:p>
          </table:table-cell>
          <table:table-cell table:number-columns-repeated="13"/>
          <table:table-cell table:style-name="ce4" table:formula="of:=NOT(AND([.C913]=&quot;&quot;;[.G913]=&quot;&quot;))" office:value-type="boolean" office:boolean-value="true" calcext:value-type="boolean">
            <text:p>VRAI</text:p>
          </table:table-cell>
          <table:table-cell table:style-name="ce5" table:formula="of:=IF([.$U913];IF([.C913]=&quot;********&quot;;[.K913];[.V912]);&quot;&quot;)" office:value-type="time" office:time-value="PT15H44M24S" calcext:value-type="time">
            <text:p>15:44:24</text:p>
          </table:table-cell>
          <table:table-cell table:style-name="ce6" table:formula="of:=IF([.$U913];IF([.$C913]=&quot;********&quot;;&quot;&quot;;[.F913]);&quot;&quot;)" office:value-type="string" office:string-value="58:D5:39:78:49:1E" calcext:value-type="string">
            <text:p>58:D5:39:78:49:1E</text:p>
          </table:table-cell>
          <table:table-cell table:style-name="ce6" table:formula="of:=IF([.W913]=&quot;&quot;;&quot;&quot;;IF([.G913]=&quot;RSSI:&quot;;[.H91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F:90:D1:7D:ED:EB</text:p>
          </table:table-cell>
          <table:table-cell office:value-type="string" calcext:value-type="string">
            <text:p>2F-90-D1-7D-ED-EB</text:p>
          </table:table-cell>
          <table:table-cell table:number-columns-repeated="13"/>
          <table:table-cell table:style-name="ce4" table:formula="of:=NOT(AND([.C914]=&quot;&quot;;[.G914]=&quot;&quot;))" office:value-type="boolean" office:boolean-value="true" calcext:value-type="boolean">
            <text:p>VRAI</text:p>
          </table:table-cell>
          <table:table-cell table:style-name="ce5" table:formula="of:=IF([.$U914];IF([.C914]=&quot;********&quot;;[.K914];[.V913]);&quot;&quot;)" office:value-type="time" office:time-value="PT15H44M24S" calcext:value-type="time">
            <text:p>15:44:24</text:p>
          </table:table-cell>
          <table:table-cell table:style-name="ce6" table:formula="of:=IF([.$U914];IF([.$C914]=&quot;********&quot;;&quot;&quot;;[.F914]);&quot;&quot;)" office:value-type="string" office:string-value="2F:90:D1:7D:ED:EB" calcext:value-type="string">
            <text:p>2F:90:D1:7D:ED:EB</text:p>
          </table:table-cell>
          <table:table-cell table:style-name="ce6" table:formula="of:=IF([.W914]=&quot;&quot;;&quot;&quot;;IF([.G914]=&quot;RSSI:&quot;;[.H914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915]=&quot;&quot;;[.G915]=&quot;&quot;))" office:value-type="boolean" office:boolean-value="true" calcext:value-type="boolean">
            <text:p>VRAI</text:p>
          </table:table-cell>
          <table:table-cell table:style-name="ce5" table:formula="of:=IF([.$U915];IF([.C915]=&quot;********&quot;;[.K915];[.V914]);&quot;&quot;)" office:value-type="time" office:time-value="PT15H44M24S" calcext:value-type="time">
            <text:p>15:44:24</text:p>
          </table:table-cell>
          <table:table-cell table:style-name="ce6" table:formula="of:=IF([.$U915];IF([.$C915]=&quot;********&quot;;&quot;&quot;;[.F915]);&quot;&quot;)" office:value-type="string" office:string-value="5D:C8:8B:DD:E2:BA" calcext:value-type="string">
            <text:p>5D:C8:8B:DD:E2:BA</text:p>
          </table:table-cell>
          <table:table-cell table:style-name="ce6" table:formula="of:=IF([.W915]=&quot;&quot;;&quot;&quot;;IF([.G915]=&quot;RSSI:&quot;;[.H915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16]=&quot;&quot;;[.G916]=&quot;&quot;))" office:value-type="boolean" office:boolean-value="true" calcext:value-type="boolean">
            <text:p>VRAI</text:p>
          </table:table-cell>
          <table:table-cell table:style-name="ce5" table:formula="of:=IF([.$U916];IF([.C916]=&quot;********&quot;;[.K916];[.V915]);&quot;&quot;)" office:value-type="time" office:time-value="PT15H44M24S" calcext:value-type="time">
            <text:p>15:44:24</text:p>
          </table:table-cell>
          <table:table-cell table:style-name="ce6" table:formula="of:=IF([.$U916];IF([.$C916]=&quot;********&quot;;&quot;&quot;;[.F916]);&quot;&quot;)" office:value-type="string" office:string-value="5D:C8:8B:DD:E2:BA" calcext:value-type="string">
            <text:p>5D:C8:8B:DD:E2:BA</text:p>
          </table:table-cell>
          <table:table-cell table:style-name="ce6" table:formula="of:=IF([.W916]=&quot;&quot;;&quot;&quot;;IF([.G916]=&quot;RSSI:&quot;;[.H91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17]=&quot;&quot;;[.G917]=&quot;&quot;))" office:value-type="boolean" office:boolean-value="true" calcext:value-type="boolean">
            <text:p>VRAI</text:p>
          </table:table-cell>
          <table:table-cell table:style-name="ce5" table:formula="of:=IF([.$U917];IF([.C917]=&quot;********&quot;;[.K917];[.V916]);&quot;&quot;)" office:value-type="time" office:time-value="PT15H44M24S" calcext:value-type="time">
            <text:p>15:44:24</text:p>
          </table:table-cell>
          <table:table-cell table:style-name="ce6" table:formula="of:=IF([.$U917];IF([.$C917]=&quot;********&quot;;&quot;&quot;;[.F917]);&quot;&quot;)" office:value-type="string" office:string-value="5D:C8:8B:DD:E2:BA" calcext:value-type="string">
            <text:p>5D:C8:8B:DD:E2:BA</text:p>
          </table:table-cell>
          <table:table-cell table:style-name="ce6" table:formula="of:=IF([.W917]=&quot;&quot;;&quot;&quot;;IF([.G917]=&quot;RSSI:&quot;;[.H91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0S" calcext:value-type="time">
            <text:p>15:44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18]=&quot;&quot;;[.G918]=&quot;&quot;))" office:value-type="boolean" office:boolean-value="true" calcext:value-type="boolean">
            <text:p>VRAI</text:p>
          </table:table-cell>
          <table:table-cell table:style-name="ce5" table:formula="of:=IF([.$U918];IF([.C918]=&quot;********&quot;;[.K918];[.V917]);&quot;&quot;)" office:value-type="time" office:time-value="PT15H44M24S" calcext:value-type="time">
            <text:p>15:44:24</text:p>
          </table:table-cell>
          <table:table-cell table:style-name="ce6" table:formula="of:=IF([.$U918];IF([.$C918]=&quot;********&quot;;&quot;&quot;;[.F918]);&quot;&quot;)" office:value-type="string" office:string-value="5D:C8:8B:DD:E2:BA" calcext:value-type="string">
            <text:p>5D:C8:8B:DD:E2:BA</text:p>
          </table:table-cell>
          <table:table-cell table:style-name="ce6" table:formula="of:=IF([.W918]=&quot;&quot;;&quot;&quot;;IF([.G918]=&quot;RSSI:&quot;;[.H91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3S" calcext:value-type="time">
            <text:p>15:44:3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19]=&quot;&quot;;[.G919]=&quot;&quot;))" office:value-type="boolean" office:boolean-value="true" calcext:value-type="boolean">
            <text:p>VRAI</text:p>
          </table:table-cell>
          <table:table-cell table:style-name="ce5" table:formula="of:=IF([.$U919];IF([.C919]=&quot;********&quot;;[.K919];[.V918]);&quot;&quot;)" office:value-type="time" office:time-value="PT15H44M24S" calcext:value-type="time">
            <text:p>15:44:24</text:p>
          </table:table-cell>
          <table:table-cell table:style-name="ce6" table:formula="of:=IF([.$U919];IF([.$C919]=&quot;********&quot;;&quot;&quot;;[.F919]);&quot;&quot;)" office:value-type="string" office:string-value="52:05:78:88:AF:20" calcext:value-type="string">
            <text:p>52:05:78:88:AF:20</text:p>
          </table:table-cell>
          <table:table-cell table:style-name="ce6" table:formula="of:=IF([.W919]=&quot;&quot;;&quot;&quot;;IF([.G919]=&quot;RSSI:&quot;;[.H91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3S" calcext:value-type="time">
            <text:p>15:44:3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:05:78:88:AF:2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20]=&quot;&quot;;[.G920]=&quot;&quot;))" office:value-type="boolean" office:boolean-value="true" calcext:value-type="boolean">
            <text:p>VRAI</text:p>
          </table:table-cell>
          <table:table-cell table:style-name="ce5" table:formula="of:=IF([.$U920];IF([.C920]=&quot;********&quot;;[.K920];[.V919]);&quot;&quot;)" office:value-type="time" office:time-value="PT15H44M24S" calcext:value-type="time">
            <text:p>15:44:24</text:p>
          </table:table-cell>
          <table:table-cell table:style-name="ce6" table:formula="of:=IF([.$U920];IF([.$C920]=&quot;********&quot;;&quot;&quot;;[.F920]);&quot;&quot;)" office:value-type="string" office:string-value="52:05:78:88:AF:20" calcext:value-type="string">
            <text:p>52:05:78:88:AF:20</text:p>
          </table:table-cell>
          <table:table-cell table:style-name="ce6" table:formula="of:=IF([.W920]=&quot;&quot;;&quot;&quot;;IF([.G920]=&quot;RSSI:&quot;;[.H920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21]=&quot;&quot;;[.G921]=&quot;&quot;))" office:value-type="boolean" office:boolean-value="false" calcext:value-type="boolean">
            <text:p>FAUX</text:p>
          </table:table-cell>
          <table:table-cell table:style-name="ce5" table:formula="of:=IF([.$U921];IF([.C921]=&quot;********&quot;;[.K921];[.V920]);&quot;&quot;)">
            <text:p/>
          </table:table-cell>
          <table:table-cell table:style-name="ce6" table:formula="of:=IF([.$U921];IF([.$C921]=&quot;********&quot;;&quot;&quot;;[.F921]);&quot;&quot;)">
            <text:p/>
          </table:table-cell>
          <table:table-cell table:style-name="ce6" table:formula="of:=IF([.W921]=&quot;&quot;;&quot;&quot;;IF([.G921]=&quot;RSSI:&quot;;[.H92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4M39S" calcext:value-type="time">
            <text:p>15:44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22]=&quot;&quot;;[.G922]=&quot;&quot;))" office:value-type="boolean" office:boolean-value="true" calcext:value-type="boolean">
            <text:p>VRAI</text:p>
          </table:table-cell>
          <table:table-cell table:style-name="ce5" table:formula="of:=IF([.$U922];IF([.C922]=&quot;********&quot;;[.K922];[.V921]);&quot;&quot;)" office:value-type="time" office:time-value="PT15H44M39S" calcext:value-type="time">
            <text:p>15:44:39</text:p>
          </table:table-cell>
          <table:table-cell table:style-name="ce6" table:formula="of:=IF([.$U922];IF([.$C922]=&quot;********&quot;;&quot;&quot;;[.F922]);&quot;&quot;)">
            <text:p/>
          </table:table-cell>
          <table:table-cell table:style-name="ce6" table:formula="of:=IF([.W922]=&quot;&quot;;&quot;&quot;;IF([.G922]=&quot;RSSI:&quot;;[.H92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9S" calcext:value-type="time">
            <text:p>15:44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923]=&quot;&quot;;[.G923]=&quot;&quot;))" office:value-type="boolean" office:boolean-value="true" calcext:value-type="boolean">
            <text:p>VRAI</text:p>
          </table:table-cell>
          <table:table-cell table:style-name="ce5" table:formula="of:=IF([.$U923];IF([.C923]=&quot;********&quot;;[.K923];[.V922]);&quot;&quot;)" office:value-type="time" office:time-value="PT15H44M39S" calcext:value-type="time">
            <text:p>15:44:39</text:p>
          </table:table-cell>
          <table:table-cell table:style-name="ce6" table:formula="of:=IF([.$U923];IF([.$C923]=&quot;********&quot;;&quot;&quot;;[.F923]);&quot;&quot;)" office:value-type="string" office:string-value="00:16:A4:13:62:21" calcext:value-type="string">
            <text:p>00:16:A4:13:62:21</text:p>
          </table:table-cell>
          <table:table-cell table:style-name="ce6" table:formula="of:=IF([.W923]=&quot;&quot;;&quot;&quot;;IF([.G923]=&quot;RSSI:&quot;;[.H923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9S" calcext:value-type="time">
            <text:p>15:44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7" calcext:value-type="float">
            <text:p>-67</text:p>
          </table:table-cell>
          <table:table-cell table:number-columns-repeated="12"/>
          <table:table-cell table:style-name="ce4" table:formula="of:=NOT(AND([.C924]=&quot;&quot;;[.G924]=&quot;&quot;))" office:value-type="boolean" office:boolean-value="true" calcext:value-type="boolean">
            <text:p>VRAI</text:p>
          </table:table-cell>
          <table:table-cell table:style-name="ce5" table:formula="of:=IF([.$U924];IF([.C924]=&quot;********&quot;;[.K924];[.V923]);&quot;&quot;)" office:value-type="time" office:time-value="PT15H44M39S" calcext:value-type="time">
            <text:p>15:44:39</text:p>
          </table:table-cell>
          <table:table-cell table:style-name="ce6" table:formula="of:=IF([.$U924];IF([.$C924]=&quot;********&quot;;&quot;&quot;;[.F924]);&quot;&quot;)" office:value-type="string" office:string-value="7F:E5:0C:29:1C:9D" calcext:value-type="string">
            <text:p>7F:E5:0C:29:1C:9D</text:p>
          </table:table-cell>
          <table:table-cell table:style-name="ce6" table:formula="of:=IF([.W924]=&quot;&quot;;&quot;&quot;;IF([.G924]=&quot;RSSI:&quot;;[.H924];&quot;&quot;))" office:value-type="float" office:value="-67" calcext:value-type="float">
            <text:p>-6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39S" calcext:value-type="time">
            <text:p>15:44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25]=&quot;&quot;;[.G925]=&quot;&quot;))" office:value-type="boolean" office:boolean-value="true" calcext:value-type="boolean">
            <text:p>VRAI</text:p>
          </table:table-cell>
          <table:table-cell table:style-name="ce5" table:formula="of:=IF([.$U925];IF([.C925]=&quot;********&quot;;[.K925];[.V924]);&quot;&quot;)" office:value-type="time" office:time-value="PT15H44M39S" calcext:value-type="time">
            <text:p>15:44:39</text:p>
          </table:table-cell>
          <table:table-cell table:style-name="ce6" table:formula="of:=IF([.$U925];IF([.$C925]=&quot;********&quot;;&quot;&quot;;[.F925]);&quot;&quot;)" office:value-type="string" office:string-value="7F:E5:0C:29:1C:9D" calcext:value-type="string">
            <text:p>7F:E5:0C:29:1C:9D</text:p>
          </table:table-cell>
          <table:table-cell table:style-name="ce6" table:formula="of:=IF([.W925]=&quot;&quot;;&quot;&quot;;IF([.G925]=&quot;RSSI:&quot;;[.H92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47S" calcext:value-type="time">
            <text:p>15:44:4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4:33:AE:AE:A3:A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926]=&quot;&quot;;[.G926]=&quot;&quot;))" office:value-type="boolean" office:boolean-value="true" calcext:value-type="boolean">
            <text:p>VRAI</text:p>
          </table:table-cell>
          <table:table-cell table:style-name="ce5" table:formula="of:=IF([.$U926];IF([.C926]=&quot;********&quot;;[.K926];[.V925]);&quot;&quot;)" office:value-type="time" office:time-value="PT15H44M39S" calcext:value-type="time">
            <text:p>15:44:39</text:p>
          </table:table-cell>
          <table:table-cell table:style-name="ce6" table:formula="of:=IF([.$U926];IF([.$C926]=&quot;********&quot;;&quot;&quot;;[.F926]);&quot;&quot;)" office:value-type="string" office:string-value="E4:33:AE:AE:A3:AA" calcext:value-type="string">
            <text:p>E4:33:AE:AE:A3:AA</text:p>
          </table:table-cell>
          <table:table-cell table:style-name="ce6" table:formula="of:=IF([.W926]=&quot;&quot;;&quot;&quot;;IF([.G926]=&quot;RSSI:&quot;;[.H926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49S" calcext:value-type="time">
            <text:p>15:44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927]=&quot;&quot;;[.G927]=&quot;&quot;))" office:value-type="boolean" office:boolean-value="true" calcext:value-type="boolean">
            <text:p>VRAI</text:p>
          </table:table-cell>
          <table:table-cell table:style-name="ce5" table:formula="of:=IF([.$U927];IF([.C927]=&quot;********&quot;;[.K927];[.V926]);&quot;&quot;)" office:value-type="time" office:time-value="PT15H44M39S" calcext:value-type="time">
            <text:p>15:44:39</text:p>
          </table:table-cell>
          <table:table-cell table:style-name="ce6" table:formula="of:=IF([.$U927];IF([.$C927]=&quot;********&quot;;&quot;&quot;;[.F927]);&quot;&quot;)" office:value-type="string" office:string-value="5D:C8:8B:DD:E2:BA" calcext:value-type="string">
            <text:p>5D:C8:8B:DD:E2:BA</text:p>
          </table:table-cell>
          <table:table-cell table:style-name="ce6" table:formula="of:=IF([.W927]=&quot;&quot;;&quot;&quot;;IF([.G927]=&quot;RSSI:&quot;;[.H927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49S" calcext:value-type="time">
            <text:p>15:44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28]=&quot;&quot;;[.G928]=&quot;&quot;))" office:value-type="boolean" office:boolean-value="true" calcext:value-type="boolean">
            <text:p>VRAI</text:p>
          </table:table-cell>
          <table:table-cell table:style-name="ce5" table:formula="of:=IF([.$U928];IF([.C928]=&quot;********&quot;;[.K928];[.V927]);&quot;&quot;)" office:value-type="time" office:time-value="PT15H44M39S" calcext:value-type="time">
            <text:p>15:44:39</text:p>
          </table:table-cell>
          <table:table-cell table:style-name="ce6" table:formula="of:=IF([.$U928];IF([.$C928]=&quot;********&quot;;&quot;&quot;;[.F928]);&quot;&quot;)" office:value-type="string" office:string-value="5D:C8:8B:DD:E2:BA" calcext:value-type="string">
            <text:p>5D:C8:8B:DD:E2:BA</text:p>
          </table:table-cell>
          <table:table-cell table:style-name="ce6" table:formula="of:=IF([.W928]=&quot;&quot;;&quot;&quot;;IF([.G928]=&quot;RSSI:&quot;;[.H92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49S" calcext:value-type="time">
            <text:p>15:44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29]=&quot;&quot;;[.G929]=&quot;&quot;))" office:value-type="boolean" office:boolean-value="true" calcext:value-type="boolean">
            <text:p>VRAI</text:p>
          </table:table-cell>
          <table:table-cell table:style-name="ce5" table:formula="of:=IF([.$U929];IF([.C929]=&quot;********&quot;;[.K929];[.V928]);&quot;&quot;)" office:value-type="time" office:time-value="PT15H44M39S" calcext:value-type="time">
            <text:p>15:44:39</text:p>
          </table:table-cell>
          <table:table-cell table:style-name="ce6" table:formula="of:=IF([.$U929];IF([.$C929]=&quot;********&quot;;&quot;&quot;;[.F929]);&quot;&quot;)" office:value-type="string" office:string-value="5D:C8:8B:DD:E2:BA" calcext:value-type="string">
            <text:p>5D:C8:8B:DD:E2:BA</text:p>
          </table:table-cell>
          <table:table-cell table:style-name="ce6" table:formula="of:=IF([.W929]=&quot;&quot;;&quot;&quot;;IF([.G929]=&quot;RSSI:&quot;;[.H92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49S" calcext:value-type="time">
            <text:p>15:44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30]=&quot;&quot;;[.G930]=&quot;&quot;))" office:value-type="boolean" office:boolean-value="true" calcext:value-type="boolean">
            <text:p>VRAI</text:p>
          </table:table-cell>
          <table:table-cell table:style-name="ce5" table:formula="of:=IF([.$U930];IF([.C930]=&quot;********&quot;;[.K930];[.V929]);&quot;&quot;)" office:value-type="time" office:time-value="PT15H44M39S" calcext:value-type="time">
            <text:p>15:44:39</text:p>
          </table:table-cell>
          <table:table-cell table:style-name="ce6" table:formula="of:=IF([.$U930];IF([.$C930]=&quot;********&quot;;&quot;&quot;;[.F930]);&quot;&quot;)" office:value-type="string" office:string-value="5D:C8:8B:DD:E2:BA" calcext:value-type="string">
            <text:p>5D:C8:8B:DD:E2:BA</text:p>
          </table:table-cell>
          <table:table-cell table:style-name="ce6" table:formula="of:=IF([.W930]=&quot;&quot;;&quot;&quot;;IF([.G930]=&quot;RSSI:&quot;;[.H930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31]=&quot;&quot;;[.G931]=&quot;&quot;))" office:value-type="boolean" office:boolean-value="false" calcext:value-type="boolean">
            <text:p>FAUX</text:p>
          </table:table-cell>
          <table:table-cell table:style-name="ce5" table:formula="of:=IF([.$U931];IF([.C931]=&quot;********&quot;;[.K931];[.V930]);&quot;&quot;)">
            <text:p/>
          </table:table-cell>
          <table:table-cell table:style-name="ce6" table:formula="of:=IF([.$U931];IF([.$C931]=&quot;********&quot;;&quot;&quot;;[.F931]);&quot;&quot;)">
            <text:p/>
          </table:table-cell>
          <table:table-cell table:style-name="ce6" table:formula="of:=IF([.W931]=&quot;&quot;;&quot;&quot;;IF([.G931]=&quot;RSSI:&quot;;[.H93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4M54S" calcext:value-type="time">
            <text:p>15:44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32]=&quot;&quot;;[.G932]=&quot;&quot;))" office:value-type="boolean" office:boolean-value="true" calcext:value-type="boolean">
            <text:p>VRAI</text:p>
          </table:table-cell>
          <table:table-cell table:style-name="ce5" table:formula="of:=IF([.$U932];IF([.C932]=&quot;********&quot;;[.K932];[.V931]);&quot;&quot;)" office:value-type="time" office:time-value="PT15H44M54S" calcext:value-type="time">
            <text:p>15:44:54</text:p>
          </table:table-cell>
          <table:table-cell table:style-name="ce6" table:formula="of:=IF([.$U932];IF([.$C932]=&quot;********&quot;;&quot;&quot;;[.F932]);&quot;&quot;)">
            <text:p/>
          </table:table-cell>
          <table:table-cell table:style-name="ce6" table:formula="of:=IF([.W932]=&quot;&quot;;&quot;&quot;;IF([.G932]=&quot;RSSI:&quot;;[.H93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54S" calcext:value-type="time">
            <text:p>15:44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0" calcext:value-type="float">
            <text:p>-70</text:p>
          </table:table-cell>
          <table:table-cell table:number-columns-repeated="12"/>
          <table:table-cell table:style-name="ce4" table:formula="of:=NOT(AND([.C933]=&quot;&quot;;[.G933]=&quot;&quot;))" office:value-type="boolean" office:boolean-value="true" calcext:value-type="boolean">
            <text:p>VRAI</text:p>
          </table:table-cell>
          <table:table-cell table:style-name="ce5" table:formula="of:=IF([.$U933];IF([.C933]=&quot;********&quot;;[.K933];[.V932]);&quot;&quot;)" office:value-type="time" office:time-value="PT15H44M54S" calcext:value-type="time">
            <text:p>15:44:54</text:p>
          </table:table-cell>
          <table:table-cell table:style-name="ce6" table:formula="of:=IF([.$U933];IF([.$C933]=&quot;********&quot;;&quot;&quot;;[.F933]);&quot;&quot;)" office:value-type="string" office:string-value="7F:E5:0C:29:1C:9D" calcext:value-type="string">
            <text:p>7F:E5:0C:29:1C:9D</text:p>
          </table:table-cell>
          <table:table-cell table:style-name="ce6" table:formula="of:=IF([.W933]=&quot;&quot;;&quot;&quot;;IF([.G933]=&quot;RSSI:&quot;;[.H933];&quot;&quot;))" office:value-type="float" office:value="-70" calcext:value-type="float">
            <text:p>-7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4M54S" calcext:value-type="time">
            <text:p>15:44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34]=&quot;&quot;;[.G934]=&quot;&quot;))" office:value-type="boolean" office:boolean-value="true" calcext:value-type="boolean">
            <text:p>VRAI</text:p>
          </table:table-cell>
          <table:table-cell table:style-name="ce5" table:formula="of:=IF([.$U934];IF([.C934]=&quot;********&quot;;[.K934];[.V933]);&quot;&quot;)" office:value-type="time" office:time-value="PT15H44M54S" calcext:value-type="time">
            <text:p>15:44:54</text:p>
          </table:table-cell>
          <table:table-cell table:style-name="ce6" table:formula="of:=IF([.$U934];IF([.$C934]=&quot;********&quot;;&quot;&quot;;[.F934]);&quot;&quot;)" office:value-type="string" office:string-value="7F:E5:0C:29:1C:9D" calcext:value-type="string">
            <text:p>7F:E5:0C:29:1C:9D</text:p>
          </table:table-cell>
          <table:table-cell table:style-name="ce6" table:formula="of:=IF([.W934]=&quot;&quot;;&quot;&quot;;IF([.G934]=&quot;RSSI:&quot;;[.H934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35]=&quot;&quot;;[.G935]=&quot;&quot;))" office:value-type="boolean" office:boolean-value="false" calcext:value-type="boolean">
            <text:p>FAUX</text:p>
          </table:table-cell>
          <table:table-cell table:style-name="ce5" table:formula="of:=IF([.$U935];IF([.C935]=&quot;********&quot;;[.K935];[.V934]);&quot;&quot;)">
            <text:p/>
          </table:table-cell>
          <table:table-cell table:style-name="ce6" table:formula="of:=IF([.$U935];IF([.$C935]=&quot;********&quot;;&quot;&quot;;[.F935]);&quot;&quot;)">
            <text:p/>
          </table:table-cell>
          <table:table-cell table:style-name="ce6" table:formula="of:=IF([.W935]=&quot;&quot;;&quot;&quot;;IF([.G935]=&quot;RSSI:&quot;;[.H9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5M09S" calcext:value-type="time">
            <text:p>15:45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36]=&quot;&quot;;[.G936]=&quot;&quot;))" office:value-type="boolean" office:boolean-value="true" calcext:value-type="boolean">
            <text:p>VRAI</text:p>
          </table:table-cell>
          <table:table-cell table:style-name="ce5" table:formula="of:=IF([.$U936];IF([.C936]=&quot;********&quot;;[.K936];[.V935]);&quot;&quot;)" office:value-type="time" office:time-value="PT15H45M09S" calcext:value-type="time">
            <text:p>15:45:09</text:p>
          </table:table-cell>
          <table:table-cell table:style-name="ce6" table:formula="of:=IF([.$U936];IF([.$C936]=&quot;********&quot;;&quot;&quot;;[.F936]);&quot;&quot;)">
            <text:p/>
          </table:table-cell>
          <table:table-cell table:style-name="ce6" table:formula="of:=IF([.W936]=&quot;&quot;;&quot;&quot;;IF([.G936]=&quot;RSSI:&quot;;[.H93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16S" calcext:value-type="time">
            <text:p>15:45:1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0" calcext:value-type="float">
            <text:p>-70</text:p>
          </table:table-cell>
          <table:table-cell table:number-columns-repeated="12"/>
          <table:table-cell table:style-name="ce4" table:formula="of:=NOT(AND([.C937]=&quot;&quot;;[.G937]=&quot;&quot;))" office:value-type="boolean" office:boolean-value="true" calcext:value-type="boolean">
            <text:p>VRAI</text:p>
          </table:table-cell>
          <table:table-cell table:style-name="ce5" table:formula="of:=IF([.$U937];IF([.C937]=&quot;********&quot;;[.K937];[.V936]);&quot;&quot;)" office:value-type="time" office:time-value="PT15H45M09S" calcext:value-type="time">
            <text:p>15:45:09</text:p>
          </table:table-cell>
          <table:table-cell table:style-name="ce6" table:formula="of:=IF([.$U937];IF([.$C937]=&quot;********&quot;;&quot;&quot;;[.F937]);&quot;&quot;)" office:value-type="string" office:string-value="7F:E5:0C:29:1C:9D" calcext:value-type="string">
            <text:p>7F:E5:0C:29:1C:9D</text:p>
          </table:table-cell>
          <table:table-cell table:style-name="ce6" table:formula="of:=IF([.W937]=&quot;&quot;;&quot;&quot;;IF([.G937]=&quot;RSSI:&quot;;[.H937];&quot;&quot;))" office:value-type="float" office:value="-70" calcext:value-type="float">
            <text:p>-7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16S" calcext:value-type="time">
            <text:p>15:45:1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38]=&quot;&quot;;[.G938]=&quot;&quot;))" office:value-type="boolean" office:boolean-value="true" calcext:value-type="boolean">
            <text:p>VRAI</text:p>
          </table:table-cell>
          <table:table-cell table:style-name="ce5" table:formula="of:=IF([.$U938];IF([.C938]=&quot;********&quot;;[.K938];[.V937]);&quot;&quot;)" office:value-type="time" office:time-value="PT15H45M09S" calcext:value-type="time">
            <text:p>15:45:09</text:p>
          </table:table-cell>
          <table:table-cell table:style-name="ce6" table:formula="of:=IF([.$U938];IF([.$C938]=&quot;********&quot;;&quot;&quot;;[.F938]);&quot;&quot;)" office:value-type="string" office:string-value="7F:E5:0C:29:1C:9D" calcext:value-type="string">
            <text:p>7F:E5:0C:29:1C:9D</text:p>
          </table:table-cell>
          <table:table-cell table:style-name="ce6" table:formula="of:=IF([.W938]=&quot;&quot;;&quot;&quot;;IF([.G938]=&quot;RSSI:&quot;;[.H938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39]=&quot;&quot;;[.G939]=&quot;&quot;))" office:value-type="boolean" office:boolean-value="false" calcext:value-type="boolean">
            <text:p>FAUX</text:p>
          </table:table-cell>
          <table:table-cell table:style-name="ce5" table:formula="of:=IF([.$U939];IF([.C939]=&quot;********&quot;;[.K939];[.V938]);&quot;&quot;)">
            <text:p/>
          </table:table-cell>
          <table:table-cell table:style-name="ce6" table:formula="of:=IF([.$U939];IF([.$C939]=&quot;********&quot;;&quot;&quot;;[.F939]);&quot;&quot;)">
            <text:p/>
          </table:table-cell>
          <table:table-cell table:style-name="ce6" table:formula="of:=IF([.W939]=&quot;&quot;;&quot;&quot;;IF([.G939]=&quot;RSSI:&quot;;[.H93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5M24S" calcext:value-type="time">
            <text:p>15:45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40]=&quot;&quot;;[.G940]=&quot;&quot;))" office:value-type="boolean" office:boolean-value="true" calcext:value-type="boolean">
            <text:p>VRAI</text:p>
          </table:table-cell>
          <table:table-cell table:style-name="ce5" table:formula="of:=IF([.$U940];IF([.C940]=&quot;********&quot;;[.K940];[.V939]);&quot;&quot;)" office:value-type="time" office:time-value="PT15H45M24S" calcext:value-type="time">
            <text:p>15:45:24</text:p>
          </table:table-cell>
          <table:table-cell table:style-name="ce6" table:formula="of:=IF([.$U940];IF([.$C940]=&quot;********&quot;;&quot;&quot;;[.F940]);&quot;&quot;)">
            <text:p/>
          </table:table-cell>
          <table:table-cell table:style-name="ce6" table:formula="of:=IF([.W940]=&quot;&quot;;&quot;&quot;;IF([.G940]=&quot;RSSI:&quot;;[.H94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29S" calcext:value-type="time">
            <text:p>15:45:2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2" calcext:value-type="float">
            <text:p>-72</text:p>
          </table:table-cell>
          <table:table-cell table:number-columns-repeated="12"/>
          <table:table-cell table:style-name="ce4" table:formula="of:=NOT(AND([.C941]=&quot;&quot;;[.G941]=&quot;&quot;))" office:value-type="boolean" office:boolean-value="true" calcext:value-type="boolean">
            <text:p>VRAI</text:p>
          </table:table-cell>
          <table:table-cell table:style-name="ce5" table:formula="of:=IF([.$U941];IF([.C941]=&quot;********&quot;;[.K941];[.V940]);&quot;&quot;)" office:value-type="time" office:time-value="PT15H45M24S" calcext:value-type="time">
            <text:p>15:45:24</text:p>
          </table:table-cell>
          <table:table-cell table:style-name="ce6" table:formula="of:=IF([.$U941];IF([.$C941]=&quot;********&quot;;&quot;&quot;;[.F941]);&quot;&quot;)" office:value-type="string" office:string-value="7F:E5:0C:29:1C:9D" calcext:value-type="string">
            <text:p>7F:E5:0C:29:1C:9D</text:p>
          </table:table-cell>
          <table:table-cell table:style-name="ce6" table:formula="of:=IF([.W941]=&quot;&quot;;&quot;&quot;;IF([.G941]=&quot;RSSI:&quot;;[.H941];&quot;&quot;))" office:value-type="float" office:value="-72" calcext:value-type="float">
            <text:p>-72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29S" calcext:value-type="time">
            <text:p>15:45:2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42]=&quot;&quot;;[.G942]=&quot;&quot;))" office:value-type="boolean" office:boolean-value="true" calcext:value-type="boolean">
            <text:p>VRAI</text:p>
          </table:table-cell>
          <table:table-cell table:style-name="ce5" table:formula="of:=IF([.$U942];IF([.C942]=&quot;********&quot;;[.K942];[.V941]);&quot;&quot;)" office:value-type="time" office:time-value="PT15H45M24S" calcext:value-type="time">
            <text:p>15:45:24</text:p>
          </table:table-cell>
          <table:table-cell table:style-name="ce6" table:formula="of:=IF([.$U942];IF([.$C942]=&quot;********&quot;;&quot;&quot;;[.F942]);&quot;&quot;)" office:value-type="string" office:string-value="7F:E5:0C:29:1C:9D" calcext:value-type="string">
            <text:p>7F:E5:0C:29:1C:9D</text:p>
          </table:table-cell>
          <table:table-cell table:style-name="ce6" table:formula="of:=IF([.W942]=&quot;&quot;;&quot;&quot;;IF([.G942]=&quot;RSSI:&quot;;[.H94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30S" calcext:value-type="time">
            <text:p>15:45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C:03:AB:B6:3B:FD</text:p>
          </table:table-cell>
          <table:table-cell office:value-type="string" calcext:value-type="string">
            <text:p>Redmi</text:p>
          </table:table-cell>
          <table:table-cell table:number-columns-repeated="13"/>
          <table:table-cell table:style-name="ce4" table:formula="of:=NOT(AND([.C943]=&quot;&quot;;[.G943]=&quot;&quot;))" office:value-type="boolean" office:boolean-value="true" calcext:value-type="boolean">
            <text:p>VRAI</text:p>
          </table:table-cell>
          <table:table-cell table:style-name="ce5" table:formula="of:=IF([.$U943];IF([.C943]=&quot;********&quot;;[.K943];[.V942]);&quot;&quot;)" office:value-type="time" office:time-value="PT15H45M24S" calcext:value-type="time">
            <text:p>15:45:24</text:p>
          </table:table-cell>
          <table:table-cell table:style-name="ce6" table:formula="of:=IF([.$U943];IF([.$C943]=&quot;********&quot;;&quot;&quot;;[.F943]);&quot;&quot;)" office:value-type="string" office:string-value="7C:03:AB:B6:3B:FD" calcext:value-type="string">
            <text:p>7C:03:AB:B6:3B:FD</text:p>
          </table:table-cell>
          <table:table-cell table:style-name="ce6" table:formula="of:=IF([.W943]=&quot;&quot;;&quot;&quot;;IF([.G943]=&quot;RSSI:&quot;;[.H943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33S" calcext:value-type="time">
            <text:p>15:45:3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944]=&quot;&quot;;[.G944]=&quot;&quot;))" office:value-type="boolean" office:boolean-value="true" calcext:value-type="boolean">
            <text:p>VRAI</text:p>
          </table:table-cell>
          <table:table-cell table:style-name="ce5" table:formula="of:=IF([.$U944];IF([.C944]=&quot;********&quot;;[.K944];[.V943]);&quot;&quot;)" office:value-type="time" office:time-value="PT15H45M24S" calcext:value-type="time">
            <text:p>15:45:24</text:p>
          </table:table-cell>
          <table:table-cell table:style-name="ce6" table:formula="of:=IF([.$U944];IF([.$C944]=&quot;********&quot;;&quot;&quot;;[.F944]);&quot;&quot;)" office:value-type="string" office:string-value="00:16:A4:13:62:21" calcext:value-type="string">
            <text:p>00:16:A4:13:62:21</text:p>
          </table:table-cell>
          <table:table-cell table:style-name="ce6" table:formula="of:=IF([.W944]=&quot;&quot;;&quot;&quot;;IF([.G944]=&quot;RSSI:&quot;;[.H944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20"/>
          <table:table-cell table:style-name="ce4" table:formula="of:=NOT(AND([.C945]=&quot;&quot;;[.G945]=&quot;&quot;))" office:value-type="boolean" office:boolean-value="false" calcext:value-type="boolean">
            <text:p>FAUX</text:p>
          </table:table-cell>
          <table:table-cell table:style-name="ce5" table:formula="of:=IF([.$U945];IF([.C945]=&quot;********&quot;;[.K945];[.V944]);&quot;&quot;)">
            <text:p/>
          </table:table-cell>
          <table:table-cell table:style-name="ce6" table:formula="of:=IF([.$U945];IF([.$C945]=&quot;********&quot;;&quot;&quot;;[.F945]);&quot;&quot;)">
            <text:p/>
          </table:table-cell>
          <table:table-cell table:style-name="ce6" table:formula="of:=IF([.W945]=&quot;&quot;;&quot;&quot;;IF([.G945]=&quot;RSSI:&quot;;[.H9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5M39S" calcext:value-type="time">
            <text:p>15:45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46]=&quot;&quot;;[.G946]=&quot;&quot;))" office:value-type="boolean" office:boolean-value="true" calcext:value-type="boolean">
            <text:p>VRAI</text:p>
          </table:table-cell>
          <table:table-cell table:style-name="ce5" table:formula="of:=IF([.$U946];IF([.C946]=&quot;********&quot;;[.K946];[.V945]);&quot;&quot;)" office:value-type="time" office:time-value="PT15H45M39S" calcext:value-type="time">
            <text:p>15:45:39</text:p>
          </table:table-cell>
          <table:table-cell table:style-name="ce6" table:formula="of:=IF([.$U946];IF([.$C946]=&quot;********&quot;;&quot;&quot;;[.F946]);&quot;&quot;)">
            <text:p/>
          </table:table-cell>
          <table:table-cell table:style-name="ce6" table:formula="of:=IF([.W946]=&quot;&quot;;&quot;&quot;;IF([.G946]=&quot;RSSI:&quot;;[.H946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1S" calcext:value-type="time">
            <text:p>15:45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947]=&quot;&quot;;[.G947]=&quot;&quot;))" office:value-type="boolean" office:boolean-value="true" calcext:value-type="boolean">
            <text:p>VRAI</text:p>
          </table:table-cell>
          <table:table-cell table:style-name="ce5" table:formula="of:=IF([.$U947];IF([.C947]=&quot;********&quot;;[.K947];[.V946]);&quot;&quot;)" office:value-type="time" office:time-value="PT15H45M39S" calcext:value-type="time">
            <text:p>15:45:39</text:p>
          </table:table-cell>
          <table:table-cell table:style-name="ce6" table:formula="of:=IF([.$U947];IF([.$C947]=&quot;********&quot;;&quot;&quot;;[.F947]);&quot;&quot;)" office:value-type="string" office:string-value="7F:E5:0C:29:1C:9D" calcext:value-type="string">
            <text:p>7F:E5:0C:29:1C:9D</text:p>
          </table:table-cell>
          <table:table-cell table:style-name="ce6" table:formula="of:=IF([.W947]=&quot;&quot;;&quot;&quot;;IF([.G947]=&quot;RSSI:&quot;;[.H947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1S" calcext:value-type="time">
            <text:p>15:45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48]=&quot;&quot;;[.G948]=&quot;&quot;))" office:value-type="boolean" office:boolean-value="true" calcext:value-type="boolean">
            <text:p>VRAI</text:p>
          </table:table-cell>
          <table:table-cell table:style-name="ce5" table:formula="of:=IF([.$U948];IF([.C948]=&quot;********&quot;;[.K948];[.V947]);&quot;&quot;)" office:value-type="time" office:time-value="PT15H45M39S" calcext:value-type="time">
            <text:p>15:45:39</text:p>
          </table:table-cell>
          <table:table-cell table:style-name="ce6" table:formula="of:=IF([.$U948];IF([.$C948]=&quot;********&quot;;&quot;&quot;;[.F948]);&quot;&quot;)" office:value-type="string" office:string-value="7F:E5:0C:29:1C:9D" calcext:value-type="string">
            <text:p>7F:E5:0C:29:1C:9D</text:p>
          </table:table-cell>
          <table:table-cell table:style-name="ce6" table:formula="of:=IF([.W948]=&quot;&quot;;&quot;&quot;;IF([.G948]=&quot;RSSI:&quot;;[.H94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5S" calcext:value-type="time">
            <text:p>15:45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949]=&quot;&quot;;[.G949]=&quot;&quot;))" office:value-type="boolean" office:boolean-value="true" calcext:value-type="boolean">
            <text:p>VRAI</text:p>
          </table:table-cell>
          <table:table-cell table:style-name="ce5" table:formula="of:=IF([.$U949];IF([.C949]=&quot;********&quot;;[.K949];[.V948]);&quot;&quot;)" office:value-type="time" office:time-value="PT15H45M39S" calcext:value-type="time">
            <text:p>15:45:39</text:p>
          </table:table-cell>
          <table:table-cell table:style-name="ce6" table:formula="of:=IF([.$U949];IF([.$C949]=&quot;********&quot;;&quot;&quot;;[.F949]);&quot;&quot;)" office:value-type="string" office:string-value="5D:C8:8B:DD:E2:BA" calcext:value-type="string">
            <text:p>5D:C8:8B:DD:E2:BA</text:p>
          </table:table-cell>
          <table:table-cell table:style-name="ce6" table:formula="of:=IF([.W949]=&quot;&quot;;&quot;&quot;;IF([.G949]=&quot;RSSI:&quot;;[.H94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5S" calcext:value-type="time">
            <text:p>15:45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50]=&quot;&quot;;[.G950]=&quot;&quot;))" office:value-type="boolean" office:boolean-value="true" calcext:value-type="boolean">
            <text:p>VRAI</text:p>
          </table:table-cell>
          <table:table-cell table:style-name="ce5" table:formula="of:=IF([.$U950];IF([.C950]=&quot;********&quot;;[.K950];[.V949]);&quot;&quot;)" office:value-type="time" office:time-value="PT15H45M39S" calcext:value-type="time">
            <text:p>15:45:39</text:p>
          </table:table-cell>
          <table:table-cell table:style-name="ce6" table:formula="of:=IF([.$U950];IF([.$C950]=&quot;********&quot;;&quot;&quot;;[.F950]);&quot;&quot;)" office:value-type="string" office:string-value="5D:C8:8B:DD:E2:BA" calcext:value-type="string">
            <text:p>5D:C8:8B:DD:E2:BA</text:p>
          </table:table-cell>
          <table:table-cell table:style-name="ce6" table:formula="of:=IF([.W950]=&quot;&quot;;&quot;&quot;;IF([.G950]=&quot;RSSI:&quot;;[.H95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5S" calcext:value-type="time">
            <text:p>15:45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51]=&quot;&quot;;[.G951]=&quot;&quot;))" office:value-type="boolean" office:boolean-value="true" calcext:value-type="boolean">
            <text:p>VRAI</text:p>
          </table:table-cell>
          <table:table-cell table:style-name="ce5" table:formula="of:=IF([.$U951];IF([.C951]=&quot;********&quot;;[.K951];[.V950]);&quot;&quot;)" office:value-type="time" office:time-value="PT15H45M39S" calcext:value-type="time">
            <text:p>15:45:39</text:p>
          </table:table-cell>
          <table:table-cell table:style-name="ce6" table:formula="of:=IF([.$U951];IF([.$C951]=&quot;********&quot;;&quot;&quot;;[.F951]);&quot;&quot;)" office:value-type="string" office:string-value="5D:C8:8B:DD:E2:BA" calcext:value-type="string">
            <text:p>5D:C8:8B:DD:E2:BA</text:p>
          </table:table-cell>
          <table:table-cell table:style-name="ce6" table:formula="of:=IF([.W951]=&quot;&quot;;&quot;&quot;;IF([.G951]=&quot;RSSI:&quot;;[.H95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5S" calcext:value-type="time">
            <text:p>15:45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52]=&quot;&quot;;[.G952]=&quot;&quot;))" office:value-type="boolean" office:boolean-value="true" calcext:value-type="boolean">
            <text:p>VRAI</text:p>
          </table:table-cell>
          <table:table-cell table:style-name="ce5" table:formula="of:=IF([.$U952];IF([.C952]=&quot;********&quot;;[.K952];[.V951]);&quot;&quot;)" office:value-type="time" office:time-value="PT15H45M39S" calcext:value-type="time">
            <text:p>15:45:39</text:p>
          </table:table-cell>
          <table:table-cell table:style-name="ce6" table:formula="of:=IF([.$U952];IF([.$C952]=&quot;********&quot;;&quot;&quot;;[.F952]);&quot;&quot;)" office:value-type="string" office:string-value="5D:C8:8B:DD:E2:BA" calcext:value-type="string">
            <text:p>5D:C8:8B:DD:E2:BA</text:p>
          </table:table-cell>
          <table:table-cell table:style-name="ce6" table:formula="of:=IF([.W952]=&quot;&quot;;&quot;&quot;;IF([.G952]=&quot;RSSI:&quot;;[.H952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49S" calcext:value-type="time">
            <text:p>15:45:4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0:73:9C:C6:00:32</text:p>
          </table:table-cell>
          <table:table-cell office:value-type="string" calcext:value-type="string">
            <text:p>70-73-9C-C6-00-32</text:p>
          </table:table-cell>
          <table:table-cell table:number-columns-repeated="13"/>
          <table:table-cell table:style-name="ce4" table:formula="of:=NOT(AND([.C953]=&quot;&quot;;[.G953]=&quot;&quot;))" office:value-type="boolean" office:boolean-value="true" calcext:value-type="boolean">
            <text:p>VRAI</text:p>
          </table:table-cell>
          <table:table-cell table:style-name="ce5" table:formula="of:=IF([.$U953];IF([.C953]=&quot;********&quot;;[.K953];[.V952]);&quot;&quot;)" office:value-type="time" office:time-value="PT15H45M39S" calcext:value-type="time">
            <text:p>15:45:39</text:p>
          </table:table-cell>
          <table:table-cell table:style-name="ce6" table:formula="of:=IF([.$U953];IF([.$C953]=&quot;********&quot;;&quot;&quot;;[.F953]);&quot;&quot;)" office:value-type="string" office:string-value="70:73:9C:C6:00:32" calcext:value-type="string">
            <text:p>70:73:9C:C6:00:32</text:p>
          </table:table-cell>
          <table:table-cell table:style-name="ce6" table:formula="of:=IF([.W953]=&quot;&quot;;&quot;&quot;;IF([.G953]=&quot;RSSI:&quot;;[.H953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954]=&quot;&quot;;[.G954]=&quot;&quot;))" office:value-type="boolean" office:boolean-value="false" calcext:value-type="boolean">
            <text:p>FAUX</text:p>
          </table:table-cell>
          <table:table-cell table:style-name="ce5" table:formula="of:=IF([.$U954];IF([.C954]=&quot;********&quot;;[.K954];[.V953]);&quot;&quot;)">
            <text:p/>
          </table:table-cell>
          <table:table-cell table:style-name="ce6" table:formula="of:=IF([.$U954];IF([.$C954]=&quot;********&quot;;&quot;&quot;;[.F954]);&quot;&quot;)">
            <text:p/>
          </table:table-cell>
          <table:table-cell table:style-name="ce6" table:formula="of:=IF([.W954]=&quot;&quot;;&quot;&quot;;IF([.G954]=&quot;RSSI:&quot;;[.H95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5M54S" calcext:value-type="time">
            <text:p>15:45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55]=&quot;&quot;;[.G955]=&quot;&quot;))" office:value-type="boolean" office:boolean-value="true" calcext:value-type="boolean">
            <text:p>VRAI</text:p>
          </table:table-cell>
          <table:table-cell table:style-name="ce5" table:formula="of:=IF([.$U955];IF([.C955]=&quot;********&quot;;[.K955];[.V954]);&quot;&quot;)" office:value-type="time" office:time-value="PT15H45M54S" calcext:value-type="time">
            <text:p>15:45:54</text:p>
          </table:table-cell>
          <table:table-cell table:style-name="ce6" table:formula="of:=IF([.$U955];IF([.$C955]=&quot;********&quot;;&quot;&quot;;[.F955]);&quot;&quot;)">
            <text:p/>
          </table:table-cell>
          <table:table-cell table:style-name="ce6" table:formula="of:=IF([.W955]=&quot;&quot;;&quot;&quot;;IF([.G955]=&quot;RSSI:&quot;;[.H95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4S" calcext:value-type="time">
            <text:p>15:45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7" calcext:value-type="float">
            <text:p>-77</text:p>
          </table:table-cell>
          <table:table-cell table:number-columns-repeated="12"/>
          <table:table-cell table:style-name="ce4" table:formula="of:=NOT(AND([.C956]=&quot;&quot;;[.G956]=&quot;&quot;))" office:value-type="boolean" office:boolean-value="true" calcext:value-type="boolean">
            <text:p>VRAI</text:p>
          </table:table-cell>
          <table:table-cell table:style-name="ce5" table:formula="of:=IF([.$U956];IF([.C956]=&quot;********&quot;;[.K956];[.V955]);&quot;&quot;)" office:value-type="time" office:time-value="PT15H45M54S" calcext:value-type="time">
            <text:p>15:45:54</text:p>
          </table:table-cell>
          <table:table-cell table:style-name="ce6" table:formula="of:=IF([.$U956];IF([.$C956]=&quot;********&quot;;&quot;&quot;;[.F956]);&quot;&quot;)" office:value-type="string" office:string-value="7F:E5:0C:29:1C:9D" calcext:value-type="string">
            <text:p>7F:E5:0C:29:1C:9D</text:p>
          </table:table-cell>
          <table:table-cell table:style-name="ce6" table:formula="of:=IF([.W956]=&quot;&quot;;&quot;&quot;;IF([.G956]=&quot;RSSI:&quot;;[.H956];&quot;&quot;))" office:value-type="float" office:value="-77" calcext:value-type="float">
            <text:p>-77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4S" calcext:value-type="time">
            <text:p>15:45:5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57]=&quot;&quot;;[.G957]=&quot;&quot;))" office:value-type="boolean" office:boolean-value="true" calcext:value-type="boolean">
            <text:p>VRAI</text:p>
          </table:table-cell>
          <table:table-cell table:style-name="ce5" table:formula="of:=IF([.$U957];IF([.C957]=&quot;********&quot;;[.K957];[.V956]);&quot;&quot;)" office:value-type="time" office:time-value="PT15H45M54S" calcext:value-type="time">
            <text:p>15:45:54</text:p>
          </table:table-cell>
          <table:table-cell table:style-name="ce6" table:formula="of:=IF([.$U957];IF([.$C957]=&quot;********&quot;;&quot;&quot;;[.F957]);&quot;&quot;)" office:value-type="string" office:string-value="7F:E5:0C:29:1C:9D" calcext:value-type="string">
            <text:p>7F:E5:0C:29:1C:9D</text:p>
          </table:table-cell>
          <table:table-cell table:style-name="ce6" table:formula="of:=IF([.W957]=&quot;&quot;;&quot;&quot;;IF([.G957]=&quot;RSSI:&quot;;[.H957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5S" calcext:value-type="time">
            <text:p>15:45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958]=&quot;&quot;;[.G958]=&quot;&quot;))" office:value-type="boolean" office:boolean-value="true" calcext:value-type="boolean">
            <text:p>VRAI</text:p>
          </table:table-cell>
          <table:table-cell table:style-name="ce5" table:formula="of:=IF([.$U958];IF([.C958]=&quot;********&quot;;[.K958];[.V957]);&quot;&quot;)" office:value-type="time" office:time-value="PT15H45M54S" calcext:value-type="time">
            <text:p>15:45:54</text:p>
          </table:table-cell>
          <table:table-cell table:style-name="ce6" table:formula="of:=IF([.$U958];IF([.$C958]=&quot;********&quot;;&quot;&quot;;[.F958]);&quot;&quot;)" office:value-type="string" office:string-value="5D:C8:8B:DD:E2:BA" calcext:value-type="string">
            <text:p>5D:C8:8B:DD:E2:BA</text:p>
          </table:table-cell>
          <table:table-cell table:style-name="ce6" table:formula="of:=IF([.W958]=&quot;&quot;;&quot;&quot;;IF([.G958]=&quot;RSSI:&quot;;[.H958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5S" calcext:value-type="time">
            <text:p>15:45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59]=&quot;&quot;;[.G959]=&quot;&quot;))" office:value-type="boolean" office:boolean-value="true" calcext:value-type="boolean">
            <text:p>VRAI</text:p>
          </table:table-cell>
          <table:table-cell table:style-name="ce5" table:formula="of:=IF([.$U959];IF([.C959]=&quot;********&quot;;[.K959];[.V958]);&quot;&quot;)" office:value-type="time" office:time-value="PT15H45M54S" calcext:value-type="time">
            <text:p>15:45:54</text:p>
          </table:table-cell>
          <table:table-cell table:style-name="ce6" table:formula="of:=IF([.$U959];IF([.$C959]=&quot;********&quot;;&quot;&quot;;[.F959]);&quot;&quot;)" office:value-type="string" office:string-value="5D:C8:8B:DD:E2:BA" calcext:value-type="string">
            <text:p>5D:C8:8B:DD:E2:BA</text:p>
          </table:table-cell>
          <table:table-cell table:style-name="ce6" table:formula="of:=IF([.W959]=&quot;&quot;;&quot;&quot;;IF([.G959]=&quot;RSSI:&quot;;[.H959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5S" calcext:value-type="time">
            <text:p>15:45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960]=&quot;&quot;;[.G960]=&quot;&quot;))" office:value-type="boolean" office:boolean-value="true" calcext:value-type="boolean">
            <text:p>VRAI</text:p>
          </table:table-cell>
          <table:table-cell table:style-name="ce5" table:formula="of:=IF([.$U960];IF([.C960]=&quot;********&quot;;[.K960];[.V959]);&quot;&quot;)" office:value-type="time" office:time-value="PT15H45M54S" calcext:value-type="time">
            <text:p>15:45:54</text:p>
          </table:table-cell>
          <table:table-cell table:style-name="ce6" table:formula="of:=IF([.$U960];IF([.$C960]=&quot;********&quot;;&quot;&quot;;[.F960]);&quot;&quot;)" office:value-type="string" office:string-value="5D:C8:8B:DD:E2:BA" calcext:value-type="string">
            <text:p>5D:C8:8B:DD:E2:BA</text:p>
          </table:table-cell>
          <table:table-cell table:style-name="ce6" table:formula="of:=IF([.W960]=&quot;&quot;;&quot;&quot;;IF([.G960]=&quot;RSSI:&quot;;[.H960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5M55S" calcext:value-type="time">
            <text:p>15:45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D:C8:8B:DD:E2:BA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961]=&quot;&quot;;[.G961]=&quot;&quot;))" office:value-type="boolean" office:boolean-value="true" calcext:value-type="boolean">
            <text:p>VRAI</text:p>
          </table:table-cell>
          <table:table-cell table:style-name="ce5" table:formula="of:=IF([.$U961];IF([.C961]=&quot;********&quot;;[.K961];[.V960]);&quot;&quot;)" office:value-type="time" office:time-value="PT15H45M54S" calcext:value-type="time">
            <text:p>15:45:54</text:p>
          </table:table-cell>
          <table:table-cell table:style-name="ce6" table:formula="of:=IF([.$U961];IF([.$C961]=&quot;********&quot;;&quot;&quot;;[.F961]);&quot;&quot;)" office:value-type="string" office:string-value="5D:C8:8B:DD:E2:BA" calcext:value-type="string">
            <text:p>5D:C8:8B:DD:E2:BA</text:p>
          </table:table-cell>
          <table:table-cell table:style-name="ce6" table:formula="of:=IF([.W961]=&quot;&quot;;&quot;&quot;;IF([.G961]=&quot;RSSI:&quot;;[.H96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00S" calcext:value-type="time">
            <text:p>15:46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62:21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962]=&quot;&quot;;[.G962]=&quot;&quot;))" office:value-type="boolean" office:boolean-value="true" calcext:value-type="boolean">
            <text:p>VRAI</text:p>
          </table:table-cell>
          <table:table-cell table:style-name="ce5" table:formula="of:=IF([.$U962];IF([.C962]=&quot;********&quot;;[.K962];[.V961]);&quot;&quot;)" office:value-type="time" office:time-value="PT15H45M54S" calcext:value-type="time">
            <text:p>15:45:54</text:p>
          </table:table-cell>
          <table:table-cell table:style-name="ce6" table:formula="of:=IF([.$U962];IF([.$C962]=&quot;********&quot;;&quot;&quot;;[.F962]);&quot;&quot;)" office:value-type="string" office:string-value="00:16:A4:13:62:21" calcext:value-type="string">
            <text:p>00:16:A4:13:62:21</text:p>
          </table:table-cell>
          <table:table-cell table:style-name="ce6" table:formula="of:=IF([.W962]=&quot;&quot;;&quot;&quot;;IF([.G962]=&quot;RSSI:&quot;;[.H962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02S" calcext:value-type="time">
            <text:p>15:46:0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52" calcext:value-type="float">
            <text:p>-52</text:p>
          </table:table-cell>
          <table:table-cell table:number-columns-repeated="12"/>
          <table:table-cell table:style-name="ce4" table:formula="of:=NOT(AND([.C963]=&quot;&quot;;[.G963]=&quot;&quot;))" office:value-type="boolean" office:boolean-value="true" calcext:value-type="boolean">
            <text:p>VRAI</text:p>
          </table:table-cell>
          <table:table-cell table:style-name="ce5" table:formula="of:=IF([.$U963];IF([.C963]=&quot;********&quot;;[.K963];[.V962]);&quot;&quot;)" office:value-type="time" office:time-value="PT15H45M54S" calcext:value-type="time">
            <text:p>15:45:54</text:p>
          </table:table-cell>
          <table:table-cell table:style-name="ce6" table:formula="of:=IF([.$U963];IF([.$C963]=&quot;********&quot;;&quot;&quot;;[.F963]);&quot;&quot;)" office:value-type="string" office:string-value="14:6B:72:80:37:76" calcext:value-type="string">
            <text:p>14:6B:72:80:37:76</text:p>
          </table:table-cell>
          <table:table-cell table:style-name="ce6" table:formula="of:=IF([.W963]=&quot;&quot;;&quot;&quot;;IF([.G963]=&quot;RSSI:&quot;;[.H963];&quot;&quot;))" office:value-type="float" office:value="-52" calcext:value-type="float">
            <text:p>-52</text:p>
          </table:table-cell>
        </table:table-row>
        <table:table-row table:style-name="ro3">
          <table:table-cell table:number-columns-repeated="20"/>
          <table:table-cell table:style-name="ce4" table:formula="of:=NOT(AND([.C964]=&quot;&quot;;[.G964]=&quot;&quot;))" office:value-type="boolean" office:boolean-value="false" calcext:value-type="boolean">
            <text:p>FAUX</text:p>
          </table:table-cell>
          <table:table-cell table:style-name="ce5" table:formula="of:=IF([.$U964];IF([.C964]=&quot;********&quot;;[.K964];[.V963]);&quot;&quot;)">
            <text:p/>
          </table:table-cell>
          <table:table-cell table:style-name="ce6" table:formula="of:=IF([.$U964];IF([.$C964]=&quot;********&quot;;&quot;&quot;;[.F964]);&quot;&quot;)">
            <text:p/>
          </table:table-cell>
          <table:table-cell table:style-name="ce6" table:formula="of:=IF([.W964]=&quot;&quot;;&quot;&quot;;IF([.G964]=&quot;RSSI:&quot;;[.H96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6M09S" calcext:value-type="time">
            <text:p>15:46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65]=&quot;&quot;;[.G965]=&quot;&quot;))" office:value-type="boolean" office:boolean-value="true" calcext:value-type="boolean">
            <text:p>VRAI</text:p>
          </table:table-cell>
          <table:table-cell table:style-name="ce5" table:formula="of:=IF([.$U965];IF([.C965]=&quot;********&quot;;[.K965];[.V964]);&quot;&quot;)" office:value-type="time" office:time-value="PT15H46M09S" calcext:value-type="time">
            <text:p>15:46:09</text:p>
          </table:table-cell>
          <table:table-cell table:style-name="ce6" table:formula="of:=IF([.$U965];IF([.$C965]=&quot;********&quot;;&quot;&quot;;[.F965]);&quot;&quot;)">
            <text:p/>
          </table:table-cell>
          <table:table-cell table:style-name="ce6" table:formula="of:=IF([.W965]=&quot;&quot;;&quot;&quot;;IF([.G965]=&quot;RSSI:&quot;;[.H965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10S" calcext:value-type="time">
            <text:p>15:46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30" calcext:value-type="float">
            <text:p>-30</text:p>
          </table:table-cell>
          <table:table-cell table:number-columns-repeated="12"/>
          <table:table-cell table:style-name="ce4" table:formula="of:=NOT(AND([.C966]=&quot;&quot;;[.G966]=&quot;&quot;))" office:value-type="boolean" office:boolean-value="true" calcext:value-type="boolean">
            <text:p>VRAI</text:p>
          </table:table-cell>
          <table:table-cell table:style-name="ce5" table:formula="of:=IF([.$U966];IF([.C966]=&quot;********&quot;;[.K966];[.V965]);&quot;&quot;)" office:value-type="time" office:time-value="PT15H46M09S" calcext:value-type="time">
            <text:p>15:46:09</text:p>
          </table:table-cell>
          <table:table-cell table:style-name="ce6" table:formula="of:=IF([.$U966];IF([.$C966]=&quot;********&quot;;&quot;&quot;;[.F966]);&quot;&quot;)" office:value-type="string" office:string-value="14:6B:72:80:37:76" calcext:value-type="string">
            <text:p>14:6B:72:80:37:76</text:p>
          </table:table-cell>
          <table:table-cell table:style-name="ce6" table:formula="of:=IF([.W966]=&quot;&quot;;&quot;&quot;;IF([.G966]=&quot;RSSI:&quot;;[.H966];&quot;&quot;))" office:value-type="float" office:value="-30" calcext:value-type="float">
            <text:p>-30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10S" calcext:value-type="time">
            <text:p>15:46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RSSI:</text:p>
          </table:table-cell>
          <table:table-cell office:value-type="float" office:value="-78" calcext:value-type="float">
            <text:p>-78</text:p>
          </table:table-cell>
          <table:table-cell table:number-columns-repeated="12"/>
          <table:table-cell table:style-name="ce4" table:formula="of:=NOT(AND([.C967]=&quot;&quot;;[.G967]=&quot;&quot;))" office:value-type="boolean" office:boolean-value="true" calcext:value-type="boolean">
            <text:p>VRAI</text:p>
          </table:table-cell>
          <table:table-cell table:style-name="ce5" table:formula="of:=IF([.$U967];IF([.C967]=&quot;********&quot;;[.K967];[.V966]);&quot;&quot;)" office:value-type="time" office:time-value="PT15H46M09S" calcext:value-type="time">
            <text:p>15:46:09</text:p>
          </table:table-cell>
          <table:table-cell table:style-name="ce6" table:formula="of:=IF([.$U967];IF([.$C967]=&quot;********&quot;;&quot;&quot;;[.F967]);&quot;&quot;)" office:value-type="string" office:string-value="7F:E5:0C:29:1C:9D" calcext:value-type="string">
            <text:p>7F:E5:0C:29:1C:9D</text:p>
          </table:table-cell>
          <table:table-cell table:style-name="ce6" table:formula="of:=IF([.W967]=&quot;&quot;;&quot;&quot;;IF([.G967]=&quot;RSSI:&quot;;[.H967];&quot;&quot;))" office:value-type="float" office:value="-78" calcext:value-type="float">
            <text:p>-78</text:p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10S" calcext:value-type="time">
            <text:p>15:46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F:E5:0C:29:1C:9D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968]=&quot;&quot;;[.G968]=&quot;&quot;))" office:value-type="boolean" office:boolean-value="true" calcext:value-type="boolean">
            <text:p>VRAI</text:p>
          </table:table-cell>
          <table:table-cell table:style-name="ce5" table:formula="of:=IF([.$U968];IF([.C968]=&quot;********&quot;;[.K968];[.V967]);&quot;&quot;)" office:value-type="time" office:time-value="PT15H46M09S" calcext:value-type="time">
            <text:p>15:46:09</text:p>
          </table:table-cell>
          <table:table-cell table:style-name="ce6" table:formula="of:=IF([.$U968];IF([.$C968]=&quot;********&quot;;&quot;&quot;;[.F968]);&quot;&quot;)" office:value-type="string" office:string-value="7F:E5:0C:29:1C:9D" calcext:value-type="string">
            <text:p>7F:E5:0C:29:1C:9D</text:p>
          </table:table-cell>
          <table:table-cell table:style-name="ce6" table:formula="of:=IF([.W968]=&quot;&quot;;&quot;&quot;;IF([.G968]=&quot;RSSI:&quot;;[.H968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19S" calcext:value-type="time">
            <text:p>15:46: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969]=&quot;&quot;;[.G969]=&quot;&quot;))" office:value-type="boolean" office:boolean-value="true" calcext:value-type="boolean">
            <text:p>VRAI</text:p>
          </table:table-cell>
          <table:table-cell table:style-name="ce5" table:formula="of:=IF([.$U969];IF([.C969]=&quot;********&quot;;[.K969];[.V968]);&quot;&quot;)" office:value-type="time" office:time-value="PT15H46M09S" calcext:value-type="time">
            <text:p>15:46:09</text:p>
          </table:table-cell>
          <table:table-cell table:style-name="ce6" table:formula="of:=IF([.$U969];IF([.$C969]=&quot;********&quot;;&quot;&quot;;[.F969]);&quot;&quot;)" office:value-type="string" office:string-value="EE:24:B3:DE:98:55" calcext:value-type="string">
            <text:p>EE:24:B3:DE:98:55</text:p>
          </table:table-cell>
          <table:table-cell table:style-name="ce6" table:formula="of:=IF([.W969]=&quot;&quot;;&quot;&quot;;IF([.G969]=&quot;RSSI:&quot;;[.H969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20"/>
          <table:table-cell table:style-name="ce4" table:formula="of:=NOT(AND([.C970]=&quot;&quot;;[.G970]=&quot;&quot;))" office:value-type="boolean" office:boolean-value="false" calcext:value-type="boolean">
            <text:p>FAUX</text:p>
          </table:table-cell>
          <table:table-cell table:style-name="ce5" table:formula="of:=IF([.$U970];IF([.C970]=&quot;********&quot;;[.K970];[.V969]);&quot;&quot;)">
            <text:p/>
          </table:table-cell>
          <table:table-cell table:style-name="ce6" table:formula="of:=IF([.$U970];IF([.$C970]=&quot;********&quot;;&quot;&quot;;[.F970]);&quot;&quot;)">
            <text:p/>
          </table:table-cell>
          <table:table-cell table:style-name="ce6" table:formula="of:=IF([.W970]=&quot;&quot;;&quot;&quot;;IF([.G970]=&quot;RSSI:&quot;;[.H97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mar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5H46M24S" calcext:value-type="time">
            <text:p>15:46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71]=&quot;&quot;;[.G971]=&quot;&quot;))" office:value-type="boolean" office:boolean-value="true" calcext:value-type="boolean">
            <text:p>VRAI</text:p>
          </table:table-cell>
          <table:table-cell table:style-name="ce5" table:formula="of:=IF([.$U971];IF([.C971]=&quot;********&quot;;[.K971];[.V970]);&quot;&quot;)" office:value-type="time" office:time-value="PT15H46M24S" calcext:value-type="time">
            <text:p>15:46:24</text:p>
          </table:table-cell>
          <table:table-cell table:style-name="ce6" table:formula="of:=IF([.$U971];IF([.$C971]=&quot;********&quot;;&quot;&quot;;[.F971]);&quot;&quot;)">
            <text:p/>
          </table:table-cell>
          <table:table-cell table:style-name="ce6" table:formula="of:=IF([.W971]=&quot;&quot;;&quot;&quot;;IF([.G971]=&quot;RSSI:&quot;;[.H971];&quot;&quot;))">
            <text:p/>
          </table:table-cell>
        </table:table-row>
        <table:table-row table:style-name="ro3">
          <table:table-cell office:value-type="string" calcext:value-type="string">
            <text:p>Tue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2" office:value-type="time" office:time-value="PT15H46M27S" calcext:value-type="time">
            <text:p>15:46:2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972]=&quot;&quot;;[.G972]=&quot;&quot;))" office:value-type="boolean" office:boolean-value="true" calcext:value-type="boolean">
            <text:p>VRAI</text:p>
          </table:table-cell>
          <table:table-cell table:style-name="ce5" table:formula="of:=IF([.$U972];IF([.C972]=&quot;********&quot;;[.K972];[.V971]);&quot;&quot;)" office:value-type="time" office:time-value="PT15H46M24S" calcext:value-type="time">
            <text:p>15:46:24</text:p>
          </table:table-cell>
          <table:table-cell table:style-name="ce6" table:formula="of:=IF([.$U972];IF([.$C972]=&quot;********&quot;;&quot;&quot;;[.F972]);&quot;&quot;)" office:value-type="string" office:string-value="EE:24:B3:DE:98:55" calcext:value-type="string">
            <text:p>EE:24:B3:DE:98:55</text:p>
          </table:table-cell>
          <table:table-cell table:style-name="ce6" table:formula="of:=IF([.W972]=&quot;&quot;;&quot;&quot;;IF([.G972]=&quot;RSSI:&quot;;[.H972];&quot;&quot;))" office:value-type="float" office:value="-88" calcext:value-type="float">
            <text:p>-88</text:p>
          </table:table-cell>
        </table:table-row>
        <table:table-row table:style-name="ro3">
          <table:table-cell table:number-columns-repeated="20"/>
          <table:table-cell table:style-name="ce4" table:formula="of:=NOT(AND([.C973]=&quot;&quot;;[.G973]=&quot;&quot;))" office:value-type="boolean" office:boolean-value="false" calcext:value-type="boolean">
            <text:p>FAUX</text:p>
          </table:table-cell>
          <table:table-cell table:style-name="ce5" table:formula="of:=IF([.$U973];IF([.C973]=&quot;********&quot;;[.K973];[.V972]);&quot;&quot;)">
            <text:p/>
          </table:table-cell>
          <table:table-cell table:style-name="ce6" table:formula="of:=IF([.$U973];IF([.$C973]=&quot;********&quot;;&quot;&quot;;[.F973]);&quot;&quot;)">
            <text:p/>
          </table:table-cell>
          <table:table-cell table:style-name="ce6" table:formula="of:=IF([.W973]=&quot;&quot;;&quot;&quot;;IF([.G973]=&quot;RSSI:&quot;;[.H973];&quot;&quot;))">
            <text:p/>
          </table:table-cell>
        </table:table-row>
        <table:table-row table:style-name="ro3" table:number-rows-repeated="1047602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generateur log - step 2" table:style-name="ta1">
        <table:table-column table:style-name="co48" table:default-cell-style-name="ce7"/>
        <table:table-column table:style-name="co49" table:default-cell-style-name="Default"/>
        <table:table-column table:style-name="co1" table:default-cell-style-name="ce22"/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HEUR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RSSI</text:p>
          </table:table-cell>
          <table:table-cell/>
          <table:table-cell table:style-name="ce142" office:value-type="string" calcext:value-type="string">
            <text:p>15h16 – 15h46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6M07S" calcext:value-type="time">
            <text:p>15:16:07</text:p>
          </table:table-cell>
          <table:table-cell table:number-columns-repeated="4"/>
        </table:table-row>
        <table:table-row table:style-name="ro3">
          <table:table-cell office:value-type="time" office:time-value="PT15H16M07S" calcext:value-type="time">
            <text:p>15:16:07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6M22S" calcext:value-type="time">
            <text:p>15:16:22</text:p>
          </table:table-cell>
          <table:table-cell table:number-columns-repeated="4"/>
        </table:table-row>
        <table:table-row table:style-name="ro3">
          <table:table-cell office:value-type="time" office:time-value="PT15H16M22S" calcext:value-type="time">
            <text:p>15:16:22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16M22S" calcext:value-type="time">
            <text:p>15:16:22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6M37S" calcext:value-type="time">
            <text:p>15:16:37</text:p>
          </table:table-cell>
          <table:table-cell table:number-columns-repeated="4"/>
        </table:table-row>
        <table:table-row table:style-name="ro3">
          <table:table-cell office:value-type="time" office:time-value="PT15H16M37S" calcext:value-type="time">
            <text:p>15:16:37</text:p>
          </table:table-cell>
          <table:table-cell office:value-type="string" calcext:value-type="string">
            <text:p>14:6B:72:80:37:76</text:p>
          </table:table-cell>
          <table:table-cell office:value-type="float" office:value="-47" calcext:value-type="float">
            <text:p>-47</text:p>
          </table:table-cell>
          <table:table-cell table:number-columns-repeated="2"/>
        </table:table-row>
        <table:table-row table:style-name="ro3">
          <table:table-cell office:value-type="time" office:time-value="PT15H16M37S" calcext:value-type="time">
            <text:p>15:16:37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16M52S" calcext:value-type="time">
            <text:p>15:16:52</text:p>
          </table:table-cell>
          <table:table-cell table:number-columns-repeated="4"/>
        </table:table-row>
        <table:table-row table:style-name="ro3">
          <table:table-cell office:value-type="time" office:time-value="PT15H16M52S" calcext:value-type="time">
            <text:p>15:16:52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office:value-type="time" office:time-value="PT15H16M52S" calcext:value-type="time">
            <text:p>15:16:52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16M52S" calcext:value-type="time">
            <text:p>15:16:52</text:p>
          </table:table-cell>
          <table:table-cell office:value-type="string" calcext:value-type="string">
            <text:p>78:21:65:89:58:15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7M07S" calcext:value-type="time">
            <text:p>15:17:07</text:p>
          </table:table-cell>
          <table:table-cell table:number-columns-repeated="4"/>
        </table:table-row>
        <table:table-row table:style-name="ro3">
          <table:table-cell office:value-type="time" office:time-value="PT15H17M07S" calcext:value-type="time">
            <text:p>15:17:07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17M07S" calcext:value-type="time">
            <text:p>15:17:07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office:value-type="time" office:time-value="PT15H17M07S" calcext:value-type="time">
            <text:p>15:17:07</text:p>
          </table:table-cell>
          <table:table-cell office:value-type="string" calcext:value-type="string">
            <text:p>73:F8:76:89:AC:1B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7M22S" calcext:value-type="time">
            <text:p>15:17:22</text:p>
          </table:table-cell>
          <table:table-cell table:number-columns-repeated="4"/>
        </table:table-row>
        <table:table-row table:style-name="ro3">
          <table:table-cell office:value-type="time" office:time-value="PT15H17M22S" calcext:value-type="time">
            <text:p>15:17:22</text:p>
          </table:table-cell>
          <table:table-cell office:value-type="string" calcext:value-type="string">
            <text:p>14:6B:72:80:37:76</text:p>
          </table:table-cell>
          <table:table-cell office:value-type="float" office:value="-59" calcext:value-type="float">
            <text:p>-59</text:p>
          </table:table-cell>
          <table:table-cell table:number-columns-repeated="2"/>
        </table:table-row>
        <table:table-row table:style-name="ro3">
          <table:table-cell office:value-type="time" office:time-value="PT15H17M22S" calcext:value-type="time">
            <text:p>15:17:22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17M22S" calcext:value-type="time">
            <text:p>15:17:22</text:p>
          </table:table-cell>
          <table:table-cell office:value-type="string" calcext:value-type="string">
            <text:p>54:FA:37:06:F3:4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7M37S" calcext:value-type="time">
            <text:p>15:17:37</text:p>
          </table:table-cell>
          <table:table-cell table:number-columns-repeated="4"/>
        </table:table-row>
        <table:table-row table:style-name="ro3">
          <table:table-cell office:value-type="time" office:time-value="PT15H17M37S" calcext:value-type="time">
            <text:p>15:17:37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17M37S" calcext:value-type="time">
            <text:p>15:17:37</text:p>
          </table:table-cell>
          <table:table-cell office:value-type="string" calcext:value-type="string">
            <text:p>D9:69:00:B1:5D:9A</text:p>
          </table:table-cell>
          <table:table-cell table:number-columns-repeated="3"/>
        </table:table-row>
        <table:table-row table:style-name="ro3">
          <table:table-cell office:value-type="time" office:time-value="PT15H17M37S" calcext:value-type="time">
            <text:p>15:17:37</text:p>
          </table:table-cell>
          <table:table-cell office:value-type="string" calcext:value-type="string">
            <text:p>14:6B:72:80:37:76</text:p>
          </table:table-cell>
          <table:table-cell office:value-type="float" office:value="-56" calcext:value-type="float">
            <text:p>-56</text:p>
          </table:table-cell>
          <table:table-cell table:number-columns-repeated="2"/>
        </table:table-row>
        <table:table-row table:style-name="ro3">
          <table:table-cell office:value-type="time" office:time-value="PT15H17M37S" calcext:value-type="time">
            <text:p>15:17:37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7M52S" calcext:value-type="time">
            <text:p>15:17:52</text:p>
          </table:table-cell>
          <table:table-cell table:number-columns-repeated="4"/>
        </table:table-row>
        <table:table-row table:style-name="ro3">
          <table:table-cell office:value-type="time" office:time-value="PT15H17M52S" calcext:value-type="time">
            <text:p>15:17:52</text:p>
          </table:table-cell>
          <table:table-cell office:value-type="string" calcext:value-type="string">
            <text:p>EE:24:B3:DE:98:55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office:value-type="time" office:time-value="PT15H17M52S" calcext:value-type="time">
            <text:p>15:17:52</text:p>
          </table:table-cell>
          <table:table-cell office:value-type="string" calcext:value-type="string">
            <text:p>14:6B:72:80:37:76</text:p>
          </table:table-cell>
          <table:table-cell office:value-type="float" office:value="-68" calcext:value-type="float">
            <text:p>-68</text:p>
          </table:table-cell>
          <table:table-cell table:number-columns-repeated="2"/>
        </table:table-row>
        <table:table-row table:style-name="ro3">
          <table:table-cell office:value-type="time" office:time-value="PT15H17M52S" calcext:value-type="time">
            <text:p>15:17:52</text:p>
          </table:table-cell>
          <table:table-cell office:value-type="string" calcext:value-type="string">
            <text:p>D9:69:00:B1:5D:9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8M08S" calcext:value-type="time">
            <text:p>15:18:08</text:p>
          </table:table-cell>
          <table:table-cell table:number-columns-repeated="4"/>
        </table:table-row>
        <table:table-row table:style-name="ro3">
          <table:table-cell office:value-type="time" office:time-value="PT15H18M08S" calcext:value-type="time">
            <text:p>15:18:0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18M08S" calcext:value-type="time">
            <text:p>15:18:08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8M23S" calcext:value-type="time">
            <text:p>15:18:23</text:p>
          </table:table-cell>
          <table:table-cell table:number-columns-repeated="4"/>
        </table:table-row>
        <table:table-row table:style-name="ro3">
          <table:table-cell office:value-type="time" office:time-value="PT15H18M23S" calcext:value-type="time">
            <text:p>15:18:23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18M23S" calcext:value-type="time">
            <text:p>15:18:23</text:p>
          </table:table-cell>
          <table:table-cell office:value-type="string" calcext:value-type="string">
            <text:p>14:6B:72:80:37:76</text:p>
          </table:table-cell>
          <table:table-cell office:value-type="float" office:value="-46" calcext:value-type="float">
            <text:p>-46</text:p>
          </table:table-cell>
          <table:table-cell table:number-columns-repeated="2"/>
        </table:table-row>
        <table:table-row table:style-name="ro3">
          <table:table-cell office:value-type="time" office:time-value="PT15H18M23S" calcext:value-type="time">
            <text:p>15:18:23</text:p>
          </table:table-cell>
          <table:table-cell office:value-type="string" calcext:value-type="string">
            <text:p>6A:62:86:F5:37:8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8M38S" calcext:value-type="time">
            <text:p>15:18:38</text:p>
          </table:table-cell>
          <table:table-cell table:number-columns-repeated="4"/>
        </table:table-row>
        <table:table-row table:style-name="ro3">
          <table:table-cell office:value-type="time" office:time-value="PT15H18M38S" calcext:value-type="time">
            <text:p>15:18:38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18M38S" calcext:value-type="time">
            <text:p>15:18:38</text:p>
          </table:table-cell>
          <table:table-cell office:value-type="string" calcext:value-type="string">
            <text:p>6A:62:86:F5:37:8D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18M38S" calcext:value-type="time">
            <text:p>15:18:38</text:p>
          </table:table-cell>
          <table:table-cell office:value-type="string" calcext:value-type="string">
            <text:p>14:6B:72:80:37:76</text:p>
          </table:table-cell>
          <table:table-cell office:value-type="float" office:value="-43" calcext:value-type="float">
            <text:p>-43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8M53S" calcext:value-type="time">
            <text:p>15:18:53</text:p>
          </table:table-cell>
          <table:table-cell table:number-columns-repeated="4"/>
        </table:table-row>
        <table:table-row table:style-name="ro3">
          <table:table-cell office:value-type="time" office:time-value="PT15H18M53S" calcext:value-type="time">
            <text:p>15:18:53</text:p>
          </table:table-cell>
          <table:table-cell office:value-type="string" calcext:value-type="string">
            <text:p>6A:62:86:F5:37:8D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18M53S" calcext:value-type="time">
            <text:p>15:18:53</text:p>
          </table:table-cell>
          <table:table-cell office:value-type="string" calcext:value-type="string">
            <text:p>14:6B:72:80:37:76</text:p>
          </table:table-cell>
          <table:table-cell office:value-type="float" office:value="-46" calcext:value-type="float">
            <text:p>-46</text:p>
          </table:table-cell>
          <table:table-cell table:number-columns-repeated="2"/>
        </table:table-row>
        <table:table-row table:style-name="ro3">
          <table:table-cell office:value-type="time" office:time-value="PT15H18M53S" calcext:value-type="time">
            <text:p>15:18:53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9M08S" calcext:value-type="time">
            <text:p>15:19:08</text:p>
          </table:table-cell>
          <table:table-cell table:number-columns-repeated="4"/>
        </table:table-row>
        <table:table-row table:style-name="ro3">
          <table:table-cell office:value-type="time" office:time-value="PT15H19M08S" calcext:value-type="time">
            <text:p>15:19:08</text:p>
          </table:table-cell>
          <table:table-cell office:value-type="string" calcext:value-type="string">
            <text:p>14:6B:72:80:37:76</text:p>
          </table:table-cell>
          <table:table-cell office:value-type="float" office:value="-46" calcext:value-type="float">
            <text:p>-46</text:p>
          </table:table-cell>
          <table:table-cell table:number-columns-repeated="2"/>
        </table:table-row>
        <table:table-row table:style-name="ro3">
          <table:table-cell office:value-type="time" office:time-value="PT15H19M08S" calcext:value-type="time">
            <text:p>15:19:08</text:p>
          </table:table-cell>
          <table:table-cell office:value-type="string" calcext:value-type="string">
            <text:p>6A:62:86:F5:37:8D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19M08S" calcext:value-type="time">
            <text:p>15:19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9M23S" calcext:value-type="time">
            <text:p>15:19:23</text:p>
          </table:table-cell>
          <table:table-cell table:number-columns-repeated="4"/>
        </table:table-row>
        <table:table-row table:style-name="ro3">
          <table:table-cell office:value-type="time" office:time-value="PT15H19M23S" calcext:value-type="time">
            <text:p>15:19:23</text:p>
          </table:table-cell>
          <table:table-cell office:value-type="string" calcext:value-type="string">
            <text:p>6A:62:86:F5:37:8D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19M23S" calcext:value-type="time">
            <text:p>15:19:23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19M23S" calcext:value-type="time">
            <text:p>15:19:23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9M38S" calcext:value-type="time">
            <text:p>15:19:38</text:p>
          </table:table-cell>
          <table:table-cell table:number-columns-repeated="4"/>
        </table:table-row>
        <table:table-row table:style-name="ro3">
          <table:table-cell office:value-type="time" office:time-value="PT15H19M38S" calcext:value-type="time">
            <text:p>15:19:38</text:p>
          </table:table-cell>
          <table:table-cell office:value-type="string" calcext:value-type="string">
            <text:p>7E:85:C8:CC:A8:ED</text:p>
          </table:table-cell>
          <table:table-cell table:number-columns-repeated="3"/>
        </table:table-row>
        <table:table-row table:style-name="ro3">
          <table:table-cell office:value-type="time" office:time-value="PT15H19M38S" calcext:value-type="time">
            <text:p>15:19:38</text:p>
          </table:table-cell>
          <table:table-cell office:value-type="string" calcext:value-type="string">
            <text:p>14:6B:72:80:37:76</text:p>
          </table:table-cell>
          <table:table-cell office:value-type="float" office:value="-48" calcext:value-type="float">
            <text:p>-48</text:p>
          </table:table-cell>
          <table:table-cell table:number-columns-repeated="2"/>
        </table:table-row>
        <table:table-row table:style-name="ro3">
          <table:table-cell office:value-type="time" office:time-value="PT15H19M38S" calcext:value-type="time">
            <text:p>15:19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19M53S" calcext:value-type="time">
            <text:p>15:19:53</text:p>
          </table:table-cell>
          <table:table-cell table:number-columns-repeated="4"/>
        </table:table-row>
        <table:table-row table:style-name="ro3">
          <table:table-cell office:value-type="time" office:time-value="PT15H19M53S" calcext:value-type="time">
            <text:p>15:19:53</text:p>
          </table:table-cell>
          <table:table-cell office:value-type="string" calcext:value-type="string">
            <text:p>7E:85:C8:CC:A8:ED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19M53S" calcext:value-type="time">
            <text:p>15:19:53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19M53S" calcext:value-type="time">
            <text:p>15:19:53</text:p>
          </table:table-cell>
          <table:table-cell office:value-type="string" calcext:value-type="string">
            <text:p>14:6B:72:80:37:76</text:p>
          </table:table-cell>
          <table:table-cell office:value-type="float" office:value="-45" calcext:value-type="float">
            <text:p>-45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0M08S" calcext:value-type="time">
            <text:p>15:20:08</text:p>
          </table:table-cell>
          <table:table-cell table:number-columns-repeated="4"/>
        </table:table-row>
        <table:table-row table:style-name="ro3">
          <table:table-cell office:value-type="time" office:time-value="PT15H20M08S" calcext:value-type="time">
            <text:p>15:20:08</text:p>
          </table:table-cell>
          <table:table-cell office:value-type="string" calcext:value-type="string">
            <text:p>14:6B:72:80:37:76</text:p>
          </table:table-cell>
          <table:table-cell office:value-type="float" office:value="-43" calcext:value-type="float">
            <text:p>-43</text:p>
          </table:table-cell>
          <table:table-cell table:number-columns-repeated="2"/>
        </table:table-row>
        <table:table-row table:style-name="ro3">
          <table:table-cell office:value-type="time" office:time-value="PT15H20M08S" calcext:value-type="time">
            <text:p>15:20:08</text:p>
          </table:table-cell>
          <table:table-cell office:value-type="string" calcext:value-type="string">
            <text:p>EE:24:B3:DE:98:55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0M23S" calcext:value-type="time">
            <text:p>15:20:23</text:p>
          </table:table-cell>
          <table:table-cell table:number-columns-repeated="4"/>
        </table:table-row>
        <table:table-row table:style-name="ro3">
          <table:table-cell office:value-type="time" office:time-value="PT15H20M23S" calcext:value-type="time">
            <text:p>15:20:23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office:value-type="time" office:time-value="PT15H20M23S" calcext:value-type="time">
            <text:p>15:20:23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0M38S" calcext:value-type="time">
            <text:p>15:20:38</text:p>
          </table:table-cell>
          <table:table-cell table:number-columns-repeated="4"/>
        </table:table-row>
        <table:table-row table:style-name="ro3">
          <table:table-cell office:value-type="time" office:time-value="PT15H20M38S" calcext:value-type="time">
            <text:p>15:20:38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0M38S" calcext:value-type="time">
            <text:p>15:20:38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0M53S" calcext:value-type="time">
            <text:p>15:20:53</text:p>
          </table:table-cell>
          <table:table-cell table:number-columns-repeated="4"/>
        </table:table-row>
        <table:table-row table:style-name="ro3">
          <table:table-cell office:value-type="time" office:time-value="PT15H20M53S" calcext:value-type="time">
            <text:p>15:20:53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0M53S" calcext:value-type="time">
            <text:p>15:20:53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office:value-type="time" office:time-value="PT15H20M53S" calcext:value-type="time">
            <text:p>15:20:53</text:p>
          </table:table-cell>
          <table:table-cell office:value-type="string" calcext:value-type="string">
            <text:p>E4:33:AE:AE:A3:AA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0M53S" calcext:value-type="time">
            <text:p>15:20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1M08S" calcext:value-type="time">
            <text:p>15:21:08</text:p>
          </table:table-cell>
          <table:table-cell table:number-columns-repeated="4"/>
        </table:table-row>
        <table:table-row table:style-name="ro3">
          <table:table-cell office:value-type="time" office:time-value="PT15H21M08S" calcext:value-type="time">
            <text:p>15:21:08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1M08S" calcext:value-type="time">
            <text:p>15:21:08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table:number-columns-repeated="4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office:value-type="string" calcext:value-type="string">
            <text:p>EE:24:B3:DE:98:55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office:value-type="string" calcext:value-type="string">
            <text:p>4A:5E:62:1C:2D:3E</text:p>
          </table:table-cell>
          <table:table-cell table:number-columns-repeated="3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office:value-type="string" calcext:value-type="string">
            <text:p>67:36:5A:89:E5:75</text:p>
          </table:table-cell>
          <table:table-cell table:number-columns-repeated="3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office:value-type="string" calcext:value-type="string">
            <text:p>E4:33:AE:AE:A3:AA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1M23S" calcext:value-type="time">
            <text:p>15:21:23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1M38S" calcext:value-type="time">
            <text:p>15:21:38</text:p>
          </table:table-cell>
          <table:table-cell table:number-columns-repeated="4"/>
        </table:table-row>
        <table:table-row table:style-name="ro3">
          <table:table-cell office:value-type="time" office:time-value="PT15H21M38S" calcext:value-type="time">
            <text:p>15:21:38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1M38S" calcext:value-type="time">
            <text:p>15:21:38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office:value-type="time" office:time-value="PT15H21M38S" calcext:value-type="time">
            <text:p>15:21:38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21M38S" calcext:value-type="time">
            <text:p>15:21:38</text:p>
          </table:table-cell>
          <table:table-cell office:value-type="string" calcext:value-type="string">
            <text:p>D9:69:00:B1:5D:9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1M53S" calcext:value-type="time">
            <text:p>15:21:53</text:p>
          </table:table-cell>
          <table:table-cell table:number-columns-repeated="4"/>
        </table:table-row>
        <table:table-row table:style-name="ro3">
          <table:table-cell office:value-type="time" office:time-value="PT15H21M53S" calcext:value-type="time">
            <text:p>15:21:53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1M53S" calcext:value-type="time">
            <text:p>15:21:53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2M08S" calcext:value-type="time">
            <text:p>15:22:08</text:p>
          </table:table-cell>
          <table:table-cell table:number-columns-repeated="4"/>
        </table:table-row>
        <table:table-row table:style-name="ro3">
          <table:table-cell office:value-type="time" office:time-value="PT15H22M08S" calcext:value-type="time">
            <text:p>15:22:08</text:p>
          </table:table-cell>
          <table:table-cell office:value-type="string" calcext:value-type="string">
            <text:p>EE:24:B3:DE:98:55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2M08S" calcext:value-type="time">
            <text:p>15:22:08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2M23S" calcext:value-type="time">
            <text:p>15:22:23</text:p>
          </table:table-cell>
          <table:table-cell table:number-columns-repeated="4"/>
        </table:table-row>
        <table:table-row table:style-name="ro3">
          <table:table-cell office:value-type="time" office:time-value="PT15H22M23S" calcext:value-type="time">
            <text:p>15:22:23</text:p>
          </table:table-cell>
          <table:table-cell office:value-type="string" calcext:value-type="string">
            <text:p>EE:24:B3:DE:98:55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2M23S" calcext:value-type="time">
            <text:p>15:22:23</text:p>
          </table:table-cell>
          <table:table-cell office:value-type="string" calcext:value-type="string">
            <text:p>14:6B:72:80:37:76</text:p>
          </table:table-cell>
          <table:table-cell office:value-type="float" office:value="-46" calcext:value-type="float">
            <text:p>-4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2M38S" calcext:value-type="time">
            <text:p>15:22:38</text:p>
          </table:table-cell>
          <table:table-cell table:number-columns-repeated="4"/>
        </table:table-row>
        <table:table-row table:style-name="ro3">
          <table:table-cell office:value-type="time" office:time-value="PT15H22M38S" calcext:value-type="time">
            <text:p>15:22:38</text:p>
          </table:table-cell>
          <table:table-cell office:value-type="string" calcext:value-type="string">
            <text:p>EE:24:B3:DE:98:55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2M38S" calcext:value-type="time">
            <text:p>15:22:38</text:p>
          </table:table-cell>
          <table:table-cell office:value-type="string" calcext:value-type="string">
            <text:p>14:6B:72:80:37:76</text:p>
          </table:table-cell>
          <table:table-cell office:value-type="float" office:value="-44" calcext:value-type="float">
            <text:p>-44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2M53S" calcext:value-type="time">
            <text:p>15:22:53</text:p>
          </table:table-cell>
          <table:table-cell table:number-columns-repeated="4"/>
        </table:table-row>
        <table:table-row table:style-name="ro3">
          <table:table-cell office:value-type="time" office:time-value="PT15H22M53S" calcext:value-type="time">
            <text:p>15:22:53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office:value-type="time" office:time-value="PT15H22M53S" calcext:value-type="time">
            <text:p>15:22:53</text:p>
          </table:table-cell>
          <table:table-cell office:value-type="string" calcext:value-type="string">
            <text:p>EE:24:B3:DE:98:55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22M53S" calcext:value-type="time">
            <text:p>15:22:53</text:p>
          </table:table-cell>
          <table:table-cell office:value-type="string" calcext:value-type="string">
            <text:p>72:17:7A:4D:30:36</text:p>
          </table:table-cell>
          <table:table-cell table:number-columns-repeated="3"/>
        </table:table-row>
        <table:table-row table:style-name="ro3">
          <table:table-cell office:value-type="time" office:time-value="PT15H22M53S" calcext:value-type="time">
            <text:p>15:22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3M08S" calcext:value-type="time">
            <text:p>15:23:08</text:p>
          </table:table-cell>
          <table:table-cell table:number-columns-repeated="4"/>
        </table:table-row>
        <table:table-row table:style-name="ro3">
          <table:table-cell office:value-type="time" office:time-value="PT15H23M08S" calcext:value-type="time">
            <text:p>15:23:08</text:p>
          </table:table-cell>
          <table:table-cell office:value-type="string" calcext:value-type="string">
            <text:p>EE:24:B3:DE:98:55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3M08S" calcext:value-type="time">
            <text:p>15:23:08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table:number-columns-repeated="4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A0:98:66:48:6A:8C</text:p>
          </table:table-cell>
          <table:table-cell table:number-columns-repeated="3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43:4A:F9:40:EB:DF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23M23S" calcext:value-type="time">
            <text:p>15:23:23</text:p>
          </table:table-cell>
          <table:table-cell office:value-type="string" calcext:value-type="string">
            <text:p>CC:73:14:63:BB:03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table:number-columns-repeated="4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D9:69:00:B1:5D:9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D9:69:00:B1:5D:9A</text:p>
          </table:table-cell>
          <table:table-cell table:number-columns-repeated="3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43:4A:F9:40:EB:DF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A0:98:66:48:6A:8C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A0:98:66:48:6A:8C</text:p>
          </table:table-cell>
          <table:table-cell table:number-columns-repeated="3"/>
        </table:table-row>
        <table:table-row table:style-name="ro3">
          <table:table-cell office:value-type="time" office:time-value="PT15H23M38S" calcext:value-type="time">
            <text:p>15:23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table:number-columns-repeated="4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office:value-type="string" calcext:value-type="string">
            <text:p>43:4A:F9:40:EB:DF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23M53S" calcext:value-type="time">
            <text:p>15:23:53</text:p>
          </table:table-cell>
          <table:table-cell office:value-type="string" calcext:value-type="string">
            <text:p>A0:98:66:48:6A:8C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table:number-columns-repeated="4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43:4A:F9:40:EB:DF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A0:98:66:48:6A:8C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75:F4:F6:DE:7C:36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24M08S" calcext:value-type="time">
            <text:p>15:24:08</text:p>
          </table:table-cell>
          <table:table-cell office:value-type="string" calcext:value-type="string">
            <text:p>74:58:E8:77:91:62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table:number-columns-repeated="4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14:6B:72:80:37:76</text:p>
          </table:table-cell>
          <table:table-cell office:value-type="float" office:value="-33" calcext:value-type="float">
            <text:p>-33</text:p>
          </table:table-cell>
          <table:table-cell table:number-columns-repeated="2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43:4A:F9:40:EB:DF</text:p>
          </table:table-cell>
          <table:table-cell office:value-type="float" office:value="-81" calcext:value-type="float">
            <text:p>-81</text:p>
          </table:table-cell>
          <table:table-cell table:number-columns-repeated="2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75:F4:F6:DE:7C:36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23S" calcext:value-type="time">
            <text:p>15:24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4M38S" calcext:value-type="time">
            <text:p>15:24:38</text:p>
          </table:table-cell>
          <table:table-cell table:number-columns-repeated="4"/>
        </table:table-row>
        <table:table-row table:style-name="ro3">
          <table:table-cell office:value-type="time" office:time-value="PT15H24M38S" calcext:value-type="time">
            <text:p>15:24:38</text:p>
          </table:table-cell>
          <table:table-cell office:value-type="string" calcext:value-type="string">
            <text:p>43:4A:F9:40:EB:DF</text:p>
          </table:table-cell>
          <table:table-cell office:value-type="float" office:value="-78" calcext:value-type="float">
            <text:p>-78</text:p>
          </table:table-cell>
          <table:table-cell table:number-columns-repeated="2"/>
        </table:table-row>
        <table:table-row table:style-name="ro3">
          <table:table-cell office:value-type="time" office:time-value="PT15H24M38S" calcext:value-type="time">
            <text:p>15:24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4M38S" calcext:value-type="time">
            <text:p>15:24:38</text:p>
          </table:table-cell>
          <table:table-cell office:value-type="string" calcext:value-type="string">
            <text:p>14:6B:72:80:37:76</text:p>
          </table:table-cell>
          <table:table-cell office:value-type="float" office:value="-46" calcext:value-type="float">
            <text:p>-46</text:p>
          </table:table-cell>
          <table:table-cell table:number-columns-repeated="2"/>
        </table:table-row>
        <table:table-row table:style-name="ro3">
          <table:table-cell office:value-type="time" office:time-value="PT15H24M38S" calcext:value-type="time">
            <text:p>15:24:3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table:number-columns-repeated="4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EE:24:B3:DE:98:55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43:4A:F9:40:EB:DF</text:p>
          </table:table-cell>
          <table:table-cell office:value-type="float" office:value="-74" calcext:value-type="float">
            <text:p>-74</text:p>
          </table:table-cell>
          <table:table-cell table:number-columns-repeated="2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75:F4:F6:DE:7C:36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6F:20:B2:C6:77:CE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4M53S" calcext:value-type="time">
            <text:p>15:24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table:number-columns-repeated="4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EE:24:B3:DE:98:55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6F:20:B2:C6:77:CE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14:6B:72:80:37:76</text:p>
          </table:table-cell>
          <table:table-cell office:value-type="float" office:value="-55" calcext:value-type="float">
            <text:p>-55</text:p>
          </table:table-cell>
          <table:table-cell table:number-columns-repeated="2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75:F4:F6:DE:7C:36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43:4A:F9:40:EB:DF</text:p>
          </table:table-cell>
          <table:table-cell office:value-type="float" office:value="-57" calcext:value-type="float">
            <text:p>-57</text:p>
          </table:table-cell>
          <table:table-cell table:number-columns-repeated="2"/>
        </table:table-row>
        <table:table-row table:style-name="ro3">
          <table:table-cell office:value-type="time" office:time-value="PT15H25M08S" calcext:value-type="time">
            <text:p>15:25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table:number-columns-repeated="4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EE:24:B3:DE:98:55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43:4A:F9:40:EB:DF</text:p>
          </table:table-cell>
          <table:table-cell office:value-type="float" office:value="-50" calcext:value-type="float">
            <text:p>-50</text:p>
          </table:table-cell>
          <table:table-cell table:number-columns-repeated="2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14:6B:72:80:37:76</text:p>
          </table:table-cell>
          <table:table-cell office:value-type="float" office:value="-38" calcext:value-type="float">
            <text:p>-38</text:p>
          </table:table-cell>
          <table:table-cell table:number-columns-repeated="2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6F:20:B2:C6:77:CE</text:p>
          </table:table-cell>
          <table:table-cell office:value-type="float" office:value="-87" calcext:value-type="float">
            <text:p>-87</text:p>
          </table:table-cell>
          <table:table-cell table:number-columns-repeated="2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75:F4:F6:DE:7C:36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23S" calcext:value-type="time">
            <text:p>15:25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table:number-columns-repeated="4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EE:24:B3:DE:98:55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75:F4:F6:DE:7C:36</text:p>
          </table:table-cell>
          <table:table-cell office:value-type="float" office:value="-86" calcext:value-type="float">
            <text:p>-86</text:p>
          </table:table-cell>
          <table:table-cell table:number-columns-repeated="2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6F:20:B2:C6:77:CE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14:6B:72:80:37:76</text:p>
          </table:table-cell>
          <table:table-cell office:value-type="float" office:value="-38" calcext:value-type="float">
            <text:p>-38</text:p>
          </table:table-cell>
          <table:table-cell table:number-columns-repeated="2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43:4A:F9:40:EB:DF</text:p>
          </table:table-cell>
          <table:table-cell office:value-type="float" office:value="-56" calcext:value-type="float">
            <text:p>-56</text:p>
          </table:table-cell>
          <table:table-cell table:number-columns-repeated="2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38S" calcext:value-type="time">
            <text:p>15:25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table:number-columns-repeated="4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EE:24:B3:DE:98:55</text:p>
          </table:table-cell>
          <table:table-cell office:value-type="float" office:value="-87" calcext:value-type="float">
            <text:p>-87</text:p>
          </table:table-cell>
          <table:table-cell table:number-columns-repeated="2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43:4A:F9:40:EB:DF</text:p>
          </table:table-cell>
          <table:table-cell office:value-type="float" office:value="-56" calcext:value-type="float">
            <text:p>-56</text:p>
          </table:table-cell>
          <table:table-cell table:number-columns-repeated="2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6F:20:B2:C6:77:CE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75:F4:F6:DE:7C:36</text:p>
          </table:table-cell>
          <table:table-cell office:value-type="float" office:value="-79" calcext:value-type="float">
            <text:p>-79</text:p>
          </table:table-cell>
          <table:table-cell table:number-columns-repeated="2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14:6B:72:80:37:76</text:p>
          </table:table-cell>
          <table:table-cell office:value-type="float" office:value="-44" calcext:value-type="float">
            <text:p>-44</text:p>
          </table:table-cell>
          <table:table-cell table:number-columns-repeated="2"/>
        </table:table-row>
        <table:table-row table:style-name="ro3">
          <table:table-cell office:value-type="time" office:time-value="PT15H25M53S" calcext:value-type="time">
            <text:p>15:25:53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table:number-columns-repeated="4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6F:20:B2:C6:77:CE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75:F4:F6:DE:7C:36</text:p>
          </table:table-cell>
          <table:table-cell office:value-type="float" office:value="-67" calcext:value-type="float">
            <text:p>-67</text:p>
          </table:table-cell>
          <table:table-cell table:number-columns-repeated="2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43:4A:F9:40:EB:DF</text:p>
          </table:table-cell>
          <table:table-cell office:value-type="float" office:value="-61" calcext:value-type="float">
            <text:p>-61</text:p>
          </table:table-cell>
          <table:table-cell table:number-columns-repeated="2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14:6B:72:80:37:76</text:p>
          </table:table-cell>
          <table:table-cell office:value-type="float" office:value="-37" calcext:value-type="float">
            <text:p>-37</text:p>
          </table:table-cell>
          <table:table-cell table:number-columns-repeated="2"/>
        </table:table-row>
        <table:table-row table:style-name="ro3">
          <table:table-cell office:value-type="time" office:time-value="PT15H26M08S" calcext:value-type="time">
            <text:p>15:26:08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table:number-columns-repeated="4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EE:24:B3:DE:98:55</text:p>
          </table:table-cell>
          <table:table-cell office:value-type="float" office:value="-86" calcext:value-type="float">
            <text:p>-86</text:p>
          </table:table-cell>
          <table:table-cell table:number-columns-repeated="2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43:4A:F9:40:EB:DF</text:p>
          </table:table-cell>
          <table:table-cell office:value-type="float" office:value="-65" calcext:value-type="float">
            <text:p>-65</text:p>
          </table:table-cell>
          <table:table-cell table:number-columns-repeated="2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75:F4:F6:DE:7C:36</text:p>
          </table:table-cell>
          <table:table-cell office:value-type="float" office:value="-86" calcext:value-type="float">
            <text:p>-86</text:p>
          </table:table-cell>
          <table:table-cell table:number-columns-repeated="2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6F:20:B2:C6:77:CE</text:p>
          </table:table-cell>
          <table:table-cell office:value-type="float" office:value="-84" calcext:value-type="float">
            <text:p>-84</text:p>
          </table:table-cell>
          <table:table-cell table:number-columns-repeated="2"/>
        </table:table-row>
        <table:table-row table:style-name="ro3">
          <table:table-cell office:value-type="time" office:time-value="PT15H26M23S" calcext:value-type="time">
            <text:p>15:26:2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table:number-columns-repeated="4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75:F4:F6:DE:7C:36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43:4A:F9:40:EB:DF</text:p>
          </table:table-cell>
          <table:table-cell office:value-type="float" office:value="-79" calcext:value-type="float">
            <text:p>-79</text:p>
          </table:table-cell>
          <table:table-cell table:number-columns-repeated="2"/>
        </table:table-row>
        <table:table-row table:style-name="ro3">
          <table:table-cell office:value-type="time" office:time-value="PT15H26M38S" calcext:value-type="time">
            <text:p>15:26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table:number-columns-repeated="4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6F:20:B2:C6:77:CE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6F:20:B2:C6:77:CE</text:p>
          </table:table-cell>
          <table:table-cell table:number-columns-repeated="3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43:4A:F9:40:EB:DF</text:p>
          </table:table-cell>
          <table:table-cell office:value-type="float" office:value="-84" calcext:value-type="float">
            <text:p>-84</text:p>
          </table:table-cell>
          <table:table-cell table:number-columns-repeated="2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6M53S" calcext:value-type="time">
            <text:p>15:26:53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7M08S" calcext:value-type="time">
            <text:p>15:27:08</text:p>
          </table:table-cell>
          <table:table-cell table:number-columns-repeated="4"/>
        </table:table-row>
        <table:table-row table:style-name="ro3">
          <table:table-cell office:value-type="time" office:time-value="PT15H27M08S" calcext:value-type="time">
            <text:p>15:27:08</text:p>
          </table:table-cell>
          <table:table-cell office:value-type="string" calcext:value-type="string">
            <text:p>14:6B:72:80:37:76</text:p>
          </table:table-cell>
          <table:table-cell office:value-type="float" office:value="-32" calcext:value-type="float">
            <text:p>-32</text:p>
          </table:table-cell>
          <table:table-cell table:number-columns-repeated="2"/>
        </table:table-row>
        <table:table-row table:style-name="ro3">
          <table:table-cell office:value-type="time" office:time-value="PT15H27M08S" calcext:value-type="time">
            <text:p>15:27:0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7M08S" calcext:value-type="time">
            <text:p>15:27:08</text:p>
          </table:table-cell>
          <table:table-cell office:value-type="string" calcext:value-type="string">
            <text:p>43:4A:F9:40:EB:DF</text:p>
          </table:table-cell>
          <table:table-cell office:value-type="float" office:value="-82" calcext:value-type="float">
            <text:p>-82</text:p>
          </table:table-cell>
          <table:table-cell table:number-columns-repeated="2"/>
        </table:table-row>
        <table:table-row table:style-name="ro3">
          <table:table-cell office:value-type="time" office:time-value="PT15H27M08S" calcext:value-type="time">
            <text:p>15:27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table:number-columns-repeated="4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43:4A:F9:40:EB:DF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A0:98:66:48:6A:8C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7M38S" calcext:value-type="time">
            <text:p>15:27:38</text:p>
          </table:table-cell>
          <table:table-cell table:number-columns-repeated="4"/>
        </table:table-row>
        <table:table-row table:style-name="ro3">
          <table:table-cell office:value-type="time" office:time-value="PT15H27M38S" calcext:value-type="time">
            <text:p>15:27:38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7M38S" calcext:value-type="time">
            <text:p>15:27:38</text:p>
          </table:table-cell>
          <table:table-cell office:value-type="string" calcext:value-type="string">
            <text:p>43:4A:F9:40:EB:DF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27M38S" calcext:value-type="time">
            <text:p>15:27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7M53S" calcext:value-type="time">
            <text:p>15:27:53</text:p>
          </table:table-cell>
          <table:table-cell table:number-columns-repeated="4"/>
        </table:table-row>
        <table:table-row table:style-name="ro3">
          <table:table-cell office:value-type="time" office:time-value="PT15H27M53S" calcext:value-type="time">
            <text:p>15:27:53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7M53S" calcext:value-type="time">
            <text:p>15:27:53</text:p>
          </table:table-cell>
          <table:table-cell office:value-type="string" calcext:value-type="string">
            <text:p>43:4A:F9:40:EB:DF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7M53S" calcext:value-type="time">
            <text:p>15:27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8M08S" calcext:value-type="time">
            <text:p>15:28:08</text:p>
          </table:table-cell>
          <table:table-cell table:number-columns-repeated="4"/>
        </table:table-row>
        <table:table-row table:style-name="ro3">
          <table:table-cell office:value-type="time" office:time-value="PT15H28M08S" calcext:value-type="time">
            <text:p>15:28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8M08S" calcext:value-type="time">
            <text:p>15:28:08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office:value-type="time" office:time-value="PT15H28M08S" calcext:value-type="time">
            <text:p>15:28:08</text:p>
          </table:table-cell>
          <table:table-cell office:value-type="string" calcext:value-type="string">
            <text:p>43:4A:F9:40:EB:DF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8M08S" calcext:value-type="time">
            <text:p>15:28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8M23S" calcext:value-type="time">
            <text:p>15:28:23</text:p>
          </table:table-cell>
          <table:table-cell table:number-columns-repeated="4"/>
        </table:table-row>
        <table:table-row table:style-name="ro3">
          <table:table-cell office:value-type="time" office:time-value="PT15H28M23S" calcext:value-type="time">
            <text:p>15:28:23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8M23S" calcext:value-type="time">
            <text:p>15:28:23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8M38S" calcext:value-type="time">
            <text:p>15:28:38</text:p>
          </table:table-cell>
          <table:table-cell table:number-columns-repeated="4"/>
        </table:table-row>
        <table:table-row table:style-name="ro3">
          <table:table-cell office:value-type="time" office:time-value="PT15H28M38S" calcext:value-type="time">
            <text:p>15:28:38</text:p>
          </table:table-cell>
          <table:table-cell office:value-type="string" calcext:value-type="string">
            <text:p>14:6B:72:80:37:76</text:p>
          </table:table-cell>
          <table:table-cell office:value-type="float" office:value="-38" calcext:value-type="float">
            <text:p>-38</text:p>
          </table:table-cell>
          <table:table-cell table:number-columns-repeated="2"/>
        </table:table-row>
        <table:table-row table:style-name="ro3">
          <table:table-cell office:value-type="time" office:time-value="PT15H28M38S" calcext:value-type="time">
            <text:p>15:28:3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8M38S" calcext:value-type="time">
            <text:p>15:28:38</text:p>
          </table:table-cell>
          <table:table-cell office:value-type="string" calcext:value-type="string">
            <text:p>43:4A:F9:40:EB:DF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8M38S" calcext:value-type="time">
            <text:p>15:28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8M53S" calcext:value-type="time">
            <text:p>15:28:53</text:p>
          </table:table-cell>
          <table:table-cell table:number-columns-repeated="4"/>
        </table:table-row>
        <table:table-row table:style-name="ro3">
          <table:table-cell office:value-type="time" office:time-value="PT15H28M53S" calcext:value-type="time">
            <text:p>15:28:53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8M53S" calcext:value-type="time">
            <text:p>15:28:53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office:value-type="time" office:time-value="PT15H28M53S" calcext:value-type="time">
            <text:p>15:28:53</text:p>
          </table:table-cell>
          <table:table-cell office:value-type="string" calcext:value-type="string">
            <text:p>43:4A:F9:40:EB:DF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28M53S" calcext:value-type="time">
            <text:p>15:28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table:number-columns-repeated="4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office:value-type="string" calcext:value-type="string">
            <text:p>77:E4:DD:35:72:1A</text:p>
          </table:table-cell>
          <table:table-cell table:number-columns-repeated="3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office:value-type="string" calcext:value-type="string">
            <text:p>43:4A:F9:40:EB:DF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29M08S" calcext:value-type="time">
            <text:p>15:29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table:number-columns-repeated="4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office:value-type="string" calcext:value-type="string">
            <text:p>0A:7D:46:00:00:87</text:p>
          </table:table-cell>
          <table:table-cell table:number-columns-repeated="3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office:value-type="string" calcext:value-type="string">
            <text:p>EE:24:B3:DE:98:55</text:p>
          </table:table-cell>
          <table:table-cell table:number-columns-repeated="3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office:value-type="string" calcext:value-type="string">
            <text:p>43:4A:F9:40:EB:DF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29M23S" calcext:value-type="time">
            <text:p>15:29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9M38S" calcext:value-type="time">
            <text:p>15:29:38</text:p>
          </table:table-cell>
          <table:table-cell table:number-columns-repeated="4"/>
        </table:table-row>
        <table:table-row table:style-name="ro3">
          <table:table-cell office:value-type="time" office:time-value="PT15H29M38S" calcext:value-type="time">
            <text:p>15:29:38</text:p>
          </table:table-cell>
          <table:table-cell office:value-type="string" calcext:value-type="string">
            <text:p>14:6B:72:80:37:76</text:p>
          </table:table-cell>
          <table:table-cell office:value-type="float" office:value="-37" calcext:value-type="float">
            <text:p>-37</text:p>
          </table:table-cell>
          <table:table-cell table:number-columns-repeated="2"/>
        </table:table-row>
        <table:table-row table:style-name="ro3">
          <table:table-cell office:value-type="time" office:time-value="PT15H29M38S" calcext:value-type="time">
            <text:p>15:29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9M38S" calcext:value-type="time">
            <text:p>15:29:38</text:p>
          </table:table-cell>
          <table:table-cell office:value-type="string" calcext:value-type="string">
            <text:p>43:4A:F9:40:EB:DF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29M38S" calcext:value-type="time">
            <text:p>15:29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29M53S" calcext:value-type="time">
            <text:p>15:29:53</text:p>
          </table:table-cell>
          <table:table-cell table:number-columns-repeated="4"/>
        </table:table-row>
        <table:table-row table:style-name="ro3">
          <table:table-cell office:value-type="time" office:time-value="PT15H29M53S" calcext:value-type="time">
            <text:p>15:29:53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29M53S" calcext:value-type="time">
            <text:p>15:29:53</text:p>
          </table:table-cell>
          <table:table-cell office:value-type="string" calcext:value-type="string">
            <text:p>43:4A:F9:40:EB:DF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29M53S" calcext:value-type="time">
            <text:p>15:29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29M53S" calcext:value-type="time">
            <text:p>15:29:53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0M08S" calcext:value-type="time">
            <text:p>15:30:08</text:p>
          </table:table-cell>
          <table:table-cell table:number-columns-repeated="4"/>
        </table:table-row>
        <table:table-row table:style-name="ro3">
          <table:table-cell office:value-type="time" office:time-value="PT15H30M08S" calcext:value-type="time">
            <text:p>15:30:08</text:p>
          </table:table-cell>
          <table:table-cell office:value-type="string" calcext:value-type="string">
            <text:p>14:6B:72:80:37:76</text:p>
          </table:table-cell>
          <table:table-cell table:number-columns-repeated="3"/>
        </table:table-row>
        <table:table-row table:style-name="ro3">
          <table:table-cell office:value-type="time" office:time-value="PT15H30M08S" calcext:value-type="time">
            <text:p>15:30:08</text:p>
          </table:table-cell>
          <table:table-cell office:value-type="string" calcext:value-type="string">
            <text:p>43:4A:F9:40:EB:DF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30M08S" calcext:value-type="time">
            <text:p>15:30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0M08S" calcext:value-type="time">
            <text:p>15:30:08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0M23S" calcext:value-type="time">
            <text:p>15:30:23</text:p>
          </table:table-cell>
          <table:table-cell table:number-columns-repeated="4"/>
        </table:table-row>
        <table:table-row table:style-name="ro3">
          <table:table-cell office:value-type="time" office:time-value="PT15H30M23S" calcext:value-type="time">
            <text:p>15:30:23</text:p>
          </table:table-cell>
          <table:table-cell office:value-type="string" calcext:value-type="string">
            <text:p>43:4A:F9:40:EB:DF</text:p>
          </table:table-cell>
          <table:table-cell office:value-type="float" office:value="-78" calcext:value-type="float">
            <text:p>-78</text:p>
          </table:table-cell>
          <table:table-cell table:number-columns-repeated="2"/>
        </table:table-row>
        <table:table-row table:style-name="ro3">
          <table:table-cell office:value-type="time" office:time-value="PT15H30M23S" calcext:value-type="time">
            <text:p>15:30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0M38S" calcext:value-type="time">
            <text:p>15:30:38</text:p>
          </table:table-cell>
          <table:table-cell table:number-columns-repeated="4"/>
        </table:table-row>
        <table:table-row table:style-name="ro3">
          <table:table-cell office:value-type="time" office:time-value="PT15H30M38S" calcext:value-type="time">
            <text:p>15:30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0M38S" calcext:value-type="time">
            <text:p>15:30:38</text:p>
          </table:table-cell>
          <table:table-cell office:value-type="string" calcext:value-type="string">
            <text:p>43:4A:F9:40:EB:DF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30M38S" calcext:value-type="time">
            <text:p>15:30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0M53S" calcext:value-type="time">
            <text:p>15:30:53</text:p>
          </table:table-cell>
          <table:table-cell table:number-columns-repeated="4"/>
        </table:table-row>
        <table:table-row table:style-name="ro3">
          <table:table-cell office:value-type="time" office:time-value="PT15H30M53S" calcext:value-type="time">
            <text:p>15:30:53</text:p>
          </table:table-cell>
          <table:table-cell office:value-type="string" calcext:value-type="string">
            <text:p>43:4A:F9:40:EB:DF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30M53S" calcext:value-type="time">
            <text:p>15:30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0M53S" calcext:value-type="time">
            <text:p>15:30:53</text:p>
          </table:table-cell>
          <table:table-cell office:value-type="string" calcext:value-type="string">
            <text:p>E4:33:AE:AE:A3:AA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table:number-columns-repeated="4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43:4A:F9:40:EB:DF</text:p>
          </table:table-cell>
          <table:table-cell office:value-type="float" office:value="-73" calcext:value-type="float">
            <text:p>-73</text:p>
          </table:table-cell>
          <table:table-cell table:number-columns-repeated="2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5D:C8:8B:DD:E2:B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1M08S" calcext:value-type="time">
            <text:p>15:31:08</text:p>
          </table:table-cell>
          <table:table-cell office:value-type="string" calcext:value-type="string">
            <text:p>C0:06:65:4C:E3:6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1M23S" calcext:value-type="time">
            <text:p>15:31:23</text:p>
          </table:table-cell>
          <table:table-cell table:number-columns-repeated="4"/>
        </table:table-row>
        <table:table-row table:style-name="ro3">
          <table:table-cell office:value-type="time" office:time-value="PT15H31M23S" calcext:value-type="time">
            <text:p>15:31:23</text:p>
          </table:table-cell>
          <table:table-cell office:value-type="string" calcext:value-type="string">
            <text:p>43:4A:F9:40:EB:DF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31M23S" calcext:value-type="time">
            <text:p>15:31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1M23S" calcext:value-type="time">
            <text:p>15:31:23</text:p>
          </table:table-cell>
          <table:table-cell office:value-type="string" calcext:value-type="string">
            <text:p>5B:93:5D:97:59:FC</text:p>
          </table:table-cell>
          <table:table-cell table:number-columns-repeated="3"/>
        </table:table-row>
        <table:table-row table:style-name="ro3">
          <table:table-cell office:value-type="time" office:time-value="PT15H31M23S" calcext:value-type="time">
            <text:p>15:31:23</text:p>
          </table:table-cell>
          <table:table-cell office:value-type="string" calcext:value-type="string">
            <text:p>88:C6:26:7A:C0:1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table:number-columns-repeated="4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43:4A:F9:40:EB:DF</text:p>
          </table:table-cell>
          <table:table-cell office:value-type="float" office:value="-73" calcext:value-type="float">
            <text:p>-73</text:p>
          </table:table-cell>
          <table:table-cell table:number-columns-repeated="2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5D:C8:8B:DD:E2:B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1M38S" calcext:value-type="time">
            <text:p>15:31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1M53S" calcext:value-type="time">
            <text:p>15:31:53</text:p>
          </table:table-cell>
          <table:table-cell table:number-columns-repeated="4"/>
        </table:table-row>
        <table:table-row table:style-name="ro3">
          <table:table-cell office:value-type="time" office:time-value="PT15H31M53S" calcext:value-type="time">
            <text:p>15:31:53</text:p>
          </table:table-cell>
          <table:table-cell office:value-type="string" calcext:value-type="string">
            <text:p>C0:06:65:4C:E3:6D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1M53S" calcext:value-type="time">
            <text:p>15:31:53</text:p>
          </table:table-cell>
          <table:table-cell office:value-type="string" calcext:value-type="string">
            <text:p>43:4A:F9:40:EB:DF</text:p>
          </table:table-cell>
          <table:table-cell office:value-type="float" office:value="-70" calcext:value-type="float">
            <text:p>-70</text:p>
          </table:table-cell>
          <table:table-cell table:number-columns-repeated="2"/>
        </table:table-row>
        <table:table-row table:style-name="ro3">
          <table:table-cell office:value-type="time" office:time-value="PT15H31M53S" calcext:value-type="time">
            <text:p>15:31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1M53S" calcext:value-type="time">
            <text:p>15:31:53</text:p>
          </table:table-cell>
          <table:table-cell office:value-type="string" calcext:value-type="string">
            <text:p>88:C6:26:7A:C0:16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2M08S" calcext:value-type="time">
            <text:p>15:32:08</text:p>
          </table:table-cell>
          <table:table-cell table:number-columns-repeated="4"/>
        </table:table-row>
        <table:table-row table:style-name="ro3">
          <table:table-cell office:value-type="time" office:time-value="PT15H32M08S" calcext:value-type="time">
            <text:p>15:32:08</text:p>
          </table:table-cell>
          <table:table-cell office:value-type="string" calcext:value-type="string">
            <text:p>43:4A:F9:40:EB:DF</text:p>
          </table:table-cell>
          <table:table-cell office:value-type="float" office:value="-81" calcext:value-type="float">
            <text:p>-81</text:p>
          </table:table-cell>
          <table:table-cell table:number-columns-repeated="2"/>
        </table:table-row>
        <table:table-row table:style-name="ro3">
          <table:table-cell office:value-type="time" office:time-value="PT15H32M08S" calcext:value-type="time">
            <text:p>15:32:0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2M08S" calcext:value-type="time">
            <text:p>15:32:08</text:p>
          </table:table-cell>
          <table:table-cell office:value-type="string" calcext:value-type="string">
            <text:p>C0:06:65:4C:E3:6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table:number-columns-repeated="4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office:value-type="string" calcext:value-type="string">
            <text:p>00:16:A4:13:62:21</text:p>
          </table:table-cell>
          <table:table-cell table:number-columns-repeated="3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office:value-type="string" calcext:value-type="string">
            <text:p>78:7F:A7:B9:F2:75</text:p>
          </table:table-cell>
          <table:table-cell table:number-columns-repeated="3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office:value-type="string" calcext:value-type="string">
            <text:p>43:4A:F9:40:EB:DF</text:p>
          </table:table-cell>
          <table:table-cell office:value-type="float" office:value="-79" calcext:value-type="float">
            <text:p>-79</text:p>
          </table:table-cell>
          <table:table-cell table:number-columns-repeated="2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2M23S" calcext:value-type="time">
            <text:p>15:32:23</text:p>
          </table:table-cell>
          <table:table-cell office:value-type="string" calcext:value-type="string">
            <text:p>C0:06:65:4C:E3:6D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table:number-columns-repeated="4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43:4A:F9:40:EB:DF</text:p>
          </table:table-cell>
          <table:table-cell office:value-type="float" office:value="-79" calcext:value-type="float">
            <text:p>-79</text:p>
          </table:table-cell>
          <table:table-cell table:number-columns-repeated="2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78:7F:A7:B9:F2:75</text:p>
          </table:table-cell>
          <table:table-cell office:value-type="float" office:value="-87" calcext:value-type="float">
            <text:p>-87</text:p>
          </table:table-cell>
          <table:table-cell table:number-columns-repeated="2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78:7F:A7:B9:F2:75</text:p>
          </table:table-cell>
          <table:table-cell table:number-columns-repeated="3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45:5D:94:E8:D9:A2</text:p>
          </table:table-cell>
          <table:table-cell table:number-columns-repeated="3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88:C6:26:7A:C0:16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88:C6:26:7A:C0:16</text:p>
          </table:table-cell>
          <table:table-cell table:number-columns-repeated="3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88:C6:26:7A:C0:16</text:p>
          </table:table-cell>
          <table:table-cell table:number-columns-repeated="3"/>
        </table:table-row>
        <table:table-row table:style-name="ro3">
          <table:table-cell office:value-type="time" office:time-value="PT15H32M38S" calcext:value-type="time">
            <text:p>15:32:38</text:p>
          </table:table-cell>
          <table:table-cell office:value-type="string" calcext:value-type="string">
            <text:p>4F:87:77:5D:65:BB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table:number-columns-repeated="4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43:4A:F9:40:EB:DF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43:4A:F9:40:EB:DF</text:p>
          </table:table-cell>
          <table:table-cell table:number-columns-repeated="3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5D:C8:8B:DD:E2:B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4E:95:D4:C4:D5:17</text:p>
          </table:table-cell>
          <table:table-cell table:number-columns-repeated="3"/>
        </table:table-row>
        <table:table-row table:style-name="ro3">
          <table:table-cell office:value-type="time" office:time-value="PT15H32M53S" calcext:value-type="time">
            <text:p>15:32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table:number-columns-repeated="4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88:C6:26:7A:C0:16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5D:C8:8B:DD:E2:B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7F:E5:0C:29:1C:9D</text:p>
          </table:table-cell>
          <table:table-cell office:value-type="float" office:value="-64" calcext:value-type="float">
            <text:p>-64</text:p>
          </table:table-cell>
          <table:table-cell table:number-columns-repeated="2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08S" calcext:value-type="time">
            <text:p>15:33:08</text:p>
          </table:table-cell>
          <table:table-cell office:value-type="string" calcext:value-type="string">
            <text:p>66:2E:32:9B:63:F9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table:number-columns-repeated="4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7F:E5:0C:29:1C:9D</text:p>
          </table:table-cell>
          <table:table-cell office:value-type="float" office:value="-60" calcext:value-type="float">
            <text:p>-60</text:p>
          </table:table-cell>
          <table:table-cell table:number-columns-repeated="2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3M23S" calcext:value-type="time">
            <text:p>15:33:23</text:p>
          </table:table-cell>
          <table:table-cell office:value-type="string" calcext:value-type="string">
            <text:p>88:C6:26:7A:C0:16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table:number-columns-repeated="4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7F:E5:0C:29:1C:9D</text:p>
          </table:table-cell>
          <table:table-cell office:value-type="float" office:value="-66" calcext:value-type="float">
            <text:p>-66</text:p>
          </table:table-cell>
          <table:table-cell table:number-columns-repeated="2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5D:C8:8B:DD:E2:BA</text:p>
          </table:table-cell>
          <table:table-cell office:value-type="float" office:value="-99" calcext:value-type="float">
            <text:p>-99</text:p>
          </table:table-cell>
          <table:table-cell table:number-columns-repeated="2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00:16:A4:13:62:21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00:16:A4:13:62:21</text:p>
          </table:table-cell>
          <table:table-cell table:number-columns-repeated="3"/>
        </table:table-row>
        <table:table-row table:style-name="ro3">
          <table:table-cell office:value-type="time" office:time-value="PT15H33M38S" calcext:value-type="time">
            <text:p>15:33:38</text:p>
          </table:table-cell>
          <table:table-cell office:value-type="string" calcext:value-type="string">
            <text:p>46:A7:C8:A9:EC:7E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table:number-columns-repeated="4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88:C6:26:7A:C0:16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7F:E5:0C:29:1C:9D</text:p>
          </table:table-cell>
          <table:table-cell office:value-type="float" office:value="-66" calcext:value-type="float">
            <text:p>-66</text:p>
          </table:table-cell>
          <table:table-cell table:number-columns-repeated="2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5C:46:13:74:C8:29</text:p>
          </table:table-cell>
          <table:table-cell table:number-columns-repeated="3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5D:C8:8B:DD:E2:BA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3M53S" calcext:value-type="time">
            <text:p>15:33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table:number-columns-repeated="4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88:C6:26:7A:C0:16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5D:C8:8B:DD:E2:BA</text:p>
          </table:table-cell>
          <table:table-cell office:value-type="float" office:value="-100" calcext:value-type="float">
            <text:p>-100</text:p>
          </table:table-cell>
          <table:table-cell table:number-columns-repeated="2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7F:E5:0C:29:1C:9D</text:p>
          </table:table-cell>
          <table:table-cell office:value-type="float" office:value="-64" calcext:value-type="float">
            <text:p>-64</text:p>
          </table:table-cell>
          <table:table-cell table:number-columns-repeated="2"/>
        </table:table-row>
        <table:table-row table:style-name="ro3">
          <table:table-cell office:value-type="time" office:time-value="PT15H34M08S" calcext:value-type="time">
            <text:p>15:34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4M23S" calcext:value-type="time">
            <text:p>15:34:23</text:p>
          </table:table-cell>
          <table:table-cell table:number-columns-repeated="4"/>
        </table:table-row>
        <table:table-row table:style-name="ro3">
          <table:table-cell office:value-type="time" office:time-value="PT15H34M23S" calcext:value-type="time">
            <text:p>15:34:23</text:p>
          </table:table-cell>
          <table:table-cell office:value-type="string" calcext:value-type="string">
            <text:p>7F:E5:0C:29:1C:9D</text:p>
          </table:table-cell>
          <table:table-cell office:value-type="float" office:value="-66" calcext:value-type="float">
            <text:p>-66</text:p>
          </table:table-cell>
          <table:table-cell table:number-columns-repeated="2"/>
        </table:table-row>
        <table:table-row table:style-name="ro3">
          <table:table-cell office:value-type="time" office:time-value="PT15H34M23S" calcext:value-type="time">
            <text:p>15:34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4M23S" calcext:value-type="time">
            <text:p>15:34:23</text:p>
          </table:table-cell>
          <table:table-cell office:value-type="string" calcext:value-type="string">
            <text:p>00:16:A4:13:62:21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table:number-columns-repeated="4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office:value-type="string" calcext:value-type="string">
            <text:p>7F:E5:0C:29:1C:9D</text:p>
          </table:table-cell>
          <table:table-cell office:value-type="float" office:value="-64" calcext:value-type="float">
            <text:p>-64</text:p>
          </table:table-cell>
          <table:table-cell table:number-columns-repeated="2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office:value-type="string" calcext:value-type="string">
            <text:p>88:C6:26:7A:C0:16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office:value-type="time" office:time-value="PT15H34M38S" calcext:value-type="time">
            <text:p>15:34:38</text:p>
          </table:table-cell>
          <table:table-cell office:value-type="string" calcext:value-type="string">
            <text:p>45:E0:E3:05:8B:C1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table:number-columns-repeated="4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F:E5:0C:29:1C:9D</text:p>
          </table:table-cell>
          <table:table-cell office:value-type="float" office:value="-65" calcext:value-type="float">
            <text:p>-65</text:p>
          </table:table-cell>
          <table:table-cell table:number-columns-repeated="2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56:4C:CC:92:B0:D7</text:p>
          </table:table-cell>
          <table:table-cell table:number-columns-repeated="3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5:F4:F6:DE:7C:36</text:p>
          </table:table-cell>
          <table:table-cell office:value-type="float" office:value="-100" calcext:value-type="float">
            <text:p>-100</text:p>
          </table:table-cell>
          <table:table-cell table:number-columns-repeated="2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4M53S" calcext:value-type="time">
            <text:p>15:34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table:number-columns-repeated="4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7F:E5:0C:29:1C:9D</text:p>
          </table:table-cell>
          <table:table-cell office:value-type="float" office:value="-71" calcext:value-type="float">
            <text:p>-71</text:p>
          </table:table-cell>
          <table:table-cell table:number-columns-repeated="2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88:C6:26:7A:C0:16</text:p>
          </table:table-cell>
          <table:table-cell office:value-type="float" office:value="-99" calcext:value-type="float">
            <text:p>-99</text:p>
          </table:table-cell>
          <table:table-cell table:number-columns-repeated="2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75:F4:F6:DE:7C:36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5D:C8:8B:DD:E2:B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5M08S" calcext:value-type="time">
            <text:p>15:35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5M23S" calcext:value-type="time">
            <text:p>15:35:23</text:p>
          </table:table-cell>
          <table:table-cell table:number-columns-repeated="4"/>
        </table:table-row>
        <table:table-row table:style-name="ro3">
          <table:table-cell office:value-type="time" office:time-value="PT15H35M23S" calcext:value-type="time">
            <text:p>15:35:23</text:p>
          </table:table-cell>
          <table:table-cell office:value-type="string" calcext:value-type="string">
            <text:p>7F:E5:0C:29:1C:9D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35M23S" calcext:value-type="time">
            <text:p>15:35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5M23S" calcext:value-type="time">
            <text:p>15:35:2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5M23S" calcext:value-type="time">
            <text:p>15:35:2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table:number-columns-repeated="4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office:value-type="string" calcext:value-type="string">
            <text:p>88:C6:26:7A:C0:16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office:value-type="string" calcext:value-type="string">
            <text:p>7F:E5:0C:29:1C:9D</text:p>
          </table:table-cell>
          <table:table-cell office:value-type="float" office:value="-61" calcext:value-type="float">
            <text:p>-61</text:p>
          </table:table-cell>
          <table:table-cell table:number-columns-repeated="2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5M38S" calcext:value-type="time">
            <text:p>15:35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table:number-columns-repeated="4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F:E5:0C:29:1C:9D</text:p>
          </table:table-cell>
          <table:table-cell office:value-type="float" office:value="-68" calcext:value-type="float">
            <text:p>-68</text:p>
          </table:table-cell>
          <table:table-cell table:number-columns-repeated="2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4:2D:34:1B:C5:34</text:p>
          </table:table-cell>
          <table:table-cell office:value-type="float" office:value="-80" calcext:value-type="float">
            <text:p>-80</text:p>
          </table:table-cell>
          <table:table-cell table:number-columns-repeated="2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5D:C8:8B:DD:E2:B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5M53S" calcext:value-type="time">
            <text:p>15:35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table:number-columns-repeated="4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5:F4:F6:DE:7C:36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F:E5:0C:29:1C:9D</text:p>
          </table:table-cell>
          <table:table-cell office:value-type="float" office:value="-62" calcext:value-type="float">
            <text:p>-62</text:p>
          </table:table-cell>
          <table:table-cell table:number-columns-repeated="2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4:2D:34:1B:C5:34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08S" calcext:value-type="time">
            <text:p>15:36:08</text:p>
          </table:table-cell>
          <table:table-cell office:value-type="string" calcext:value-type="string">
            <text:p>7D:CD:CF:78:BB:1B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table:number-columns-repeated="4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F:E5:0C:29:1C:9D</text:p>
          </table:table-cell>
          <table:table-cell office:value-type="float" office:value="-68" calcext:value-type="float">
            <text:p>-68</text:p>
          </table:table-cell>
          <table:table-cell table:number-columns-repeated="2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4:2D:34:1B:C5:34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5B:4B:2A:29:C7:4B</text:p>
          </table:table-cell>
          <table:table-cell table:number-columns-repeated="3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88:C6:26:7A:C0:16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6M23S" calcext:value-type="time">
            <text:p>15:36:23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table:number-columns-repeated="4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4:2D:34:1B:C5:34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4:2D:34:1B:C5:34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F:E5:0C:29:1C:9D</text:p>
          </table:table-cell>
          <table:table-cell office:value-type="float" office:value="-60" calcext:value-type="float">
            <text:p>-60</text:p>
          </table:table-cell>
          <table:table-cell table:number-columns-repeated="2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E4:93:6A:7A:A3:72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5B:4B:2A:29:C7:4B</text:p>
          </table:table-cell>
          <table:table-cell office:value-type="float" office:value="-101" calcext:value-type="float">
            <text:p>-101</text:p>
          </table:table-cell>
          <table:table-cell table:number-columns-repeated="2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5B:4B:2A:29:C7:4B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E4:93:6A:7A:A3:72</text:p>
          </table:table-cell>
          <table:table-cell table:number-columns-repeated="3"/>
        </table:table-row>
        <table:table-row table:style-name="ro3">
          <table:table-cell office:value-type="time" office:time-value="PT15H36M38S" calcext:value-type="time">
            <text:p>15:36:38</text:p>
          </table:table-cell>
          <table:table-cell office:value-type="string" calcext:value-type="string">
            <text:p>E4:93:6A:7A:A3:72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table:number-columns-repeated="4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75:F4:F6:DE:7C:36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5D:C8:8B:DD:E2:BA</text:p>
          </table:table-cell>
          <table:table-cell office:value-type="float" office:value="-99" calcext:value-type="float">
            <text:p>-99</text:p>
          </table:table-cell>
          <table:table-cell table:number-columns-repeated="2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7F:E5:0C:29:1C:9D</text:p>
          </table:table-cell>
          <table:table-cell office:value-type="float" office:value="-61" calcext:value-type="float">
            <text:p>-61</text:p>
          </table:table-cell>
          <table:table-cell table:number-columns-repeated="2"/>
        </table:table-row>
        <table:table-row table:style-name="ro3">
          <table:table-cell office:value-type="time" office:time-value="PT15H36M53S" calcext:value-type="time">
            <text:p>15:36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table:number-columns-repeated="4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office:value-type="string" calcext:value-type="string">
            <text:p>75:F4:F6:DE:7C:36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office:value-type="string" calcext:value-type="string">
            <text:p>7F:E5:0C:29:1C:9D</text:p>
          </table:table-cell>
          <table:table-cell office:value-type="float" office:value="-65" calcext:value-type="float">
            <text:p>-65</text:p>
          </table:table-cell>
          <table:table-cell table:number-columns-repeated="2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08S" calcext:value-type="time">
            <text:p>15:37:08</text:p>
          </table:table-cell>
          <table:table-cell office:value-type="string" calcext:value-type="string">
            <text:p>00:16:A4:13:62:21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table:number-columns-repeated="4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5D:C8:8B:DD:E2:B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7F:E5:0C:29:1C:9D</text:p>
          </table:table-cell>
          <table:table-cell office:value-type="float" office:value="-60" calcext:value-type="float">
            <text:p>-60</text:p>
          </table:table-cell>
          <table:table-cell table:number-columns-repeated="2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14:6B:72:80:37:76</text:p>
          </table:table-cell>
          <table:table-cell office:value-type="float" office:value="-36" calcext:value-type="float">
            <text:p>-36</text:p>
          </table:table-cell>
          <table:table-cell table:number-columns-repeated="2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14:6B:72:80:37:76</text:p>
          </table:table-cell>
          <table:table-cell table:number-columns-repeated="3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4F:87:77:5D:65:BB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7M23S" calcext:value-type="time">
            <text:p>15:37:23</text:p>
          </table:table-cell>
          <table:table-cell office:value-type="string" calcext:value-type="string">
            <text:p>4F:87:77:5D:65:BB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table:number-columns-repeated="4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00:16:A4:13:62:21</text:p>
          </table:table-cell>
          <table:table-cell office:value-type="float" office:value="-89" calcext:value-type="float">
            <text:p>-89</text:p>
          </table:table-cell>
          <table:table-cell table:number-columns-repeated="2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7F:E5:0C:29:1C:9D</text:p>
          </table:table-cell>
          <table:table-cell office:value-type="float" office:value="-68" calcext:value-type="float">
            <text:p>-68</text:p>
          </table:table-cell>
          <table:table-cell table:number-columns-repeated="2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5D:C8:8B:DD:E2:BA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75:F4:F6:DE:7C:36</text:p>
          </table:table-cell>
          <table:table-cell office:value-type="float" office:value="-82" calcext:value-type="float">
            <text:p>-82</text:p>
          </table:table-cell>
          <table:table-cell table:number-columns-repeated="2"/>
        </table:table-row>
        <table:table-row table:style-name="ro3">
          <table:table-cell office:value-type="time" office:time-value="PT15H37M38S" calcext:value-type="time">
            <text:p>15:37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table:number-columns-repeated="4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F:E5:0C:29:1C:9D</text:p>
          </table:table-cell>
          <table:table-cell office:value-type="float" office:value="-74" calcext:value-type="float">
            <text:p>-74</text:p>
          </table:table-cell>
          <table:table-cell table:number-columns-repeated="2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5:F4:F6:DE:7C:36</text:p>
          </table:table-cell>
          <table:table-cell office:value-type="float" office:value="-84" calcext:value-type="float">
            <text:p>-84</text:p>
          </table:table-cell>
          <table:table-cell table:number-columns-repeated="2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37M53S" calcext:value-type="time">
            <text:p>15:37:53</text:p>
          </table:table-cell>
          <table:table-cell office:value-type="string" calcext:value-type="string">
            <text:p>4C:45:64:F8:B6:A6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table:number-columns-repeated="4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5:F4:F6:DE:7C:36</text:p>
          </table:table-cell>
          <table:table-cell office:value-type="float" office:value="-71" calcext:value-type="float">
            <text:p>-71</text:p>
          </table:table-cell>
          <table:table-cell table:number-columns-repeated="2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5D:C8:8B:DD:E2:B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F:E5:0C:29:1C:9D</text:p>
          </table:table-cell>
          <table:table-cell office:value-type="float" office:value="-76" calcext:value-type="float">
            <text:p>-76</text:p>
          </table:table-cell>
          <table:table-cell table:number-columns-repeated="2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8M08S" calcext:value-type="time">
            <text:p>15:38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table:number-columns-repeated="4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7F:E5:0C:29:1C:9D</text:p>
          </table:table-cell>
          <table:table-cell office:value-type="float" office:value="-69" calcext:value-type="float">
            <text:p>-69</text:p>
          </table:table-cell>
          <table:table-cell table:number-columns-repeated="2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75:F4:F6:DE:7C:36</text:p>
          </table:table-cell>
          <table:table-cell office:value-type="float" office:value="-88" calcext:value-type="float">
            <text:p>-88</text:p>
          </table:table-cell>
          <table:table-cell table:number-columns-repeated="2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5D:C8:8B:DD:E2:BA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14:6B:72:80:37:76</text:p>
          </table:table-cell>
          <table:table-cell office:value-type="float" office:value="-30" calcext:value-type="float">
            <text:p>-30</text:p>
          </table:table-cell>
          <table:table-cell table:number-columns-repeated="2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4F:87:77:5D:65:BB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4F:87:77:5D:65:BB</text:p>
          </table:table-cell>
          <table:table-cell table:number-columns-repeated="3"/>
        </table:table-row>
        <table:table-row table:style-name="ro3">
          <table:table-cell office:value-type="time" office:time-value="PT15H38M23S" calcext:value-type="time">
            <text:p>15:38:23</text:p>
          </table:table-cell>
          <table:table-cell office:value-type="string" calcext:value-type="string">
            <text:p>00:16:A4:13:62:21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table:number-columns-repeated="4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14:6B:72:80:37:76</text:p>
          </table:table-cell>
          <table:table-cell office:value-type="float" office:value="-30" calcext:value-type="float">
            <text:p>-30</text:p>
          </table:table-cell>
          <table:table-cell table:number-columns-repeated="2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00:16:A4:13:62:21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1:B1:88:37:51:B4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75:F4:F6:DE:7C:36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75:F4:F6:DE:7C:36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D:C8:8B:DD:E2:BA</text:p>
          </table:table-cell>
          <table:table-cell office:value-type="float" office:value="-99" calcext:value-type="float">
            <text:p>-99</text:p>
          </table:table-cell>
          <table:table-cell table:number-columns-repeated="2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57:14:2F:75:6D:6F</text:p>
          </table:table-cell>
          <table:table-cell table:number-columns-repeated="3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7F:E5:0C:29:1C:9D</text:p>
          </table:table-cell>
          <table:table-cell office:value-type="float" office:value="-72" calcext:value-type="float">
            <text:p>-72</text:p>
          </table:table-cell>
          <table:table-cell table:number-columns-repeated="2"/>
        </table:table-row>
        <table:table-row table:style-name="ro3">
          <table:table-cell office:value-type="time" office:time-value="PT15H38M38S" calcext:value-type="time">
            <text:p>15:38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8M53S" calcext:value-type="time">
            <text:p>15:38:53</text:p>
          </table:table-cell>
          <table:table-cell table:number-columns-repeated="4"/>
        </table:table-row>
        <table:table-row table:style-name="ro3">
          <table:table-cell office:value-type="time" office:time-value="PT15H38M53S" calcext:value-type="time">
            <text:p>15:38:53</text:p>
          </table:table-cell>
          <table:table-cell office:value-type="string" calcext:value-type="string">
            <text:p>7F:E5:0C:29:1C:9D</text:p>
          </table:table-cell>
          <table:table-cell office:value-type="float" office:value="-74" calcext:value-type="float">
            <text:p>-74</text:p>
          </table:table-cell>
          <table:table-cell table:number-columns-repeated="2"/>
        </table:table-row>
        <table:table-row table:style-name="ro3">
          <table:table-cell office:value-type="time" office:time-value="PT15H38M53S" calcext:value-type="time">
            <text:p>15:38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8M53S" calcext:value-type="time">
            <text:p>15:38:53</text:p>
          </table:table-cell>
          <table:table-cell office:value-type="string" calcext:value-type="string">
            <text:p>14:6B:72:80:37:76</text:p>
          </table:table-cell>
          <table:table-cell office:value-type="float" office:value="-29" calcext:value-type="float">
            <text:p>-29</text:p>
          </table:table-cell>
          <table:table-cell table:number-columns-repeated="2"/>
        </table:table-row>
        <table:table-row table:style-name="ro3">
          <table:table-cell office:value-type="time" office:time-value="PT15H38M53S" calcext:value-type="time">
            <text:p>15:38:53</text:p>
          </table:table-cell>
          <table:table-cell office:value-type="string" calcext:value-type="string">
            <text:p>51:B1:88:37:51:B4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table:number-columns-repeated="4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7F:E5:0C:29:1C:9D</text:p>
          </table:table-cell>
          <table:table-cell office:value-type="float" office:value="-64" calcext:value-type="float">
            <text:p>-64</text:p>
          </table:table-cell>
          <table:table-cell table:number-columns-repeated="2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14:6B:72:80:37:76</text:p>
          </table:table-cell>
          <table:table-cell office:value-type="float" office:value="-31" calcext:value-type="float">
            <text:p>-31</text:p>
          </table:table-cell>
          <table:table-cell table:number-columns-repeated="2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5D:C8:8B:DD:E2:B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39M08S" calcext:value-type="time">
            <text:p>15:39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table:number-columns-repeated="4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office:value-type="string" calcext:value-type="string">
            <text:p>7F:E5:0C:29:1C:9D</text:p>
          </table:table-cell>
          <table:table-cell office:value-type="float" office:value="-71" calcext:value-type="float">
            <text:p>-71</text:p>
          </table:table-cell>
          <table:table-cell table:number-columns-repeated="2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office:value-type="string" calcext:value-type="string">
            <text:p>14:6B:72:80:37:76</text:p>
          </table:table-cell>
          <table:table-cell office:value-type="float" office:value="-33" calcext:value-type="float">
            <text:p>-33</text:p>
          </table:table-cell>
          <table:table-cell table:number-columns-repeated="2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office:value-type="string" calcext:value-type="string">
            <text:p>00:16:A4:13:62:21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39M23S" calcext:value-type="time">
            <text:p>15:39:23</text:p>
          </table:table-cell>
          <table:table-cell office:value-type="string" calcext:value-type="string">
            <text:p>4D:58:82:20:C0:B8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table:number-columns-repeated="4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14:6B:72:80:37:76</text:p>
          </table:table-cell>
          <table:table-cell office:value-type="float" office:value="-32" calcext:value-type="float">
            <text:p>-32</text:p>
          </table:table-cell>
          <table:table-cell table:number-columns-repeated="2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7F:E5:0C:29:1C:9D</text:p>
          </table:table-cell>
          <table:table-cell office:value-type="float" office:value="-73" calcext:value-type="float">
            <text:p>-73</text:p>
          </table:table-cell>
          <table:table-cell table:number-columns-repeated="2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4D:58:82:20:C0:B8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4D:58:82:20:C0:B8</text:p>
          </table:table-cell>
          <table:table-cell table:number-columns-repeated="3"/>
        </table:table-row>
        <table:table-row table:style-name="ro3">
          <table:table-cell office:value-type="time" office:time-value="PT15H39M38S" calcext:value-type="time">
            <text:p>15:39:38</text:p>
          </table:table-cell>
          <table:table-cell office:value-type="string" calcext:value-type="string">
            <text:p>79:F4:71:48:80:E3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39M53S" calcext:value-type="time">
            <text:p>15:39:53</text:p>
          </table:table-cell>
          <table:table-cell table:number-columns-repeated="4"/>
        </table:table-row>
        <table:table-row table:style-name="ro3">
          <table:table-cell office:value-type="time" office:time-value="PT15H39M53S" calcext:value-type="time">
            <text:p>15:39:53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39M53S" calcext:value-type="time">
            <text:p>15:39:53</text:p>
          </table:table-cell>
          <table:table-cell office:value-type="string" calcext:value-type="string">
            <text:p>5C:E7:61:70:C2:95</text:p>
          </table:table-cell>
          <table:table-cell table:number-columns-repeated="3"/>
        </table:table-row>
        <table:table-row table:style-name="ro3">
          <table:table-cell office:value-type="time" office:time-value="PT15H39M53S" calcext:value-type="time">
            <text:p>15:39:53</text:p>
          </table:table-cell>
          <table:table-cell office:value-type="string" calcext:value-type="string">
            <text:p>7F:E5:0C:29:1C:9D</text:p>
          </table:table-cell>
          <table:table-cell office:value-type="float" office:value="-78" calcext:value-type="float">
            <text:p>-78</text:p>
          </table:table-cell>
          <table:table-cell table:number-columns-repeated="2"/>
        </table:table-row>
        <table:table-row table:style-name="ro3">
          <table:table-cell office:value-type="time" office:time-value="PT15H39M53S" calcext:value-type="time">
            <text:p>15:39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0M08S" calcext:value-type="time">
            <text:p>15:40:08</text:p>
          </table:table-cell>
          <table:table-cell table:number-columns-repeated="4"/>
        </table:table-row>
        <table:table-row table:style-name="ro3">
          <table:table-cell office:value-type="time" office:time-value="PT15H40M08S" calcext:value-type="time">
            <text:p>15:40:08</text:p>
          </table:table-cell>
          <table:table-cell office:value-type="string" calcext:value-type="string">
            <text:p>7F:E5:0C:29:1C:9D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40M08S" calcext:value-type="time">
            <text:p>15:40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0M08S" calcext:value-type="time">
            <text:p>15:40:08</text:p>
          </table:table-cell>
          <table:table-cell office:value-type="string" calcext:value-type="string">
            <text:p>14:6B:72:80:37:76</text:p>
          </table:table-cell>
          <table:table-cell office:value-type="float" office:value="-34" calcext:value-type="float">
            <text:p>-34</text:p>
          </table:table-cell>
          <table:table-cell table:number-columns-repeated="2"/>
        </table:table-row>
        <table:table-row table:style-name="ro3">
          <table:table-cell office:value-type="time" office:time-value="PT15H40M08S" calcext:value-type="time">
            <text:p>15:40:08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0M23S" calcext:value-type="time">
            <text:p>15:40:23</text:p>
          </table:table-cell>
          <table:table-cell table:number-columns-repeated="4"/>
        </table:table-row>
        <table:table-row table:style-name="ro3">
          <table:table-cell office:value-type="time" office:time-value="PT15H40M23S" calcext:value-type="time">
            <text:p>15:40:23</text:p>
          </table:table-cell>
          <table:table-cell office:value-type="string" calcext:value-type="string">
            <text:p>7F:E5:0C:29:1C:9D</text:p>
          </table:table-cell>
          <table:table-cell office:value-type="float" office:value="-83" calcext:value-type="float">
            <text:p>-83</text:p>
          </table:table-cell>
          <table:table-cell table:number-columns-repeated="2"/>
        </table:table-row>
        <table:table-row table:style-name="ro3">
          <table:table-cell office:value-type="time" office:time-value="PT15H40M23S" calcext:value-type="time">
            <text:p>15:40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0M23S" calcext:value-type="time">
            <text:p>15:40:23</text:p>
          </table:table-cell>
          <table:table-cell office:value-type="string" calcext:value-type="string">
            <text:p>14:6B:72:80:37:76</text:p>
          </table:table-cell>
          <table:table-cell office:value-type="float" office:value="-39" calcext:value-type="float">
            <text:p>-39</text:p>
          </table:table-cell>
          <table:table-cell table:number-columns-repeated="2"/>
        </table:table-row>
        <table:table-row table:style-name="ro3">
          <table:table-cell office:value-type="time" office:time-value="PT15H40M23S" calcext:value-type="time">
            <text:p>15:40:23</text:p>
          </table:table-cell>
          <table:table-cell office:value-type="string" calcext:value-type="string">
            <text:p>62:B5:28:88:D6:05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table:number-columns-repeated="4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7F:E5:0C:29:1C:9D</text:p>
          </table:table-cell>
          <table:table-cell office:value-type="float" office:value="-72" calcext:value-type="float">
            <text:p>-72</text:p>
          </table:table-cell>
          <table:table-cell table:number-columns-repeated="2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62:B5:28:88:D6:05</text:p>
          </table:table-cell>
          <table:table-cell office:value-type="float" office:value="-82" calcext:value-type="float">
            <text:p>-82</text:p>
          </table:table-cell>
          <table:table-cell table:number-columns-repeated="2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62:B5:28:88:D6:05</text:p>
          </table:table-cell>
          <table:table-cell table:number-columns-repeated="3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14:6B:72:80:37:76</text:p>
          </table:table-cell>
          <table:table-cell office:value-type="float" office:value="-35" calcext:value-type="float">
            <text:p>-35</text:p>
          </table:table-cell>
          <table:table-cell table:number-columns-repeated="2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00:16:A4:13:78:10</text:p>
          </table:table-cell>
          <table:table-cell table:number-columns-repeated="3"/>
        </table:table-row>
        <table:table-row table:style-name="ro3">
          <table:table-cell office:value-type="time" office:time-value="PT15H40M38S" calcext:value-type="time">
            <text:p>15:40:38</text:p>
          </table:table-cell>
          <table:table-cell office:value-type="string" calcext:value-type="string">
            <text:p>88:C6:26:7A:C0:16</text:p>
          </table:table-cell>
          <table:table-cell office:value-type="float" office:value="-100" calcext:value-type="float">
            <text:p>-100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table:number-columns-repeated="4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office:value-type="string" calcext:value-type="string">
            <text:p>14:6B:72:80:37:76</text:p>
          </table:table-cell>
          <table:table-cell office:value-type="float" office:value="-37" calcext:value-type="float">
            <text:p>-37</text:p>
          </table:table-cell>
          <table:table-cell table:number-columns-repeated="2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office:value-type="string" calcext:value-type="string">
            <text:p>7F:E5:0C:29:1C:9D</text:p>
          </table:table-cell>
          <table:table-cell office:value-type="float" office:value="-69" calcext:value-type="float">
            <text:p>-69</text:p>
          </table:table-cell>
          <table:table-cell table:number-columns-repeated="2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office:value-type="string" calcext:value-type="string">
            <text:p>62:B5:28:88:D6:05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40M53S" calcext:value-type="time">
            <text:p>15:40:53</text:p>
          </table:table-cell>
          <table:table-cell office:value-type="string" calcext:value-type="string">
            <text:p>62:B5:28:88:D6:05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table:number-columns-repeated="4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office:value-type="string" calcext:value-type="string">
            <text:p>14:6B:72:80:37:76</text:p>
          </table:table-cell>
          <table:table-cell office:value-type="float" office:value="-48" calcext:value-type="float">
            <text:p>-48</text:p>
          </table:table-cell>
          <table:table-cell table:number-columns-repeated="2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office:value-type="string" calcext:value-type="string">
            <text:p>7F:E5:0C:29:1C:9D</text:p>
          </table:table-cell>
          <table:table-cell office:value-type="float" office:value="-62" calcext:value-type="float">
            <text:p>-62</text:p>
          </table:table-cell>
          <table:table-cell table:number-columns-repeated="2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1M08S" calcext:value-type="time">
            <text:p>15:41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1M23S" calcext:value-type="time">
            <text:p>15:41:23</text:p>
          </table:table-cell>
          <table:table-cell table:number-columns-repeated="4"/>
        </table:table-row>
        <table:table-row table:style-name="ro3">
          <table:table-cell office:value-type="time" office:time-value="PT15H41M23S" calcext:value-type="time">
            <text:p>15:41:23</text:p>
          </table:table-cell>
          <table:table-cell office:value-type="string" calcext:value-type="string">
            <text:p>7F:E5:0C:29:1C:9D</text:p>
          </table:table-cell>
          <table:table-cell office:value-type="float" office:value="-58" calcext:value-type="float">
            <text:p>-58</text:p>
          </table:table-cell>
          <table:table-cell table:number-columns-repeated="2"/>
        </table:table-row>
        <table:table-row table:style-name="ro3">
          <table:table-cell office:value-type="time" office:time-value="PT15H41M23S" calcext:value-type="time">
            <text:p>15:41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1M23S" calcext:value-type="time">
            <text:p>15:41:23</text:p>
          </table:table-cell>
          <table:table-cell office:value-type="string" calcext:value-type="string">
            <text:p>14:6B:72:80:37:76</text:p>
          </table:table-cell>
          <table:table-cell office:value-type="float" office:value="-44" calcext:value-type="float">
            <text:p>-44</text:p>
          </table:table-cell>
          <table:table-cell table:number-columns-repeated="2"/>
        </table:table-row>
        <table:table-row table:style-name="ro3">
          <table:table-cell office:value-type="time" office:time-value="PT15H41M23S" calcext:value-type="time">
            <text:p>15:41:23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table:number-columns-repeated="4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office:value-type="string" calcext:value-type="string">
            <text:p>7F:E5:0C:29:1C:9D</text:p>
          </table:table-cell>
          <table:table-cell office:value-type="float" office:value="-64" calcext:value-type="float">
            <text:p>-64</text:p>
          </table:table-cell>
          <table:table-cell table:number-columns-repeated="2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office:value-type="string" calcext:value-type="string">
            <text:p>14:6B:72:80:37:76</text:p>
          </table:table-cell>
          <table:table-cell office:value-type="float" office:value="-58" calcext:value-type="float">
            <text:p>-58</text:p>
          </table:table-cell>
          <table:table-cell table:number-columns-repeated="2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office:value-type="string" calcext:value-type="string">
            <text:p>00:16:A4:13:62:21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office:value-type="time" office:time-value="PT15H41M38S" calcext:value-type="time">
            <text:p>15:41:38</text:p>
          </table:table-cell>
          <table:table-cell office:value-type="string" calcext:value-type="string">
            <text:p>5B:A1:8F:F4:B0:A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table:number-columns-repeated="4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5D:C8:8B:DD:E2:BA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00:16:A4:13:62:21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7F:E5:0C:29:1C:9D</text:p>
          </table:table-cell>
          <table:table-cell office:value-type="float" office:value="-61" calcext:value-type="float">
            <text:p>-61</text:p>
          </table:table-cell>
          <table:table-cell table:number-columns-repeated="2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office:value-type="time" office:time-value="PT15H41M53S" calcext:value-type="time">
            <text:p>15:41:53</text:p>
          </table:table-cell>
          <table:table-cell office:value-type="string" calcext:value-type="string">
            <text:p>88:C6:26:7A:C0:16</text:p>
          </table:table-cell>
          <table:table-cell office:value-type="float" office:value="-98" calcext:value-type="float">
            <text:p>-98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table:number-columns-repeated="4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7F:E5:0C:29:1C:9D</text:p>
          </table:table-cell>
          <table:table-cell office:value-type="float" office:value="-59" calcext:value-type="float">
            <text:p>-59</text:p>
          </table:table-cell>
          <table:table-cell table:number-columns-repeated="2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5D:C8:8B:DD:E2:BA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14:6B:72:80:37:76</text:p>
          </table:table-cell>
          <table:table-cell office:value-type="float" office:value="-43" calcext:value-type="float">
            <text:p>-43</text:p>
          </table:table-cell>
          <table:table-cell table:number-columns-repeated="2"/>
        </table:table-row>
        <table:table-row table:style-name="ro3">
          <table:table-cell office:value-type="time" office:time-value="PT15H42M08S" calcext:value-type="time">
            <text:p>15:42:08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2M23S" calcext:value-type="time">
            <text:p>15:42:23</text:p>
          </table:table-cell>
          <table:table-cell table:number-columns-repeated="4"/>
        </table:table-row>
        <table:table-row table:style-name="ro3">
          <table:table-cell office:value-type="time" office:time-value="PT15H42M23S" calcext:value-type="time">
            <text:p>15:42:23</text:p>
          </table:table-cell>
          <table:table-cell office:value-type="string" calcext:value-type="string">
            <text:p>7F:E5:0C:29:1C:9D</text:p>
          </table:table-cell>
          <table:table-cell office:value-type="float" office:value="-61" calcext:value-type="float">
            <text:p>-61</text:p>
          </table:table-cell>
          <table:table-cell table:number-columns-repeated="2"/>
        </table:table-row>
        <table:table-row table:style-name="ro3">
          <table:table-cell office:value-type="time" office:time-value="PT15H42M23S" calcext:value-type="time">
            <text:p>15:42:23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2M23S" calcext:value-type="time">
            <text:p>15:42:23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42M23S" calcext:value-type="time">
            <text:p>15:42:23</text:p>
          </table:table-cell>
          <table:table-cell office:value-type="string" calcext:value-type="string">
            <text:p>14:6B:72:80:37:76</text:p>
          </table:table-cell>
          <table:table-cell office:value-type="float" office:value="-40" calcext:value-type="float">
            <text:p>-40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2M39S" calcext:value-type="time">
            <text:p>15:42:39</text:p>
          </table:table-cell>
          <table:table-cell table:number-columns-repeated="4"/>
        </table:table-row>
        <table:table-row table:style-name="ro3">
          <table:table-cell office:value-type="time" office:time-value="PT15H42M39S" calcext:value-type="time">
            <text:p>15:42:39</text:p>
          </table:table-cell>
          <table:table-cell office:value-type="string" calcext:value-type="string">
            <text:p>7F:E5:0C:29:1C:9D</text:p>
          </table:table-cell>
          <table:table-cell office:value-type="float" office:value="-62" calcext:value-type="float">
            <text:p>-62</text:p>
          </table:table-cell>
          <table:table-cell table:number-columns-repeated="2"/>
        </table:table-row>
        <table:table-row table:style-name="ro3">
          <table:table-cell office:value-type="time" office:time-value="PT15H42M39S" calcext:value-type="time">
            <text:p>15:42:3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2M39S" calcext:value-type="time">
            <text:p>15:42:39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office:value-type="time" office:time-value="PT15H42M39S" calcext:value-type="time">
            <text:p>15:42:39</text:p>
          </table:table-cell>
          <table:table-cell office:value-type="string" calcext:value-type="string">
            <text:p>00:16:A4:13:62:21</text:p>
          </table:table-cell>
          <table:table-cell office:value-type="float" office:value="-94" calcext:value-type="float">
            <text:p>-94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2M54S" calcext:value-type="time">
            <text:p>15:42:54</text:p>
          </table:table-cell>
          <table:table-cell table:number-columns-repeated="4"/>
        </table:table-row>
        <table:table-row table:style-name="ro3">
          <table:table-cell office:value-type="time" office:time-value="PT15H42M54S" calcext:value-type="time">
            <text:p>15:42:54</text:p>
          </table:table-cell>
          <table:table-cell office:value-type="string" calcext:value-type="string">
            <text:p>7F:E5:0C:29:1C:9D</text:p>
          </table:table-cell>
          <table:table-cell office:value-type="float" office:value="-69" calcext:value-type="float">
            <text:p>-69</text:p>
          </table:table-cell>
          <table:table-cell table:number-columns-repeated="2"/>
        </table:table-row>
        <table:table-row table:style-name="ro3">
          <table:table-cell office:value-type="time" office:time-value="PT15H42M54S" calcext:value-type="time">
            <text:p>15:42:5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2M54S" calcext:value-type="time">
            <text:p>15:42:54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42M54S" calcext:value-type="time">
            <text:p>15:42:54</text:p>
          </table:table-cell>
          <table:table-cell office:value-type="string" calcext:value-type="string">
            <text:p>14:6B:72:80:37:76</text:p>
          </table:table-cell>
          <table:table-cell office:value-type="float" office:value="-47" calcext:value-type="float">
            <text:p>-4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3M09S" calcext:value-type="time">
            <text:p>15:43:09</text:p>
          </table:table-cell>
          <table:table-cell table:number-columns-repeated="4"/>
        </table:table-row>
        <table:table-row table:style-name="ro3">
          <table:table-cell office:value-type="time" office:time-value="PT15H43M09S" calcext:value-type="time">
            <text:p>15:43:09</text:p>
          </table:table-cell>
          <table:table-cell office:value-type="string" calcext:value-type="string">
            <text:p>7F:E5:0C:29:1C:9D</text:p>
          </table:table-cell>
          <table:table-cell office:value-type="float" office:value="-66" calcext:value-type="float">
            <text:p>-66</text:p>
          </table:table-cell>
          <table:table-cell table:number-columns-repeated="2"/>
        </table:table-row>
        <table:table-row table:style-name="ro3">
          <table:table-cell office:value-type="time" office:time-value="PT15H43M09S" calcext:value-type="time">
            <text:p>15:43:0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3M09S" calcext:value-type="time">
            <text:p>15:43:09</text:p>
          </table:table-cell>
          <table:table-cell office:value-type="string" calcext:value-type="string">
            <text:p>E4:33:AE:AE:A3:A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43M09S" calcext:value-type="time">
            <text:p>15:43:09</text:p>
          </table:table-cell>
          <table:table-cell office:value-type="string" calcext:value-type="string">
            <text:p>14:6B:72:80:37:76</text:p>
          </table:table-cell>
          <table:table-cell office:value-type="float" office:value="-41" calcext:value-type="float">
            <text:p>-4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table:number-columns-repeated="4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5C:A1:0D:AF:D7:AE</text:p>
          </table:table-cell>
          <table:table-cell table:number-columns-repeated="3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14:6B:72:80:37:76</text:p>
          </table:table-cell>
          <table:table-cell office:value-type="float" office:value="-42" calcext:value-type="float">
            <text:p>-42</text:p>
          </table:table-cell>
          <table:table-cell table:number-columns-repeated="2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7F:E5:0C:29:1C:9D</text:p>
          </table:table-cell>
          <table:table-cell office:value-type="float" office:value="-73" calcext:value-type="float">
            <text:p>-73</text:p>
          </table:table-cell>
          <table:table-cell table:number-columns-repeated="2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3M24S" calcext:value-type="time">
            <text:p>15:43:2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3M39S" calcext:value-type="time">
            <text:p>15:43:39</text:p>
          </table:table-cell>
          <table:table-cell table:number-columns-repeated="4"/>
        </table:table-row>
        <table:table-row table:style-name="ro3">
          <table:table-cell office:value-type="time" office:time-value="PT15H43M39S" calcext:value-type="time">
            <text:p>15:43:39</text:p>
          </table:table-cell>
          <table:table-cell office:value-type="string" calcext:value-type="string">
            <text:p>7F:E5:0C:29:1C:9D</text:p>
          </table:table-cell>
          <table:table-cell office:value-type="float" office:value="-71" calcext:value-type="float">
            <text:p>-71</text:p>
          </table:table-cell>
          <table:table-cell table:number-columns-repeated="2"/>
        </table:table-row>
        <table:table-row table:style-name="ro3">
          <table:table-cell office:value-type="time" office:time-value="PT15H43M39S" calcext:value-type="time">
            <text:p>15:43:3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3M39S" calcext:value-type="time">
            <text:p>15:43:39</text:p>
          </table:table-cell>
          <table:table-cell office:value-type="string" calcext:value-type="string">
            <text:p>14:6B:72:80:37:76</text:p>
          </table:table-cell>
          <table:table-cell office:value-type="float" office:value="-38" calcext:value-type="float">
            <text:p>-38</text:p>
          </table:table-cell>
          <table:table-cell table:number-columns-repeated="2"/>
        </table:table-row>
        <table:table-row table:style-name="ro3">
          <table:table-cell office:value-type="time" office:time-value="PT15H43M39S" calcext:value-type="time">
            <text:p>15:43:39</text:p>
          </table:table-cell>
          <table:table-cell office:value-type="string" calcext:value-type="string">
            <text:p>6A:B0:E9:44:E3:77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table:number-columns-repeated="4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5D:C8:8B:DD:E2:BA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00:16:A4:13:62:21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7F:E5:0C:29:1C:9D</text:p>
          </table:table-cell>
          <table:table-cell office:value-type="float" office:value="-73" calcext:value-type="float">
            <text:p>-73</text:p>
          </table:table-cell>
          <table:table-cell table:number-columns-repeated="2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6A:B0:E9:44:E3:77</text:p>
          </table:table-cell>
          <table:table-cell office:value-type="float" office:value="-90" calcext:value-type="float">
            <text:p>-90</text:p>
          </table:table-cell>
          <table:table-cell table:number-columns-repeated="2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6A:B0:E9:44:E3:77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office:value-type="time" office:time-value="PT15H43M54S" calcext:value-type="time">
            <text:p>15:43:54</text:p>
          </table:table-cell>
          <table:table-cell office:value-type="string" calcext:value-type="string">
            <text:p>48:4C:86:EC:87:C4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table:number-columns-repeated="4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7F:E5:0C:29:1C:9D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00:16:A4:13:62:21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5D:C8:8B:DD:E2:BA</text:p>
          </table:table-cell>
          <table:table-cell office:value-type="float" office:value="-99" calcext:value-type="float">
            <text:p>-99</text:p>
          </table:table-cell>
          <table:table-cell table:number-columns-repeated="2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09S" calcext:value-type="time">
            <text:p>15:44:09</text:p>
          </table:table-cell>
          <table:table-cell office:value-type="string" calcext:value-type="string">
            <text:p>4F:61:7E:D1:58:8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table:number-columns-repeated="4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7F:E5:0C:29:1C:9D</text:p>
          </table:table-cell>
          <table:table-cell office:value-type="float" office:value="-68" calcext:value-type="float">
            <text:p>-68</text:p>
          </table:table-cell>
          <table:table-cell table:number-columns-repeated="2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B:03:F0:61:9D:C6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8:D5:39:78:49:1E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2F:90:D1:7D:ED:EB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D:C8:8B:DD:E2:BA</text:p>
          </table:table-cell>
          <table:table-cell office:value-type="float" office:value="-92" calcext:value-type="float">
            <text:p>-92</text:p>
          </table:table-cell>
          <table:table-cell table:number-columns-repeated="2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office:value-type="time" office:time-value="PT15H44M24S" calcext:value-type="time">
            <text:p>15:44:24</text:p>
          </table:table-cell>
          <table:table-cell office:value-type="string" calcext:value-type="string">
            <text:p>52:05:78:88:AF:20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table:number-columns-repeated="4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00:16:A4:13:62:21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7F:E5:0C:29:1C:9D</text:p>
          </table:table-cell>
          <table:table-cell office:value-type="float" office:value="-67" calcext:value-type="float">
            <text:p>-67</text:p>
          </table:table-cell>
          <table:table-cell table:number-columns-repeated="2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E4:33:AE:AE:A3:A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5D:C8:8B:DD:E2:BA</text:p>
          </table:table-cell>
          <table:table-cell office:value-type="float" office:value="-97" calcext:value-type="float">
            <text:p>-97</text:p>
          </table:table-cell>
          <table:table-cell table:number-columns-repeated="2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4M39S" calcext:value-type="time">
            <text:p>15:44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4M54S" calcext:value-type="time">
            <text:p>15:44:54</text:p>
          </table:table-cell>
          <table:table-cell table:number-columns-repeated="4"/>
        </table:table-row>
        <table:table-row table:style-name="ro3">
          <table:table-cell office:value-type="time" office:time-value="PT15H44M54S" calcext:value-type="time">
            <text:p>15:44:54</text:p>
          </table:table-cell>
          <table:table-cell office:value-type="string" calcext:value-type="string">
            <text:p>7F:E5:0C:29:1C:9D</text:p>
          </table:table-cell>
          <table:table-cell office:value-type="float" office:value="-70" calcext:value-type="float">
            <text:p>-70</text:p>
          </table:table-cell>
          <table:table-cell table:number-columns-repeated="2"/>
        </table:table-row>
        <table:table-row table:style-name="ro3">
          <table:table-cell office:value-type="time" office:time-value="PT15H44M54S" calcext:value-type="time">
            <text:p>15:44:5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5M09S" calcext:value-type="time">
            <text:p>15:45:09</text:p>
          </table:table-cell>
          <table:table-cell table:number-columns-repeated="4"/>
        </table:table-row>
        <table:table-row table:style-name="ro3">
          <table:table-cell office:value-type="time" office:time-value="PT15H45M09S" calcext:value-type="time">
            <text:p>15:45:09</text:p>
          </table:table-cell>
          <table:table-cell office:value-type="string" calcext:value-type="string">
            <text:p>7F:E5:0C:29:1C:9D</text:p>
          </table:table-cell>
          <table:table-cell office:value-type="float" office:value="-70" calcext:value-type="float">
            <text:p>-70</text:p>
          </table:table-cell>
          <table:table-cell table:number-columns-repeated="2"/>
        </table:table-row>
        <table:table-row table:style-name="ro3">
          <table:table-cell office:value-type="time" office:time-value="PT15H45M09S" calcext:value-type="time">
            <text:p>15:45:0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5M24S" calcext:value-type="time">
            <text:p>15:45:24</text:p>
          </table:table-cell>
          <table:table-cell table:number-columns-repeated="4"/>
        </table:table-row>
        <table:table-row table:style-name="ro3">
          <table:table-cell office:value-type="time" office:time-value="PT15H45M24S" calcext:value-type="time">
            <text:p>15:45:24</text:p>
          </table:table-cell>
          <table:table-cell office:value-type="string" calcext:value-type="string">
            <text:p>7F:E5:0C:29:1C:9D</text:p>
          </table:table-cell>
          <table:table-cell office:value-type="float" office:value="-72" calcext:value-type="float">
            <text:p>-72</text:p>
          </table:table-cell>
          <table:table-cell table:number-columns-repeated="2"/>
        </table:table-row>
        <table:table-row table:style-name="ro3">
          <table:table-cell office:value-type="time" office:time-value="PT15H45M24S" calcext:value-type="time">
            <text:p>15:45:2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5M24S" calcext:value-type="time">
            <text:p>15:45:24</text:p>
          </table:table-cell>
          <table:table-cell office:value-type="string" calcext:value-type="string">
            <text:p>7C:03:AB:B6:3B:FD</text:p>
          </table:table-cell>
          <table:table-cell table:number-columns-repeated="3"/>
        </table:table-row>
        <table:table-row table:style-name="ro3">
          <table:table-cell office:value-type="time" office:time-value="PT15H45M24S" calcext:value-type="time">
            <text:p>15:45:24</text:p>
          </table:table-cell>
          <table:table-cell office:value-type="string" calcext:value-type="string">
            <text:p>00:16:A4:13:62:21</text:p>
          </table:table-cell>
          <table:table-cell office:value-type="float" office:value="-96" calcext:value-type="float">
            <text:p>-96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table:number-columns-repeated="4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7F:E5:0C:29:1C:9D</text:p>
          </table:table-cell>
          <table:table-cell office:value-type="float" office:value="-69" calcext:value-type="float">
            <text:p>-69</text:p>
          </table:table-cell>
          <table:table-cell table:number-columns-repeated="2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5D:C8:8B:DD:E2:BA</text:p>
          </table:table-cell>
          <table:table-cell office:value-type="float" office:value="-93" calcext:value-type="float">
            <text:p>-93</text:p>
          </table:table-cell>
          <table:table-cell table:number-columns-repeated="2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39S" calcext:value-type="time">
            <text:p>15:45:39</text:p>
          </table:table-cell>
          <table:table-cell office:value-type="string" calcext:value-type="string">
            <text:p>70:73:9C:C6:00:32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table:number-columns-repeated="4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7F:E5:0C:29:1C:9D</text:p>
          </table:table-cell>
          <table:table-cell office:value-type="float" office:value="-77" calcext:value-type="float">
            <text:p>-77</text:p>
          </table:table-cell>
          <table:table-cell table:number-columns-repeated="2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7F:E5:0C:29:1C:9D</text:p>
          </table:table-cell>
          <table:table-cell table:number-columns-repeated="3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5D:C8:8B:DD:E2:BA</text:p>
          </table:table-cell>
          <table:table-cell office:value-type="float" office:value="-95" calcext:value-type="float">
            <text:p>-95</text:p>
          </table:table-cell>
          <table:table-cell table:number-columns-repeated="2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5D:C8:8B:DD:E2:BA</text:p>
          </table:table-cell>
          <table:table-cell table:number-columns-repeated="3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00:16:A4:13:62:21</text:p>
          </table:table-cell>
          <table:table-cell office:value-type="float" office:value="-91" calcext:value-type="float">
            <text:p>-91</text:p>
          </table:table-cell>
          <table:table-cell table:number-columns-repeated="2"/>
        </table:table-row>
        <table:table-row table:style-name="ro3">
          <table:table-cell office:value-type="time" office:time-value="PT15H45M54S" calcext:value-type="time">
            <text:p>15:45:54</text:p>
          </table:table-cell>
          <table:table-cell office:value-type="string" calcext:value-type="string">
            <text:p>14:6B:72:80:37:76</text:p>
          </table:table-cell>
          <table:table-cell office:value-type="float" office:value="-52" calcext:value-type="float">
            <text:p>-52</text:p>
          </table:table-cell>
          <table:table-cell table:number-columns-repeated="2"/>
        </table:table-row>
        <table:table-row table:style-name="ro3" table:number-rows-repeated="104767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'Log adresses MAC'.A1:'Log adresses MAC'.DS62" table:buttons="'Log adresses MAC'.A2 'Log adresses MAC'.B1" table:show-filter-button="false" table:drill-down-on-double-click="false">
          <table:source-cell-range table:cell-range-address="'generateur log - step 2'.A1:'generateur log - step 2'.B90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EURE" table:orientation="column" table:used-hierarchy="0" table:function="auto">
            <table:data-pilot-level table:show-empty="false" calcext:repeat-item-labels="false">
              <table:data-pilot-members>
                <table:data-pilot-member table:name="15:16:07" table:display="true" table:show-details="true"/>
                <table:data-pilot-member table:name="15:16:22" table:display="true" table:show-details="true"/>
                <table:data-pilot-member table:name="15:16:37" table:display="true" table:show-details="true"/>
                <table:data-pilot-member table:name="15:16:52" table:display="true" table:show-details="true"/>
                <table:data-pilot-member table:name="15:17:07" table:display="true" table:show-details="true"/>
                <table:data-pilot-member table:name="15:17:22" table:display="true" table:show-details="true"/>
                <table:data-pilot-member table:name="15:17:37" table:display="true" table:show-details="true"/>
                <table:data-pilot-member table:name="15:17:52" table:display="true" table:show-details="true"/>
                <table:data-pilot-member table:name="15:18:08" table:display="true" table:show-details="true"/>
                <table:data-pilot-member table:name="15:18:23" table:display="true" table:show-details="true"/>
                <table:data-pilot-member table:name="15:18:38" table:display="true" table:show-details="true"/>
                <table:data-pilot-member table:name="15:18:53" table:display="true" table:show-details="true"/>
                <table:data-pilot-member table:name="15:19:08" table:display="true" table:show-details="true"/>
                <table:data-pilot-member table:name="15:19:23" table:display="true" table:show-details="true"/>
                <table:data-pilot-member table:name="15:19:38" table:display="true" table:show-details="true"/>
                <table:data-pilot-member table:name="15:19:53" table:display="true" table:show-details="true"/>
                <table:data-pilot-member table:name="15:20:08" table:display="true" table:show-details="true"/>
                <table:data-pilot-member table:name="15:20:23" table:display="true" table:show-details="true"/>
                <table:data-pilot-member table:name="15:20:38" table:display="true" table:show-details="true"/>
                <table:data-pilot-member table:name="15:20:53" table:display="true" table:show-details="true"/>
                <table:data-pilot-member table:name="15:21:08" table:display="true" table:show-details="true"/>
                <table:data-pilot-member table:name="15:21:23" table:display="true" table:show-details="true"/>
                <table:data-pilot-member table:name="15:21:38" table:display="true" table:show-details="true"/>
                <table:data-pilot-member table:name="15:21:53" table:display="true" table:show-details="true"/>
                <table:data-pilot-member table:name="15:22:08" table:display="true" table:show-details="true"/>
                <table:data-pilot-member table:name="15:22:23" table:display="true" table:show-details="true"/>
                <table:data-pilot-member table:name="15:22:38" table:display="true" table:show-details="true"/>
                <table:data-pilot-member table:name="15:22:53" table:display="true" table:show-details="true"/>
                <table:data-pilot-member table:name="15:23:08" table:display="true" table:show-details="true"/>
                <table:data-pilot-member table:name="15:23:23" table:display="true" table:show-details="true"/>
                <table:data-pilot-member table:name="15:23:38" table:display="true" table:show-details="true"/>
                <table:data-pilot-member table:name="15:23:53" table:display="true" table:show-details="true"/>
                <table:data-pilot-member table:name="15:24:08" table:display="true" table:show-details="true"/>
                <table:data-pilot-member table:name="15:24:23" table:display="true" table:show-details="true"/>
                <table:data-pilot-member table:name="15:24:38" table:display="true" table:show-details="true"/>
                <table:data-pilot-member table:name="15:24:53" table:display="true" table:show-details="true"/>
                <table:data-pilot-member table:name="15:25:08" table:display="true" table:show-details="true"/>
                <table:data-pilot-member table:name="15:25:23" table:display="true" table:show-details="true"/>
                <table:data-pilot-member table:name="15:25:38" table:display="true" table:show-details="true"/>
                <table:data-pilot-member table:name="15:25:53" table:display="true" table:show-details="true"/>
                <table:data-pilot-member table:name="15:26:08" table:display="true" table:show-details="true"/>
                <table:data-pilot-member table:name="15:26:23" table:display="true" table:show-details="true"/>
                <table:data-pilot-member table:name="15:26:38" table:display="true" table:show-details="true"/>
                <table:data-pilot-member table:name="15:26:53" table:display="true" table:show-details="true"/>
                <table:data-pilot-member table:name="15:27:08" table:display="true" table:show-details="true"/>
                <table:data-pilot-member table:name="15:27:23" table:display="true" table:show-details="true"/>
                <table:data-pilot-member table:name="15:27:38" table:display="true" table:show-details="true"/>
                <table:data-pilot-member table:name="15:27:53" table:display="true" table:show-details="true"/>
                <table:data-pilot-member table:name="15:28:08" table:display="true" table:show-details="true"/>
                <table:data-pilot-member table:name="15:28:23" table:display="true" table:show-details="true"/>
                <table:data-pilot-member table:name="15:28:38" table:display="true" table:show-details="true"/>
                <table:data-pilot-member table:name="15:28:53" table:display="true" table:show-details="true"/>
                <table:data-pilot-member table:name="15:29:08" table:display="true" table:show-details="true"/>
                <table:data-pilot-member table:name="15:29:23" table:display="true" table:show-details="true"/>
                <table:data-pilot-member table:name="15:29:38" table:display="true" table:show-details="true"/>
                <table:data-pilot-member table:name="15:29:53" table:display="true" table:show-details="true"/>
                <table:data-pilot-member table:name="15:30:08" table:display="true" table:show-details="true"/>
                <table:data-pilot-member table:name="15:30:23" table:display="true" table:show-details="true"/>
                <table:data-pilot-member table:name="15:30:38" table:display="true" table:show-details="true"/>
                <table:data-pilot-member table:name="15:30:53" table:display="true" table:show-details="true"/>
                <table:data-pilot-member table:name="15:31:08" table:display="true" table:show-details="true"/>
                <table:data-pilot-member table:name="15:31:23" table:display="true" table:show-details="true"/>
                <table:data-pilot-member table:name="15:31:38" table:display="true" table:show-details="true"/>
                <table:data-pilot-member table:name="15:31:53" table:display="true" table:show-details="true"/>
                <table:data-pilot-member table:name="15:32:08" table:display="true" table:show-details="true"/>
                <table:data-pilot-member table:name="15:32:23" table:display="true" table:show-details="true"/>
                <table:data-pilot-member table:name="15:32:38" table:display="true" table:show-details="true"/>
                <table:data-pilot-member table:name="15:32:53" table:display="true" table:show-details="true"/>
                <table:data-pilot-member table:name="15:33:08" table:display="true" table:show-details="true"/>
                <table:data-pilot-member table:name="15:33:23" table:display="true" table:show-details="true"/>
                <table:data-pilot-member table:name="15:33:38" table:display="true" table:show-details="true"/>
                <table:data-pilot-member table:name="15:33:53" table:display="true" table:show-details="true"/>
                <table:data-pilot-member table:name="15:34:08" table:display="true" table:show-details="true"/>
                <table:data-pilot-member table:name="15:34:23" table:display="true" table:show-details="true"/>
                <table:data-pilot-member table:name="15:34:38" table:display="true" table:show-details="true"/>
                <table:data-pilot-member table:name="15:34:53" table:display="true" table:show-details="true"/>
                <table:data-pilot-member table:name="15:35:08" table:display="true" table:show-details="true"/>
                <table:data-pilot-member table:name="15:35:23" table:display="true" table:show-details="true"/>
                <table:data-pilot-member table:name="15:35:38" table:display="true" table:show-details="true"/>
                <table:data-pilot-member table:name="15:35:53" table:display="true" table:show-details="true"/>
                <table:data-pilot-member table:name="15:36:08" table:display="true" table:show-details="true"/>
                <table:data-pilot-member table:name="15:36:23" table:display="true" table:show-details="true"/>
                <table:data-pilot-member table:name="15:36:38" table:display="true" table:show-details="true"/>
                <table:data-pilot-member table:name="15:36:53" table:display="true" table:show-details="true"/>
                <table:data-pilot-member table:name="15:37:08" table:display="true" table:show-details="true"/>
                <table:data-pilot-member table:name="15:37:23" table:display="true" table:show-details="true"/>
                <table:data-pilot-member table:name="15:37:38" table:display="true" table:show-details="true"/>
                <table:data-pilot-member table:name="15:37:53" table:display="true" table:show-details="true"/>
                <table:data-pilot-member table:name="15:38:08" table:display="true" table:show-details="true"/>
                <table:data-pilot-member table:name="15:38:23" table:display="true" table:show-details="true"/>
                <table:data-pilot-member table:name="15:38:38" table:display="true" table:show-details="true"/>
                <table:data-pilot-member table:name="15:38:53" table:display="true" table:show-details="true"/>
                <table:data-pilot-member table:name="15:39:08" table:display="true" table:show-details="true"/>
                <table:data-pilot-member table:name="15:39:23" table:display="true" table:show-details="true"/>
                <table:data-pilot-member table:name="15:39:38" table:display="true" table:show-details="true"/>
                <table:data-pilot-member table:name="15:39:53" table:display="true" table:show-details="true"/>
                <table:data-pilot-member table:name="15:40:08" table:display="true" table:show-details="true"/>
                <table:data-pilot-member table:name="15:40:23" table:display="true" table:show-details="true"/>
                <table:data-pilot-member table:name="15:40:38" table:display="true" table:show-details="true"/>
                <table:data-pilot-member table:name="15:40:53" table:display="true" table:show-details="true"/>
                <table:data-pilot-member table:name="15:41:08" table:display="true" table:show-details="true"/>
                <table:data-pilot-member table:name="15:41:23" table:display="true" table:show-details="true"/>
                <table:data-pilot-member table:name="15:41:38" table:display="true" table:show-details="true"/>
                <table:data-pilot-member table:name="15:41:53" table:display="true" table:show-details="true"/>
                <table:data-pilot-member table:name="15:42:08" table:display="true" table:show-details="true"/>
                <table:data-pilot-member table:name="15:42:23" table:display="true" table:show-details="true"/>
                <table:data-pilot-member table:name="15:42:39" table:display="true" table:show-details="true"/>
                <table:data-pilot-member table:name="15:42:54" table:display="true" table:show-details="true"/>
                <table:data-pilot-member table:name="15:43:09" table:display="true" table:show-details="true"/>
                <table:data-pilot-member table:name="15:43:24" table:display="true" table:show-details="true"/>
                <table:data-pilot-member table:name="15:43:39" table:display="true" table:show-details="true"/>
                <table:data-pilot-member table:name="15:43:54" table:display="true" table:show-details="true"/>
                <table:data-pilot-member table:name="15:44:09" table:display="true" table:show-details="true"/>
                <table:data-pilot-member table:name="15:44:24" table:display="true" table:show-details="true"/>
                <table:data-pilot-member table:name="15:44:39" table:display="true" table:show-details="true"/>
                <table:data-pilot-member table:name="15:44:54" table:display="true" table:show-details="true"/>
                <table:data-pilot-member table:name="15:45:09" table:display="true" table:show-details="true"/>
                <table:data-pilot-member table:name="15:45:24" table:display="true" table:show-details="true"/>
                <table:data-pilot-member table:name="15:45:39" table:display="true" table:show-details="true"/>
                <table:data-pilot-member table:name="15:45:5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row" table:used-hierarchy="0" table:function="auto">
            <table:data-pilot-level table:show-empty="false" calcext:repeat-item-labels="false">
              <table:data-pilot-members>
                <table:data-pilot-member table:name="00:16:A4:13:62:21" table:display="true" table:show-details="true"/>
                <table:data-pilot-member table:name="00:16:A4:13:78:10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2F:90:D1:7D:ED:EB" table:display="true" table:show-details="true"/>
                <table:data-pilot-member table:name="43:4A:F9:40:EB:DF" table:display="true" table:show-details="true"/>
                <table:data-pilot-member table:name="45:5D:94:E8:D9:A2" table:display="true" table:show-details="true"/>
                <table:data-pilot-member table:name="45:E0:E3:05:8B:C1" table:display="true" table:show-details="true"/>
                <table:data-pilot-member table:name="46:A7:C8:A9:EC:7E" table:display="true" table:show-details="true"/>
                <table:data-pilot-member table:name="48:4C:86:EC:87:C4" table:display="true" table:show-details="true"/>
                <table:data-pilot-member table:name="4A:5E:62:1C:2D:3E" table:display="true" table:show-details="true"/>
                <table:data-pilot-member table:name="4C:45:64:F8:B6:A6" table:display="true" table:show-details="true"/>
                <table:data-pilot-member table:name="4D:58:82:20:C0:B8" table:display="true" table:show-details="true"/>
                <table:data-pilot-member table:name="4E:95:D4:C4:D5:17" table:display="true" table:show-details="true"/>
                <table:data-pilot-member table:name="4F:61:7E:D1:58:8F" table:display="true" table:show-details="true"/>
                <table:data-pilot-member table:name="4F:87:77:5D:65:BB" table:display="true" table:show-details="true"/>
                <table:data-pilot-member table:name="51:B1:88:37:51:B4" table:display="true" table:show-details="true"/>
                <table:data-pilot-member table:name="52:05:78:88:AF:20" table:display="true" table:show-details="true"/>
                <table:data-pilot-member table:name="54:FA:37:06:F3:4D" table:display="true" table:show-details="true"/>
                <table:data-pilot-member table:name="56:4C:CC:92:B0:D7" table:display="true" table:show-details="true"/>
                <table:data-pilot-member table:name="57:14:2F:75:6D:6F" table:display="true" table:show-details="true"/>
                <table:data-pilot-member table:name="58:D5:39:78:49:1E" table:display="true" table:show-details="true"/>
                <table:data-pilot-member table:name="5B:03:F0:61:9D:C6" table:display="true" table:show-details="true"/>
                <table:data-pilot-member table:name="5B:4B:2A:29:C7:4B" table:display="true" table:show-details="true"/>
                <table:data-pilot-member table:name="5B:93:5D:97:59:FC" table:display="true" table:show-details="true"/>
                <table:data-pilot-member table:name="5B:A1:8F:F4:B0:AF" table:display="true" table:show-details="true"/>
                <table:data-pilot-member table:name="5C:46:13:74:C8:29" table:display="true" table:show-details="true"/>
                <table:data-pilot-member table:name="5C:A1:0D:AF:D7:AE" table:display="true" table:show-details="true"/>
                <table:data-pilot-member table:name="5C:E7:61:70:C2:95" table:display="true" table:show-details="true"/>
                <table:data-pilot-member table:name="5D:C8:8B:DD:E2:BA" table:display="true" table:show-details="true"/>
                <table:data-pilot-member table:name="62:B5:28:88:D6:05" table:display="true" table:show-details="true"/>
                <table:data-pilot-member table:name="66:2E:32:9B:63:F9" table:display="true" table:show-details="true"/>
                <table:data-pilot-member table:name="67:36:5A:89:E5:75" table:display="true" table:show-details="true"/>
                <table:data-pilot-member table:name="6A:62:86:F5:37:8D" table:display="true" table:show-details="true"/>
                <table:data-pilot-member table:name="6A:B0:E9:44:E3:77" table:display="true" table:show-details="true"/>
                <table:data-pilot-member table:name="6F:20:B2:C6:77:CE" table:display="true" table:show-details="true"/>
                <table:data-pilot-member table:name="70:73:9C:C6:00:32" table:display="true" table:show-details="true"/>
                <table:data-pilot-member table:name="72:17:7A:4D:30:36" table:display="true" table:show-details="true"/>
                <table:data-pilot-member table:name="73:F8:76:89:AC:1B" table:display="true" table:show-details="true"/>
                <table:data-pilot-member table:name="74:2D:34:1B:C5:34" table:display="true" table:show-details="true"/>
                <table:data-pilot-member table:name="74:58:E8:77:91:62" table:display="true" table:show-details="true"/>
                <table:data-pilot-member table:name="75:F4:F6:DE:7C:36" table:display="true" table:show-details="true"/>
                <table:data-pilot-member table:name="77:E4:DD:35:72:1A" table:display="true" table:show-details="true"/>
                <table:data-pilot-member table:name="78:21:65:89:58:15" table:display="true" table:show-details="true"/>
                <table:data-pilot-member table:name="78:7F:A7:B9:F2:75" table:display="true" table:show-details="true"/>
                <table:data-pilot-member table:name="79:F4:71:48:80:E3" table:display="true" table:show-details="true"/>
                <table:data-pilot-member table:name="7C:03:AB:B6:3B:FD" table:display="true" table:show-details="true"/>
                <table:data-pilot-member table:name="7D:CD:CF:78:BB:1B" table:display="true" table:show-details="true"/>
                <table:data-pilot-member table:name="7E:85:C8:CC:A8:ED" table:display="true" table:show-details="true"/>
                <table:data-pilot-member table:name="7F:E5:0C:29:1C:9D" table:display="true" table:show-details="true"/>
                <table:data-pilot-member table:name="88:C6:26:7A:C0:16" table:display="true" table:show-details="true"/>
                <table:data-pilot-member table:name="A0:98:66:48:6A:8C" table:display="true" table:show-details="true"/>
                <table:data-pilot-member table:name="C0:06:65:4C:E3:6D" table:display="true" table:show-details="true"/>
                <table:data-pilot-member table:name="CC:73:14:63:BB:03" table:display="true" table:show-details="true"/>
                <table:data-pilot-member table:name="D9:69:00:B1:5D:9A" table:display="true" table:show-details="true"/>
                <table:data-pilot-member table:name="E4:33:AE:AE:A3:AA" table:display="true" table:show-details="true"/>
                <table:data-pilot-member table:name="E4:93:6A:7A:A3:72" table:display="true" table:show-details="true"/>
                <table:data-pilot-member table:name="EE:24:B3:DE:98:5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data" table:used-hierarchy="0" table:function="count">
            <table:data-pilot-level table:show-empty="false" calcext:repeat-item-labels="false">
              <table:data-pilot-members>
                <table:data-pilot-member table:name="00:16:A4:13:62:21" table:display="true" table:show-details="true"/>
                <table:data-pilot-member table:name="00:16:A4:13:78:10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2F:90:D1:7D:ED:EB" table:display="true" table:show-details="true"/>
                <table:data-pilot-member table:name="43:4A:F9:40:EB:DF" table:display="true" table:show-details="true"/>
                <table:data-pilot-member table:name="45:5D:94:E8:D9:A2" table:display="true" table:show-details="true"/>
                <table:data-pilot-member table:name="45:E0:E3:05:8B:C1" table:display="true" table:show-details="true"/>
                <table:data-pilot-member table:name="46:A7:C8:A9:EC:7E" table:display="true" table:show-details="true"/>
                <table:data-pilot-member table:name="48:4C:86:EC:87:C4" table:display="true" table:show-details="true"/>
                <table:data-pilot-member table:name="4A:5E:62:1C:2D:3E" table:display="true" table:show-details="true"/>
                <table:data-pilot-member table:name="4C:45:64:F8:B6:A6" table:display="true" table:show-details="true"/>
                <table:data-pilot-member table:name="4D:58:82:20:C0:B8" table:display="true" table:show-details="true"/>
                <table:data-pilot-member table:name="4E:95:D4:C4:D5:17" table:display="true" table:show-details="true"/>
                <table:data-pilot-member table:name="4F:61:7E:D1:58:8F" table:display="true" table:show-details="true"/>
                <table:data-pilot-member table:name="4F:87:77:5D:65:BB" table:display="true" table:show-details="true"/>
                <table:data-pilot-member table:name="51:B1:88:37:51:B4" table:display="true" table:show-details="true"/>
                <table:data-pilot-member table:name="52:05:78:88:AF:20" table:display="true" table:show-details="true"/>
                <table:data-pilot-member table:name="54:FA:37:06:F3:4D" table:display="true" table:show-details="true"/>
                <table:data-pilot-member table:name="56:4C:CC:92:B0:D7" table:display="true" table:show-details="true"/>
                <table:data-pilot-member table:name="57:14:2F:75:6D:6F" table:display="true" table:show-details="true"/>
                <table:data-pilot-member table:name="58:D5:39:78:49:1E" table:display="true" table:show-details="true"/>
                <table:data-pilot-member table:name="5B:03:F0:61:9D:C6" table:display="true" table:show-details="true"/>
                <table:data-pilot-member table:name="5B:4B:2A:29:C7:4B" table:display="true" table:show-details="true"/>
                <table:data-pilot-member table:name="5B:93:5D:97:59:FC" table:display="true" table:show-details="true"/>
                <table:data-pilot-member table:name="5B:A1:8F:F4:B0:AF" table:display="true" table:show-details="true"/>
                <table:data-pilot-member table:name="5C:46:13:74:C8:29" table:display="true" table:show-details="true"/>
                <table:data-pilot-member table:name="5C:A1:0D:AF:D7:AE" table:display="true" table:show-details="true"/>
                <table:data-pilot-member table:name="5C:E7:61:70:C2:95" table:display="true" table:show-details="true"/>
                <table:data-pilot-member table:name="5D:C8:8B:DD:E2:BA" table:display="true" table:show-details="true"/>
                <table:data-pilot-member table:name="62:B5:28:88:D6:05" table:display="true" table:show-details="true"/>
                <table:data-pilot-member table:name="66:2E:32:9B:63:F9" table:display="true" table:show-details="true"/>
                <table:data-pilot-member table:name="67:36:5A:89:E5:75" table:display="true" table:show-details="true"/>
                <table:data-pilot-member table:name="6A:62:86:F5:37:8D" table:display="true" table:show-details="true"/>
                <table:data-pilot-member table:name="6A:B0:E9:44:E3:77" table:display="true" table:show-details="true"/>
                <table:data-pilot-member table:name="6F:20:B2:C6:77:CE" table:display="true" table:show-details="true"/>
                <table:data-pilot-member table:name="70:73:9C:C6:00:32" table:display="true" table:show-details="true"/>
                <table:data-pilot-member table:name="72:17:7A:4D:30:36" table:display="true" table:show-details="true"/>
                <table:data-pilot-member table:name="73:F8:76:89:AC:1B" table:display="true" table:show-details="true"/>
                <table:data-pilot-member table:name="74:2D:34:1B:C5:34" table:display="true" table:show-details="true"/>
                <table:data-pilot-member table:name="74:58:E8:77:91:62" table:display="true" table:show-details="true"/>
                <table:data-pilot-member table:name="75:F4:F6:DE:7C:36" table:display="true" table:show-details="true"/>
                <table:data-pilot-member table:name="77:E4:DD:35:72:1A" table:display="true" table:show-details="true"/>
                <table:data-pilot-member table:name="78:21:65:89:58:15" table:display="true" table:show-details="true"/>
                <table:data-pilot-member table:name="78:7F:A7:B9:F2:75" table:display="true" table:show-details="true"/>
                <table:data-pilot-member table:name="79:F4:71:48:80:E3" table:display="true" table:show-details="true"/>
                <table:data-pilot-member table:name="7C:03:AB:B6:3B:FD" table:display="true" table:show-details="true"/>
                <table:data-pilot-member table:name="7D:CD:CF:78:BB:1B" table:display="true" table:show-details="true"/>
                <table:data-pilot-member table:name="7E:85:C8:CC:A8:ED" table:display="true" table:show-details="true"/>
                <table:data-pilot-member table:name="7F:E5:0C:29:1C:9D" table:display="true" table:show-details="true"/>
                <table:data-pilot-member table:name="88:C6:26:7A:C0:16" table:display="true" table:show-details="true"/>
                <table:data-pilot-member table:name="A0:98:66:48:6A:8C" table:display="true" table:show-details="true"/>
                <table:data-pilot-member table:name="C0:06:65:4C:E3:6D" table:display="true" table:show-details="true"/>
                <table:data-pilot-member table:name="CC:73:14:63:BB:03" table:display="true" table:show-details="true"/>
                <table:data-pilot-member table:name="D9:69:00:B1:5D:9A" table:display="true" table:show-details="true"/>
                <table:data-pilot-member table:name="E4:33:AE:AE:A3:AA" table:display="true" table:show-details="true"/>
                <table:data-pilot-member table:name="E4:93:6A:7A:A3:72" table:display="true" table:show-details="true"/>
                <table:data-pilot-member table:name="EE:24:B3:DE:98:5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Log adresses MAC - avec RSSI'.A1:'Log adresses MAC - avec RSSI'.DS62" table:buttons="'Log adresses MAC - avec RSSI'.A2 'Log adresses MAC - avec RSSI'.B1" table:show-filter-button="false" table:drill-down-on-double-click="false">
          <table:source-cell-range table:cell-range-address="'generateur log - step 2'.A1:'generateur log - step 2'.C90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EURE" table:orientation="column" table:used-hierarchy="0" table:function="auto">
            <table:data-pilot-level table:show-empty="false" calcext:repeat-item-labels="false">
              <table:data-pilot-members>
                <table:data-pilot-member table:name="15:16:07" table:display="true" table:show-details="true"/>
                <table:data-pilot-member table:name="15:16:22" table:display="true" table:show-details="true"/>
                <table:data-pilot-member table:name="15:16:37" table:display="true" table:show-details="true"/>
                <table:data-pilot-member table:name="15:16:52" table:display="true" table:show-details="true"/>
                <table:data-pilot-member table:name="15:17:07" table:display="true" table:show-details="true"/>
                <table:data-pilot-member table:name="15:17:22" table:display="true" table:show-details="true"/>
                <table:data-pilot-member table:name="15:17:37" table:display="true" table:show-details="true"/>
                <table:data-pilot-member table:name="15:17:52" table:display="true" table:show-details="true"/>
                <table:data-pilot-member table:name="15:18:08" table:display="true" table:show-details="true"/>
                <table:data-pilot-member table:name="15:18:23" table:display="true" table:show-details="true"/>
                <table:data-pilot-member table:name="15:18:38" table:display="true" table:show-details="true"/>
                <table:data-pilot-member table:name="15:18:53" table:display="true" table:show-details="true"/>
                <table:data-pilot-member table:name="15:19:08" table:display="true" table:show-details="true"/>
                <table:data-pilot-member table:name="15:19:23" table:display="true" table:show-details="true"/>
                <table:data-pilot-member table:name="15:19:38" table:display="true" table:show-details="true"/>
                <table:data-pilot-member table:name="15:19:53" table:display="true" table:show-details="true"/>
                <table:data-pilot-member table:name="15:20:08" table:display="true" table:show-details="true"/>
                <table:data-pilot-member table:name="15:20:23" table:display="true" table:show-details="true"/>
                <table:data-pilot-member table:name="15:20:38" table:display="true" table:show-details="true"/>
                <table:data-pilot-member table:name="15:20:53" table:display="true" table:show-details="true"/>
                <table:data-pilot-member table:name="15:21:08" table:display="true" table:show-details="true"/>
                <table:data-pilot-member table:name="15:21:23" table:display="true" table:show-details="true"/>
                <table:data-pilot-member table:name="15:21:38" table:display="true" table:show-details="true"/>
                <table:data-pilot-member table:name="15:21:53" table:display="true" table:show-details="true"/>
                <table:data-pilot-member table:name="15:22:08" table:display="true" table:show-details="true"/>
                <table:data-pilot-member table:name="15:22:23" table:display="true" table:show-details="true"/>
                <table:data-pilot-member table:name="15:22:38" table:display="true" table:show-details="true"/>
                <table:data-pilot-member table:name="15:22:53" table:display="true" table:show-details="true"/>
                <table:data-pilot-member table:name="15:23:08" table:display="true" table:show-details="true"/>
                <table:data-pilot-member table:name="15:23:23" table:display="true" table:show-details="true"/>
                <table:data-pilot-member table:name="15:23:38" table:display="true" table:show-details="true"/>
                <table:data-pilot-member table:name="15:23:53" table:display="true" table:show-details="true"/>
                <table:data-pilot-member table:name="15:24:08" table:display="true" table:show-details="true"/>
                <table:data-pilot-member table:name="15:24:23" table:display="true" table:show-details="true"/>
                <table:data-pilot-member table:name="15:24:38" table:display="true" table:show-details="true"/>
                <table:data-pilot-member table:name="15:24:53" table:display="true" table:show-details="true"/>
                <table:data-pilot-member table:name="15:25:08" table:display="true" table:show-details="true"/>
                <table:data-pilot-member table:name="15:25:23" table:display="true" table:show-details="true"/>
                <table:data-pilot-member table:name="15:25:38" table:display="true" table:show-details="true"/>
                <table:data-pilot-member table:name="15:25:53" table:display="true" table:show-details="true"/>
                <table:data-pilot-member table:name="15:26:08" table:display="true" table:show-details="true"/>
                <table:data-pilot-member table:name="15:26:23" table:display="true" table:show-details="true"/>
                <table:data-pilot-member table:name="15:26:38" table:display="true" table:show-details="true"/>
                <table:data-pilot-member table:name="15:26:53" table:display="true" table:show-details="true"/>
                <table:data-pilot-member table:name="15:27:08" table:display="true" table:show-details="true"/>
                <table:data-pilot-member table:name="15:27:23" table:display="true" table:show-details="true"/>
                <table:data-pilot-member table:name="15:27:38" table:display="true" table:show-details="true"/>
                <table:data-pilot-member table:name="15:27:53" table:display="true" table:show-details="true"/>
                <table:data-pilot-member table:name="15:28:08" table:display="true" table:show-details="true"/>
                <table:data-pilot-member table:name="15:28:23" table:display="true" table:show-details="true"/>
                <table:data-pilot-member table:name="15:28:38" table:display="true" table:show-details="true"/>
                <table:data-pilot-member table:name="15:28:53" table:display="true" table:show-details="true"/>
                <table:data-pilot-member table:name="15:29:08" table:display="true" table:show-details="true"/>
                <table:data-pilot-member table:name="15:29:23" table:display="true" table:show-details="true"/>
                <table:data-pilot-member table:name="15:29:38" table:display="true" table:show-details="true"/>
                <table:data-pilot-member table:name="15:29:53" table:display="true" table:show-details="true"/>
                <table:data-pilot-member table:name="15:30:08" table:display="true" table:show-details="true"/>
                <table:data-pilot-member table:name="15:30:23" table:display="true" table:show-details="true"/>
                <table:data-pilot-member table:name="15:30:38" table:display="true" table:show-details="true"/>
                <table:data-pilot-member table:name="15:30:53" table:display="true" table:show-details="true"/>
                <table:data-pilot-member table:name="15:31:08" table:display="true" table:show-details="true"/>
                <table:data-pilot-member table:name="15:31:23" table:display="true" table:show-details="true"/>
                <table:data-pilot-member table:name="15:31:38" table:display="true" table:show-details="true"/>
                <table:data-pilot-member table:name="15:31:53" table:display="true" table:show-details="true"/>
                <table:data-pilot-member table:name="15:32:08" table:display="true" table:show-details="true"/>
                <table:data-pilot-member table:name="15:32:23" table:display="true" table:show-details="true"/>
                <table:data-pilot-member table:name="15:32:38" table:display="true" table:show-details="true"/>
                <table:data-pilot-member table:name="15:32:53" table:display="true" table:show-details="true"/>
                <table:data-pilot-member table:name="15:33:08" table:display="true" table:show-details="true"/>
                <table:data-pilot-member table:name="15:33:23" table:display="true" table:show-details="true"/>
                <table:data-pilot-member table:name="15:33:38" table:display="true" table:show-details="true"/>
                <table:data-pilot-member table:name="15:33:53" table:display="true" table:show-details="true"/>
                <table:data-pilot-member table:name="15:34:08" table:display="true" table:show-details="true"/>
                <table:data-pilot-member table:name="15:34:23" table:display="true" table:show-details="true"/>
                <table:data-pilot-member table:name="15:34:38" table:display="true" table:show-details="true"/>
                <table:data-pilot-member table:name="15:34:53" table:display="true" table:show-details="true"/>
                <table:data-pilot-member table:name="15:35:08" table:display="true" table:show-details="true"/>
                <table:data-pilot-member table:name="15:35:23" table:display="true" table:show-details="true"/>
                <table:data-pilot-member table:name="15:35:38" table:display="true" table:show-details="true"/>
                <table:data-pilot-member table:name="15:35:53" table:display="true" table:show-details="true"/>
                <table:data-pilot-member table:name="15:36:08" table:display="true" table:show-details="true"/>
                <table:data-pilot-member table:name="15:36:23" table:display="true" table:show-details="true"/>
                <table:data-pilot-member table:name="15:36:38" table:display="true" table:show-details="true"/>
                <table:data-pilot-member table:name="15:36:53" table:display="true" table:show-details="true"/>
                <table:data-pilot-member table:name="15:37:08" table:display="true" table:show-details="true"/>
                <table:data-pilot-member table:name="15:37:23" table:display="true" table:show-details="true"/>
                <table:data-pilot-member table:name="15:37:38" table:display="true" table:show-details="true"/>
                <table:data-pilot-member table:name="15:37:53" table:display="true" table:show-details="true"/>
                <table:data-pilot-member table:name="15:38:08" table:display="true" table:show-details="true"/>
                <table:data-pilot-member table:name="15:38:23" table:display="true" table:show-details="true"/>
                <table:data-pilot-member table:name="15:38:38" table:display="true" table:show-details="true"/>
                <table:data-pilot-member table:name="15:38:53" table:display="true" table:show-details="true"/>
                <table:data-pilot-member table:name="15:39:08" table:display="true" table:show-details="true"/>
                <table:data-pilot-member table:name="15:39:23" table:display="true" table:show-details="true"/>
                <table:data-pilot-member table:name="15:39:38" table:display="true" table:show-details="true"/>
                <table:data-pilot-member table:name="15:39:53" table:display="true" table:show-details="true"/>
                <table:data-pilot-member table:name="15:40:08" table:display="true" table:show-details="true"/>
                <table:data-pilot-member table:name="15:40:23" table:display="true" table:show-details="true"/>
                <table:data-pilot-member table:name="15:40:38" table:display="true" table:show-details="true"/>
                <table:data-pilot-member table:name="15:40:53" table:display="true" table:show-details="true"/>
                <table:data-pilot-member table:name="15:41:08" table:display="true" table:show-details="true"/>
                <table:data-pilot-member table:name="15:41:23" table:display="true" table:show-details="true"/>
                <table:data-pilot-member table:name="15:41:38" table:display="true" table:show-details="true"/>
                <table:data-pilot-member table:name="15:41:53" table:display="true" table:show-details="true"/>
                <table:data-pilot-member table:name="15:42:08" table:display="true" table:show-details="true"/>
                <table:data-pilot-member table:name="15:42:23" table:display="true" table:show-details="true"/>
                <table:data-pilot-member table:name="15:42:39" table:display="true" table:show-details="true"/>
                <table:data-pilot-member table:name="15:42:54" table:display="true" table:show-details="true"/>
                <table:data-pilot-member table:name="15:43:09" table:display="true" table:show-details="true"/>
                <table:data-pilot-member table:name="15:43:24" table:display="true" table:show-details="true"/>
                <table:data-pilot-member table:name="15:43:39" table:display="true" table:show-details="true"/>
                <table:data-pilot-member table:name="15:43:54" table:display="true" table:show-details="true"/>
                <table:data-pilot-member table:name="15:44:09" table:display="true" table:show-details="true"/>
                <table:data-pilot-member table:name="15:44:24" table:display="true" table:show-details="true"/>
                <table:data-pilot-member table:name="15:44:39" table:display="true" table:show-details="true"/>
                <table:data-pilot-member table:name="15:44:54" table:display="true" table:show-details="true"/>
                <table:data-pilot-member table:name="15:45:09" table:display="true" table:show-details="true"/>
                <table:data-pilot-member table:name="15:45:24" table:display="true" table:show-details="true"/>
                <table:data-pilot-member table:name="15:45:39" table:display="true" table:show-details="true"/>
                <table:data-pilot-member table:name="15:45:5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row" table:used-hierarchy="0" table:function="auto">
            <table:data-pilot-level table:show-empty="false" calcext:repeat-item-labels="false">
              <table:data-pilot-members>
                <table:data-pilot-member table:name="00:16:A4:13:62:21" table:display="true" table:show-details="true"/>
                <table:data-pilot-member table:name="00:16:A4:13:78:10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2F:90:D1:7D:ED:EB" table:display="true" table:show-details="true"/>
                <table:data-pilot-member table:name="43:4A:F9:40:EB:DF" table:display="true" table:show-details="true"/>
                <table:data-pilot-member table:name="45:5D:94:E8:D9:A2" table:display="true" table:show-details="true"/>
                <table:data-pilot-member table:name="45:E0:E3:05:8B:C1" table:display="true" table:show-details="true"/>
                <table:data-pilot-member table:name="46:A7:C8:A9:EC:7E" table:display="true" table:show-details="true"/>
                <table:data-pilot-member table:name="48:4C:86:EC:87:C4" table:display="true" table:show-details="true"/>
                <table:data-pilot-member table:name="4A:5E:62:1C:2D:3E" table:display="true" table:show-details="true"/>
                <table:data-pilot-member table:name="4C:45:64:F8:B6:A6" table:display="true" table:show-details="true"/>
                <table:data-pilot-member table:name="4D:58:82:20:C0:B8" table:display="true" table:show-details="true"/>
                <table:data-pilot-member table:name="4E:95:D4:C4:D5:17" table:display="true" table:show-details="true"/>
                <table:data-pilot-member table:name="4F:61:7E:D1:58:8F" table:display="true" table:show-details="true"/>
                <table:data-pilot-member table:name="4F:87:77:5D:65:BB" table:display="true" table:show-details="true"/>
                <table:data-pilot-member table:name="51:B1:88:37:51:B4" table:display="true" table:show-details="true"/>
                <table:data-pilot-member table:name="52:05:78:88:AF:20" table:display="true" table:show-details="true"/>
                <table:data-pilot-member table:name="54:FA:37:06:F3:4D" table:display="true" table:show-details="true"/>
                <table:data-pilot-member table:name="56:4C:CC:92:B0:D7" table:display="true" table:show-details="true"/>
                <table:data-pilot-member table:name="57:14:2F:75:6D:6F" table:display="true" table:show-details="true"/>
                <table:data-pilot-member table:name="58:D5:39:78:49:1E" table:display="true" table:show-details="true"/>
                <table:data-pilot-member table:name="5B:03:F0:61:9D:C6" table:display="true" table:show-details="true"/>
                <table:data-pilot-member table:name="5B:4B:2A:29:C7:4B" table:display="true" table:show-details="true"/>
                <table:data-pilot-member table:name="5B:93:5D:97:59:FC" table:display="true" table:show-details="true"/>
                <table:data-pilot-member table:name="5B:A1:8F:F4:B0:AF" table:display="true" table:show-details="true"/>
                <table:data-pilot-member table:name="5C:46:13:74:C8:29" table:display="true" table:show-details="true"/>
                <table:data-pilot-member table:name="5C:A1:0D:AF:D7:AE" table:display="true" table:show-details="true"/>
                <table:data-pilot-member table:name="5C:E7:61:70:C2:95" table:display="true" table:show-details="true"/>
                <table:data-pilot-member table:name="5D:C8:8B:DD:E2:BA" table:display="true" table:show-details="true"/>
                <table:data-pilot-member table:name="62:B5:28:88:D6:05" table:display="true" table:show-details="true"/>
                <table:data-pilot-member table:name="66:2E:32:9B:63:F9" table:display="true" table:show-details="true"/>
                <table:data-pilot-member table:name="67:36:5A:89:E5:75" table:display="true" table:show-details="true"/>
                <table:data-pilot-member table:name="6A:62:86:F5:37:8D" table:display="true" table:show-details="true"/>
                <table:data-pilot-member table:name="6A:B0:E9:44:E3:77" table:display="true" table:show-details="true"/>
                <table:data-pilot-member table:name="6F:20:B2:C6:77:CE" table:display="true" table:show-details="true"/>
                <table:data-pilot-member table:name="70:73:9C:C6:00:32" table:display="true" table:show-details="true"/>
                <table:data-pilot-member table:name="72:17:7A:4D:30:36" table:display="true" table:show-details="true"/>
                <table:data-pilot-member table:name="73:F8:76:89:AC:1B" table:display="true" table:show-details="true"/>
                <table:data-pilot-member table:name="74:2D:34:1B:C5:34" table:display="true" table:show-details="true"/>
                <table:data-pilot-member table:name="74:58:E8:77:91:62" table:display="true" table:show-details="true"/>
                <table:data-pilot-member table:name="75:F4:F6:DE:7C:36" table:display="true" table:show-details="true"/>
                <table:data-pilot-member table:name="77:E4:DD:35:72:1A" table:display="true" table:show-details="true"/>
                <table:data-pilot-member table:name="78:21:65:89:58:15" table:display="true" table:show-details="true"/>
                <table:data-pilot-member table:name="78:7F:A7:B9:F2:75" table:display="true" table:show-details="true"/>
                <table:data-pilot-member table:name="79:F4:71:48:80:E3" table:display="true" table:show-details="true"/>
                <table:data-pilot-member table:name="7C:03:AB:B6:3B:FD" table:display="true" table:show-details="true"/>
                <table:data-pilot-member table:name="7D:CD:CF:78:BB:1B" table:display="true" table:show-details="true"/>
                <table:data-pilot-member table:name="7E:85:C8:CC:A8:ED" table:display="true" table:show-details="true"/>
                <table:data-pilot-member table:name="7F:E5:0C:29:1C:9D" table:display="true" table:show-details="true"/>
                <table:data-pilot-member table:name="88:C6:26:7A:C0:16" table:display="true" table:show-details="true"/>
                <table:data-pilot-member table:name="A0:98:66:48:6A:8C" table:display="true" table:show-details="true"/>
                <table:data-pilot-member table:name="C0:06:65:4C:E3:6D" table:display="true" table:show-details="true"/>
                <table:data-pilot-member table:name="CC:73:14:63:BB:03" table:display="true" table:show-details="true"/>
                <table:data-pilot-member table:name="D9:69:00:B1:5D:9A" table:display="true" table:show-details="true"/>
                <table:data-pilot-member table:name="E4:33:AE:AE:A3:AA" table:display="true" table:show-details="true"/>
                <table:data-pilot-member table:name="E4:93:6A:7A:A3:72" table:display="true" table:show-details="true"/>
                <table:data-pilot-member table:name="EE:24:B3:DE:98:5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SSI" table:orientation="data" table:used-hierarchy="0" table:function="sum">
            <table:data-pilot-level table:show-empty="false" calcext:repeat-item-labels="false">
              <table:data-pilot-members>
                <table:data-pilot-member table:name="-101" table:display="true" table:show-details="true"/>
                <table:data-pilot-member table:name="-100" table:display="true" table:show-details="true"/>
                <table:data-pilot-member table:name="-99" table:display="true" table:show-details="true"/>
                <table:data-pilot-member table:name="-98" table:display="true" table:show-details="true"/>
                <table:data-pilot-member table:name="-97" table:display="true" table:show-details="true"/>
                <table:data-pilot-member table:name="-96" table:display="true" table:show-details="true"/>
                <table:data-pilot-member table:name="-95" table:display="true" table:show-details="true"/>
                <table:data-pilot-member table:name="-94" table:display="true" table:show-details="true"/>
                <table:data-pilot-member table:name="-93" table:display="true" table:show-details="true"/>
                <table:data-pilot-member table:name="-92" table:display="true" table:show-details="true"/>
                <table:data-pilot-member table:name="-91" table:display="true" table:show-details="true"/>
                <table:data-pilot-member table:name="-90" table:display="true" table:show-details="true"/>
                <table:data-pilot-member table:name="-89" table:display="true" table:show-details="true"/>
                <table:data-pilot-member table:name="-88" table:display="true" table:show-details="true"/>
                <table:data-pilot-member table:name="-87" table:display="true" table:show-details="true"/>
                <table:data-pilot-member table:name="-86" table:display="true" table:show-details="true"/>
                <table:data-pilot-member table:name="-84" table:display="true" table:show-details="true"/>
                <table:data-pilot-member table:name="-83" table:display="true" table:show-details="true"/>
                <table:data-pilot-member table:name="-82" table:display="true" table:show-details="true"/>
                <table:data-pilot-member table:name="-81" table:display="true" table:show-details="true"/>
                <table:data-pilot-member table:name="-80" table:display="true" table:show-details="true"/>
                <table:data-pilot-member table:name="-79" table:display="true" table:show-details="true"/>
                <table:data-pilot-member table:name="-78" table:display="true" table:show-details="true"/>
                <table:data-pilot-member table:name="-77" table:display="true" table:show-details="true"/>
                <table:data-pilot-member table:name="-76" table:display="true" table:show-details="true"/>
                <table:data-pilot-member table:name="-74" table:display="true" table:show-details="true"/>
                <table:data-pilot-member table:name="-73" table:display="true" table:show-details="true"/>
                <table:data-pilot-member table:name="-72" table:display="true" table:show-details="true"/>
                <table:data-pilot-member table:name="-71" table:display="true" table:show-details="true"/>
                <table:data-pilot-member table:name="-70" table:display="true" table:show-details="true"/>
                <table:data-pilot-member table:name="-69" table:display="true" table:show-details="true"/>
                <table:data-pilot-member table:name="-68" table:display="true" table:show-details="true"/>
                <table:data-pilot-member table:name="-67" table:display="true" table:show-details="true"/>
                <table:data-pilot-member table:name="-66" table:display="true" table:show-details="true"/>
                <table:data-pilot-member table:name="-65" table:display="true" table:show-details="true"/>
                <table:data-pilot-member table:name="-64" table:display="true" table:show-details="true"/>
                <table:data-pilot-member table:name="-62" table:display="true" table:show-details="true"/>
                <table:data-pilot-member table:name="-61" table:display="true" table:show-details="true"/>
                <table:data-pilot-member table:name="-60" table:display="true" table:show-details="true"/>
                <table:data-pilot-member table:name="-59" table:display="true" table:show-details="true"/>
                <table:data-pilot-member table:name="-58" table:display="true" table:show-details="true"/>
                <table:data-pilot-member table:name="-57" table:display="true" table:show-details="true"/>
                <table:data-pilot-member table:name="-56" table:display="true" table:show-details="true"/>
                <table:data-pilot-member table:name="-55" table:display="true" table:show-details="true"/>
                <table:data-pilot-member table:name="-52" table:display="true" table:show-details="true"/>
                <table:data-pilot-member table:name="-50" table:display="true" table:show-details="true"/>
                <table:data-pilot-member table:name="-48" table:display="true" table:show-details="true"/>
                <table:data-pilot-member table:name="-47" table:display="true" table:show-details="true"/>
                <table:data-pilot-member table:name="-46" table:display="true" table:show-details="true"/>
                <table:data-pilot-member table:name="-45" table:display="true" table:show-details="true"/>
                <table:data-pilot-member table:name="-44" table:display="true" table:show-details="true"/>
                <table:data-pilot-member table:name="-43" table:display="true" table:show-details="true"/>
                <table:data-pilot-member table:name="-42" table:display="true" table:show-details="true"/>
                <table:data-pilot-member table:name="-41" table:display="true" table:show-details="true"/>
                <table:data-pilot-member table:name="-40" table:display="true" table:show-details="true"/>
                <table:data-pilot-member table:name="-39" table:display="true" table:show-details="true"/>
                <table:data-pilot-member table:name="-38" table:display="true" table:show-details="true"/>
                <table:data-pilot-member table:name="-37" table:display="true" table:show-details="true"/>
                <table:data-pilot-member table:name="-36" table:display="true" table:show-details="true"/>
                <table:data-pilot-member table:name="-35" table:display="true" table:show-details="true"/>
                <table:data-pilot-member table:name="-34" table:display="true" table:show-details="true"/>
                <table:data-pilot-member table:name="-33" table:display="true" table:show-details="true"/>
                <table:data-pilot-member table:name="-32" table:display="true" table:show-details="true"/>
                <table:data-pilot-member table:name="-31" table:display="true" table:show-details="true"/>
                <table:data-pilot-member table:name="-30" table:display="true" table:show-details="true"/>
                <table:data-pilot-member table:name="-2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Tlwg Typist" svg:font-family="'Tlwg Typist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Sans" fo:font-family="Sans" style:font-name-complex="Sans" style:font-family-complex="San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33cm" fo:margin-bottom="4.233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3:53:38.6479719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5T11:06:30.165350489</meta:creation-date>
    <dc:date>2022-01-19T14:18:36.240786526</dc:date>
    <meta:editing-duration>PT7H6M10S</meta:editing-duration>
    <meta:editing-cycles>35</meta:editing-cycles>
    <meta:generator>LibreOffice/6.4.7.2$Linux_X86_64 LibreOffice_project/40$Build-2</meta:generator>
    <meta:document-statistic meta:table-count="6" meta:cell-count="14323" meta:object-count="0"/>
  </office:meta>
</office:document-meta>
</file>