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Tlwg Typist" svg:font-family="'Tlwg Typist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10.358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8.701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4.521cm"/>
    </style:style>
    <style:style style:name="co13" style:family="table-column">
      <style:table-column-properties fo:break-before="auto" style:column-width="1.647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972cm"/>
    </style:style>
    <style:style style:name="co17" style:family="table-column">
      <style:table-column-properties fo:break-before="auto" style:column-width="5.05cm"/>
    </style:style>
    <style:style style:name="co18" style:family="table-column">
      <style:table-column-properties fo:break-before="auto" style:column-width="5.838cm"/>
    </style:style>
    <style:style style:name="co19" style:family="table-column">
      <style:table-column-properties fo:break-before="auto" style:column-width="10.527cm"/>
    </style:style>
    <style:style style:name="co20" style:family="table-column">
      <style:table-column-properties fo:break-before="auto" style:column-width="8.68cm"/>
    </style:style>
    <style:style style:name="co21" style:family="table-column">
      <style:table-column-properties fo:break-before="auto" style:column-width="3.634cm"/>
    </style:style>
    <style:style style:name="co22" style:family="table-column">
      <style:table-column-properties fo:break-before="auto" style:column-width="6.697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0.921cm"/>
    </style:style>
    <style:style style:name="co25" style:family="table-column">
      <style:table-column-properties fo:break-before="auto" style:column-width="1.473cm"/>
    </style:style>
    <style:style style:name="co26" style:family="table-column">
      <style:table-column-properties fo:break-before="auto" style:column-width="0.827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3.863cm"/>
    </style:style>
    <style:style style:name="co29" style:family="table-column">
      <style:table-column-properties fo:break-before="auto" style:column-width="3.531cm"/>
    </style:style>
    <style:style style:name="co30" style:family="table-column">
      <style:table-column-properties fo:break-before="auto" style:column-width="1.676cm"/>
    </style:style>
    <style:style style:name="co31" style:family="table-column">
      <style:table-column-properties fo:break-before="auto" style:column-width="1.323cm"/>
    </style:style>
    <style:style style:name="co32" style:family="table-column">
      <style:table-column-properties fo:break-before="auto" style:column-width="1.429cm"/>
    </style:style>
    <style:style style:name="co33" style:family="table-column">
      <style:table-column-properties fo:break-before="auto" style:column-width="1.515cm"/>
    </style:style>
    <style:style style:name="co34" style:family="table-column">
      <style:table-column-properties fo:break-before="auto" style:column-width="1.048cm"/>
    </style:style>
    <style:style style:name="co35" style:family="table-column">
      <style:table-column-properties fo:break-before="auto" style:column-width="1.655cm"/>
    </style:style>
    <style:style style:name="co36" style:family="table-column">
      <style:table-column-properties fo:break-before="auto" style:column-width="0.954cm"/>
    </style:style>
    <style:style style:name="co37" style:family="table-column">
      <style:table-column-properties fo:break-before="auto" style:column-width="1.166cm"/>
    </style:style>
    <style:style style:name="co38" style:family="table-column">
      <style:table-column-properties fo:break-before="auto" style:column-width="0.891cm"/>
    </style:style>
    <style:style style:name="co39" style:family="table-column">
      <style:table-column-properties fo:break-before="auto" style:column-width="3.713cm"/>
    </style:style>
    <style:style style:name="co40" style:family="table-column">
      <style:table-column-properties fo:break-before="auto" style:column-width="1.603cm"/>
    </style:style>
    <style:style style:name="co41" style:family="table-column">
      <style:table-column-properties fo:break-before="auto" style:column-width="3.501cm"/>
    </style:style>
    <style:style style:name="co42" style:family="table-column">
      <style:table-column-properties fo:break-before="auto" style:column-width="5.158cm"/>
    </style:style>
    <style:style style:name="co43" style:family="table-column">
      <style:table-column-properties fo:break-before="auto" style:column-width="6.04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36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942cm" fo:break-before="auto" style:use-optimal-row-height="true"/>
    </style:style>
    <style:style style:name="ro7" style:family="table-row">
      <style:table-row-properties style:row-height="1.14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1.229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945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1.041cm" fo:break-before="auto" style:use-optimal-row-height="false"/>
    </style:style>
    <style:style style:name="ro16" style:family="table-row">
      <style:table-row-properties style:row-height="0.755cm" fo:break-before="auto" style:use-optimal-row-height="false"/>
    </style:style>
    <style:style style:name="ro17" style:family="table-row">
      <style:table-row-properties style:row-height="1.36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1.189cm" fo:break-before="auto" style:use-optimal-row-height="true"/>
    </style:style>
    <style:style style:name="ro20" style:family="table-row">
      <style:table-row-properties style:row-height="1.109cm" fo:break-before="auto" style:use-optimal-row-height="true"/>
    </style:style>
    <style:style style:name="ro21" style:family="table-row">
      <style:table-row-properties style:row-height="1.025cm" fo:break-before="auto" style:use-optimal-row-height="false"/>
    </style:style>
    <style:style style:name="ro22" style:family="table-row">
      <style:table-row-properties style:row-height="0.8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778cm" fo:break-before="auto" style:use-optimal-row-height="true"/>
    </style:style>
    <style:style style:name="ro25" style:family="table-row">
      <style:table-row-properties style:row-height="1.489cm" fo:break-before="auto" style:use-optimal-row-height="false"/>
    </style:style>
    <style:style style:name="ro26" style:family="table-row">
      <style:table-row-properties style:row-height="1.106cm" fo:break-before="auto" style:use-optimal-row-height="true"/>
    </style:style>
    <style:style style:name="ro27" style:family="table-row">
      <style:table-row-properties style:row-height="0.533cm" fo:break-before="auto" style:use-optimal-row-height="true"/>
    </style:style>
    <style:style style:name="ro28" style:family="table-row">
      <style:table-row-properties style:row-height="0.776cm" fo:break-before="auto" style:use-optimal-row-height="false"/>
    </style:style>
    <style:style style:name="ro29" style:family="table-row">
      <style:table-row-properties style:row-height="0.956cm" fo:break-before="auto" style:use-optimal-row-height="false"/>
    </style:style>
    <style:style style:name="ro30" style:family="table-row">
      <style:table-row-properties style:row-height="1.284cm" fo:break-before="auto" style:use-optimal-row-height="false"/>
    </style:style>
    <style:style style:name="ro31" style:family="table-row">
      <style:table-row-properties style:row-height="1.312cm" fo:break-before="auto" style:use-optimal-row-height="false"/>
    </style:style>
    <style:style style:name="ro32" style:family="table-row">
      <style:table-row-properties style:row-height="1.258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lwg Typist" fo:font-size="8pt" fo:font-style="normal" fo:text-shadow="none" style:text-underline-style="none" fo:font-weight="normal" style:font-size-asian="8pt" style:font-style-asian="normal" style:font-weight-asian="normal" style:font-name-complex="Sans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lwg Typist" fo:font-size="8pt" fo:font-style="normal" fo:text-shadow="none" style:text-underline-style="none" fo:font-weight="normal" style:font-size-asian="8pt" style:font-style-asian="normal" style:font-weight-asian="normal" style:font-name-complex="Sans" style:font-size-complex="8pt" style:font-style-complex="normal" style:font-weight-complex="normal"/>
    </style:style>
    <style:style style:name="ce15" style:family="table-cell" style:parent-style-name="Default">
      <style:text-properties style:font-name="Tlwg Typist" fo:font-size="8pt" style:font-size-asian="8pt" style:font-size-complex="8pt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9" style:family="table-cell" style:parent-style-name="Default" style:data-style-name="N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7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68" style:family="table-cell" style:parent-style-name="Pivot_20_Table_20_Category" style:data-style-name="N41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Pivot_20_Table_20_Value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73" style:family="table-cell" style:parent-style-name="Pivot_20_Table_20_Value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74" style:family="table-cell" style:parent-style-name="Pivot_20_Table_20_Value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75" style:family="table-cell" style:parent-style-name="Pivot_20_Table_20_Value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78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79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</style:style>
    <style:style style:name="ce80" style:family="table-cell" style:parent-style-name="Pivot_20_Table_20_Category" style:data-style-name="N41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Pivot_20_Table_20_Value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82" style:family="table-cell" style:parent-style-name="Pivot_20_Table_20_Value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Pivot_20_Table_20_Value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85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86" style:family="table-cell" style:parent-style-name="Pivot_20_Table_20_Result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87" style:family="table-cell" style:parent-style-name="Pivot_20_Table_20_Value" style:data-style-name="N0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9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5" style:family="table-cell" style:parent-style-name="Pivot_20_Table_20_Value">
      <style:table-cell-properties fo:border-bottom="none" fo:border-left="none" fo:border-right="0.99pt solid #000000" fo:border-top="none"/>
    </style:style>
    <style:style style:name="ce10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0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1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1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19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99" style:family="table-cell" style:parent-style-name="Pivot_20_Table_20_Category" style:data-style-name="N0">
      <style:table-cell-properties fo:border="none"/>
    </style:style>
    <style:style style:name="ce128" style:family="table-cell" style:parent-style-name="Pivot_20_Table_20_Category" style:data-style-name="N0">
      <style:table-cell-properties fo:background-color="#999999" fo:border="none"/>
    </style:style>
    <style:style style:name="ce100" style:family="table-cell" style:parent-style-name="Pivot_20_Table_20_Category" style:data-style-name="N0">
      <style:table-cell-properties fo:border="none"/>
      <style:text-properties fo:color="#2a6099" fo:font-weight="bold" style:font-weight-asian="bold" style:font-weight-complex="bold"/>
    </style:style>
    <style:style style:name="ce101" style:family="table-cell" style:parent-style-name="Pivot_20_Table_20_Category" style:data-style-name="N0">
      <style:table-cell-properties fo:background-color="#ffd320" fo:border="none"/>
      <style:text-properties fo:color="#2a6099" fo:font-weight="bold" style:font-weight-asian="bold" style:font-weight-complex="bold"/>
    </style:style>
    <style:style style:name="ce130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color="#55308d" fo:font-weight="bold" style:font-weight-asian="bold" style:font-weight-complex="bold"/>
    </style:style>
    <style:style style:name="ce139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14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55308d" style:text-underline-style="solid" style:text-underline-width="auto" style:text-underline-color="font-color"/>
    </style:style>
    <style:style style:name="ce144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145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cm"/>
      <style:text-properties fo:color="#55308d"/>
    </style:style>
    <style:style style:name="ce147" style:family="table-cell" style:parent-style-name="Default">
      <style:table-cell-properties fo:border-bottom="none" fo:border-left="0.06pt solid #000000" fo:border-right="none" fo:border-top="none"/>
      <style:text-properties fo:color="#55308d"/>
    </style:style>
    <style:style style:name="ce151" style:family="table-cell" style:parent-style-name="Default">
      <style:table-cell-properties fo:border-bottom="none" fo:background-color="#aecf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55308d"/>
    </style:style>
    <style:style style:name="ce152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color="#55308d"/>
    </style:style>
    <style:style style:name="ce153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fo:color="#55308d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5308d"/>
    </style:style>
    <style:style style:name="ce15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55308d"/>
    </style:style>
    <style:style style:name="ce158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5308d"/>
    </style:style>
    <style:style style:name="ce159" style:family="table-cell" style:parent-style-name="Default">
      <style:text-properties fo:color="#55308d"/>
    </style:style>
    <style:style style:name="ce160" style:family="table-cell" style:parent-style-name="Default">
      <style:table-cell-properties fo:background-color="#aec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>
      <style:text-properties fo:color="#999999" fo:font-style="italic" style:font-style-asian="italic" style:font-style-complex="italic"/>
    </style:style>
    <style:style style:name="ce138" style:family="table-cell" style:parent-style-name="Default">
      <style:table-cell-properties fo:background-color="#999999"/>
      <style:text-properties fo:color="#999999" fo:font-style="italic" style:font-style-asian="italic" style:font-style-complex="italic"/>
    </style:style>
    <style:style style:name="ce108" style:family="table-cell" style:parent-style-name="Default">
      <style:table-cell-properties fo:background-color="#ffd320"/>
    </style:style>
    <style:style style:name="ce140" style:family="table-cell" style:parent-style-name="Default">
      <style:table-cell-properties fo:background-color="#999999"/>
    </style:style>
    <style:style style:name="ce165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86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fo:background-color="#0084d1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aecf00"/>
      <style:text-properties fo:font-size="8pt" style:font-size-asian="8pt" style:font-size-complex="8pt"/>
    </style:style>
    <style:style style:name="ce111" style:family="table-cell" style:parent-style-name="Default"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999999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148" style:family="table-cell" style:parent-style-name="Default">
      <style:table-cell-properties fo:border-bottom="none" fo:wrap-option="wrap" fo:border-left="0.06pt solid #000000" fo:border-right="none" fo:border-top="none"/>
    </style:style>
    <style:style style:name="ce17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a933"/>
    </style:style>
    <style:style style:name="ce209" style:family="table-cell" style:parent-style-name="Default">
      <style:table-cell-properties fo:border-bottom="none" fo:wrap-option="wrap" fo:border-left="0.06pt solid #000000" fo:border-right="none" fo:border-top="none"/>
      <style:text-properties fo:color="#00a933"/>
    </style:style>
    <style:style style:name="ce149" style:family="table-cell" style:parent-style-name="Default">
      <style:table-cell-properties fo:border-bottom="none" fo:background-color="#0084d1" fo:wrap-option="wrap" fo:border-left="0.06pt solid #000000" fo:border-right="none" fo:border-top="none"/>
    </style:style>
    <style:style style:name="ce150" style:family="table-cell" style:parent-style-name="Default">
      <style:table-cell-properties fo:border-bottom="none" fo:background-color="#999999" fo:wrap-option="wrap" fo:border-left="0.06pt solid #000000" fo:border-right="none" fo:border-top="none"/>
    </style:style>
    <style:style style:name="ce178" style:family="table-cell" style:parent-style-name="Default">
      <style:text-properties fo:color="#2a6099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2a6099" style:font-name="Sans" fo:font-size="8pt" style:font-size-asian="8pt" style:font-name-complex="Sans" style:font-size-complex="8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/>
    </style:style>
    <style:style style:name="ce114" style:family="table-cell" style:parent-style-name="Default">
      <style:text-properties fo:color="#2a6099"/>
    </style:style>
    <style:style style:name="ce2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2a6099" fo:font-size="8pt" style:font-size-asian="8pt" style:font-size-complex="8pt"/>
    </style:style>
    <style:style style:name="ce155" style:family="table-cell" style:parent-style-name="Default">
      <style:table-cell-properties fo:background-color="#999999"/>
      <style:text-properties fo:color="#2a6099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2a6099" fo:font-size="8pt" style:font-size-asian="8pt" style:font-size-complex="8pt"/>
    </style:style>
    <style:style style:name="ce1" style:family="table-cell" style:parent-style-name="Default">
      <style:table-cell-properties fo:background-color="#afd095"/>
    </style:style>
    <style:style style:name="ce2" style:family="table-cell" style:parent-style-name="Default" style:data-style-name="N41"/>
    <style:style style:name="ce10" style:family="table-cell" style:parent-style-name="Default" style:data-style-name="N0"/>
    <style:style style:name="ce3" style:family="table-cell" style:parent-style-name="Default">
      <style:table-cell-properties fo:background-color="#355269"/>
    </style:style>
    <style:style style:name="ce4" style:family="table-cell" style:parent-style-name="Default" style:data-style-name="N99">
      <style:table-cell-properties fo:background-color="#77bc65"/>
    </style:style>
    <style:style style:name="ce5" style:family="table-cell" style:parent-style-name="Default" style:data-style-name="N41">
      <style:table-cell-properties fo:background-color="#e8f2a1"/>
    </style:style>
    <style:style style:name="ce6" style:family="table-cell" style:parent-style-name="Default">
      <style:table-cell-properties fo:background-color="#e8f2a1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color="#55308d" fo:font-style="normal" style:text-underline-style="none" fo:font-weight="bold" style:font-style-asian="normal" style:font-weight-asian="bold" style:font-style-complex="normal" style:font-weight-complex="bold"/>
    </style:style>
    <style:style style:name="ce229" style:family="table-cell" style:parent-style-name="Pivot_20_Table_20_Category" style:data-style-name="N0">
      <style:table-cell-properties fo:border-bottom="none" fo:background-color="#dee7e5" fo:border-left="2.01pt solid #000000" fo:border-right="0.99pt solid #000000" fo:border-top="none"/>
      <style:text-properties fo:color="#55308d" fo:font-style="normal" style:text-underline-style="none" fo:font-weight="bold" style:font-style-asian="normal" style:font-weight-asian="bold" style:font-style-complex="normal" style:font-weight-complex="bold"/>
    </style:style>
    <style:style style:name="ce230" style:family="table-cell" style:parent-style-name="Pivot_20_Table_20_Category" style:data-style-name="N0">
      <style:table-cell-properties fo:border-bottom="none" fo:background-color="#ffbf00" fo:border-left="2.01pt solid #000000" fo:border-right="0.99pt solid #000000" fo:border-top="none"/>
      <style:text-properties fo:color="#55308d" fo:font-style="normal" style:text-underline-style="none" fo:font-weight="bold" style:font-style-asian="normal" style:font-weight-asian="bold" style:font-style-complex="normal" style:font-weight-complex="bold"/>
    </style:style>
    <style:style style:name="ce23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32" style:family="table-cell" style:parent-style-name="Pivot_20_Table_20_Category" style:data-style-name="N41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233" style:family="table-cell" style:parent-style-name="Pivot_20_Table_20_Value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  <style:map style:condition="cell-content()!=0" style:apply-style-name="Good" style:base-cell-address="'Log adresses MAC - avec RSSI'.B3"/>
    </style:style>
    <style:style style:name="ce23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3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36" style:family="table-cell" style:parent-style-name="Pivot_20_Table_20_Category" style:data-style-name="N41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237" style:family="table-cell" style:parent-style-name="Pivot_20_Table_20_Value">
      <style:table-cell-properties fo:border-bottom="0.99pt solid #000000" fo:border-left="none" fo:border-right="none" fo:border-top="none"/>
    </style:style>
    <style:style style:name="ce23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39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40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41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Log session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table:style-name="ce8"/>
          <table:table-cell table:style-name="ce13" office:value-type="string" calcext:value-type="string">
            <text:p>min</text:p>
          </table:table-cell>
          <table:table-cell table:style-name="ce13" office:value-type="string" calcext:value-type="string">
            <text:p>sec</text:p>
          </table:table-cell>
          <table:table-cell table:style-name="ce8" office:value-type="string" calcext:value-type="string">
            <text:p>personnes</text:p>
          </table:table-cell>
          <table:table-cell table:style-name="ce8" table:formula="of:=SUM([.E2:.E45])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18" office:value-type="string" calcext:value-type="string">
            <text:p>suspicion PKM</text:p>
          </table:table-cell>
          <table:table-cell table:style-name="ce18" office:value-type="string" calcext:value-type="string">
            <text:p>commentaires</text:p>
          </table:table-cell>
          <table:table-cell table:style-name="ce18" office:value-type="string" calcext:value-type="string">
            <text:p>capture</text:p>
          </table:table-cell>
          <table:table-cell table:style-name="ce18"/>
          <table:table-cell table:number-columns-repeated="5"/>
        </table:table-row>
        <table:table-row table:style-name="ro2">
          <table:table-cell table:style-name="ce9"/>
          <table:table-cell table:style-name="ce14" table:number-columns-repeated="2"/>
          <table:table-cell table:style-name="ce9" table:number-columns-repeated="3"/>
          <table:table-cell table:style-name="ce24" table:number-columns-repeated="10"/>
        </table:table-row>
        <table:table-row table:style-name="ro3">
          <table:table-cell table:style-name="ce11" office:value-type="string" calcext:value-type="string">
            <text:p>11 H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9"/>
          <table:table-cell table:style-name="ce18" table:number-columns-repeated="5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8" table:number-columns-repeated="2"/>
          <table:table-cell table:style-name="ce9"/>
          <table:table-cell table:style-name="ce18" table:number-columns-repeated="5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A B C</text:p>
          </table:table-cell>
          <table:table-cell table:style-name="ce8" office:value-type="float" office:value="3" calcext:value-type="float">
            <text:p>3</text:p>
          </table:table-cell>
          <table:table-cell table:style-name="ce9"/>
          <table:table-cell table:style-name="ce18" office:value-type="string" calcext:value-type="string">
            <text:p>3 personnes et 2 chiens</text:p>
          </table:table-cell>
          <table:table-cell table:style-name="ce18"/>
          <table:table-cell table:style-name="ce18" office:value-type="string" calcext:value-type="string">
            <text:p>"bonjour"</text:p>
          </table:table-cell>
          <table:table-cell table:style-name="ce18" office:value-type="string" calcext:value-type="string">
            <text:p>1'45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office:value-type="string" calcext:value-type="string">
            <text:p>23-25</text:p>
          </table:table-cell>
          <table:table-cell table:style-name="ce13"/>
          <table:table-cell table:style-name="ce8" office:value-type="string" calcext:value-type="string">
            <text:p>E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dame avec 2 chiens</text:p>
          </table:table-cell>
          <table:table-cell table:style-name="ce18" table:number-columns-repeated="4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20 - 30</text:p>
          </table:table-cell>
          <table:table-cell table:style-name="ce19" office:value-type="string" calcext:value-type="string">
            <text:p>A B C</text:p>
          </table:table-cell>
          <table:table-cell table:style-name="ce19"/>
          <table:table-cell table:style-name="ce9"/>
          <table:table-cell table:style-name="ce18" office:value-type="string" calcext:value-type="string">
            <text:p>les mêmes dans l'autre sens</text:p>
          </table:table-cell>
          <table:table-cell table:style-name="ce18" table:number-columns-repeated="4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10 - 20</text:p>
          </table:table-cell>
          <table:table-cell table:style-name="ce8" office:value-type="string" calcext:value-type="string">
            <text:p>F G H I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18" table:number-columns-repeated="3"/>
          <table:table-cell table:style-name="ce18" office:value-type="string" calcext:value-type="string">
            <text:p>5'07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30 - 40</text:p>
          </table:table-cell>
          <table:table-cell table:style-name="ce8" office:value-type="string" calcext:value-type="string">
            <text:p>J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homme âgé marchant d'un bon pas</text:p>
          </table:table-cell>
          <table:table-cell table:style-name="ce18" table:number-columns-repeated="2"/>
          <table:table-cell table:style-name="ce18" office:value-type="string" calcext:value-type="string">
            <text:p>13'45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9" office:value-type="string" calcext:value-type="string">
            <text:p>E</text:p>
          </table:table-cell>
          <table:table-cell table:style-name="ce19"/>
          <table:table-cell table:style-name="ce9"/>
          <table:table-cell table:style-name="ce18" office:value-type="string" calcext:value-type="string">
            <text:p>repasse dans l'autre sens</text:p>
          </table:table-cell>
          <table:table-cell table:style-name="ce18" table:number-columns-repeated="4"/>
          <table:table-cell table:number-columns-repeated="5"/>
        </table:table-row>
        <table:table-row table:style-name="ro4">
          <table:table-cell table:style-name="ce8"/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20" office:value-type="string" calcext:value-type="string">
            <text:p>K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style-name="ce25" office:value-type="string" calcext:value-type="string">
            <text:p>monsieur manteau jaune</text:p>
          </table:table-cell>
          <table:table-cell table:style-name="ce27" office:value-type="string" calcext:value-type="string">
            <text:p>7B:E8:84:6E:3F:00</text:p>
          </table:table-cell>
          <table:table-cell table:style-name="ce18"/>
          <table:table-cell table:style-name="ce18" office:value-type="string" calcext:value-type="string">
            <text:p>21’55</text:p>
          </table:table-cell>
          <table:table-cell table:style-name="ce18"/>
          <table:table-cell table:number-columns-repeated="5"/>
        </table:table-row>
        <table:table-row table:style-name="ro5">
          <table:table-cell table:style-name="ce8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8" office:value-type="string" calcext:value-type="string">
            <text:p>L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table:number-columns-repeated="3"/>
          <table:table-cell table:style-name="ce18" office:value-type="string" calcext:value-type="string">
            <text:p>29’35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00 – 20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homme</text:p>
          </table:table-cell>
          <table:table-cell table:style-name="ce18"/>
          <table:table-cell table:style-name="ce18" office:value-type="string" calcext:value-type="string">
            <text:p>échange de quelques mots</text:p>
          </table:table-cell>
          <table:table-cell table:style-name="ce18" office:value-type="string" calcext:value-type="string">
            <text:p>30’20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8" office:value-type="string" calcext:value-type="string">
            <text:p>N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table:number-columns-repeated="5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8" office:value-type="string" calcext:value-type="string">
            <text:p>O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polo gris clair</text:p>
          </table:table-cell>
          <table:table-cell table:style-name="ce18" table:number-columns-repeated="4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5 – 35</text:p>
          </table:table-cell>
          <table:table-cell table:style-name="ce8" office:value-type="string" calcext:value-type="string">
            <text:p>P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femme avec casque audio</text:p>
          </table:table-cell>
          <table:table-cell table:style-name="ce27" office:value-type="string" calcext:value-type="string">
            <text:p>67:2E:84:E2:0E:B1</text:p>
          </table:table-cell>
          <table:table-cell table:style-name="ce18"/>
          <table:table-cell table:style-name="ce29" office:value-type="string" calcext:value-type="string">
            <text:p>31’30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8" office:value-type="string" calcext:value-type="string">
            <text:p>Q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autre femme avec casque audio</text:p>
          </table:table-cell>
          <table:table-cell table:style-name="ce18" table:number-columns-repeated="4"/>
          <table:table-cell table:number-columns-repeated="5"/>
        </table:table-row>
        <table:table-row table:style-name="ro6">
          <table:table-cell table:style-name="Default"/>
          <table:table-cell table:style-name="ce13" office:value-type="float" office:value="59" calcext:value-type="float">
            <text:p>59</text:p>
          </table:table-cell>
          <table:table-cell table:style-name="ce13"/>
          <table:table-cell table:style-name="ce21" office:value-type="string" calcext:value-type="string">
            <text:p>K</text:p>
          </table:table-cell>
          <table:table-cell table:style-name="ce19"/>
          <table:table-cell table:style-name="ce9"/>
          <table:table-cell table:style-name="ce25" office:value-type="string" calcext:value-type="string">
            <text:p>Mr. Manteau Jaune : discussion</text:p>
          </table:table-cell>
          <table:table-cell table:style-name="ce27" office:value-type="string" calcext:value-type="string">
            <text:p>7B:E8:84:6E:3F:00</text:p>
          </table:table-cell>
          <table:table-cell table:style-name="ce28" office:value-type="string" calcext:value-type="string">
            <text:p>le signal vient de son iPhone, même BT éteint !! Il faut mettre en mode avion pour que le signal disparaisse</text:p>
          </table:table-cell>
          <table:table-cell table:style-name="ce18" office:value-type="string" calcext:value-type="string">
            <text:p>38’30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11" office:value-type="string" calcext:value-type="string">
            <text:p>12 H</text:p>
          </table:table-cell>
          <table:table-cell table:style-name="ce13" table:number-columns-repeated="2"/>
          <table:table-cell table:style-name="ce21"/>
          <table:table-cell table:style-name="ce19"/>
          <table:table-cell table:style-name="ce9"/>
          <table:table-cell table:style-name="ce25"/>
          <table:table-cell table:style-name="ce18"/>
          <table:table-cell/>
          <table:table-cell table:style-name="ce18" office:value-type="string" calcext:value-type="string">
            <text:p>39’11</text:p>
          </table:table-cell>
          <table:table-cell table:style-name="ce18" office:value-type="string" calcext:value-type="string">
            <text:p>« oui, il (le BT) est allumé »</text:p>
          </table:table-cell>
          <table:table-cell table:number-columns-repeated="5"/>
        </table:table-row>
        <table:table-row table:style-name="ro3">
          <table:table-cell table:style-name="Default"/>
          <table:table-cell table:style-name="ce13" table:number-columns-repeated="2"/>
          <table:table-cell table:style-name="ce21"/>
          <table:table-cell table:style-name="ce19"/>
          <table:table-cell table:style-name="ce9"/>
          <table:table-cell table:style-name="ce25"/>
          <table:table-cell table:style-name="ce18"/>
          <table:table-cell/>
          <table:table-cell table:style-name="ce18" office:value-type="string" calcext:value-type="string">
            <text:p>40’03</text:p>
          </table:table-cell>
          <table:table-cell table:style-name="ce18" office:value-type="string" calcext:value-type="string">
            <text:p>confirme avoir éteint le BT</text:p>
          </table:table-cell>
          <table:table-cell office:value-type="string" calcext:value-type="string">
            <text:p><text:s/>→ l’adresse est toujours là !!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13" table:number-columns-repeated="2"/>
          <table:table-cell table:style-name="ce21"/>
          <table:table-cell table:style-name="ce19"/>
          <table:table-cell table:style-name="ce9"/>
          <table:table-cell table:style-name="ce25"/>
          <table:table-cell table:style-name="ce18"/>
          <table:table-cell/>
          <table:table-cell office:value-type="string" calcext:value-type="string">
            <text:p>41’15</text:p>
          </table:table-cell>
          <table:table-cell office:value-type="string" calcext:value-type="string">
            <text:p>met le tel en mode avion</text:p>
          </table:table-cell>
          <table:table-cell office:value-type="string" calcext:value-type="string">
            <text:p><text:s/>→ l’adresse disparaît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13" table:number-columns-repeated="2"/>
          <table:table-cell table:number-columns-repeated="2"/>
          <table:table-cell table:style-name="ce9"/>
          <table:table-cell table:style-name="ce25"/>
          <table:table-cell table:style-name="ce18"/>
          <table:table-cell/>
          <table:table-cell table:style-name="ce18" office:value-type="string" calcext:value-type="string">
            <text:p>43’30</text:p>
          </table:table-cell>
          <table:table-cell table:style-name="ce18" office:value-type="string" calcext:value-type="string">
            <text:p>a enlevé le mode avion</text:p>
          </table:table-cell>
          <table:table-cell office:value-type="string" calcext:value-type="string">
            <text:p><text:s/>→ une nouvelle adresse s’affiche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13" office:value-type="string" calcext:value-type="string">
            <text:p>05</text:p>
          </table:table-cell>
          <table:table-cell table:style-name="ce13" office:value-type="string" calcext:value-type="string">
            <text:p>20</text:p>
          </table:table-cell>
          <table:table-cell table:number-columns-repeated="2"/>
          <table:table-cell table:style-name="ce9"/>
          <table:table-cell table:style-name="ce25"/>
          <table:table-cell table:style-name="ce18"/>
          <table:table-cell/>
          <table:table-cell table:style-name="ce18" office:value-type="string" calcext:value-type="string">
            <text:p>44’17</text:p>
          </table:table-cell>
          <table:table-cell table:style-name="ce18" office:value-type="string" calcext:value-type="string">
            <text:p>fin conversation</text:p>
          </table:table-cell>
          <table:table-cell table:number-columns-repeated="5"/>
        </table:table-row>
        <table:table-row table:style-name="ro7">
          <table:table-cell table:style-name="Default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string" calcext:value-type="string">
            <text:p>R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8" office:value-type="string" calcext:value-type="string">
            <text:p>jogger avec "vivoactive"</text:p>
          </table:table-cell>
          <table:table-cell table:style-name="ce18" table:number-columns-repeated="2"/>
          <table:table-cell table:style-name="ce18" office:value-type="string" calcext:value-type="string">
            <text:p>51’13</text:p>
          </table:table-cell>
          <table:table-cell table:style-name="ce18"/>
          <table:table-cell table:number-columns-repeated="5"/>
        </table:table-row>
        <table:table-row table:style-name="ro3">
          <table:table-cell table:style-name="ce8"/>
          <table:table-cell table:style-name="ce13" table:number-columns-repeated="2"/>
          <table:table-cell table:style-name="ce8" table:number-columns-repeated="2"/>
          <table:table-cell table:style-name="ce9"/>
          <table:table-cell table:style-name="ce18" table:number-columns-repeated="5"/>
          <table:table-cell table:number-columns-repeated="5"/>
        </table:table-row>
        <table:table-row table:style-name="ro3" table:number-rows-repeated="19">
          <table:table-cell table:number-columns-repeated="5"/>
          <table:table-cell table:style-name="ce9"/>
          <table:table-cell table:number-columns-repeated="10"/>
        </table:table-row>
        <table:table-row table:style-name="ro2">
          <table:table-cell table:style-name="ce9"/>
          <table:table-cell table:style-name="ce14" table:number-columns-repeated="2"/>
          <table:table-cell table:style-name="ce9" table:number-columns-repeated="3"/>
          <table:table-cell table:style-name="ce24" table:number-columns-repeated="5"/>
          <table:table-cell table:number-columns-repeated="5"/>
        </table:table-row>
        <table:table-row table:style-name="ro3" table:number-rows-repeated="8">
          <table:table-cell table:number-columns-repeated="5"/>
          <table:table-cell table:style-name="ce9"/>
          <table:table-cell table:number-columns-repeated="10"/>
        </table:table-row>
        <table:table-row table:style-name="ro3" table:number-rows-repeated="104852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og adresses MAC" table:style-name="ta1">
        <office:forms form:automatic-focus="false" form:apply-design-mode="false"/>
        <table:table-column table:style-name="co10" table:default-cell-style-name="Default"/>
        <table:table-column table:style-name="co11" table:number-columns-repeated="228" table:default-cell-style-name="ce22"/>
        <table:table-column table:style-name="co1" table:number-columns-repeated="792" table:default-cell-style-name="Default"/>
        <table:table-row table:style-name="ro3">
          <table:table-cell table:style-name="ce59" office:value-type="string" calcext:value-type="string">
            <text:p>Compter - ADRESSE</text:p>
          </table:table-cell>
          <table:table-cell table:style-name="ce67" office:value-type="string" calcext:value-type="string">
            <text:p>Données</text:p>
          </table:table-cell>
          <table:table-cell table:style-name="ce79" table:number-columns-repeated="227"/>
          <table:table-cell table:style-name="ce98"/>
          <table:table-cell table:style-name="ce109"/>
          <table:table-cell table:number-columns-repeated="790"/>
        </table:table-row>
        <table:table-row table:style-name="ro3">
          <table:table-cell table:style-name="ce61" office:value-type="string" calcext:value-type="string">
            <text:p>ADRESSE</text:p>
          </table:table-cell>
          <table:table-cell table:style-name="ce68" office:value-type="time" office:time-value="PT11H19M21S" calcext:value-type="time">
            <text:p>11:19:21</text:p>
          </table:table-cell>
          <table:table-cell table:style-name="ce80" office:value-type="time" office:time-value="PT11H19M36S" calcext:value-type="time">
            <text:p>11:19:36</text:p>
          </table:table-cell>
          <table:table-cell table:style-name="ce80" office:value-type="time" office:time-value="PT11H19M51S" calcext:value-type="time">
            <text:p>11:19:51</text:p>
          </table:table-cell>
          <table:table-cell table:style-name="ce80" office:value-type="time" office:time-value="PT11H20M06S" calcext:value-type="time">
            <text:p>11:20:06</text:p>
          </table:table-cell>
          <table:table-cell table:style-name="ce80" office:value-type="time" office:time-value="PT11H20M21S" calcext:value-type="time">
            <text:p>11:20:21</text:p>
          </table:table-cell>
          <table:table-cell table:style-name="ce80" office:value-type="time" office:time-value="PT11H20M36S" calcext:value-type="time">
            <text:p>11:20:36</text:p>
          </table:table-cell>
          <table:table-cell table:style-name="ce80" office:value-type="time" office:time-value="PT11H20M51S" calcext:value-type="time">
            <text:p>11:20:51</text:p>
          </table:table-cell>
          <table:table-cell table:style-name="ce80" office:value-type="time" office:time-value="PT11H21M06S" calcext:value-type="time">
            <text:p>11:21:06</text:p>
          </table:table-cell>
          <table:table-cell table:style-name="ce80" office:value-type="time" office:time-value="PT11H21M21S" calcext:value-type="time">
            <text:p>11:21:21</text:p>
          </table:table-cell>
          <table:table-cell table:style-name="ce80" office:value-type="time" office:time-value="PT11H21M36S" calcext:value-type="time">
            <text:p>11:21:36</text:p>
          </table:table-cell>
          <table:table-cell table:style-name="ce80" office:value-type="time" office:time-value="PT11H21M51S" calcext:value-type="time">
            <text:p>11:21:51</text:p>
          </table:table-cell>
          <table:table-cell table:style-name="ce80" office:value-type="time" office:time-value="PT11H22M06S" calcext:value-type="time">
            <text:p>11:22:06</text:p>
          </table:table-cell>
          <table:table-cell table:style-name="ce80" office:value-type="time" office:time-value="PT11H22M21S" calcext:value-type="time">
            <text:p>11:22:21</text:p>
          </table:table-cell>
          <table:table-cell table:style-name="ce80" office:value-type="time" office:time-value="PT11H22M36S" calcext:value-type="time">
            <text:p>11:22:36</text:p>
          </table:table-cell>
          <table:table-cell table:style-name="ce80" office:value-type="time" office:time-value="PT11H22M51S" calcext:value-type="time">
            <text:p>11:22:51</text:p>
          </table:table-cell>
          <table:table-cell table:style-name="ce80" office:value-type="time" office:time-value="PT11H23M06S" calcext:value-type="time">
            <text:p>11:23:06</text:p>
          </table:table-cell>
          <table:table-cell table:style-name="ce80" office:value-type="time" office:time-value="PT11H23M21S" calcext:value-type="time">
            <text:p>11:23:21</text:p>
          </table:table-cell>
          <table:table-cell table:style-name="ce80" office:value-type="time" office:time-value="PT11H23M36S" calcext:value-type="time">
            <text:p>11:23:36</text:p>
          </table:table-cell>
          <table:table-cell table:style-name="ce80" office:value-type="time" office:time-value="PT11H23M51S" calcext:value-type="time">
            <text:p>11:23:51</text:p>
          </table:table-cell>
          <table:table-cell table:style-name="ce80" office:value-type="time" office:time-value="PT11H24M06S" calcext:value-type="time">
            <text:p>11:24:06</text:p>
          </table:table-cell>
          <table:table-cell table:style-name="ce80" office:value-type="time" office:time-value="PT11H24M21S" calcext:value-type="time">
            <text:p>11:24:21</text:p>
          </table:table-cell>
          <table:table-cell table:style-name="ce80" office:value-type="time" office:time-value="PT11H24M36S" calcext:value-type="time">
            <text:p>11:24:36</text:p>
          </table:table-cell>
          <table:table-cell table:style-name="ce80" office:value-type="time" office:time-value="PT11H24M51S" calcext:value-type="time">
            <text:p>11:24:51</text:p>
          </table:table-cell>
          <table:table-cell table:style-name="ce80" office:value-type="time" office:time-value="PT11H25M06S" calcext:value-type="time">
            <text:p>11:25:06</text:p>
          </table:table-cell>
          <table:table-cell table:style-name="ce80" office:value-type="time" office:time-value="PT11H25M21S" calcext:value-type="time">
            <text:p>11:25:21</text:p>
          </table:table-cell>
          <table:table-cell table:style-name="ce80" office:value-type="time" office:time-value="PT11H25M36S" calcext:value-type="time">
            <text:p>11:25:36</text:p>
          </table:table-cell>
          <table:table-cell table:style-name="ce80" office:value-type="time" office:time-value="PT11H25M51S" calcext:value-type="time">
            <text:p>11:25:51</text:p>
          </table:table-cell>
          <table:table-cell table:style-name="ce80" office:value-type="time" office:time-value="PT11H26M06S" calcext:value-type="time">
            <text:p>11:26:06</text:p>
          </table:table-cell>
          <table:table-cell table:style-name="ce80" office:value-type="time" office:time-value="PT11H26M21S" calcext:value-type="time">
            <text:p>11:26:21</text:p>
          </table:table-cell>
          <table:table-cell table:style-name="ce80" office:value-type="time" office:time-value="PT11H26M36S" calcext:value-type="time">
            <text:p>11:26:36</text:p>
          </table:table-cell>
          <table:table-cell table:style-name="ce80" office:value-type="time" office:time-value="PT11H26M51S" calcext:value-type="time">
            <text:p>11:26:51</text:p>
          </table:table-cell>
          <table:table-cell table:style-name="ce80" office:value-type="time" office:time-value="PT11H27M06S" calcext:value-type="time">
            <text:p>11:27:06</text:p>
          </table:table-cell>
          <table:table-cell table:style-name="ce80" office:value-type="time" office:time-value="PT11H27M21S" calcext:value-type="time">
            <text:p>11:27:21</text:p>
          </table:table-cell>
          <table:table-cell table:style-name="ce80" office:value-type="time" office:time-value="PT11H27M36S" calcext:value-type="time">
            <text:p>11:27:36</text:p>
          </table:table-cell>
          <table:table-cell table:style-name="ce80" office:value-type="time" office:time-value="PT11H27M51S" calcext:value-type="time">
            <text:p>11:27:51</text:p>
          </table:table-cell>
          <table:table-cell table:style-name="ce80" office:value-type="time" office:time-value="PT11H28M06S" calcext:value-type="time">
            <text:p>11:28:06</text:p>
          </table:table-cell>
          <table:table-cell table:style-name="ce80" office:value-type="time" office:time-value="PT11H28M21S" calcext:value-type="time">
            <text:p>11:28:21</text:p>
          </table:table-cell>
          <table:table-cell table:style-name="ce80" office:value-type="time" office:time-value="PT11H28M36S" calcext:value-type="time">
            <text:p>11:28:36</text:p>
          </table:table-cell>
          <table:table-cell table:style-name="ce80" office:value-type="time" office:time-value="PT11H28M51S" calcext:value-type="time">
            <text:p>11:28:51</text:p>
          </table:table-cell>
          <table:table-cell table:style-name="ce80" office:value-type="time" office:time-value="PT11H29M06S" calcext:value-type="time">
            <text:p>11:29:06</text:p>
          </table:table-cell>
          <table:table-cell table:style-name="ce80" office:value-type="time" office:time-value="PT11H29M21S" calcext:value-type="time">
            <text:p>11:29:21</text:p>
          </table:table-cell>
          <table:table-cell table:style-name="ce80" office:value-type="time" office:time-value="PT11H29M36S" calcext:value-type="time">
            <text:p>11:29:36</text:p>
          </table:table-cell>
          <table:table-cell table:style-name="ce80" office:value-type="time" office:time-value="PT11H29M51S" calcext:value-type="time">
            <text:p>11:29:51</text:p>
          </table:table-cell>
          <table:table-cell table:style-name="ce80" office:value-type="time" office:time-value="PT11H30M06S" calcext:value-type="time">
            <text:p>11:30:06</text:p>
          </table:table-cell>
          <table:table-cell table:style-name="ce80" office:value-type="time" office:time-value="PT11H30M21S" calcext:value-type="time">
            <text:p>11:30:21</text:p>
          </table:table-cell>
          <table:table-cell table:style-name="ce80" office:value-type="time" office:time-value="PT11H30M36S" calcext:value-type="time">
            <text:p>11:30:36</text:p>
          </table:table-cell>
          <table:table-cell table:style-name="ce80" office:value-type="time" office:time-value="PT11H30M51S" calcext:value-type="time">
            <text:p>11:30:51</text:p>
          </table:table-cell>
          <table:table-cell table:style-name="ce80" office:value-type="time" office:time-value="PT11H31M06S" calcext:value-type="time">
            <text:p>11:31:06</text:p>
          </table:table-cell>
          <table:table-cell table:style-name="ce80" office:value-type="time" office:time-value="PT11H31M21S" calcext:value-type="time">
            <text:p>11:31:21</text:p>
          </table:table-cell>
          <table:table-cell table:style-name="ce80" office:value-type="time" office:time-value="PT11H31M36S" calcext:value-type="time">
            <text:p>11:31:36</text:p>
          </table:table-cell>
          <table:table-cell table:style-name="ce80" office:value-type="time" office:time-value="PT11H31M51S" calcext:value-type="time">
            <text:p>11:31:51</text:p>
          </table:table-cell>
          <table:table-cell table:style-name="ce80" office:value-type="time" office:time-value="PT11H32M06S" calcext:value-type="time">
            <text:p>11:32:06</text:p>
          </table:table-cell>
          <table:table-cell table:style-name="ce80" office:value-type="time" office:time-value="PT11H32M21S" calcext:value-type="time">
            <text:p>11:32:21</text:p>
          </table:table-cell>
          <table:table-cell table:style-name="ce80" office:value-type="time" office:time-value="PT11H32M36S" calcext:value-type="time">
            <text:p>11:32:36</text:p>
          </table:table-cell>
          <table:table-cell table:style-name="ce80" office:value-type="time" office:time-value="PT11H32M51S" calcext:value-type="time">
            <text:p>11:32:51</text:p>
          </table:table-cell>
          <table:table-cell table:style-name="ce80" office:value-type="time" office:time-value="PT11H33M06S" calcext:value-type="time">
            <text:p>11:33:06</text:p>
          </table:table-cell>
          <table:table-cell table:style-name="ce80" office:value-type="time" office:time-value="PT11H33M22S" calcext:value-type="time">
            <text:p>11:33:22</text:p>
          </table:table-cell>
          <table:table-cell table:style-name="ce80" office:value-type="time" office:time-value="PT11H33M37S" calcext:value-type="time">
            <text:p>11:33:37</text:p>
          </table:table-cell>
          <table:table-cell table:style-name="ce80" office:value-type="time" office:time-value="PT11H33M52S" calcext:value-type="time">
            <text:p>11:33:52</text:p>
          </table:table-cell>
          <table:table-cell table:style-name="ce80" office:value-type="time" office:time-value="PT11H34M07S" calcext:value-type="time">
            <text:p>11:34:07</text:p>
          </table:table-cell>
          <table:table-cell table:style-name="ce80" office:value-type="time" office:time-value="PT11H34M22S" calcext:value-type="time">
            <text:p>11:34:22</text:p>
          </table:table-cell>
          <table:table-cell table:style-name="ce80" office:value-type="time" office:time-value="PT11H34M37S" calcext:value-type="time">
            <text:p>11:34:37</text:p>
          </table:table-cell>
          <table:table-cell table:style-name="ce80" office:value-type="time" office:time-value="PT11H34M52S" calcext:value-type="time">
            <text:p>11:34:52</text:p>
          </table:table-cell>
          <table:table-cell table:style-name="ce80" office:value-type="time" office:time-value="PT11H35M07S" calcext:value-type="time">
            <text:p>11:35:07</text:p>
          </table:table-cell>
          <table:table-cell table:style-name="ce80" office:value-type="time" office:time-value="PT11H35M22S" calcext:value-type="time">
            <text:p>11:35:22</text:p>
          </table:table-cell>
          <table:table-cell table:style-name="ce80" office:value-type="time" office:time-value="PT11H35M37S" calcext:value-type="time">
            <text:p>11:35:37</text:p>
          </table:table-cell>
          <table:table-cell table:style-name="ce80" office:value-type="time" office:time-value="PT11H35M52S" calcext:value-type="time">
            <text:p>11:35:52</text:p>
          </table:table-cell>
          <table:table-cell table:style-name="ce80" office:value-type="time" office:time-value="PT11H36M07S" calcext:value-type="time">
            <text:p>11:36:07</text:p>
          </table:table-cell>
          <table:table-cell table:style-name="ce80" office:value-type="time" office:time-value="PT11H36M22S" calcext:value-type="time">
            <text:p>11:36:22</text:p>
          </table:table-cell>
          <table:table-cell table:style-name="ce80" office:value-type="time" office:time-value="PT11H36M37S" calcext:value-type="time">
            <text:p>11:36:37</text:p>
          </table:table-cell>
          <table:table-cell table:style-name="ce80" office:value-type="time" office:time-value="PT11H36M52S" calcext:value-type="time">
            <text:p>11:36:52</text:p>
          </table:table-cell>
          <table:table-cell table:style-name="ce80" office:value-type="time" office:time-value="PT11H37M07S" calcext:value-type="time">
            <text:p>11:37:07</text:p>
          </table:table-cell>
          <table:table-cell table:style-name="ce80" office:value-type="time" office:time-value="PT11H37M22S" calcext:value-type="time">
            <text:p>11:37:22</text:p>
          </table:table-cell>
          <table:table-cell table:style-name="ce80" office:value-type="time" office:time-value="PT11H37M37S" calcext:value-type="time">
            <text:p>11:37:37</text:p>
          </table:table-cell>
          <table:table-cell table:style-name="ce80" office:value-type="time" office:time-value="PT11H37M52S" calcext:value-type="time">
            <text:p>11:37:52</text:p>
          </table:table-cell>
          <table:table-cell table:style-name="ce80" office:value-type="time" office:time-value="PT11H38M07S" calcext:value-type="time">
            <text:p>11:38:07</text:p>
          </table:table-cell>
          <table:table-cell table:style-name="ce80" office:value-type="time" office:time-value="PT11H38M22S" calcext:value-type="time">
            <text:p>11:38:22</text:p>
          </table:table-cell>
          <table:table-cell table:style-name="ce80" office:value-type="time" office:time-value="PT11H38M37S" calcext:value-type="time">
            <text:p>11:38:37</text:p>
          </table:table-cell>
          <table:table-cell table:style-name="ce80" office:value-type="time" office:time-value="PT11H38M52S" calcext:value-type="time">
            <text:p>11:38:52</text:p>
          </table:table-cell>
          <table:table-cell table:style-name="ce80" office:value-type="time" office:time-value="PT11H39M07S" calcext:value-type="time">
            <text:p>11:39:07</text:p>
          </table:table-cell>
          <table:table-cell table:style-name="ce80" office:value-type="time" office:time-value="PT11H39M22S" calcext:value-type="time">
            <text:p>11:39:22</text:p>
          </table:table-cell>
          <table:table-cell table:style-name="ce80" office:value-type="time" office:time-value="PT11H39M37S" calcext:value-type="time">
            <text:p>11:39:37</text:p>
          </table:table-cell>
          <table:table-cell table:style-name="ce80" office:value-type="time" office:time-value="PT11H39M52S" calcext:value-type="time">
            <text:p>11:39:52</text:p>
          </table:table-cell>
          <table:table-cell table:style-name="ce80" office:value-type="time" office:time-value="PT11H40M07S" calcext:value-type="time">
            <text:p>11:40:07</text:p>
          </table:table-cell>
          <table:table-cell table:style-name="ce80" office:value-type="time" office:time-value="PT11H40M22S" calcext:value-type="time">
            <text:p>11:40:22</text:p>
          </table:table-cell>
          <table:table-cell table:style-name="ce80" office:value-type="time" office:time-value="PT11H40M37S" calcext:value-type="time">
            <text:p>11:40:37</text:p>
          </table:table-cell>
          <table:table-cell table:style-name="ce80" office:value-type="time" office:time-value="PT11H40M52S" calcext:value-type="time">
            <text:p>11:40:52</text:p>
          </table:table-cell>
          <table:table-cell table:style-name="ce80" office:value-type="time" office:time-value="PT11H41M07S" calcext:value-type="time">
            <text:p>11:41:07</text:p>
          </table:table-cell>
          <table:table-cell table:style-name="ce80" office:value-type="time" office:time-value="PT11H41M22S" calcext:value-type="time">
            <text:p>11:41:22</text:p>
          </table:table-cell>
          <table:table-cell table:style-name="ce80" office:value-type="time" office:time-value="PT11H41M37S" calcext:value-type="time">
            <text:p>11:41:37</text:p>
          </table:table-cell>
          <table:table-cell table:style-name="ce80" office:value-type="time" office:time-value="PT11H41M52S" calcext:value-type="time">
            <text:p>11:41:52</text:p>
          </table:table-cell>
          <table:table-cell table:style-name="ce80" office:value-type="time" office:time-value="PT11H42M07S" calcext:value-type="time">
            <text:p>11:42:07</text:p>
          </table:table-cell>
          <table:table-cell table:style-name="ce80" office:value-type="time" office:time-value="PT11H42M22S" calcext:value-type="time">
            <text:p>11:42:22</text:p>
          </table:table-cell>
          <table:table-cell table:style-name="ce80" office:value-type="time" office:time-value="PT11H42M37S" calcext:value-type="time">
            <text:p>11:42:37</text:p>
          </table:table-cell>
          <table:table-cell table:style-name="ce80" office:value-type="time" office:time-value="PT11H42M52S" calcext:value-type="time">
            <text:p>11:42:52</text:p>
          </table:table-cell>
          <table:table-cell table:style-name="ce80" office:value-type="time" office:time-value="PT11H43M07S" calcext:value-type="time">
            <text:p>11:43:07</text:p>
          </table:table-cell>
          <table:table-cell table:style-name="ce80" office:value-type="time" office:time-value="PT11H43M22S" calcext:value-type="time">
            <text:p>11:43:22</text:p>
          </table:table-cell>
          <table:table-cell table:style-name="ce80" office:value-type="time" office:time-value="PT11H43M37S" calcext:value-type="time">
            <text:p>11:43:37</text:p>
          </table:table-cell>
          <table:table-cell table:style-name="ce80" office:value-type="time" office:time-value="PT11H43M52S" calcext:value-type="time">
            <text:p>11:43:52</text:p>
          </table:table-cell>
          <table:table-cell table:style-name="ce80" office:value-type="time" office:time-value="PT11H44M07S" calcext:value-type="time">
            <text:p>11:44:07</text:p>
          </table:table-cell>
          <table:table-cell table:style-name="ce80" office:value-type="time" office:time-value="PT11H44M22S" calcext:value-type="time">
            <text:p>11:44:22</text:p>
          </table:table-cell>
          <table:table-cell table:style-name="ce80" office:value-type="time" office:time-value="PT11H44M37S" calcext:value-type="time">
            <text:p>11:44:37</text:p>
          </table:table-cell>
          <table:table-cell table:style-name="ce80" office:value-type="time" office:time-value="PT11H44M52S" calcext:value-type="time">
            <text:p>11:44:52</text:p>
          </table:table-cell>
          <table:table-cell table:style-name="ce80" office:value-type="time" office:time-value="PT11H45M07S" calcext:value-type="time">
            <text:p>11:45:07</text:p>
          </table:table-cell>
          <table:table-cell table:style-name="ce80" office:value-type="time" office:time-value="PT11H45M22S" calcext:value-type="time">
            <text:p>11:45:22</text:p>
          </table:table-cell>
          <table:table-cell table:style-name="ce80" office:value-type="time" office:time-value="PT11H45M37S" calcext:value-type="time">
            <text:p>11:45:37</text:p>
          </table:table-cell>
          <table:table-cell table:style-name="ce80" office:value-type="time" office:time-value="PT11H45M52S" calcext:value-type="time">
            <text:p>11:45:52</text:p>
          </table:table-cell>
          <table:table-cell table:style-name="ce80" office:value-type="time" office:time-value="PT11H46M07S" calcext:value-type="time">
            <text:p>11:46:07</text:p>
          </table:table-cell>
          <table:table-cell table:style-name="ce80" office:value-type="time" office:time-value="PT11H46M22S" calcext:value-type="time">
            <text:p>11:46:22</text:p>
          </table:table-cell>
          <table:table-cell table:style-name="ce80" office:value-type="time" office:time-value="PT11H46M37S" calcext:value-type="time">
            <text:p>11:46:37</text:p>
          </table:table-cell>
          <table:table-cell table:style-name="ce80" office:value-type="time" office:time-value="PT11H46M52S" calcext:value-type="time">
            <text:p>11:46:52</text:p>
          </table:table-cell>
          <table:table-cell table:style-name="ce80" office:value-type="time" office:time-value="PT11H47M07S" calcext:value-type="time">
            <text:p>11:47:07</text:p>
          </table:table-cell>
          <table:table-cell table:style-name="ce80" office:value-type="time" office:time-value="PT11H47M23S" calcext:value-type="time">
            <text:p>11:47:23</text:p>
          </table:table-cell>
          <table:table-cell table:style-name="ce80" office:value-type="time" office:time-value="PT11H47M38S" calcext:value-type="time">
            <text:p>11:47:38</text:p>
          </table:table-cell>
          <table:table-cell table:style-name="ce80" office:value-type="time" office:time-value="PT11H47M53S" calcext:value-type="time">
            <text:p>11:47:53</text:p>
          </table:table-cell>
          <table:table-cell table:style-name="ce80" office:value-type="time" office:time-value="PT11H48M08S" calcext:value-type="time">
            <text:p>11:48:08</text:p>
          </table:table-cell>
          <table:table-cell table:style-name="ce80" office:value-type="time" office:time-value="PT11H48M23S" calcext:value-type="time">
            <text:p>11:48:23</text:p>
          </table:table-cell>
          <table:table-cell table:style-name="ce80" office:value-type="time" office:time-value="PT11H48M38S" calcext:value-type="time">
            <text:p>11:48:38</text:p>
          </table:table-cell>
          <table:table-cell table:style-name="ce80" office:value-type="time" office:time-value="PT11H48M53S" calcext:value-type="time">
            <text:p>11:48:53</text:p>
          </table:table-cell>
          <table:table-cell table:style-name="ce80" office:value-type="time" office:time-value="PT11H49M08S" calcext:value-type="time">
            <text:p>11:49:08</text:p>
          </table:table-cell>
          <table:table-cell table:style-name="ce80" office:value-type="time" office:time-value="PT11H49M23S" calcext:value-type="time">
            <text:p>11:49:23</text:p>
          </table:table-cell>
          <table:table-cell table:style-name="ce80" office:value-type="time" office:time-value="PT11H49M38S" calcext:value-type="time">
            <text:p>11:49:38</text:p>
          </table:table-cell>
          <table:table-cell table:style-name="ce80" office:value-type="time" office:time-value="PT11H49M53S" calcext:value-type="time">
            <text:p>11:49:53</text:p>
          </table:table-cell>
          <table:table-cell table:style-name="ce80" office:value-type="time" office:time-value="PT11H50M08S" calcext:value-type="time">
            <text:p>11:50:08</text:p>
          </table:table-cell>
          <table:table-cell table:style-name="ce80" office:value-type="time" office:time-value="PT11H50M23S" calcext:value-type="time">
            <text:p>11:50:23</text:p>
          </table:table-cell>
          <table:table-cell table:style-name="ce80" office:value-type="time" office:time-value="PT11H50M38S" calcext:value-type="time">
            <text:p>11:50:38</text:p>
          </table:table-cell>
          <table:table-cell table:style-name="ce80" office:value-type="time" office:time-value="PT11H50M53S" calcext:value-type="time">
            <text:p>11:50:53</text:p>
          </table:table-cell>
          <table:table-cell table:style-name="ce80" office:value-type="time" office:time-value="PT11H51M08S" calcext:value-type="time">
            <text:p>11:51:08</text:p>
          </table:table-cell>
          <table:table-cell table:style-name="ce80" office:value-type="time" office:time-value="PT11H51M23S" calcext:value-type="time">
            <text:p>11:51:23</text:p>
          </table:table-cell>
          <table:table-cell table:style-name="ce80" office:value-type="time" office:time-value="PT11H51M38S" calcext:value-type="time">
            <text:p>11:51:38</text:p>
          </table:table-cell>
          <table:table-cell table:style-name="ce80" office:value-type="time" office:time-value="PT11H51M53S" calcext:value-type="time">
            <text:p>11:51:53</text:p>
          </table:table-cell>
          <table:table-cell table:style-name="ce80" office:value-type="time" office:time-value="PT11H52M08S" calcext:value-type="time">
            <text:p>11:52:08</text:p>
          </table:table-cell>
          <table:table-cell table:style-name="ce80" office:value-type="time" office:time-value="PT11H52M23S" calcext:value-type="time">
            <text:p>11:52:23</text:p>
          </table:table-cell>
          <table:table-cell table:style-name="ce80" office:value-type="time" office:time-value="PT11H52M38S" calcext:value-type="time">
            <text:p>11:52:38</text:p>
          </table:table-cell>
          <table:table-cell table:style-name="ce80" office:value-type="time" office:time-value="PT11H52M53S" calcext:value-type="time">
            <text:p>11:52:53</text:p>
          </table:table-cell>
          <table:table-cell table:style-name="ce80" office:value-type="time" office:time-value="PT11H53M08S" calcext:value-type="time">
            <text:p>11:53:08</text:p>
          </table:table-cell>
          <table:table-cell table:style-name="ce80" office:value-type="time" office:time-value="PT11H53M23S" calcext:value-type="time">
            <text:p>11:53:23</text:p>
          </table:table-cell>
          <table:table-cell table:style-name="ce80" office:value-type="time" office:time-value="PT11H53M38S" calcext:value-type="time">
            <text:p>11:53:38</text:p>
          </table:table-cell>
          <table:table-cell table:style-name="ce80" office:value-type="time" office:time-value="PT11H53M53S" calcext:value-type="time">
            <text:p>11:53:53</text:p>
          </table:table-cell>
          <table:table-cell table:style-name="ce80" office:value-type="time" office:time-value="PT11H54M08S" calcext:value-type="time">
            <text:p>11:54:08</text:p>
          </table:table-cell>
          <table:table-cell table:style-name="ce80" office:value-type="time" office:time-value="PT11H54M23S" calcext:value-type="time">
            <text:p>11:54:23</text:p>
          </table:table-cell>
          <table:table-cell table:style-name="ce80" office:value-type="time" office:time-value="PT11H54M38S" calcext:value-type="time">
            <text:p>11:54:38</text:p>
          </table:table-cell>
          <table:table-cell table:style-name="ce80" office:value-type="time" office:time-value="PT11H54M53S" calcext:value-type="time">
            <text:p>11:54:53</text:p>
          </table:table-cell>
          <table:table-cell table:style-name="ce80" office:value-type="time" office:time-value="PT11H55M08S" calcext:value-type="time">
            <text:p>11:55:08</text:p>
          </table:table-cell>
          <table:table-cell table:style-name="ce80" office:value-type="time" office:time-value="PT11H55M23S" calcext:value-type="time">
            <text:p>11:55:23</text:p>
          </table:table-cell>
          <table:table-cell table:style-name="ce80" office:value-type="time" office:time-value="PT11H55M38S" calcext:value-type="time">
            <text:p>11:55:38</text:p>
          </table:table-cell>
          <table:table-cell table:style-name="ce80" office:value-type="time" office:time-value="PT11H55M53S" calcext:value-type="time">
            <text:p>11:55:53</text:p>
          </table:table-cell>
          <table:table-cell table:style-name="ce80" office:value-type="time" office:time-value="PT11H56M08S" calcext:value-type="time">
            <text:p>11:56:08</text:p>
          </table:table-cell>
          <table:table-cell table:style-name="ce80" office:value-type="time" office:time-value="PT11H56M23S" calcext:value-type="time">
            <text:p>11:56:23</text:p>
          </table:table-cell>
          <table:table-cell table:style-name="ce80" office:value-type="time" office:time-value="PT11H56M38S" calcext:value-type="time">
            <text:p>11:56:38</text:p>
          </table:table-cell>
          <table:table-cell table:style-name="ce80" office:value-type="time" office:time-value="PT11H56M53S" calcext:value-type="time">
            <text:p>11:56:53</text:p>
          </table:table-cell>
          <table:table-cell table:style-name="ce80" office:value-type="time" office:time-value="PT11H57M08S" calcext:value-type="time">
            <text:p>11:57:08</text:p>
          </table:table-cell>
          <table:table-cell table:style-name="ce80" office:value-type="time" office:time-value="PT11H57M23S" calcext:value-type="time">
            <text:p>11:57:23</text:p>
          </table:table-cell>
          <table:table-cell table:style-name="ce80" office:value-type="time" office:time-value="PT11H57M38S" calcext:value-type="time">
            <text:p>11:57:38</text:p>
          </table:table-cell>
          <table:table-cell table:style-name="ce80" office:value-type="time" office:time-value="PT11H57M53S" calcext:value-type="time">
            <text:p>11:57:53</text:p>
          </table:table-cell>
          <table:table-cell table:style-name="ce80" office:value-type="time" office:time-value="PT11H58M08S" calcext:value-type="time">
            <text:p>11:58:08</text:p>
          </table:table-cell>
          <table:table-cell table:style-name="ce80" office:value-type="time" office:time-value="PT11H58M23S" calcext:value-type="time">
            <text:p>11:58:23</text:p>
          </table:table-cell>
          <table:table-cell table:style-name="ce80" office:value-type="time" office:time-value="PT11H58M39S" calcext:value-type="time">
            <text:p>11:58:39</text:p>
          </table:table-cell>
          <table:table-cell table:style-name="ce80" office:value-type="time" office:time-value="PT11H58M54S" calcext:value-type="time">
            <text:p>11:58:54</text:p>
          </table:table-cell>
          <table:table-cell table:style-name="ce80" office:value-type="time" office:time-value="PT11H59M09S" calcext:value-type="time">
            <text:p>11:59:09</text:p>
          </table:table-cell>
          <table:table-cell table:style-name="ce80" office:value-type="time" office:time-value="PT11H59M24S" calcext:value-type="time">
            <text:p>11:59:24</text:p>
          </table:table-cell>
          <table:table-cell table:style-name="ce80" office:value-type="time" office:time-value="PT11H59M39S" calcext:value-type="time">
            <text:p>11:59:39</text:p>
          </table:table-cell>
          <table:table-cell table:style-name="ce80" office:value-type="time" office:time-value="PT11H59M54S" calcext:value-type="time">
            <text:p>11:59:54</text:p>
          </table:table-cell>
          <table:table-cell table:style-name="ce80" office:value-type="time" office:time-value="PT12H00M09S" calcext:value-type="time">
            <text:p>12:00:09</text:p>
          </table:table-cell>
          <table:table-cell table:style-name="ce80" office:value-type="time" office:time-value="PT12H00M24S" calcext:value-type="time">
            <text:p>12:00:24</text:p>
          </table:table-cell>
          <table:table-cell table:style-name="ce80" office:value-type="time" office:time-value="PT12H00M39S" calcext:value-type="time">
            <text:p>12:00:39</text:p>
          </table:table-cell>
          <table:table-cell table:style-name="ce80" office:value-type="time" office:time-value="PT12H00M54S" calcext:value-type="time">
            <text:p>12:00:54</text:p>
          </table:table-cell>
          <table:table-cell table:style-name="ce80" office:value-type="time" office:time-value="PT12H01M09S" calcext:value-type="time">
            <text:p>12:01:09</text:p>
          </table:table-cell>
          <table:table-cell table:style-name="ce80" office:value-type="time" office:time-value="PT12H01M24S" calcext:value-type="time">
            <text:p>12:01:24</text:p>
          </table:table-cell>
          <table:table-cell table:style-name="ce80" office:value-type="time" office:time-value="PT12H01M39S" calcext:value-type="time">
            <text:p>12:01:39</text:p>
          </table:table-cell>
          <table:table-cell table:style-name="ce80" office:value-type="time" office:time-value="PT12H01M54S" calcext:value-type="time">
            <text:p>12:01:54</text:p>
          </table:table-cell>
          <table:table-cell table:style-name="ce80" office:value-type="time" office:time-value="PT12H02M09S" calcext:value-type="time">
            <text:p>12:02:09</text:p>
          </table:table-cell>
          <table:table-cell table:style-name="ce80" office:value-type="time" office:time-value="PT12H02M24S" calcext:value-type="time">
            <text:p>12:02:24</text:p>
          </table:table-cell>
          <table:table-cell table:style-name="ce80" office:value-type="time" office:time-value="PT12H02M39S" calcext:value-type="time">
            <text:p>12:02:39</text:p>
          </table:table-cell>
          <table:table-cell table:style-name="ce80" office:value-type="time" office:time-value="PT12H02M54S" calcext:value-type="time">
            <text:p>12:02:54</text:p>
          </table:table-cell>
          <table:table-cell table:style-name="ce80" office:value-type="time" office:time-value="PT12H03M09S" calcext:value-type="time">
            <text:p>12:03:09</text:p>
          </table:table-cell>
          <table:table-cell table:style-name="ce80" office:value-type="time" office:time-value="PT12H03M24S" calcext:value-type="time">
            <text:p>12:03:24</text:p>
          </table:table-cell>
          <table:table-cell table:style-name="ce80" office:value-type="time" office:time-value="PT12H03M39S" calcext:value-type="time">
            <text:p>12:03:39</text:p>
          </table:table-cell>
          <table:table-cell table:style-name="ce80" office:value-type="time" office:time-value="PT12H03M54S" calcext:value-type="time">
            <text:p>12:03:54</text:p>
          </table:table-cell>
          <table:table-cell table:style-name="ce80" office:value-type="time" office:time-value="PT12H04M09S" calcext:value-type="time">
            <text:p>12:04:09</text:p>
          </table:table-cell>
          <table:table-cell table:style-name="ce80" office:value-type="time" office:time-value="PT12H04M24S" calcext:value-type="time">
            <text:p>12:04:24</text:p>
          </table:table-cell>
          <table:table-cell table:style-name="ce80" office:value-type="time" office:time-value="PT12H04M39S" calcext:value-type="time">
            <text:p>12:04:39</text:p>
          </table:table-cell>
          <table:table-cell table:style-name="ce80" office:value-type="time" office:time-value="PT12H04M54S" calcext:value-type="time">
            <text:p>12:04:54</text:p>
          </table:table-cell>
          <table:table-cell table:style-name="ce80" office:value-type="time" office:time-value="PT12H05M09S" calcext:value-type="time">
            <text:p>12:05:09</text:p>
          </table:table-cell>
          <table:table-cell table:style-name="ce80" office:value-type="time" office:time-value="PT12H05M24S" calcext:value-type="time">
            <text:p>12:05:24</text:p>
          </table:table-cell>
          <table:table-cell table:style-name="ce80" office:value-type="time" office:time-value="PT12H05M39S" calcext:value-type="time">
            <text:p>12:05:39</text:p>
          </table:table-cell>
          <table:table-cell table:style-name="ce80" office:value-type="time" office:time-value="PT12H05M54S" calcext:value-type="time">
            <text:p>12:05:54</text:p>
          </table:table-cell>
          <table:table-cell table:style-name="ce80" office:value-type="time" office:time-value="PT12H06M09S" calcext:value-type="time">
            <text:p>12:06:09</text:p>
          </table:table-cell>
          <table:table-cell table:style-name="ce80" office:value-type="time" office:time-value="PT12H06M24S" calcext:value-type="time">
            <text:p>12:06:24</text:p>
          </table:table-cell>
          <table:table-cell table:style-name="ce80" office:value-type="time" office:time-value="PT12H06M39S" calcext:value-type="time">
            <text:p>12:06:39</text:p>
          </table:table-cell>
          <table:table-cell table:style-name="ce80" office:value-type="time" office:time-value="PT12H06M54S" calcext:value-type="time">
            <text:p>12:06:54</text:p>
          </table:table-cell>
          <table:table-cell table:style-name="ce80" office:value-type="time" office:time-value="PT12H07M09S" calcext:value-type="time">
            <text:p>12:07:09</text:p>
          </table:table-cell>
          <table:table-cell table:style-name="ce80" office:value-type="time" office:time-value="PT12H07M24S" calcext:value-type="time">
            <text:p>12:07:24</text:p>
          </table:table-cell>
          <table:table-cell table:style-name="ce80" office:value-type="time" office:time-value="PT12H07M39S" calcext:value-type="time">
            <text:p>12:07:39</text:p>
          </table:table-cell>
          <table:table-cell table:style-name="ce80" office:value-type="time" office:time-value="PT12H07M54S" calcext:value-type="time">
            <text:p>12:07:54</text:p>
          </table:table-cell>
          <table:table-cell table:style-name="ce80" office:value-type="time" office:time-value="PT12H08M09S" calcext:value-type="time">
            <text:p>12:08:09</text:p>
          </table:table-cell>
          <table:table-cell table:style-name="ce80" office:value-type="time" office:time-value="PT12H08M24S" calcext:value-type="time">
            <text:p>12:08:24</text:p>
          </table:table-cell>
          <table:table-cell table:style-name="ce80" office:value-type="time" office:time-value="PT12H08M39S" calcext:value-type="time">
            <text:p>12:08:39</text:p>
          </table:table-cell>
          <table:table-cell table:style-name="ce80" office:value-type="time" office:time-value="PT12H08M54S" calcext:value-type="time">
            <text:p>12:08:54</text:p>
          </table:table-cell>
          <table:table-cell table:style-name="ce80" office:value-type="time" office:time-value="PT12H09M09S" calcext:value-type="time">
            <text:p>12:09:09</text:p>
          </table:table-cell>
          <table:table-cell table:style-name="ce80" office:value-type="time" office:time-value="PT12H09M24S" calcext:value-type="time">
            <text:p>12:09:24</text:p>
          </table:table-cell>
          <table:table-cell table:style-name="ce80" office:value-type="time" office:time-value="PT12H09M39S" calcext:value-type="time">
            <text:p>12:09:39</text:p>
          </table:table-cell>
          <table:table-cell table:style-name="ce80" office:value-type="time" office:time-value="PT12H09M54S" calcext:value-type="time">
            <text:p>12:09:54</text:p>
          </table:table-cell>
          <table:table-cell table:style-name="ce80" office:value-type="time" office:time-value="PT12H10M09S" calcext:value-type="time">
            <text:p>12:10:09</text:p>
          </table:table-cell>
          <table:table-cell table:style-name="ce80" office:value-type="time" office:time-value="PT12H10M24S" calcext:value-type="time">
            <text:p>12:10:24</text:p>
          </table:table-cell>
          <table:table-cell table:style-name="ce80" office:value-type="time" office:time-value="PT12H10M39S" calcext:value-type="time">
            <text:p>12:10:39</text:p>
          </table:table-cell>
          <table:table-cell table:style-name="ce80" office:value-type="time" office:time-value="PT12H10M54S" calcext:value-type="time">
            <text:p>12:10:54</text:p>
          </table:table-cell>
          <table:table-cell table:style-name="ce80" office:value-type="time" office:time-value="PT12H11M09S" calcext:value-type="time">
            <text:p>12:11:09</text:p>
          </table:table-cell>
          <table:table-cell table:style-name="ce80" office:value-type="time" office:time-value="PT12H11M24S" calcext:value-type="time">
            <text:p>12:11:24</text:p>
          </table:table-cell>
          <table:table-cell table:style-name="ce80" office:value-type="time" office:time-value="PT12H11M39S" calcext:value-type="time">
            <text:p>12:11:39</text:p>
          </table:table-cell>
          <table:table-cell table:style-name="ce80" office:value-type="time" office:time-value="PT12H11M54S" calcext:value-type="time">
            <text:p>12:11:54</text:p>
          </table:table-cell>
          <table:table-cell table:style-name="ce80" office:value-type="time" office:time-value="PT12H12M09S" calcext:value-type="time">
            <text:p>12:12:09</text:p>
          </table:table-cell>
          <table:table-cell table:style-name="ce80" office:value-type="time" office:time-value="PT12H12M24S" calcext:value-type="time">
            <text:p>12:12:24</text:p>
          </table:table-cell>
          <table:table-cell table:style-name="ce80" office:value-type="time" office:time-value="PT12H12M39S" calcext:value-type="time">
            <text:p>12:12:39</text:p>
          </table:table-cell>
          <table:table-cell table:style-name="ce80" office:value-type="time" office:time-value="PT12H12M54S" calcext:value-type="time">
            <text:p>12:12:54</text:p>
          </table:table-cell>
          <table:table-cell table:style-name="ce80" office:value-type="time" office:time-value="PT12H13M09S" calcext:value-type="time">
            <text:p>12:13:09</text:p>
          </table:table-cell>
          <table:table-cell table:style-name="ce80" office:value-type="time" office:time-value="PT12H13M24S" calcext:value-type="time">
            <text:p>12:13:24</text:p>
          </table:table-cell>
          <table:table-cell table:style-name="ce80" office:value-type="time" office:time-value="PT12H13M39S" calcext:value-type="time">
            <text:p>12:13:39</text:p>
          </table:table-cell>
          <table:table-cell table:style-name="ce80" office:value-type="time" office:time-value="PT12H13M54S" calcext:value-type="time">
            <text:p>12:13:54</text:p>
          </table:table-cell>
          <table:table-cell table:style-name="ce80" office:value-type="time" office:time-value="PT12H14M09S" calcext:value-type="time">
            <text:p>12:14:09</text:p>
          </table:table-cell>
          <table:table-cell table:style-name="ce80" office:value-type="time" office:time-value="PT12H14M24S" calcext:value-type="time">
            <text:p>12:14:24</text:p>
          </table:table-cell>
          <table:table-cell table:style-name="ce80" office:value-type="time" office:time-value="PT12H14M39S" calcext:value-type="time">
            <text:p>12:14:39</text:p>
          </table:table-cell>
          <table:table-cell table:style-name="ce80" office:value-type="time" office:time-value="PT12H14M54S" calcext:value-type="time">
            <text:p>12:14:54</text:p>
          </table:table-cell>
          <table:table-cell table:style-name="ce80" office:value-type="time" office:time-value="PT12H15M09S" calcext:value-type="time">
            <text:p>12:15:09</text:p>
          </table:table-cell>
          <table:table-cell table:style-name="ce80" office:value-type="time" office:time-value="PT12H15M24S" calcext:value-type="time">
            <text:p>12:15:24</text:p>
          </table:table-cell>
          <table:table-cell table:style-name="ce80" office:value-type="time" office:time-value="PT12H15M39S" calcext:value-type="time">
            <text:p>12:15:39</text:p>
          </table:table-cell>
          <table:table-cell table:style-name="ce80" office:value-type="time" office:time-value="PT12H15M54S" calcext:value-type="time">
            <text:p>12:15:54</text:p>
          </table:table-cell>
          <table:table-cell table:style-name="ce80" office:value-type="time" office:time-value="PT12H16M09S" calcext:value-type="time">
            <text:p>12:16:09</text:p>
          </table:table-cell>
          <table:table-cell table:style-name="ce102" office:value-type="string" calcext:value-type="string">
            <text:p>(vide)</text:p>
          </table:table-cell>
          <table:table-cell table:style-name="ce110" office:value-type="string" calcext:value-type="string">
            <text:p>Total Résultat</text:p>
          </table:table-cell>
          <table:table-cell table:number-columns-repeated="790"/>
        </table:table-row>
        <table:table-row table:style-name="ro8">
          <table:table-cell table:style-name="ce62" office:value-type="string" calcext:value-type="string">
            <text:p>00:04:2F:72:C3:CF</text:p>
          </table:table-cell>
          <table:table-cell table:style-name="ce69"/>
          <table:table-cell table:style-name="ce81" table:number-columns-repeated="148"/>
          <table:table-cell table:style-name="ce87" office:value-type="float" office:value="1" calcext:value-type="float">
            <text:p>1</text:p>
          </table:table-cell>
          <table:table-cell table:style-name="ce81" table:number-columns-repeated="78"/>
          <table:table-cell table:style-name="ce103"/>
          <table:table-cell table:style-name="ce113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00:04:2F:72:C4:2E</text:p>
          </table:table-cell>
          <table:table-cell table:style-name="ce73"/>
          <table:table-cell table:style-name="ce82" table:number-columns-repeated="225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9">
          <table:table-cell table:style-name="ce65" office:value-type="string" calcext:value-type="string">
            <text:p>00:16:A4:13:73:6B</text:p>
          </table:table-cell>
          <table:table-cell table:style-name="ce73"/>
          <table:table-cell table:style-name="ce82" table:number-columns-repeated="223"/>
          <table:table-cell table:style-name="ce83" office:value-type="float" office:value="1" calcext:value-type="float">
            <text:p>1</text:p>
          </table:table-cell>
          <table:table-cell table:style-name="ce82" table:number-columns-repeated="2"/>
          <table:table-cell table:style-name="ce83" office:value-type="float" office:value="1" calcext:value-type="float">
            <text:p>1</text:p>
          </table:table-cell>
          <table:table-cell table:style-name="ce105"/>
          <table:table-cell table:style-name="ce118" office:value-type="float" office:value="2" calcext:value-type="float">
            <text:p>2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0A:7D:46:00:00:87</text:p>
          </table:table-cell>
          <table:table-cell table:style-name="ce73"/>
          <table:table-cell table:style-name="ce82" table:number-columns-repeated="8"/>
          <table:table-cell table:style-name="ce83" office:value-type="float" office:value="1" calcext:value-type="float">
            <text:p>1</text:p>
          </table:table-cell>
          <table:table-cell table:style-name="ce82" table:number-columns-repeated="218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10">
          <table:table-cell table:style-name="ce65" office:value-type="string" calcext:value-type="string">
            <text:p>14:6B:72:80:37:76</text:p>
          </table:table-cell>
          <table:table-cell table:style-name="ce73"/>
          <table:table-cell table:style-name="ce82" table:number-columns-repeated="21"/>
          <table:table-cell table:style-name="ce83" office:value-type="float" office:value="1" calcext:value-type="float">
            <text:p>1</text:p>
          </table:table-cell>
          <table:table-cell table:style-name="ce82" table:number-columns-repeated="205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47:74:87:2A:8C:31</text:p>
          </table:table-cell>
          <table:table-cell table:style-name="ce73"/>
          <table:table-cell table:style-name="ce82" table:number-columns-repeated="225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48:64:B1:8D:ED:90</text:p>
          </table:table-cell>
          <table:table-cell table:style-name="ce73"/>
          <table:table-cell table:style-name="ce82" table:number-columns-repeated="176"/>
          <table:table-cell table:style-name="ce83" office:value-type="float" office:value="1" calcext:value-type="float">
            <text:p>1</text:p>
          </table:table-cell>
          <table:table-cell table:style-name="ce82" table:number-columns-repeated="50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11">
          <table:table-cell table:style-name="ce65" office:value-type="string" calcext:value-type="string">
            <text:p>5C:FF:58:E3:A7:68</text:p>
          </table:table-cell>
          <table:table-cell table:style-name="ce73"/>
          <table:table-cell table:style-name="ce82" table:number-columns-repeated="200"/>
          <table:table-cell table:style-name="ce83" office:value-type="float" office:value="1" calcext:value-type="float">
            <text:p>1</text:p>
          </table:table-cell>
          <table:table-cell table:style-name="ce82" table:number-columns-repeated="26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12">
          <table:table-cell table:style-name="ce65" office:value-type="string" calcext:value-type="string">
            <text:p>5E:CB:A3:FC:87:FC</text:p>
          </table:table-cell>
          <table:table-cell table:style-name="ce73"/>
          <table:table-cell table:style-name="ce82" table:number-columns-repeated="38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number-columns-repeated="8" table:style-name="ce83" office:value-type="float" office:value="1" calcext:value-type="float">
            <text:p>1</text:p>
          </table:table-cell>
          <table:table-cell table:style-name="ce82"/>
          <table:table-cell table:number-columns-repeated="5"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162"/>
          <table:table-cell table:style-name="ce105"/>
          <table:table-cell table:style-name="ce118" office:value-type="float" office:value="20" calcext:value-type="float">
            <text:p>20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5F:58:F5:EF:DB:30</text:p>
          </table:table-cell>
          <table:table-cell table:style-name="ce73"/>
          <table:table-cell table:style-name="ce82" table:number-columns-repeated="195"/>
          <table:table-cell table:style-name="ce83" office:value-type="float" office:value="1" calcext:value-type="float">
            <text:p>1</text:p>
          </table:table-cell>
          <table:table-cell table:style-name="ce82" table:number-columns-repeated="31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62:C1:7E:5B:C4:8B</text:p>
          </table:table-cell>
          <table:table-cell table:style-name="ce73"/>
          <table:table-cell table:style-name="ce82" table:number-columns-repeated="57"/>
          <table:table-cell table:style-name="ce83" office:value-type="float" office:value="1" calcext:value-type="float">
            <text:p>1</text:p>
          </table:table-cell>
          <table:table-cell table:style-name="ce82" table:number-columns-repeated="169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63:DA:C2:7C:60:A8</text:p>
          </table:table-cell>
          <table:table-cell table:style-name="ce73"/>
          <table:table-cell table:style-name="ce83" office:value-type="float" office:value="1" calcext:value-type="float">
            <text:p>1</text:p>
          </table:table-cell>
          <table:table-cell table:style-name="ce82" table:number-columns-repeated="2"/>
          <table:table-cell table:style-name="ce83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2" table:number-columns-repeated="219"/>
          <table:table-cell table:style-name="ce105"/>
          <table:table-cell table:style-name="ce118" office:value-type="float" office:value="7" calcext:value-type="float">
            <text:p>7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67:2E:84:E2:0E:B1</text:p>
          </table:table-cell>
          <table:table-cell table:style-name="ce73"/>
          <table:table-cell table:style-name="ce82" table:number-columns-repeated="129"/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2" calcext:value-type="float">
            <text:p>2</text:p>
          </table:table-cell>
          <table:table-cell table:style-name="ce82" table:number-columns-repeated="93"/>
          <table:table-cell table:style-name="ce105"/>
          <table:table-cell table:style-name="ce118" office:value-type="float" office:value="9" calcext:value-type="float">
            <text:p>9</text:p>
          </table:table-cell>
          <table:table-cell table:number-columns-repeated="790"/>
        </table:table-row>
        <table:table-row table:style-name="ro13">
          <table:table-cell table:style-name="ce65" office:value-type="string" calcext:value-type="string">
            <text:p>6A:9C:DB:69:A5:F8</text:p>
          </table:table-cell>
          <table:table-cell table:style-name="ce73"/>
          <table:table-cell table:style-name="ce82" table:number-columns-repeated="224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105"/>
          <table:table-cell table:style-name="ce118" office:value-type="float" office:value="2" calcext:value-type="float">
            <text:p>2</text:p>
          </table:table-cell>
          <table:table-cell table:number-columns-repeated="790"/>
        </table:table-row>
        <table:table-row table:style-name="ro14">
          <table:table-cell table:style-name="ce65" office:value-type="string" calcext:value-type="string">
            <text:p>6B:1E:11:CA:7F:DB</text:p>
          </table:table-cell>
          <table:table-cell table:style-name="ce73"/>
          <table:table-cell table:style-name="ce82" table:number-columns-repeated="212"/>
          <table:table-cell table:style-name="ce83" office:value-type="float" office:value="1" calcext:value-type="float">
            <text:p>1</text:p>
          </table:table-cell>
          <table:table-cell table:style-name="ce82" table:number-columns-repeated="14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15">
          <table:table-cell table:style-name="ce65" office:value-type="string" calcext:value-type="string">
            <text:p>6C:5C:3D:39:0B:70</text:p>
          </table:table-cell>
          <table:table-cell table:style-name="ce73"/>
          <table:table-cell table:style-name="ce82" table:number-columns-repeated="52"/>
          <table:table-cell table:style-name="ce83" office:value-type="float" office:value="1" calcext:value-type="float">
            <text:p>1</text:p>
          </table:table-cell>
          <table:table-cell table:style-name="ce82" table:number-columns-repeated="8"/>
          <table:table-cell table:style-name="ce83" office:value-type="float" office:value="1" calcext:value-type="float">
            <text:p>1</text:p>
          </table:table-cell>
          <table:table-cell table:style-name="ce82" table:number-columns-repeated="162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105"/>
          <table:table-cell table:style-name="ce118" office:value-type="float" office:value="4" calcext:value-type="float">
            <text:p>4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6D:2D:B4:37:50:6A</text:p>
          </table:table-cell>
          <table:table-cell table:style-name="ce73"/>
          <table:table-cell table:style-name="ce82" table:number-columns-repeated="223"/>
          <table:table-cell table:style-name="ce83" office:value-type="float" office:value="1" calcext:value-type="float">
            <text:p>1</text:p>
          </table:table-cell>
          <table:table-cell table:style-name="ce82" table:number-columns-repeated="3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6E:01:6B:65:E1:B3</text:p>
          </table:table-cell>
          <table:table-cell table:style-name="ce73"/>
          <table:table-cell table:style-name="ce82" table:number-columns-repeated="175"/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5" table:style-name="ce83" office:value-type="float" office:value="2" calcext:value-type="float">
            <text:p>2</text:p>
          </table:table-cell>
          <table:table-cell table:style-name="ce82" table:number-columns-repeated="10"/>
          <table:table-cell table:style-name="ce83" office:value-type="float" office:value="4" calcext:value-type="float">
            <text:p>4</text:p>
          </table:table-cell>
          <table:table-cell table:style-name="ce82" table:number-columns-repeated="5"/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2" table:number-columns-repeated="25"/>
          <table:table-cell table:style-name="ce105"/>
          <table:table-cell table:style-name="ce118" office:value-type="float" office:value="29" calcext:value-type="float">
            <text:p>29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77:E7:84:B7:93:44</text:p>
          </table:table-cell>
          <table:table-cell table:style-name="ce73"/>
          <table:table-cell table:style-name="ce82" table:number-columns-repeated="197"/>
          <table:table-cell table:style-name="ce83" office:value-type="float" office:value="1" calcext:value-type="float">
            <text:p>1</text:p>
          </table:table-cell>
          <table:table-cell table:style-name="ce82" table:number-columns-repeated="29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7B:E8:84:6E:3F:00</text:p>
          </table:table-cell>
          <table:table-cell table:style-name="ce73"/>
          <table:table-cell table:style-name="ce82" table:number-columns-repeated="87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9" table:style-name="ce83" office:value-type="float" office:value="2" calcext:value-type="float">
            <text:p>2</text:p>
          </table:table-cell>
          <table:table-cell table:style-name="ce82"/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2" table:number-columns-repeated="51"/>
          <table:table-cell table:number-columns-repeated="6" table:style-name="ce83" office:value-type="float" office:value="2" calcext:value-type="float">
            <text:p>2</text:p>
          </table:table-cell>
          <table:table-cell table:style-name="ce82"/>
          <table:table-cell table:number-columns-repeated="3"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2" table:number-columns-repeated="56"/>
          <table:table-cell table:style-name="ce105"/>
          <table:table-cell table:style-name="ce118" office:value-type="float" office:value="65" calcext:value-type="float">
            <text:p>65</text:p>
          </table:table-cell>
          <table:table-cell table:number-columns-repeated="790"/>
        </table:table-row>
        <table:table-row table:style-name="ro11">
          <table:table-cell table:style-name="ce65" office:value-type="string" calcext:value-type="string">
            <text:p>7E:F0:57:B4:A0:80</text:p>
          </table:table-cell>
          <table:table-cell table:style-name="ce74" office:value-type="float" office:value="1" calcext:value-type="float">
            <text:p>1</text:p>
          </table:table-cell>
          <table:table-cell table:style-name="ce82" table:number-columns-repeated="227"/>
          <table:table-cell table:style-name="ce105"/>
          <table:table-cell table:style-name="ce118" office:value-type="float" office:value="1" calcext:value-type="float">
            <text:p>1</text:p>
          </table:table-cell>
          <table:table-cell table:style-name="ce16" table:number-columns-repeated="790"/>
        </table:table-row>
        <table:table-row table:style-name="ro3">
          <table:table-cell table:style-name="ce65" office:value-type="string" calcext:value-type="string">
            <text:p>80:35:C1:71:C8:D6</text:p>
          </table:table-cell>
          <table:table-cell table:style-name="ce73"/>
          <table:table-cell table:style-name="ce82" table:number-columns-repeated="24"/>
          <table:table-cell table:number-columns-repeated="6" table:style-name="ce83" office:value-type="float" office:value="1" calcext:value-type="float">
            <text:p>1</text:p>
          </table:table-cell>
          <table:table-cell table:style-name="ce82" table:number-columns-repeated="11"/>
          <table:table-cell table:style-name="ce83" office:value-type="float" office:value="1" calcext:value-type="float">
            <text:p>1</text:p>
          </table:table-cell>
          <table:table-cell table:style-name="ce82" table:number-columns-repeated="4"/>
          <table:table-cell table:style-name="ce83" office:value-type="float" office:value="1" calcext:value-type="float">
            <text:p>1</text:p>
          </table:table-cell>
          <table:table-cell table:style-name="ce82" table:number-columns-repeated="180"/>
          <table:table-cell table:style-name="ce105"/>
          <table:table-cell table:style-name="ce118" office:value-type="float" office:value="8" calcext:value-type="float">
            <text:p>8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A0:98:66:48:6A:8C</text:p>
          </table:table-cell>
          <table:table-cell table:style-name="ce73"/>
          <table:table-cell table:style-name="ce82" table:number-columns-repeated="224"/>
          <table:table-cell table:number-columns-repeated="3" table:style-name="ce83" office:value-type="float" office:value="1" calcext:value-type="float">
            <text:p>1</text:p>
          </table:table-cell>
          <table:table-cell table:style-name="ce105"/>
          <table:table-cell table:style-name="ce118" office:value-type="float" office:value="3" calcext:value-type="float">
            <text:p>3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D9:69:00:B1:5D:9A</text:p>
          </table:table-cell>
          <table:table-cell table:style-name="ce73"/>
          <table:table-cell table:style-name="ce82" table:number-columns-repeated="19"/>
          <table:table-cell table:style-name="ce83" office:value-type="float" office:value="1" calcext:value-type="float">
            <text:p>1</text:p>
          </table:table-cell>
          <table:table-cell table:style-name="ce82" table:number-columns-repeated="2"/>
          <table:table-cell table:style-name="ce83" office:value-type="float" office:value="1" calcext:value-type="float">
            <text:p>1</text:p>
          </table:table-cell>
          <table:table-cell table:style-name="ce82" table:number-columns-repeated="76"/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2"/>
          <table:table-cell table:number-columns-repeated="2" table:style-name="ce83" office:value-type="float" office:value="2" calcext:value-type="float">
            <text:p>2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 table:number-columns-repeated="3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2" calcext:value-type="float">
            <text:p>2</text:p>
          </table:table-cell>
          <table:table-cell table:style-name="ce82" table:number-columns-repeated="6"/>
          <table:table-cell table:style-name="ce83" office:value-type="float" office:value="1" calcext:value-type="float">
            <text:p>1</text:p>
          </table:table-cell>
          <table:table-cell table:style-name="ce82" table:number-columns-repeated="70"/>
          <table:table-cell table:style-name="ce83" office:value-type="float" office:value="1" calcext:value-type="float">
            <text:p>1</text:p>
          </table:table-cell>
          <table:table-cell table:style-name="ce82" table:number-columns-repeated="7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2" calcext:value-type="float">
            <text:p>2</text:p>
          </table:table-cell>
          <table:table-cell table:style-name="ce82" table:number-columns-repeated="7"/>
          <table:table-cell table:style-name="ce83" office:value-type="float" office:value="2" calcext:value-type="float">
            <text:p>2</text:p>
          </table:table-cell>
          <table:table-cell table:style-name="ce82" table:number-columns-repeated="9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105"/>
          <table:table-cell table:style-name="ce118" office:value-type="float" office:value="30" calcext:value-type="float">
            <text:p>30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E4:EA:4D:18:36:38</text:p>
          </table:table-cell>
          <table:table-cell table:style-name="ce73"/>
          <table:table-cell table:style-name="ce82" table:number-columns-repeated="210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15"/>
          <table:table-cell table:style-name="ce105"/>
          <table:table-cell table:style-name="ce118" office:value-type="float" office:value="2" calcext:value-type="float">
            <text:p>2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EE:24:B3:DE:98:5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83" office:value-type="float" office:value="1" calcext:value-type="float">
            <text:p>1</text:p>
          </table:table-cell>
          <table:table-cell table:style-name="ce82"/>
          <table:table-cell table:number-columns-repeated="10" table:style-name="ce83" office:value-type="float" office:value="1" calcext:value-type="float">
            <text:p>1</text:p>
          </table:table-cell>
          <table:table-cell table:style-name="ce82" table:number-columns-repeated="3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3" table:style-name="ce83" office:value-type="float" office:value="1" calcext:value-type="float">
            <text:p>1</text:p>
          </table:table-cell>
          <table:table-cell table:style-name="ce82" table:number-columns-repeated="2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3" table:style-name="ce83" office:value-type="float" office:value="1" calcext:value-type="float">
            <text:p>1</text:p>
          </table:table-cell>
          <table:table-cell table:style-name="ce82" table:number-columns-repeated="2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3" table:style-name="ce83" office:value-type="float" office:value="1" calcext:value-type="float">
            <text:p>1</text:p>
          </table:table-cell>
          <table:table-cell table:style-name="ce82" table:number-columns-repeated="4"/>
          <table:table-cell table:number-columns-repeated="3" table:style-name="ce83" office:value-type="float" office:value="1" calcext:value-type="float">
            <text:p>1</text:p>
          </table:table-cell>
          <table:table-cell table:style-name="ce82" table:number-columns-repeated="5"/>
          <table:table-cell table:style-name="ce83" office:value-type="float" office:value="1" calcext:value-type="float">
            <text:p>1</text:p>
          </table:table-cell>
          <table:table-cell table:style-name="ce82" table:number-columns-repeated="7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5"/>
          <table:table-cell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4"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3"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11" table:style-name="ce83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3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3"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2"/>
          <table:table-cell table:number-columns-repeated="6"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number-columns-repeated="12" table:style-name="ce83" office:value-type="float" office:value="1" calcext:value-type="float">
            <text:p>1</text:p>
          </table:table-cell>
          <table:table-cell table:style-name="ce82"/>
          <table:table-cell table:number-columns-repeated="17" table:style-name="ce83" office:value-type="float" office:value="1" calcext:value-type="float">
            <text:p>1</text:p>
          </table:table-cell>
          <table:table-cell table:style-name="ce82"/>
          <table:table-cell table:number-columns-repeated="2" table:style-name="ce83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2"/>
          <table:table-cell table:number-columns-repeated="4" table:style-name="ce83" office:value-type="float" office:value="1" calcext:value-type="float">
            <text:p>1</text:p>
          </table:table-cell>
          <table:table-cell table:style-name="ce82" table:number-columns-repeated="7"/>
          <table:table-cell table:number-columns-repeated="9" table:style-name="ce83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3" office:value-type="float" office:value="1" calcext:value-type="float">
            <text:p>1</text:p>
          </table:table-cell>
          <table:table-cell table:style-name="ce82" table:number-columns-repeated="3"/>
          <table:table-cell table:number-columns-repeated="12" table:style-name="ce83" office:value-type="float" office:value="1" calcext:value-type="float">
            <text:p>1</text:p>
          </table:table-cell>
          <table:table-cell table:style-name="ce82"/>
          <table:table-cell table:number-columns-repeated="12" table:style-name="ce83" office:value-type="float" office:value="1" calcext:value-type="float">
            <text:p>1</text:p>
          </table:table-cell>
          <table:table-cell table:style-name="ce105"/>
          <table:table-cell table:style-name="ce118" office:value-type="float" office:value="155" calcext:value-type="float">
            <text:p>155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FA:0D:AC:E2:23:95</text:p>
          </table:table-cell>
          <table:table-cell table:style-name="ce73"/>
          <table:table-cell table:style-name="ce82" table:number-columns-repeated="224"/>
          <table:table-cell table:style-name="ce83" office:value-type="float" office:value="1" calcext:value-type="float">
            <text:p>1</text:p>
          </table:table-cell>
          <table:table-cell table:style-name="ce82" table:number-columns-repeated="2"/>
          <table:table-cell table:style-name="ce105"/>
          <table:table-cell table:style-name="ce118" office:value-type="float" office:value="1" calcext:value-type="float">
            <text:p>1</text:p>
          </table:table-cell>
          <table:table-cell table:number-columns-repeated="790"/>
        </table:table-row>
        <table:table-row table:style-name="ro3">
          <table:table-cell table:style-name="ce65" office:value-type="string" calcext:value-type="string">
            <text:p>(vide)</text:p>
          </table:table-cell>
          <table:table-cell table:style-name="ce75"/>
          <table:table-cell table:style-name="ce84" table:number-columns-repeated="227"/>
          <table:table-cell table:style-name="ce106"/>
          <table:table-cell table:style-name="ce119"/>
          <table:table-cell table:number-columns-repeated="790"/>
        </table:table-row>
        <table:table-row table:style-name="ro3">
          <table:table-cell table:style-name="ce66" office:value-type="string" calcext:value-type="string">
            <text:p>Total Résultat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6"/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7" table:style-name="ce85" office:value-type="float" office:value="1" calcext:value-type="float">
            <text:p>1</text:p>
          </table:table-cell>
          <table:table-cell table:style-name="ce86" table:number-columns-repeated="3"/>
          <table:table-cell table:style-name="ce85" office:value-type="float" office:value="2" calcext:value-type="float">
            <text:p>2</text:p>
          </table:table-cell>
          <table:table-cell table:style-name="ce86"/>
          <table:table-cell table:number-columns-repeated="2"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number-columns-repeated="2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6"/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6"/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6"/>
          <table:table-cell table:number-columns-repeated="2"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6" table:number-columns-repeated="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style-name="ce86"/>
          <table:table-cell table:number-columns-repeated="4" table:style-name="ce85" office:value-type="float" office:value="1" calcext:value-type="float">
            <text:p>1</text:p>
          </table:table-cell>
          <table:table-cell table:style-name="ce86"/>
          <table:table-cell table:number-columns-repeated="2" table:style-name="ce85" office:value-type="float" office:value="1" calcext:value-type="float">
            <text:p>1</text:p>
          </table:table-cell>
          <table:table-cell table:style-name="ce86" table:number-columns-repeated="3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6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6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number-columns-repeated="2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6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style-name="ce86"/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2"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4" table:style-name="ce85" office:value-type="float" office:value="1" calcext:value-type="float">
            <text:p>1</text:p>
          </table:table-cell>
          <table:table-cell table:number-columns-repeated="6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6"/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4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8" table:style-name="ce85" office:value-type="float" office:value="1" calcext:value-type="float">
            <text:p>1</text:p>
          </table:table-cell>
          <table:table-cell table:style-name="ce86" table:number-columns-repeated="2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85" office:value-type="float" office:value="3" calcext:value-type="float">
            <text:p>3</text:p>
          </table:table-cell>
          <table:table-cell table:number-columns-repeated="7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7"/>
          <table:table-cell table:style-name="ce120" office:value-type="float" office:value="350" calcext:value-type="float">
            <text:p>350</text:p>
          </table:table-cell>
          <table:table-cell table:number-columns-repeated="790"/>
        </table:table-row>
        <table:table-row table:style-name="ro3" table:number-rows-repeated="1048544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detail adresses MAC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141"/>
        <table:table-column table:style-name="co16" table:default-cell-style-name="ce156"/>
        <table:table-column table:style-name="co17" table:default-cell-style-name="Default"/>
        <table:table-column table:style-name="co18" table:default-cell-style-name="ce142"/>
        <table:table-column table:style-name="co19" table:default-cell-style-name="ce111"/>
        <table:table-column table:style-name="co20" table:default-cell-style-name="ce148"/>
        <table:table-column table:style-name="co21" table:default-cell-style-name="ce114"/>
        <table:table-column table:style-name="co22" table:default-cell-style-name="Default"/>
        <table:table-column table:style-name="co1" table:number-columns-repeated="1012" table:default-cell-style-name="Default"/>
        <table:table-row table:style-name="ro3">
          <table:table-cell/>
          <table:table-cell table:style-name="ce130"/>
          <table:table-cell table:style-name="ce134"/>
          <table:table-cell table:style-name="ce136" office:value-type="string" calcext:value-type="string" table:number-columns-spanned="3" table:number-rows-spanned="1">
            <text:p>Type d’adresse</text:p>
          </table:table-cell>
          <table:covered-table-cell table:style-name="ce151"/>
          <table:covered-table-cell table:style-name="ce153"/>
          <table:table-cell table:style-name="ce160" office:value-type="string" calcext:value-type="string">
            <text:p>INFO ISSUES DU LOG « BTMON »</text:p>
          </table:table-cell>
          <table:table-cell table:style-name="ce134" table:number-columns-repeated="2"/>
          <table:table-cell/>
          <table:table-cell table:style-name="ce148" table:number-columns-repeated="4"/>
          <table:table-cell table:number-columns-repeated="1010"/>
        </table:table-row>
        <table:table-row table:style-name="ro16">
          <table:table-cell/>
          <table:table-cell table:style-name="ce131" office:value-type="string" calcext:value-type="string" table:number-columns-spanned="2" table:number-rows-spanned="1">
            <text:p>BlueTooth</text:p>
          </table:table-cell>
          <table:covered-table-cell table:style-name="ce134"/>
          <table:table-cell table:style-name="ce139" office:value-type="string" calcext:value-type="string">
            <text:p>Public</text:p>
          </table:table-cell>
          <table:table-cell table:style-name="ce152" office:value-type="string" calcext:value-type="string" table:number-columns-spanned="2" table:number-rows-spanned="1">
            <text:p>Random</text:p>
          </table:table-cell>
          <table:covered-table-cell table:style-name="ce153"/>
          <table:table-cell table:style-name="ce134"/>
          <table:table-cell table:style-name="ce165"/>
          <table:table-cell table:style-name="ce169"/>
          <table:table-cell/>
          <table:table-cell table:style-name="ce178" office:value-type="string" calcext:value-type="string">
            <text:p>Inscrite au répertoire OUI ?</text:p>
          </table:table-cell>
          <table:table-cell/>
          <table:table-cell office:value-type="string" calcext:value-type="string">
            <text:p>http://standards-oui.ieee.org/oui/oui.txt</text:p>
          </table:table-cell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LE</text:p>
          </table:table-cell>
          <table:table-cell office:value-type="string" calcext:value-type="string">
            <text:p>BR/EDR</text:p>
            <text:p>(classic)</text:p>
          </table:table-cell>
          <table:table-cell/>
          <table:table-cell office:value-type="string" calcext:value-type="string">
            <text:p>Static</text:p>
          </table:table-cell>
          <table:table-cell office:value-type="string" calcext:value-type="string">
            <text:p/>
            <text:p>Resol-</text:p>
            <text:p>Vable</text:p>
          </table:table-cell>
          <table:table-cell table:style-name="ce22" office:value-type="string" calcext:value-type="string">
            <text:p>« Company Name »</text:p>
          </table:table-cell>
          <table:table-cell office:value-type="string" calcext:value-type="string">
            <text:p>« Name »</text:p>
          </table:table-cell>
          <table:table-cell office:value-type="string" calcext:value-type="string">
            <text:p>autres info de « btmon »</text:p>
          </table:table-cell>
          <table:table-cell office:value-type="string" calcext:value-type="string">
            <text:p>commentaires</text:p>
          </table:table-cell>
          <table:table-cell table:style-name="ce115" office:value-type="string" calcext:value-type="string">
            <text:p>O.U.I.</text:p>
          </table:table-cell>
          <table:table-cell table:style-name="ce117" office:value-type="string" calcext:value-type="string">
            <text:p>pour une adresse de type « public » </text:p>
          </table:table-cell>
          <table:table-cell table:number-columns-repeated="1012"/>
        </table:table-row>
        <table:table-row table:style-name="ro18">
          <table:table-cell table:style-name="ce99" office:value-type="string" calcext:value-type="string">
            <text:p>00:04:2F:72:C3:CF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37" office:value-type="string" calcext:value-type="string">
            <text:p>pas d’indication</text:p>
          </table:table-cell>
          <table:table-cell table:style-name="ce186" office:value-type="string" calcext:value-type="string">
            <text:p>0;0:04:2F:72:C3:CF;eTRV</text:p>
          </table:table-cell>
          <table:table-cell office:value-type="string" calcext:value-type="string">
            <text:p>International Communications Products, Inc.</text:p>
          </table:table-cell>
          <table:table-cell table:style-name="ce174" office:value-type="string" calcext:value-type="string" table:number-columns-spanned="1" table:number-rows-spanned="2">
            <text:p>« International Communications Products provides data and audio broadcast receivers and head-end equipment for digital satellite broadcast systems. »</text:p>
          </table:table-cell>
          <table:table-cell table:style-name="ce116" office:value-type="string" calcext:value-type="string">
            <text:p>International Communications Products, Inc.</text:p>
          </table:table-cell>
          <table:table-cell/>
          <table:table-cell table:style-name="ce99" office:value-type="string" calcext:value-type="string">
            <text:p>00-04-2F</text:p>
          </table:table-cell>
          <table:table-cell table:number-columns-repeated="1011"/>
        </table:table-row>
        <table:table-row table:style-name="ro3">
          <table:table-cell table:style-name="ce99" office:value-type="string" calcext:value-type="string">
            <text:p>00:04:2F:72:C4:2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37" office:value-type="string" calcext:value-type="string">
            <text:p>pas d’indication</text:p>
          </table:table-cell>
          <table:table-cell table:style-name="ce186" office:value-type="string" calcext:value-type="string">
            <text:p>0;0:04:2F:72:C4:2E;eTRV</text:p>
          </table:table-cell>
          <table:table-cell office:value-type="string" calcext:value-type="string">
            <text:p>International Communications Products, Inc.</text:p>
          </table:table-cell>
          <table:covered-table-cell table:style-name="ce209"/>
          <table:table-cell table:style-name="ce116" office:value-type="string" calcext:value-type="string">
            <text:p>International Communications Products, Inc.</text:p>
          </table:table-cell>
          <table:table-cell table:number-columns-repeated="1013"/>
        </table:table-row>
        <table:table-row table:style-name="ro19">
          <table:table-cell table:style-name="ce99" office:value-type="string" calcext:value-type="string">
            <text:p>00:16:A4:13:73:6B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SINFEA_S10-40004240</text:p>
          </table:table-cell>
          <table:table-cell office:value-type="string" calcext:value-type="string">
            <text:p>Major class: Miscellaneous</text:p>
            <text:p>          Minor class: 0x00</text:p>
            <text:p><text:span text:style-name="T1">Ezurio Ltd</text:span></text:p>
          </table:table-cell>
          <table:table-cell office:value-type="string" calcext:value-type="string">
            <text:p>dispositif sonors pour feux piétons (pour aveugles)</text:p>
          </table:table-cell>
          <table:table-cell table:style-name="ce154" office:value-type="string" calcext:value-type="string">
            <text:p>/</text:p>
          </table:table-cell>
          <table:table-cell table:number-columns-repeated="1013"/>
        </table:table-row>
        <table:table-row table:style-name="ro20">
          <table:table-cell table:style-name="ce99" office:value-type="string" calcext:value-type="string">
            <text:p>0A:7D:46:00:00: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 not assigned »</text:p>
          </table:table-cell>
          <table:table-cell table:style-name="ce167" office:value-type="string" calcext:value-type="string">
            <text:p>BV9600E</text:p>
          </table:table-cell>
          <table:table-cell office:value-type="string" calcext:value-type="string">
            <text:p>Major class: Phone (cellular, cordless, payphone, modem)</text:p>
            <text:p>          Minor class: Smart phone</text:p>
          </table:table-cell>
          <table:table-cell table:style-name="ce149" office:value-type="string" calcext:value-type="string">
            <text:p>smartphone (Blackview)</text:p>
          </table:table-cell>
          <table:table-cell office:value-type="string" calcext:value-type="string">
            <text:p>??</text:p>
          </table:table-cell>
          <table:table-cell table:style-name="ce117" office:value-type="string" calcext:value-type="string">
            <text:p>bizarrement, « btmon » indique que c’est une adresse publique « (OUI XX-XX...) » <text:s/>or non présente dans répertoire OUI</text:p>
          </table:table-cell>
          <table:table-cell table:number-columns-repeated="1012"/>
        </table:table-row>
        <table:table-row table:style-name="ro20">
          <table:table-cell table:style-name="ce99" office:value-type="string" calcext:value-type="string">
            <text:p>14:6B:72:80:37:7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3" office:value-type="string" calcext:value-type="string">
            <text:p>1*</text:p>
          </table:table-cell>
          <table:table-cell table:number-columns-repeated="2"/>
          <table:table-cell table:style-name="ce137" office:value-type="string" calcext:value-type="string">
            <text:p>pas d’indication</text:p>
          </table:table-cell>
          <table:table-cell table:style-name="ce167" office:value-type="string" calcext:value-type="string">
            <text:p>Archos Access 45 - 1</text:p>
          </table:table-cell>
          <table:table-cell office:value-type="string" calcext:value-type="string">
            <text:p>Major class: Phone (cellular, cordless, payphone, modem)</text:p>
            <text:p>          Minor class: Smart phone</text:p>
            <text:p>Shenzhen Fortune Ship Technology Co., Ltd.</text:p>
          </table:table-cell>
          <table:table-cell table:style-name="ce149" office:value-type="string" calcext:value-type="string">
            <text:p>smartphone (le mien!)</text:p>
          </table:table-cell>
          <table:table-cell table:style-name="ce217" office:value-type="string" calcext:value-type="string">
            <text:p>Shenzhen Fortune Ship Technology Co., Ltd.</text:p>
          </table:table-cell>
          <table:table-cell table:number-columns-repeated="1013"/>
        </table:table-row>
        <table:table-row table:style-name="ro3">
          <table:table-cell table:style-name="ce128"/>
          <table:table-cell table:style-name="ce133" table:number-columns-repeated="2"/>
          <table:table-cell table:style-name="ce144" table:number-columns-repeated="2"/>
          <table:table-cell table:style-name="ce157"/>
          <table:table-cell table:style-name="ce138"/>
          <table:table-cell table:style-name="ce143"/>
          <table:table-cell table:style-name="ce146"/>
          <table:table-cell table:style-name="ce150"/>
          <table:table-cell table:style-name="ce155"/>
          <table:table-cell table:style-name="ce140" table:number-columns-repeated="1013"/>
        </table:table-row>
        <table:table-row table:style-name="ro21">
          <table:table-cell table:style-name="ce100" office:value-type="string" calcext:value-type="string">
            <text:p>47:74:87:2A:8C:3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48:64:B1:8D:ED:9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5C:FF:58:E3:A7:6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22">
          <table:table-cell table:style-name="ce100" office:value-type="string" calcext:value-type="string">
            <text:p>5E:CB:A3:FC:87:FC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5F:58:F5:EF:DB:3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62:C1:7E:5B:C4:8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63:DA:C2:7C:60:A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23">
          <table:table-cell table:style-name="ce100" office:value-type="string" calcext:value-type="string">
            <text:p>67:2E:84:E2:0E:B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/>
          <table:table-cell office:value-type="string" calcext:value-type="string">
            <text:p>dame casque audio</text:p>
          </table:table-cell>
          <table:table-cell table:number-columns-repeated="1014"/>
        </table:table-row>
        <table:table-row table:style-name="ro3">
          <table:table-cell table:style-name="ce100" office:value-type="string" calcext:value-type="string">
            <text:p>6A:9C:DB:69:A5:F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6B:1E:11:CA:7F:D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24">
          <table:table-cell table:style-name="ce100" office:value-type="string" calcext:value-type="string">
            <text:p>6C:5C:3D:39:0B: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FREKVENS 10x20</text:p>
          </table:table-cell>
          <table:table-cell office:value-type="string" calcext:value-type="string">
            <text:p>Major class: Audio/Video (headset, speaker, stereo, video, vcr)</text:p>
            <text:p>          Minor class: Wearable Headset Device</text:p>
          </table:table-cell>
          <table:table-cell office:value-type="string" calcext:value-type="string">
            <text:p>Haut-parleur… IKEA !!</text:p>
          </table:table-cell>
          <table:table-cell office:value-type="string" calcext:value-type="string">
            <text:p>IEEE Registration Authority</text:p>
          </table:table-cell>
          <table:table-cell table:number-columns-repeated="1013"/>
        </table:table-row>
        <table:table-row table:style-name="ro3">
          <table:table-cell table:style-name="ce100" office:value-type="string" calcext:value-type="string">
            <text:p>6D:2D:B4:37:50:6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23">
          <table:table-cell table:style-name="ce101" office:value-type="string" calcext:value-type="string">
            <text:p>6E:01:6B:65:E1:B3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45" table:number-columns-repeated="2"/>
          <table:table-cell table:style-name="ce158" office:value-type="float" office:value="1" calcext:value-type="float">
            <text:p>1</text:p>
          </table:table-cell>
          <table:table-cell table:style-name="ce108"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/>
          <table:table-cell office:value-type="string" calcext:value-type="string">
            <text:p>Mr K – 2ème adresse</text:p>
          </table:table-cell>
          <table:table-cell table:number-columns-repeated="1014"/>
        </table:table-row>
        <table:table-row table:style-name="ro3">
          <table:table-cell table:style-name="ce100" office:value-type="string" calcext:value-type="string">
            <text:p>77:E7:84:B7:93:4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 table:number-columns-repeated="1016"/>
        </table:table-row>
        <table:table-row table:style-name="ro23">
          <table:table-cell table:style-name="ce101" office:value-type="string" calcext:value-type="string">
            <text:p>7B:E8:84:6E:3F:00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45" table:number-columns-repeated="2"/>
          <table:table-cell table:style-name="ce158" office:value-type="float" office:value="1" calcext:value-type="float">
            <text:p>1</text:p>
          </table:table-cell>
          <table:table-cell table:style-name="ce108" office:value-type="string" calcext:value-type="string">
            <text:p>Apple Inc</text:p>
          </table:table-cell>
          <table:table-cell table:style-name="ce137" office:value-type="string" calcext:value-type="string">
            <text:p>pas d’indication</text:p>
          </table:table-cell>
          <table:table-cell/>
          <table:table-cell office:value-type="string" calcext:value-type="string">
            <text:p>Mr K – 1ère adresse</text:p>
          </table:table-cell>
          <table:table-cell table:number-columns-repeated="1014"/>
        </table:table-row>
        <table:table-row table:style-name="ro3">
          <table:table-cell table:style-name="ce128"/>
          <table:table-cell table:style-name="ce133" table:number-columns-repeated="2"/>
          <table:table-cell table:style-name="ce144" table:number-columns-repeated="2"/>
          <table:table-cell table:style-name="ce157"/>
          <table:table-cell table:style-name="ce140"/>
          <table:table-cell table:style-name="ce143"/>
          <table:table-cell table:style-name="ce146"/>
          <table:table-cell table:style-name="ce150"/>
          <table:table-cell table:style-name="ce155"/>
          <table:table-cell table:style-name="ce140" table:number-columns-repeated="1013"/>
        </table:table-row>
        <table:table-row table:style-name="ro25">
          <table:table-cell table:style-name="ce99" office:value-type="string" calcext:value-type="string">
            <text:p>80:35:C1:71:C8:D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37" office:value-type="string" calcext:value-type="string">
            <text:p>pas d’indication</text:p>
          </table:table-cell>
          <table:table-cell table:style-name="ce167" office:value-type="string" calcext:value-type="string">
            <text:p>Redmi</text:p>
          </table:table-cell>
          <table:table-cell office:value-type="string" calcext:value-type="string">
            <text:p>Major class: Phone (cellular, cordless, payphone, modem)</text:p>
            <text:p>          Minor class: Smart phone</text:p>
            <text:p>Xiaomi Communications Co Ltd</text:p>
          </table:table-cell>
          <table:table-cell table:style-name="ce149" office:value-type="string" calcext:value-type="string">
            <text:p>smartphone</text:p>
          </table:table-cell>
          <table:table-cell table:style-name="ce154" office:value-type="string" calcext:value-type="string">
            <text:p>/</text:p>
          </table:table-cell>
          <table:table-cell table:number-columns-repeated="1013"/>
        </table:table-row>
        <table:table-row table:style-name="ro26">
          <table:table-cell table:style-name="ce99" office:value-type="string" calcext:value-type="string">
            <text:p>A0:98:66:48:6A:8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ple Inc</text:p>
          </table:table-cell>
          <table:table-cell office:value-type="string" calcext:value-type="string">
            <text:p>S9ed8196321f0a6abC</text:p>
          </table:table-cell>
          <table:table-cell office:value-type="string" calcext:value-type="string">
            <text:p>Type : iBeacon</text:p>
          </table:table-cell>
          <table:table-cell office:value-type="string" calcext:value-type="string">
            <text:p>un i-beacon déclaré comme tel</text:p>
          </table:table-cell>
          <table:table-cell office:value-type="string" calcext:value-type="string">
            <text:p>??</text:p>
          </table:table-cell>
          <table:table-cell table:style-name="ce117" office:value-type="string" calcext:value-type="string">
            <text:p>bizarrement, « btmon » indique que c’est une adresse publique « (OUI XX-XX...) » <text:s/>or non présente dans répertoire OUI</text:p>
          </table:table-cell>
          <table:table-cell office:value-type="string" calcext:value-type="string">
            <text:p>A0-98-66</text:p>
          </table:table-cell>
          <table:table-cell table:number-columns-repeated="1011"/>
        </table:table-row>
        <table:table-row table:style-name="ro27">
          <table:table-cell table:style-name="ce99" office:value-type="string" calcext:value-type="string">
            <text:p>D9:69:00:B1:5D:9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pas d’indication</text:p>
          </table:table-cell>
          <table:table-cell office:value-type="string" calcext:value-type="string">
            <text:p>Hue Bulb</text:p>
          </table:table-cell>
          <table:table-cell/>
          <table:table-cell office:value-type="string" calcext:value-type="string">
            <text:p>ampoule connectée (Philipps?)</text:p>
          </table:table-cell>
          <table:table-cell table:style-name="ce154" office:value-type="string" calcext:value-type="string">
            <text:p>/</text:p>
          </table:table-cell>
          <table:table-cell table:number-columns-repeated="1013"/>
        </table:table-row>
        <table:table-row table:style-name="ro27">
          <table:table-cell table:style-name="ce99" office:value-type="string" calcext:value-type="string">
            <text:p>E4:EA:4D:18:36: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rmin International, Inc.</text:p>
          </table:table-cell>
          <table:table-cell office:value-type="string" calcext:value-type="string">
            <text:p>vívoactive3</text:p>
          </table:table-cell>
          <table:table-cell/>
          <table:table-cell office:value-type="string" calcext:value-type="string">
            <text:p>gps aviation, sport,…</text:p>
          </table:table-cell>
          <table:table-cell table:style-name="ce154" office:value-type="string" calcext:value-type="string">
            <text:p>/</text:p>
          </table:table-cell>
          <table:table-cell table:number-columns-repeated="1013"/>
        </table:table-row>
        <table:table-row table:style-name="ro27">
          <table:table-cell table:style-name="ce99" office:value-type="string" calcext:value-type="string">
            <text:p>EE:24:B3:DE:98: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« not assigned »</text:p>
          </table:table-cell>
          <table:table-cell office:value-type="string" calcext:value-type="string">
            <text:p>LHB-12EBA096</text:p>
          </table:table-cell>
          <table:table-cell/>
          <table:table-cell table:style-name="ce209" office:value-type="string" calcext:value-type="string">
            <text:p>Qu’est-ce ?</text:p>
          </table:table-cell>
          <table:table-cell table:style-name="ce154" office:value-type="string" calcext:value-type="string">
            <text:p>/</text:p>
          </table:table-cell>
          <table:table-cell table:number-columns-repeated="1013"/>
        </table:table-row>
        <table:table-row table:style-name="ro26">
          <table:table-cell table:style-name="ce99" office:value-type="string" calcext:value-type="string">
            <text:p>FA:0D:AC:E2:23:9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table:style-name="ce137" office:value-type="string" calcext:value-type="string">
            <text:p>pas d’indication</text:p>
          </table:table-cell>
          <table:table-cell table:style-name="ce112"/>
          <table:table-cell table:style-name="ce209" office:value-type="string" calcext:value-type="string">
            <text:p>Qu’est-ce ?</text:p>
          </table:table-cell>
          <table:table-cell office:value-type="string" calcext:value-type="string">
            <text:p>??</text:p>
          </table:table-cell>
          <table:table-cell table:style-name="ce117" office:value-type="string" calcext:value-type="string">
            <text:p>bizarrement, « btmon » indique que c’est une adresse publique « (OUI XX-XX...) » <text:s/>or non présente dans répertoire OUI</text:p>
          </table:table-cell>
          <table:table-cell office:value-type="string" calcext:value-type="string">
            <text:p>FA-0D-AC</text:p>
          </table:table-cell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8">
          <table:table-cell/>
          <table:table-cell table:style-name="Default" table:number-columns-repeated="2"/>
          <table:table-cell table:style-name="ce147" table:number-columns-repeated="2"/>
          <table:table-cell table:style-name="ce159"/>
          <table:table-cell table:number-columns-repeated="1018"/>
        </table:table-row>
        <table:table-row table:style-name="ro3">
          <table:table-cell/>
          <table:table-cell table:style-name="Default" table:number-columns-repeated="2"/>
          <table:table-cell table:style-name="ce147" table:number-columns-repeated="2"/>
          <table:table-cell table:style-name="ce159"/>
          <table:table-cell office:value-type="string" calcext:value-type="string">
            <text:p>BR/EDR, Freebox</text:p>
          </table:table-cell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erateur log - step 1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ce3"/>
        <table:table-column table:style-name="co1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row table:style-name="ro28">
          <table:table-cell table:style-name="ce1" office:value-type="string" calcext:value-type="string">
            <text:p>IMPORTER LE LOG BTSCAN-SHELL ICI</text:p>
          </table:table-cell>
          <table:table-cell table:style-name="ce1" table:number-columns-repeated="17"/>
          <table:table-cell table:number-columns-repeated="6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3]=&quot;&quot;;[.G3]=&quot;&quot;))" office:value-type="boolean" office:boolean-value="false" calcext:value-type="boolean">
            <text:p>FAUX</text:p>
          </table:table-cell>
          <table:table-cell table:style-name="ce5" table:formula="of:=IF([.$U3];IF([.C3]=&quot;********&quot;;[.K3];[.V2]);&quot;&quot;)">
            <text:p/>
          </table:table-cell>
          <table:table-cell table:style-name="ce6" table:formula="of:=IF([.$U3];IF([.$C3]=&quot;********&quot;;&quot;&quot;;[.F3]);&quot;&quot;)">
            <text:p/>
          </table:table-cell>
          <table:table-cell table:style-name="ce6" table:formula="of:=IF([.W3]=&quot;&quot;;&quot;&quot;;IF([.G3]=&quot;RSSI:&quot;;[.H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19M21S" calcext:value-type="time">
            <text:p>11:19:21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4]=&quot;&quot;;[.G4]=&quot;&quot;))" office:value-type="boolean" office:boolean-value="true" calcext:value-type="boolean">
            <text:p>VRAI</text:p>
          </table:table-cell>
          <table:table-cell table:style-name="ce5" table:formula="of:=IF([.$U4];IF([.C4]=&quot;********&quot;;[.K4];[.V3]);&quot;&quot;)" office:value-type="time" office:time-value="PT11H19M21S" calcext:value-type="time">
            <text:p>11:19:21</text:p>
          </table:table-cell>
          <table:table-cell table:style-name="ce6" table:formula="of:=IF([.$U4];IF([.$C4]=&quot;********&quot;;&quot;&quot;;[.F4]);&quot;&quot;)">
            <text:p/>
          </table:table-cell>
          <table:table-cell table:style-name="ce6" table:formula="of:=IF([.W4]=&quot;&quot;;&quot;&quot;;IF([.G4]=&quot;RSSI:&quot;;[.H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19M23S" calcext:value-type="time">
            <text:p>11:19:2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5]=&quot;&quot;;[.G5]=&quot;&quot;))" office:value-type="boolean" office:boolean-value="true" calcext:value-type="boolean">
            <text:p>VRAI</text:p>
          </table:table-cell>
          <table:table-cell table:style-name="ce5" table:formula="of:=IF([.$U5];IF([.C5]=&quot;********&quot;;[.K5];[.V4]);&quot;&quot;)" office:value-type="time" office:time-value="PT11H19M21S" calcext:value-type="time">
            <text:p>11:19:21</text:p>
          </table:table-cell>
          <table:table-cell table:style-name="ce6" table:formula="of:=IF([.$U5];IF([.$C5]=&quot;********&quot;;&quot;&quot;;[.F5]);&quot;&quot;)" office:value-type="string" office:string-value="EE:24:B3:DE:98:55" calcext:value-type="string">
            <text:p>EE:24:B3:DE:98:55</text:p>
          </table:table-cell>
          <table:table-cell table:style-name="ce6" table:formula="of:=IF([.W5]=&quot;&quot;;&quot;&quot;;IF([.G5]=&quot;RSSI:&quot;;[.H5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19M31S" calcext:value-type="time">
            <text:p>11:19:3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E:F0:57:B4:A0:80</text:p>
          </table:table-cell>
          <table:table-cell office:value-type="string" calcext:value-type="string">
            <text:p>7E-F0-57-B4-A0-80</text:p>
          </table:table-cell>
          <table:table-cell table:number-columns-repeated="13"/>
          <table:table-cell table:style-name="ce4" table:formula="of:=NOT(AND([.C6]=&quot;&quot;;[.G6]=&quot;&quot;))" office:value-type="boolean" office:boolean-value="true" calcext:value-type="boolean">
            <text:p>VRAI</text:p>
          </table:table-cell>
          <table:table-cell table:style-name="ce5" table:formula="of:=IF([.$U6];IF([.C6]=&quot;********&quot;;[.K6];[.V5]);&quot;&quot;)" office:value-type="time" office:time-value="PT11H19M21S" calcext:value-type="time">
            <text:p>11:19:21</text:p>
          </table:table-cell>
          <table:table-cell table:style-name="ce6" table:formula="of:=IF([.$U6];IF([.$C6]=&quot;********&quot;;&quot;&quot;;[.F6]);&quot;&quot;)" office:value-type="string" office:string-value="7E:F0:57:B4:A0:80" calcext:value-type="string">
            <text:p>7E:F0:57:B4:A0:80</text:p>
          </table:table-cell>
          <table:table-cell table:style-name="ce6" table:formula="of:=IF([.W6]=&quot;&quot;;&quot;&quot;;IF([.G6]=&quot;RSSI:&quot;;[.H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7]=&quot;&quot;;[.G7]=&quot;&quot;))" office:value-type="boolean" office:boolean-value="false" calcext:value-type="boolean">
            <text:p>FAUX</text:p>
          </table:table-cell>
          <table:table-cell table:style-name="ce5" table:formula="of:=IF([.$U7];IF([.C7]=&quot;********&quot;;[.K7];[.V6]);&quot;&quot;)">
            <text:p/>
          </table:table-cell>
          <table:table-cell table:style-name="ce6" table:formula="of:=IF([.$U7];IF([.$C7]=&quot;********&quot;;&quot;&quot;;[.F7]);&quot;&quot;)">
            <text:p/>
          </table:table-cell>
          <table:table-cell table:style-name="ce6" table:formula="of:=IF([.W7]=&quot;&quot;;&quot;&quot;;IF([.G7]=&quot;RSSI:&quot;;[.H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19M36S" calcext:value-type="time">
            <text:p>11:19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]=&quot;&quot;;[.G8]=&quot;&quot;))" office:value-type="boolean" office:boolean-value="true" calcext:value-type="boolean">
            <text:p>VRAI</text:p>
          </table:table-cell>
          <table:table-cell table:style-name="ce5" table:formula="of:=IF([.$U8];IF([.C8]=&quot;********&quot;;[.K8];[.V7]);&quot;&quot;)" office:value-type="time" office:time-value="PT11H19M36S" calcext:value-type="time">
            <text:p>11:19:36</text:p>
          </table:table-cell>
          <table:table-cell table:style-name="ce6" table:formula="of:=IF([.$U8];IF([.$C8]=&quot;********&quot;;&quot;&quot;;[.F8]);&quot;&quot;)">
            <text:p/>
          </table:table-cell>
          <table:table-cell table:style-name="ce6" table:formula="of:=IF([.W8]=&quot;&quot;;&quot;&quot;;IF([.G8]=&quot;RSSI:&quot;;[.H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19M42S" calcext:value-type="time">
            <text:p>11:19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9]=&quot;&quot;;[.G9]=&quot;&quot;))" office:value-type="boolean" office:boolean-value="true" calcext:value-type="boolean">
            <text:p>VRAI</text:p>
          </table:table-cell>
          <table:table-cell table:style-name="ce5" table:formula="of:=IF([.$U9];IF([.C9]=&quot;********&quot;;[.K9];[.V8]);&quot;&quot;)" office:value-type="time" office:time-value="PT11H19M36S" calcext:value-type="time">
            <text:p>11:19:36</text:p>
          </table:table-cell>
          <table:table-cell table:style-name="ce6" table:formula="of:=IF([.$U9];IF([.$C9]=&quot;********&quot;;&quot;&quot;;[.F9]);&quot;&quot;)" office:value-type="string" office:string-value="EE:24:B3:DE:98:55" calcext:value-type="string">
            <text:p>EE:24:B3:DE:98:55</text:p>
          </table:table-cell>
          <table:table-cell table:style-name="ce6" table:formula="of:=IF([.W9]=&quot;&quot;;&quot;&quot;;IF([.G9]=&quot;RSSI:&quot;;[.H9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19M47S" calcext:value-type="time">
            <text:p>11:19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63-DA-C2-7C-60-A8</text:p>
          </table:table-cell>
          <table:table-cell table:number-columns-repeated="13"/>
          <table:table-cell table:style-name="ce4" table:formula="of:=NOT(AND([.C10]=&quot;&quot;;[.G10]=&quot;&quot;))" office:value-type="boolean" office:boolean-value="true" calcext:value-type="boolean">
            <text:p>VRAI</text:p>
          </table:table-cell>
          <table:table-cell table:style-name="ce5" table:formula="of:=IF([.$U10];IF([.C10]=&quot;********&quot;;[.K10];[.V9]);&quot;&quot;)" office:value-type="time" office:time-value="PT11H19M36S" calcext:value-type="time">
            <text:p>11:19:36</text:p>
          </table:table-cell>
          <table:table-cell table:style-name="ce6" table:formula="of:=IF([.$U10];IF([.$C10]=&quot;********&quot;;&quot;&quot;;[.F10]);&quot;&quot;)" office:value-type="string" office:string-value="63:DA:C2:7C:60:A8" calcext:value-type="string">
            <text:p>63:DA:C2:7C:60:A8</text:p>
          </table:table-cell>
          <table:table-cell table:style-name="ce6" table:formula="of:=IF([.W10]=&quot;&quot;;&quot;&quot;;IF([.G10]=&quot;RSSI:&quot;;[.H1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11]=&quot;&quot;;[.G11]=&quot;&quot;))" office:value-type="boolean" office:boolean-value="false" calcext:value-type="boolean">
            <text:p>FAUX</text:p>
          </table:table-cell>
          <table:table-cell table:style-name="ce5" table:formula="of:=IF([.$U11];IF([.C11]=&quot;********&quot;;[.K11];[.V10]);&quot;&quot;)">
            <text:p/>
          </table:table-cell>
          <table:table-cell table:style-name="ce6" table:formula="of:=IF([.$U11];IF([.$C11]=&quot;********&quot;;&quot;&quot;;[.F11]);&quot;&quot;)">
            <text:p/>
          </table:table-cell>
          <table:table-cell table:style-name="ce6" table:formula="of:=IF([.W11]=&quot;&quot;;&quot;&quot;;IF([.G11]=&quot;RSSI:&quot;;[.H1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19M51S" calcext:value-type="time">
            <text:p>11:19:51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12]=&quot;&quot;;[.G12]=&quot;&quot;))" office:value-type="boolean" office:boolean-value="true" calcext:value-type="boolean">
            <text:p>VRAI</text:p>
          </table:table-cell>
          <table:table-cell table:style-name="ce5" table:formula="of:=IF([.$U12];IF([.C12]=&quot;********&quot;;[.K12];[.V11]);&quot;&quot;)" office:value-type="time" office:time-value="PT11H19M51S" calcext:value-type="time">
            <text:p>11:19:51</text:p>
          </table:table-cell>
          <table:table-cell table:style-name="ce6" table:formula="of:=IF([.$U12];IF([.$C12]=&quot;********&quot;;&quot;&quot;;[.F12]);&quot;&quot;)">
            <text:p/>
          </table:table-cell>
          <table:table-cell table:style-name="ce6" table:formula="of:=IF([.W12]=&quot;&quot;;&quot;&quot;;IF([.G12]=&quot;RSSI:&quot;;[.H1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19M51S" calcext:value-type="time">
            <text:p>11:19:5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3]=&quot;&quot;;[.G13]=&quot;&quot;))" office:value-type="boolean" office:boolean-value="true" calcext:value-type="boolean">
            <text:p>VRAI</text:p>
          </table:table-cell>
          <table:table-cell table:style-name="ce5" table:formula="of:=IF([.$U13];IF([.C13]=&quot;********&quot;;[.K13];[.V12]);&quot;&quot;)" office:value-type="time" office:time-value="PT11H19M51S" calcext:value-type="time">
            <text:p>11:19:51</text:p>
          </table:table-cell>
          <table:table-cell table:style-name="ce6" table:formula="of:=IF([.$U13];IF([.$C13]=&quot;********&quot;;&quot;&quot;;[.F13]);&quot;&quot;)" office:value-type="string" office:string-value="EE:24:B3:DE:98:55" calcext:value-type="string">
            <text:p>EE:24:B3:DE:98:55</text:p>
          </table:table-cell>
          <table:table-cell table:style-name="ce6" table:formula="of:=IF([.W13]=&quot;&quot;;&quot;&quot;;IF([.G13]=&quot;RSSI:&quot;;[.H13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4]=&quot;&quot;;[.G14]=&quot;&quot;))" office:value-type="boolean" office:boolean-value="false" calcext:value-type="boolean">
            <text:p>FAUX</text:p>
          </table:table-cell>
          <table:table-cell table:style-name="ce5" table:formula="of:=IF([.$U14];IF([.C14]=&quot;********&quot;;[.K14];[.V13]);&quot;&quot;)">
            <text:p/>
          </table:table-cell>
          <table:table-cell table:style-name="ce6" table:formula="of:=IF([.$U14];IF([.$C14]=&quot;********&quot;;&quot;&quot;;[.F14]);&quot;&quot;)">
            <text:p/>
          </table:table-cell>
          <table:table-cell table:style-name="ce6" table:formula="of:=IF([.W14]=&quot;&quot;;&quot;&quot;;IF([.G14]=&quot;RSSI:&quot;;[.H1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0M06S" calcext:value-type="time">
            <text:p>11:20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5]=&quot;&quot;;[.G15]=&quot;&quot;))" office:value-type="boolean" office:boolean-value="true" calcext:value-type="boolean">
            <text:p>VRAI</text:p>
          </table:table-cell>
          <table:table-cell table:style-name="ce5" table:formula="of:=IF([.$U15];IF([.C15]=&quot;********&quot;;[.K15];[.V14]);&quot;&quot;)" office:value-type="time" office:time-value="PT11H20M06S" calcext:value-type="time">
            <text:p>11:20:06</text:p>
          </table:table-cell>
          <table:table-cell table:style-name="ce6" table:formula="of:=IF([.$U15];IF([.$C15]=&quot;********&quot;;&quot;&quot;;[.F15]);&quot;&quot;)">
            <text:p/>
          </table:table-cell>
          <table:table-cell table:style-name="ce6" table:formula="of:=IF([.W15]=&quot;&quot;;&quot;&quot;;IF([.G15]=&quot;RSSI:&quot;;[.H1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0M08S" calcext:value-type="time">
            <text:p>11:20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6]=&quot;&quot;;[.G16]=&quot;&quot;))" office:value-type="boolean" office:boolean-value="true" calcext:value-type="boolean">
            <text:p>VRAI</text:p>
          </table:table-cell>
          <table:table-cell table:style-name="ce5" table:formula="of:=IF([.$U16];IF([.C16]=&quot;********&quot;;[.K16];[.V15]);&quot;&quot;)" office:value-type="time" office:time-value="PT11H20M06S" calcext:value-type="time">
            <text:p>11:20:06</text:p>
          </table:table-cell>
          <table:table-cell table:style-name="ce6" table:formula="of:=IF([.$U16];IF([.$C16]=&quot;********&quot;;&quot;&quot;;[.F16]);&quot;&quot;)" office:value-type="string" office:string-value="EE:24:B3:DE:98:55" calcext:value-type="string">
            <text:p>EE:24:B3:DE:98:55</text:p>
          </table:table-cell>
          <table:table-cell table:style-name="ce6" table:formula="of:=IF([.W16]=&quot;&quot;;&quot;&quot;;IF([.G16]=&quot;RSSI:&quot;;[.H1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7]=&quot;&quot;;[.G17]=&quot;&quot;))" office:value-type="boolean" office:boolean-value="false" calcext:value-type="boolean">
            <text:p>FAUX</text:p>
          </table:table-cell>
          <table:table-cell table:style-name="ce5" table:formula="of:=IF([.$U17];IF([.C17]=&quot;********&quot;;[.K17];[.V16]);&quot;&quot;)">
            <text:p/>
          </table:table-cell>
          <table:table-cell table:style-name="ce6" table:formula="of:=IF([.$U17];IF([.$C17]=&quot;********&quot;;&quot;&quot;;[.F17]);&quot;&quot;)">
            <text:p/>
          </table:table-cell>
          <table:table-cell table:style-name="ce6" table:formula="of:=IF([.W17]=&quot;&quot;;&quot;&quot;;IF([.G17]=&quot;RSSI:&quot;;[.H1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0M21S" calcext:value-type="time">
            <text:p>11:20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8]=&quot;&quot;;[.G18]=&quot;&quot;))" office:value-type="boolean" office:boolean-value="true" calcext:value-type="boolean">
            <text:p>VRAI</text:p>
          </table:table-cell>
          <table:table-cell table:style-name="ce5" table:formula="of:=IF([.$U18];IF([.C18]=&quot;********&quot;;[.K18];[.V17]);&quot;&quot;)" office:value-type="time" office:time-value="PT11H20M21S" calcext:value-type="time">
            <text:p>11:20:21</text:p>
          </table:table-cell>
          <table:table-cell table:style-name="ce6" table:formula="of:=IF([.$U18];IF([.$C18]=&quot;********&quot;;&quot;&quot;;[.F18]);&quot;&quot;)">
            <text:p/>
          </table:table-cell>
          <table:table-cell table:style-name="ce6" table:formula="of:=IF([.W18]=&quot;&quot;;&quot;&quot;;IF([.G18]=&quot;RSSI:&quot;;[.H1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0M21S" calcext:value-type="time">
            <text:p>11:20:2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19]=&quot;&quot;;[.G19]=&quot;&quot;))" office:value-type="boolean" office:boolean-value="true" calcext:value-type="boolean">
            <text:p>VRAI</text:p>
          </table:table-cell>
          <table:table-cell table:style-name="ce5" table:formula="of:=IF([.$U19];IF([.C19]=&quot;********&quot;;[.K19];[.V18]);&quot;&quot;)" office:value-type="time" office:time-value="PT11H20M21S" calcext:value-type="time">
            <text:p>11:20:21</text:p>
          </table:table-cell>
          <table:table-cell table:style-name="ce6" table:formula="of:=IF([.$U19];IF([.$C19]=&quot;********&quot;;&quot;&quot;;[.F19]);&quot;&quot;)" office:value-type="string" office:string-value="EE:24:B3:DE:98:55" calcext:value-type="string">
            <text:p>EE:24:B3:DE:98:55</text:p>
          </table:table-cell>
          <table:table-cell table:style-name="ce6" table:formula="of:=IF([.W19]=&quot;&quot;;&quot;&quot;;IF([.G19]=&quot;RSSI:&quot;;[.H1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0M32S" calcext:value-type="time">
            <text:p>11:20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0]=&quot;&quot;;[.G20]=&quot;&quot;))" office:value-type="boolean" office:boolean-value="true" calcext:value-type="boolean">
            <text:p>VRAI</text:p>
          </table:table-cell>
          <table:table-cell table:style-name="ce5" table:formula="of:=IF([.$U20];IF([.C20]=&quot;********&quot;;[.K20];[.V19]);&quot;&quot;)" office:value-type="time" office:time-value="PT11H20M21S" calcext:value-type="time">
            <text:p>11:20:21</text:p>
          </table:table-cell>
          <table:table-cell table:style-name="ce6" table:formula="of:=IF([.$U20];IF([.$C20]=&quot;********&quot;;&quot;&quot;;[.F20]);&quot;&quot;)" office:value-type="string" office:string-value="63:DA:C2:7C:60:A8" calcext:value-type="string">
            <text:p>63:DA:C2:7C:60:A8</text:p>
          </table:table-cell>
          <table:table-cell table:style-name="ce6" table:formula="of:=IF([.W20]=&quot;&quot;;&quot;&quot;;IF([.G20]=&quot;RSSI:&quot;;[.H20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0M32S" calcext:value-type="time">
            <text:p>11:20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1]=&quot;&quot;;[.G21]=&quot;&quot;))" office:value-type="boolean" office:boolean-value="true" calcext:value-type="boolean">
            <text:p>VRAI</text:p>
          </table:table-cell>
          <table:table-cell table:style-name="ce5" table:formula="of:=IF([.$U21];IF([.C21]=&quot;********&quot;;[.K21];[.V20]);&quot;&quot;)" office:value-type="time" office:time-value="PT11H20M21S" calcext:value-type="time">
            <text:p>11:20:21</text:p>
          </table:table-cell>
          <table:table-cell table:style-name="ce6" table:formula="of:=IF([.$U21];IF([.$C21]=&quot;********&quot;;&quot;&quot;;[.F21]);&quot;&quot;)" office:value-type="string" office:string-value="63:DA:C2:7C:60:A8" calcext:value-type="string">
            <text:p>63:DA:C2:7C:60:A8</text:p>
          </table:table-cell>
          <table:table-cell table:style-name="ce6" table:formula="of:=IF([.W21]=&quot;&quot;;&quot;&quot;;IF([.G21]=&quot;RSSI:&quot;;[.H21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2]=&quot;&quot;;[.G22]=&quot;&quot;))" office:value-type="boolean" office:boolean-value="false" calcext:value-type="boolean">
            <text:p>FAUX</text:p>
          </table:table-cell>
          <table:table-cell table:style-name="ce5" table:formula="of:=IF([.$U22];IF([.C22]=&quot;********&quot;;[.K22];[.V21]);&quot;&quot;)">
            <text:p/>
          </table:table-cell>
          <table:table-cell table:style-name="ce6" table:formula="of:=IF([.$U22];IF([.$C22]=&quot;********&quot;;&quot;&quot;;[.F22]);&quot;&quot;)">
            <text:p/>
          </table:table-cell>
          <table:table-cell table:style-name="ce6" table:formula="of:=IF([.W22]=&quot;&quot;;&quot;&quot;;IF([.G22]=&quot;RSSI:&quot;;[.H2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0M36S" calcext:value-type="time">
            <text:p>11:20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3]=&quot;&quot;;[.G23]=&quot;&quot;))" office:value-type="boolean" office:boolean-value="true" calcext:value-type="boolean">
            <text:p>VRAI</text:p>
          </table:table-cell>
          <table:table-cell table:style-name="ce5" table:formula="of:=IF([.$U23];IF([.C23]=&quot;********&quot;;[.K23];[.V22]);&quot;&quot;)" office:value-type="time" office:time-value="PT11H20M36S" calcext:value-type="time">
            <text:p>11:20:36</text:p>
          </table:table-cell>
          <table:table-cell table:style-name="ce6" table:formula="of:=IF([.$U23];IF([.$C23]=&quot;********&quot;;&quot;&quot;;[.F23]);&quot;&quot;)">
            <text:p/>
          </table:table-cell>
          <table:table-cell table:style-name="ce6" table:formula="of:=IF([.W23]=&quot;&quot;;&quot;&quot;;IF([.G23]=&quot;RSSI:&quot;;[.H2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0M37S" calcext:value-type="time">
            <text:p>11:20:3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]=&quot;&quot;;[.G24]=&quot;&quot;))" office:value-type="boolean" office:boolean-value="true" calcext:value-type="boolean">
            <text:p>VRAI</text:p>
          </table:table-cell>
          <table:table-cell table:style-name="ce5" table:formula="of:=IF([.$U24];IF([.C24]=&quot;********&quot;;[.K24];[.V23]);&quot;&quot;)" office:value-type="time" office:time-value="PT11H20M36S" calcext:value-type="time">
            <text:p>11:20:36</text:p>
          </table:table-cell>
          <table:table-cell table:style-name="ce6" table:formula="of:=IF([.$U24];IF([.$C24]=&quot;********&quot;;&quot;&quot;;[.F24]);&quot;&quot;)" office:value-type="string" office:string-value="EE:24:B3:DE:98:55" calcext:value-type="string">
            <text:p>EE:24:B3:DE:98:55</text:p>
          </table:table-cell>
          <table:table-cell table:style-name="ce6" table:formula="of:=IF([.W24]=&quot;&quot;;&quot;&quot;;IF([.G24]=&quot;RSSI:&quot;;[.H24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5]=&quot;&quot;;[.G25]=&quot;&quot;))" office:value-type="boolean" office:boolean-value="false" calcext:value-type="boolean">
            <text:p>FAUX</text:p>
          </table:table-cell>
          <table:table-cell table:style-name="ce5" table:formula="of:=IF([.$U25];IF([.C25]=&quot;********&quot;;[.K25];[.V24]);&quot;&quot;)">
            <text:p/>
          </table:table-cell>
          <table:table-cell table:style-name="ce6" table:formula="of:=IF([.$U25];IF([.$C25]=&quot;********&quot;;&quot;&quot;;[.F25]);&quot;&quot;)">
            <text:p/>
          </table:table-cell>
          <table:table-cell table:style-name="ce6" table:formula="of:=IF([.W25]=&quot;&quot;;&quot;&quot;;IF([.G25]=&quot;RSSI:&quot;;[.H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0M51S" calcext:value-type="time">
            <text:p>11:20:51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0M52S" calcext:value-type="time">
            <text:p>11:20:5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/>
          <table:table-cell table:style-name="ce4" table:formula="of:=NOT(AND([.C26]=&quot;&quot;;[.G26]=&quot;&quot;))" office:value-type="boolean" office:boolean-value="true" calcext:value-type="boolean">
            <text:p>VRAI</text:p>
          </table:table-cell>
          <table:table-cell table:style-name="ce5" table:formula="of:=IF([.$U26];IF([.C26]=&quot;********&quot;;[.K26];[.V25]);&quot;&quot;)" office:value-type="time" office:time-value="PT11H20M51S" calcext:value-type="time">
            <text:p>11:20:51</text:p>
          </table:table-cell>
          <table:table-cell table:style-name="ce6" table:formula="of:=IF([.$U26];IF([.$C26]=&quot;********&quot;;&quot;&quot;;[.F26]);&quot;&quot;)">
            <text:p/>
          </table:table-cell>
          <table:table-cell table:style-name="ce6" table:formula="of:=IF([.W26]=&quot;&quot;;&quot;&quot;;IF([.G26]=&quot;RSSI:&quot;;[.H26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27]=&quot;&quot;;[.G27]=&quot;&quot;))" office:value-type="boolean" office:boolean-value="false" calcext:value-type="boolean">
            <text:p>FAUX</text:p>
          </table:table-cell>
          <table:table-cell table:style-name="ce5" table:formula="of:=IF([.$U27];IF([.C27]=&quot;********&quot;;[.K27];[.V26]);&quot;&quot;)">
            <text:p/>
          </table:table-cell>
          <table:table-cell table:style-name="ce6" table:formula="of:=IF([.$U27];IF([.$C27]=&quot;********&quot;;&quot;&quot;;[.F27]);&quot;&quot;)">
            <text:p/>
          </table:table-cell>
          <table:table-cell table:style-name="ce6" table:formula="of:=IF([.W27]=&quot;&quot;;&quot;&quot;;IF([.G27]=&quot;RSSI:&quot;;[.H2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1M06S" calcext:value-type="time">
            <text:p>11:21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8]=&quot;&quot;;[.G28]=&quot;&quot;))" office:value-type="boolean" office:boolean-value="true" calcext:value-type="boolean">
            <text:p>VRAI</text:p>
          </table:table-cell>
          <table:table-cell table:style-name="ce5" table:formula="of:=IF([.$U28];IF([.C28]=&quot;********&quot;;[.K28];[.V27]);&quot;&quot;)" office:value-type="time" office:time-value="PT11H21M06S" calcext:value-type="time">
            <text:p>11:21:06</text:p>
          </table:table-cell>
          <table:table-cell table:style-name="ce6" table:formula="of:=IF([.$U28];IF([.$C28]=&quot;********&quot;;&quot;&quot;;[.F28]);&quot;&quot;)">
            <text:p/>
          </table:table-cell>
          <table:table-cell table:style-name="ce6" table:formula="of:=IF([.W28]=&quot;&quot;;&quot;&quot;;IF([.G28]=&quot;RSSI:&quot;;[.H2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06S" calcext:value-type="time">
            <text:p>11:21:0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29]=&quot;&quot;;[.G29]=&quot;&quot;))" office:value-type="boolean" office:boolean-value="true" calcext:value-type="boolean">
            <text:p>VRAI</text:p>
          </table:table-cell>
          <table:table-cell table:style-name="ce5" table:formula="of:=IF([.$U29];IF([.C29]=&quot;********&quot;;[.K29];[.V28]);&quot;&quot;)" office:value-type="time" office:time-value="PT11H21M06S" calcext:value-type="time">
            <text:p>11:21:06</text:p>
          </table:table-cell>
          <table:table-cell table:style-name="ce6" table:formula="of:=IF([.$U29];IF([.$C29]=&quot;********&quot;;&quot;&quot;;[.F29]);&quot;&quot;)" office:value-type="string" office:string-value="EE:24:B3:DE:98:55" calcext:value-type="string">
            <text:p>EE:24:B3:DE:98:55</text:p>
          </table:table-cell>
          <table:table-cell table:style-name="ce6" table:formula="of:=IF([.W29]=&quot;&quot;;&quot;&quot;;IF([.G29]=&quot;RSSI:&quot;;[.H29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17S" calcext:value-type="time">
            <text:p>11:21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30]=&quot;&quot;;[.G30]=&quot;&quot;))" office:value-type="boolean" office:boolean-value="true" calcext:value-type="boolean">
            <text:p>VRAI</text:p>
          </table:table-cell>
          <table:table-cell table:style-name="ce5" table:formula="of:=IF([.$U30];IF([.C30]=&quot;********&quot;;[.K30];[.V29]);&quot;&quot;)" office:value-type="time" office:time-value="PT11H21M06S" calcext:value-type="time">
            <text:p>11:21:06</text:p>
          </table:table-cell>
          <table:table-cell table:style-name="ce6" table:formula="of:=IF([.$U30];IF([.$C30]=&quot;********&quot;;&quot;&quot;;[.F30]);&quot;&quot;)" office:value-type="string" office:string-value="63:DA:C2:7C:60:A8" calcext:value-type="string">
            <text:p>63:DA:C2:7C:60:A8</text:p>
          </table:table-cell>
          <table:table-cell table:style-name="ce6" table:formula="of:=IF([.W30]=&quot;&quot;;&quot;&quot;;IF([.G30]=&quot;RSSI:&quot;;[.H30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17S" calcext:value-type="time">
            <text:p>11:21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1]=&quot;&quot;;[.G31]=&quot;&quot;))" office:value-type="boolean" office:boolean-value="true" calcext:value-type="boolean">
            <text:p>VRAI</text:p>
          </table:table-cell>
          <table:table-cell table:style-name="ce5" table:formula="of:=IF([.$U31];IF([.C31]=&quot;********&quot;;[.K31];[.V30]);&quot;&quot;)" office:value-type="time" office:time-value="PT11H21M06S" calcext:value-type="time">
            <text:p>11:21:06</text:p>
          </table:table-cell>
          <table:table-cell table:style-name="ce6" table:formula="of:=IF([.$U31];IF([.$C31]=&quot;********&quot;;&quot;&quot;;[.F31]);&quot;&quot;)" office:value-type="string" office:string-value="63:DA:C2:7C:60:A8" calcext:value-type="string">
            <text:p>63:DA:C2:7C:60:A8</text:p>
          </table:table-cell>
          <table:table-cell table:style-name="ce6" table:formula="of:=IF([.W31]=&quot;&quot;;&quot;&quot;;IF([.G31]=&quot;RSSI:&quot;;[.H31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32]=&quot;&quot;;[.G32]=&quot;&quot;))" office:value-type="boolean" office:boolean-value="false" calcext:value-type="boolean">
            <text:p>FAUX</text:p>
          </table:table-cell>
          <table:table-cell table:style-name="ce5" table:formula="of:=IF([.$U32];IF([.C32]=&quot;********&quot;;[.K32];[.V31]);&quot;&quot;)">
            <text:p/>
          </table:table-cell>
          <table:table-cell table:style-name="ce6" table:formula="of:=IF([.$U32];IF([.$C32]=&quot;********&quot;;&quot;&quot;;[.F32]);&quot;&quot;)">
            <text:p/>
          </table:table-cell>
          <table:table-cell table:style-name="ce6" table:formula="of:=IF([.W32]=&quot;&quot;;&quot;&quot;;IF([.G32]=&quot;RSSI:&quot;;[.H3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1M21S" calcext:value-type="time">
            <text:p>11:21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3]=&quot;&quot;;[.G33]=&quot;&quot;))" office:value-type="boolean" office:boolean-value="true" calcext:value-type="boolean">
            <text:p>VRAI</text:p>
          </table:table-cell>
          <table:table-cell table:style-name="ce5" table:formula="of:=IF([.$U33];IF([.C33]=&quot;********&quot;;[.K33];[.V32]);&quot;&quot;)" office:value-type="time" office:time-value="PT11H21M21S" calcext:value-type="time">
            <text:p>11:21:21</text:p>
          </table:table-cell>
          <table:table-cell table:style-name="ce6" table:formula="of:=IF([.$U33];IF([.$C33]=&quot;********&quot;;&quot;&quot;;[.F33]);&quot;&quot;)">
            <text:p/>
          </table:table-cell>
          <table:table-cell table:style-name="ce6" table:formula="of:=IF([.W33]=&quot;&quot;;&quot;&quot;;IF([.G33]=&quot;RSSI:&quot;;[.H3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24S" calcext:value-type="time">
            <text:p>11:21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4]=&quot;&quot;;[.G34]=&quot;&quot;))" office:value-type="boolean" office:boolean-value="true" calcext:value-type="boolean">
            <text:p>VRAI</text:p>
          </table:table-cell>
          <table:table-cell table:style-name="ce5" table:formula="of:=IF([.$U34];IF([.C34]=&quot;********&quot;;[.K34];[.V33]);&quot;&quot;)" office:value-type="time" office:time-value="PT11H21M21S" calcext:value-type="time">
            <text:p>11:21:21</text:p>
          </table:table-cell>
          <table:table-cell table:style-name="ce6" table:formula="of:=IF([.$U34];IF([.$C34]=&quot;********&quot;;&quot;&quot;;[.F34]);&quot;&quot;)" office:value-type="string" office:string-value="EE:24:B3:DE:98:55" calcext:value-type="string">
            <text:p>EE:24:B3:DE:98:55</text:p>
          </table:table-cell>
          <table:table-cell table:style-name="ce6" table:formula="of:=IF([.W34]=&quot;&quot;;&quot;&quot;;IF([.G34]=&quot;RSSI:&quot;;[.H34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27S" calcext:value-type="time">
            <text:p>11:21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35]=&quot;&quot;;[.G35]=&quot;&quot;))" office:value-type="boolean" office:boolean-value="true" calcext:value-type="boolean">
            <text:p>VRAI</text:p>
          </table:table-cell>
          <table:table-cell table:style-name="ce5" table:formula="of:=IF([.$U35];IF([.C35]=&quot;********&quot;;[.K35];[.V34]);&quot;&quot;)" office:value-type="time" office:time-value="PT11H21M21S" calcext:value-type="time">
            <text:p>11:21:21</text:p>
          </table:table-cell>
          <table:table-cell table:style-name="ce6" table:formula="of:=IF([.$U35];IF([.$C35]=&quot;********&quot;;&quot;&quot;;[.F35]);&quot;&quot;)" office:value-type="string" office:string-value="63:DA:C2:7C:60:A8" calcext:value-type="string">
            <text:p>63:DA:C2:7C:60:A8</text:p>
          </table:table-cell>
          <table:table-cell table:style-name="ce6" table:formula="of:=IF([.W35]=&quot;&quot;;&quot;&quot;;IF([.G35]=&quot;RSSI:&quot;;[.H35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27S" calcext:value-type="time">
            <text:p>11:21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3:DA:C2:7C:60:A8</text:p>
          </table:table-cell>
          <table:table-cell office:value-type="string" calcext:value-type="string">
            <text:p>TxPower: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4" table:formula="of:=NOT(AND([.C36]=&quot;&quot;;[.G36]=&quot;&quot;))" office:value-type="boolean" office:boolean-value="true" calcext:value-type="boolean">
            <text:p>VRAI</text:p>
          </table:table-cell>
          <table:table-cell table:style-name="ce5" table:formula="of:=IF([.$U36];IF([.C36]=&quot;********&quot;;[.K36];[.V35]);&quot;&quot;)" office:value-type="time" office:time-value="PT11H21M21S" calcext:value-type="time">
            <text:p>11:21:21</text:p>
          </table:table-cell>
          <table:table-cell table:style-name="ce6" table:formula="of:=IF([.$U36];IF([.$C36]=&quot;********&quot;;&quot;&quot;;[.F36]);&quot;&quot;)" office:value-type="string" office:string-value="63:DA:C2:7C:60:A8" calcext:value-type="string">
            <text:p>63:DA:C2:7C:60:A8</text:p>
          </table:table-cell>
          <table:table-cell table:style-name="ce6" table:formula="of:=IF([.W36]=&quot;&quot;;&quot;&quot;;IF([.G36]=&quot;RSSI:&quot;;[.H3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37]=&quot;&quot;;[.G37]=&quot;&quot;))" office:value-type="boolean" office:boolean-value="false" calcext:value-type="boolean">
            <text:p>FAUX</text:p>
          </table:table-cell>
          <table:table-cell table:style-name="ce5" table:formula="of:=IF([.$U37];IF([.C37]=&quot;********&quot;;[.K37];[.V36]);&quot;&quot;)">
            <text:p/>
          </table:table-cell>
          <table:table-cell table:style-name="ce6" table:formula="of:=IF([.$U37];IF([.$C37]=&quot;********&quot;;&quot;&quot;;[.F37]);&quot;&quot;)">
            <text:p/>
          </table:table-cell>
          <table:table-cell table:style-name="ce6" table:formula="of:=IF([.W37]=&quot;&quot;;&quot;&quot;;IF([.G37]=&quot;RSSI:&quot;;[.H3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1M36S" calcext:value-type="time">
            <text:p>11:21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8]=&quot;&quot;;[.G38]=&quot;&quot;))" office:value-type="boolean" office:boolean-value="true" calcext:value-type="boolean">
            <text:p>VRAI</text:p>
          </table:table-cell>
          <table:table-cell table:style-name="ce5" table:formula="of:=IF([.$U38];IF([.C38]=&quot;********&quot;;[.K38];[.V37]);&quot;&quot;)" office:value-type="time" office:time-value="PT11H21M36S" calcext:value-type="time">
            <text:p>11:21:36</text:p>
          </table:table-cell>
          <table:table-cell table:style-name="ce6" table:formula="of:=IF([.$U38];IF([.$C38]=&quot;********&quot;;&quot;&quot;;[.F38]);&quot;&quot;)">
            <text:p/>
          </table:table-cell>
          <table:table-cell table:style-name="ce6" table:formula="of:=IF([.W38]=&quot;&quot;;&quot;&quot;;IF([.G38]=&quot;RSSI:&quot;;[.H3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43S" calcext:value-type="time">
            <text:p>11:21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39]=&quot;&quot;;[.G39]=&quot;&quot;))" office:value-type="boolean" office:boolean-value="true" calcext:value-type="boolean">
            <text:p>VRAI</text:p>
          </table:table-cell>
          <table:table-cell table:style-name="ce5" table:formula="of:=IF([.$U39];IF([.C39]=&quot;********&quot;;[.K39];[.V38]);&quot;&quot;)" office:value-type="time" office:time-value="PT11H21M36S" calcext:value-type="time">
            <text:p>11:21:36</text:p>
          </table:table-cell>
          <table:table-cell table:style-name="ce6" table:formula="of:=IF([.$U39];IF([.$C39]=&quot;********&quot;;&quot;&quot;;[.F39]);&quot;&quot;)" office:value-type="string" office:string-value="EE:24:B3:DE:98:55" calcext:value-type="string">
            <text:p>EE:24:B3:DE:98:55</text:p>
          </table:table-cell>
          <table:table-cell table:style-name="ce6" table:formula="of:=IF([.W39]=&quot;&quot;;&quot;&quot;;IF([.G39]=&quot;RSSI:&quot;;[.H3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44S" calcext:value-type="time">
            <text:p>11:21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A:7D:46:00:00:87</text:p>
          </table:table-cell>
          <table:table-cell office:value-type="string" calcext:value-type="string">
            <text:p>BV9600E</text:p>
          </table:table-cell>
          <table:table-cell table:number-columns-repeated="13"/>
          <table:table-cell table:style-name="ce4" table:formula="of:=NOT(AND([.C40]=&quot;&quot;;[.G40]=&quot;&quot;))" office:value-type="boolean" office:boolean-value="true" calcext:value-type="boolean">
            <text:p>VRAI</text:p>
          </table:table-cell>
          <table:table-cell table:style-name="ce5" table:formula="of:=IF([.$U40];IF([.C40]=&quot;********&quot;;[.K40];[.V39]);&quot;&quot;)" office:value-type="time" office:time-value="PT11H21M36S" calcext:value-type="time">
            <text:p>11:21:36</text:p>
          </table:table-cell>
          <table:table-cell table:style-name="ce6" table:formula="of:=IF([.$U40];IF([.$C40]=&quot;********&quot;;&quot;&quot;;[.F40]);&quot;&quot;)" office:value-type="string" office:string-value="0A:7D:46:00:00:87" calcext:value-type="string">
            <text:p>0A:7D:46:00:00:87</text:p>
          </table:table-cell>
          <table:table-cell table:style-name="ce6" table:formula="of:=IF([.W40]=&quot;&quot;;&quot;&quot;;IF([.G40]=&quot;RSSI:&quot;;[.H40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41]=&quot;&quot;;[.G41]=&quot;&quot;))" office:value-type="boolean" office:boolean-value="false" calcext:value-type="boolean">
            <text:p>FAUX</text:p>
          </table:table-cell>
          <table:table-cell table:style-name="ce5" table:formula="of:=IF([.$U41];IF([.C41]=&quot;********&quot;;[.K41];[.V40]);&quot;&quot;)">
            <text:p/>
          </table:table-cell>
          <table:table-cell table:style-name="ce6" table:formula="of:=IF([.$U41];IF([.$C41]=&quot;********&quot;;&quot;&quot;;[.F41]);&quot;&quot;)">
            <text:p/>
          </table:table-cell>
          <table:table-cell table:style-name="ce6" table:formula="of:=IF([.W41]=&quot;&quot;;&quot;&quot;;IF([.G41]=&quot;RSSI:&quot;;[.H4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1M51S" calcext:value-type="time">
            <text:p>11:21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2]=&quot;&quot;;[.G42]=&quot;&quot;))" office:value-type="boolean" office:boolean-value="true" calcext:value-type="boolean">
            <text:p>VRAI</text:p>
          </table:table-cell>
          <table:table-cell table:style-name="ce5" table:formula="of:=IF([.$U42];IF([.C42]=&quot;********&quot;;[.K42];[.V41]);&quot;&quot;)" office:value-type="time" office:time-value="PT11H21M51S" calcext:value-type="time">
            <text:p>11:21:51</text:p>
          </table:table-cell>
          <table:table-cell table:style-name="ce6" table:formula="of:=IF([.$U42];IF([.$C42]=&quot;********&quot;;&quot;&quot;;[.F42]);&quot;&quot;)">
            <text:p/>
          </table:table-cell>
          <table:table-cell table:style-name="ce6" table:formula="of:=IF([.W42]=&quot;&quot;;&quot;&quot;;IF([.G42]=&quot;RSSI:&quot;;[.H4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1M55S" calcext:value-type="time">
            <text:p>11:21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43]=&quot;&quot;;[.G43]=&quot;&quot;))" office:value-type="boolean" office:boolean-value="true" calcext:value-type="boolean">
            <text:p>VRAI</text:p>
          </table:table-cell>
          <table:table-cell table:style-name="ce5" table:formula="of:=IF([.$U43];IF([.C43]=&quot;********&quot;;[.K43];[.V42]);&quot;&quot;)" office:value-type="time" office:time-value="PT11H21M51S" calcext:value-type="time">
            <text:p>11:21:51</text:p>
          </table:table-cell>
          <table:table-cell table:style-name="ce6" table:formula="of:=IF([.$U43];IF([.$C43]=&quot;********&quot;;&quot;&quot;;[.F43]);&quot;&quot;)" office:value-type="string" office:string-value="EE:24:B3:DE:98:55" calcext:value-type="string">
            <text:p>EE:24:B3:DE:98:55</text:p>
          </table:table-cell>
          <table:table-cell table:style-name="ce6" table:formula="of:=IF([.W43]=&quot;&quot;;&quot;&quot;;IF([.G43]=&quot;RSSI:&quot;;[.H43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44]=&quot;&quot;;[.G44]=&quot;&quot;))" office:value-type="boolean" office:boolean-value="false" calcext:value-type="boolean">
            <text:p>FAUX</text:p>
          </table:table-cell>
          <table:table-cell table:style-name="ce5" table:formula="of:=IF([.$U44];IF([.C44]=&quot;********&quot;;[.K44];[.V43]);&quot;&quot;)">
            <text:p/>
          </table:table-cell>
          <table:table-cell table:style-name="ce6" table:formula="of:=IF([.$U44];IF([.$C44]=&quot;********&quot;;&quot;&quot;;[.F44]);&quot;&quot;)">
            <text:p/>
          </table:table-cell>
          <table:table-cell table:style-name="ce6" table:formula="of:=IF([.W44]=&quot;&quot;;&quot;&quot;;IF([.G44]=&quot;RSSI:&quot;;[.H4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2M06S" calcext:value-type="time">
            <text:p>11:22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5]=&quot;&quot;;[.G45]=&quot;&quot;))" office:value-type="boolean" office:boolean-value="true" calcext:value-type="boolean">
            <text:p>VRAI</text:p>
          </table:table-cell>
          <table:table-cell table:style-name="ce5" table:formula="of:=IF([.$U45];IF([.C45]=&quot;********&quot;;[.K45];[.V44]);&quot;&quot;)" office:value-type="time" office:time-value="PT11H22M06S" calcext:value-type="time">
            <text:p>11:22:06</text:p>
          </table:table-cell>
          <table:table-cell table:style-name="ce6" table:formula="of:=IF([.$U45];IF([.$C45]=&quot;********&quot;;&quot;&quot;;[.F45]);&quot;&quot;)">
            <text:p/>
          </table:table-cell>
          <table:table-cell table:style-name="ce6" table:formula="of:=IF([.W45]=&quot;&quot;;&quot;&quot;;IF([.G45]=&quot;RSSI:&quot;;[.H4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2M17S" calcext:value-type="time">
            <text:p>11:22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46]=&quot;&quot;;[.G46]=&quot;&quot;))" office:value-type="boolean" office:boolean-value="true" calcext:value-type="boolean">
            <text:p>VRAI</text:p>
          </table:table-cell>
          <table:table-cell table:style-name="ce5" table:formula="of:=IF([.$U46];IF([.C46]=&quot;********&quot;;[.K46];[.V45]);&quot;&quot;)" office:value-type="time" office:time-value="PT11H22M06S" calcext:value-type="time">
            <text:p>11:22:06</text:p>
          </table:table-cell>
          <table:table-cell table:style-name="ce6" table:formula="of:=IF([.$U46];IF([.$C46]=&quot;********&quot;;&quot;&quot;;[.F46]);&quot;&quot;)" office:value-type="string" office:string-value="EE:24:B3:DE:98:55" calcext:value-type="string">
            <text:p>EE:24:B3:DE:98:55</text:p>
          </table:table-cell>
          <table:table-cell table:style-name="ce6" table:formula="of:=IF([.W46]=&quot;&quot;;&quot;&quot;;IF([.G46]=&quot;RSSI:&quot;;[.H4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47]=&quot;&quot;;[.G47]=&quot;&quot;))" office:value-type="boolean" office:boolean-value="false" calcext:value-type="boolean">
            <text:p>FAUX</text:p>
          </table:table-cell>
          <table:table-cell table:style-name="ce5" table:formula="of:=IF([.$U47];IF([.C47]=&quot;********&quot;;[.K47];[.V46]);&quot;&quot;)">
            <text:p/>
          </table:table-cell>
          <table:table-cell table:style-name="ce6" table:formula="of:=IF([.$U47];IF([.$C47]=&quot;********&quot;;&quot;&quot;;[.F47]);&quot;&quot;)">
            <text:p/>
          </table:table-cell>
          <table:table-cell table:style-name="ce6" table:formula="of:=IF([.W47]=&quot;&quot;;&quot;&quot;;IF([.G47]=&quot;RSSI:&quot;;[.H4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2M21S" calcext:value-type="time">
            <text:p>11:22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8]=&quot;&quot;;[.G48]=&quot;&quot;))" office:value-type="boolean" office:boolean-value="true" calcext:value-type="boolean">
            <text:p>VRAI</text:p>
          </table:table-cell>
          <table:table-cell table:style-name="ce5" table:formula="of:=IF([.$U48];IF([.C48]=&quot;********&quot;;[.K48];[.V47]);&quot;&quot;)" office:value-type="time" office:time-value="PT11H22M21S" calcext:value-type="time">
            <text:p>11:22:21</text:p>
          </table:table-cell>
          <table:table-cell table:style-name="ce6" table:formula="of:=IF([.$U48];IF([.$C48]=&quot;********&quot;;&quot;&quot;;[.F48]);&quot;&quot;)">
            <text:p/>
          </table:table-cell>
          <table:table-cell table:style-name="ce6" table:formula="of:=IF([.W48]=&quot;&quot;;&quot;&quot;;IF([.G48]=&quot;RSSI:&quot;;[.H4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2M22S" calcext:value-type="time">
            <text:p>11:22:2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style-name="ce10" table:number-columns-repeated="2"/>
          <table:table-cell table:number-columns-repeated="7"/>
          <table:table-cell table:style-name="ce4" table:formula="of:=NOT(AND([.C49]=&quot;&quot;;[.G49]=&quot;&quot;))" office:value-type="boolean" office:boolean-value="true" calcext:value-type="boolean">
            <text:p>VRAI</text:p>
          </table:table-cell>
          <table:table-cell table:style-name="ce5" table:formula="of:=IF([.$U49];IF([.C49]=&quot;********&quot;;[.K49];[.V48]);&quot;&quot;)" office:value-type="time" office:time-value="PT11H22M21S" calcext:value-type="time">
            <text:p>11:22:21</text:p>
          </table:table-cell>
          <table:table-cell table:style-name="ce6" table:formula="of:=IF([.$U49];IF([.$C49]=&quot;********&quot;;&quot;&quot;;[.F49]);&quot;&quot;)" office:value-type="string" office:string-value="EE:24:B3:DE:98:55" calcext:value-type="string">
            <text:p>EE:24:B3:DE:98:55</text:p>
          </table:table-cell>
          <table:table-cell table:style-name="ce6" table:formula="of:=IF([.W49]=&quot;&quot;;&quot;&quot;;IF([.G49]=&quot;RSSI:&quot;;[.H49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2M36S" calcext:value-type="time">
            <text:p>11:22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0]=&quot;&quot;;[.G50]=&quot;&quot;))" office:value-type="boolean" office:boolean-value="true" calcext:value-type="boolean">
            <text:p>VRAI</text:p>
          </table:table-cell>
          <table:table-cell table:style-name="ce5" table:formula="of:=IF([.$U50];IF([.C50]=&quot;********&quot;;[.K50];[.V49]);&quot;&quot;)" office:value-type="time" office:time-value="PT11H22M36S" calcext:value-type="time">
            <text:p>11:22:36</text:p>
          </table:table-cell>
          <table:table-cell table:style-name="ce6" table:formula="of:=IF([.$U50];IF([.$C50]=&quot;********&quot;;&quot;&quot;;[.F50]);&quot;&quot;)">
            <text:p/>
          </table:table-cell>
          <table:table-cell table:style-name="ce6" table:formula="of:=IF([.W50]=&quot;&quot;;&quot;&quot;;IF([.G50]=&quot;RSSI:&quot;;[.H5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2M46S" calcext:value-type="time">
            <text:p>11:22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]=&quot;&quot;;[.G51]=&quot;&quot;))" office:value-type="boolean" office:boolean-value="true" calcext:value-type="boolean">
            <text:p>VRAI</text:p>
          </table:table-cell>
          <table:table-cell table:style-name="ce5" table:formula="of:=IF([.$U51];IF([.C51]=&quot;********&quot;;[.K51];[.V50]);&quot;&quot;)" office:value-type="time" office:time-value="PT11H22M36S" calcext:value-type="time">
            <text:p>11:22:36</text:p>
          </table:table-cell>
          <table:table-cell table:style-name="ce6" table:formula="of:=IF([.$U51];IF([.$C51]=&quot;********&quot;;&quot;&quot;;[.F51]);&quot;&quot;)" office:value-type="string" office:string-value="EE:24:B3:DE:98:55" calcext:value-type="string">
            <text:p>EE:24:B3:DE:98:55</text:p>
          </table:table-cell>
          <table:table-cell table:style-name="ce6" table:formula="of:=IF([.W51]=&quot;&quot;;&quot;&quot;;IF([.G51]=&quot;RSSI:&quot;;[.H51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52]=&quot;&quot;;[.G52]=&quot;&quot;))" office:value-type="boolean" office:boolean-value="false" calcext:value-type="boolean">
            <text:p>FAUX</text:p>
          </table:table-cell>
          <table:table-cell table:style-name="ce5" table:formula="of:=IF([.$U52];IF([.C52]=&quot;********&quot;;[.K52];[.V51]);&quot;&quot;)">
            <text:p/>
          </table:table-cell>
          <table:table-cell table:style-name="ce6" table:formula="of:=IF([.$U52];IF([.$C52]=&quot;********&quot;;&quot;&quot;;[.F52]);&quot;&quot;)">
            <text:p/>
          </table:table-cell>
          <table:table-cell table:style-name="ce6" table:formula="of:=IF([.W52]=&quot;&quot;;&quot;&quot;;IF([.G52]=&quot;RSSI:&quot;;[.H5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2M51S" calcext:value-type="time">
            <text:p>11:22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3]=&quot;&quot;;[.G53]=&quot;&quot;))" office:value-type="boolean" office:boolean-value="true" calcext:value-type="boolean">
            <text:p>VRAI</text:p>
          </table:table-cell>
          <table:table-cell table:style-name="ce5" table:formula="of:=IF([.$U53];IF([.C53]=&quot;********&quot;;[.K53];[.V52]);&quot;&quot;)" office:value-type="time" office:time-value="PT11H22M51S" calcext:value-type="time">
            <text:p>11:22:51</text:p>
          </table:table-cell>
          <table:table-cell table:style-name="ce6" table:formula="of:=IF([.$U53];IF([.$C53]=&quot;********&quot;;&quot;&quot;;[.F53]);&quot;&quot;)">
            <text:p/>
          </table:table-cell>
          <table:table-cell table:style-name="ce6" table:formula="of:=IF([.W53]=&quot;&quot;;&quot;&quot;;IF([.G53]=&quot;RSSI:&quot;;[.H5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2M55S" calcext:value-type="time">
            <text:p>11:22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4]=&quot;&quot;;[.G54]=&quot;&quot;))" office:value-type="boolean" office:boolean-value="true" calcext:value-type="boolean">
            <text:p>VRAI</text:p>
          </table:table-cell>
          <table:table-cell table:style-name="ce5" table:formula="of:=IF([.$U54];IF([.C54]=&quot;********&quot;;[.K54];[.V53]);&quot;&quot;)" office:value-type="time" office:time-value="PT11H22M51S" calcext:value-type="time">
            <text:p>11:22:51</text:p>
          </table:table-cell>
          <table:table-cell table:style-name="ce6" table:formula="of:=IF([.$U54];IF([.$C54]=&quot;********&quot;;&quot;&quot;;[.F54]);&quot;&quot;)" office:value-type="string" office:string-value="EE:24:B3:DE:98:55" calcext:value-type="string">
            <text:p>EE:24:B3:DE:98:55</text:p>
          </table:table-cell>
          <table:table-cell table:style-name="ce6" table:formula="of:=IF([.W54]=&quot;&quot;;&quot;&quot;;IF([.G54]=&quot;RSSI:&quot;;[.H54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55]=&quot;&quot;;[.G55]=&quot;&quot;))" office:value-type="boolean" office:boolean-value="false" calcext:value-type="boolean">
            <text:p>FAUX</text:p>
          </table:table-cell>
          <table:table-cell table:style-name="ce5" table:formula="of:=IF([.$U55];IF([.C55]=&quot;********&quot;;[.K55];[.V54]);&quot;&quot;)">
            <text:p/>
          </table:table-cell>
          <table:table-cell table:style-name="ce6" table:formula="of:=IF([.$U55];IF([.$C55]=&quot;********&quot;;&quot;&quot;;[.F55]);&quot;&quot;)">
            <text:p/>
          </table:table-cell>
          <table:table-cell table:style-name="ce6" table:formula="of:=IF([.W55]=&quot;&quot;;&quot;&quot;;IF([.G55]=&quot;RSSI:&quot;;[.H5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3M06S" calcext:value-type="time">
            <text:p>11:23:06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56]=&quot;&quot;;[.G56]=&quot;&quot;))" office:value-type="boolean" office:boolean-value="true" calcext:value-type="boolean">
            <text:p>VRAI</text:p>
          </table:table-cell>
          <table:table-cell table:style-name="ce5" table:formula="of:=IF([.$U56];IF([.C56]=&quot;********&quot;;[.K56];[.V55]);&quot;&quot;)" office:value-type="time" office:time-value="PT11H23M06S" calcext:value-type="time">
            <text:p>11:23:06</text:p>
          </table:table-cell>
          <table:table-cell table:style-name="ce6" table:formula="of:=IF([.$U56];IF([.$C56]=&quot;********&quot;;&quot;&quot;;[.F56]);&quot;&quot;)">
            <text:p/>
          </table:table-cell>
          <table:table-cell table:style-name="ce6" table:formula="of:=IF([.W56]=&quot;&quot;;&quot;&quot;;IF([.G56]=&quot;RSSI:&quot;;[.H5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3M07S" calcext:value-type="time">
            <text:p>11:23:0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57]=&quot;&quot;;[.G57]=&quot;&quot;))" office:value-type="boolean" office:boolean-value="true" calcext:value-type="boolean">
            <text:p>VRAI</text:p>
          </table:table-cell>
          <table:table-cell table:style-name="ce5" table:formula="of:=IF([.$U57];IF([.C57]=&quot;********&quot;;[.K57];[.V56]);&quot;&quot;)" office:value-type="time" office:time-value="PT11H23M06S" calcext:value-type="time">
            <text:p>11:23:06</text:p>
          </table:table-cell>
          <table:table-cell table:style-name="ce6" table:formula="of:=IF([.$U57];IF([.$C57]=&quot;********&quot;;&quot;&quot;;[.F57]);&quot;&quot;)" office:value-type="string" office:string-value="EE:24:B3:DE:98:55" calcext:value-type="string">
            <text:p>EE:24:B3:DE:98:55</text:p>
          </table:table-cell>
          <table:table-cell table:style-name="ce6" table:formula="of:=IF([.W57]=&quot;&quot;;&quot;&quot;;IF([.G57]=&quot;RSSI:&quot;;[.H57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58]=&quot;&quot;;[.G58]=&quot;&quot;))" office:value-type="boolean" office:boolean-value="false" calcext:value-type="boolean">
            <text:p>FAUX</text:p>
          </table:table-cell>
          <table:table-cell table:style-name="ce5" table:formula="of:=IF([.$U58];IF([.C58]=&quot;********&quot;;[.K58];[.V57]);&quot;&quot;)">
            <text:p/>
          </table:table-cell>
          <table:table-cell table:style-name="ce6" table:formula="of:=IF([.$U58];IF([.$C58]=&quot;********&quot;;&quot;&quot;;[.F58]);&quot;&quot;)">
            <text:p/>
          </table:table-cell>
          <table:table-cell table:style-name="ce6" table:formula="of:=IF([.W58]=&quot;&quot;;&quot;&quot;;IF([.G58]=&quot;RSSI:&quot;;[.H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3M21S" calcext:value-type="time">
            <text:p>11:23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9]=&quot;&quot;;[.G59]=&quot;&quot;))" office:value-type="boolean" office:boolean-value="true" calcext:value-type="boolean">
            <text:p>VRAI</text:p>
          </table:table-cell>
          <table:table-cell table:style-name="ce5" table:formula="of:=IF([.$U59];IF([.C59]=&quot;********&quot;;[.K59];[.V58]);&quot;&quot;)" office:value-type="time" office:time-value="PT11H23M21S" calcext:value-type="time">
            <text:p>11:23:21</text:p>
          </table:table-cell>
          <table:table-cell table:style-name="ce6" table:formula="of:=IF([.$U59];IF([.$C59]=&quot;********&quot;;&quot;&quot;;[.F59]);&quot;&quot;)">
            <text:p/>
          </table:table-cell>
          <table:table-cell table:style-name="ce6" table:formula="of:=IF([.W59]=&quot;&quot;;&quot;&quot;;IF([.G59]=&quot;RSSI:&quot;;[.H5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3M22S" calcext:value-type="time">
            <text:p>11:23:2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]=&quot;&quot;;[.G60]=&quot;&quot;))" office:value-type="boolean" office:boolean-value="true" calcext:value-type="boolean">
            <text:p>VRAI</text:p>
          </table:table-cell>
          <table:table-cell table:style-name="ce5" table:formula="of:=IF([.$U60];IF([.C60]=&quot;********&quot;;[.K60];[.V59]);&quot;&quot;)" office:value-type="time" office:time-value="PT11H23M21S" calcext:value-type="time">
            <text:p>11:23:21</text:p>
          </table:table-cell>
          <table:table-cell table:style-name="ce6" table:formula="of:=IF([.$U60];IF([.$C60]=&quot;********&quot;;&quot;&quot;;[.F60]);&quot;&quot;)" office:value-type="string" office:string-value="EE:24:B3:DE:98:55" calcext:value-type="string">
            <text:p>EE:24:B3:DE:98:55</text:p>
          </table:table-cell>
          <table:table-cell table:style-name="ce6" table:formula="of:=IF([.W60]=&quot;&quot;;&quot;&quot;;IF([.G60]=&quot;RSSI:&quot;;[.H60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61]=&quot;&quot;;[.G61]=&quot;&quot;))" office:value-type="boolean" office:boolean-value="false" calcext:value-type="boolean">
            <text:p>FAUX</text:p>
          </table:table-cell>
          <table:table-cell table:style-name="ce5" table:formula="of:=IF([.$U61];IF([.C61]=&quot;********&quot;;[.K61];[.V60]);&quot;&quot;)">
            <text:p/>
          </table:table-cell>
          <table:table-cell table:style-name="ce6" table:formula="of:=IF([.$U61];IF([.$C61]=&quot;********&quot;;&quot;&quot;;[.F61]);&quot;&quot;)">
            <text:p/>
          </table:table-cell>
          <table:table-cell table:style-name="ce6" table:formula="of:=IF([.W61]=&quot;&quot;;&quot;&quot;;IF([.G61]=&quot;RSSI:&quot;;[.H6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3M36S" calcext:value-type="time">
            <text:p>11:23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2]=&quot;&quot;;[.G62]=&quot;&quot;))" office:value-type="boolean" office:boolean-value="true" calcext:value-type="boolean">
            <text:p>VRAI</text:p>
          </table:table-cell>
          <table:table-cell table:style-name="ce5" table:formula="of:=IF([.$U62];IF([.C62]=&quot;********&quot;;[.K62];[.V61]);&quot;&quot;)" office:value-type="time" office:time-value="PT11H23M36S" calcext:value-type="time">
            <text:p>11:23:36</text:p>
          </table:table-cell>
          <table:table-cell table:style-name="ce6" table:formula="of:=IF([.$U62];IF([.$C62]=&quot;********&quot;;&quot;&quot;;[.F62]);&quot;&quot;)">
            <text:p/>
          </table:table-cell>
          <table:table-cell table:style-name="ce6" table:formula="of:=IF([.W62]=&quot;&quot;;&quot;&quot;;IF([.G62]=&quot;RSSI:&quot;;[.H62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3]=&quot;&quot;;[.G63]=&quot;&quot;))" office:value-type="boolean" office:boolean-value="false" calcext:value-type="boolean">
            <text:p>FAUX</text:p>
          </table:table-cell>
          <table:table-cell table:style-name="ce5" table:formula="of:=IF([.$U63];IF([.C63]=&quot;********&quot;;[.K63];[.V62]);&quot;&quot;)">
            <text:p/>
          </table:table-cell>
          <table:table-cell table:style-name="ce6" table:formula="of:=IF([.$U63];IF([.$C63]=&quot;********&quot;;&quot;&quot;;[.F63]);&quot;&quot;)">
            <text:p/>
          </table:table-cell>
          <table:table-cell table:style-name="ce6" table:formula="of:=IF([.W63]=&quot;&quot;;&quot;&quot;;IF([.G63]=&quot;RSSI:&quot;;[.H6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3M51S" calcext:value-type="time">
            <text:p>11:23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4]=&quot;&quot;;[.G64]=&quot;&quot;))" office:value-type="boolean" office:boolean-value="true" calcext:value-type="boolean">
            <text:p>VRAI</text:p>
          </table:table-cell>
          <table:table-cell table:style-name="ce5" table:formula="of:=IF([.$U64];IF([.C64]=&quot;********&quot;;[.K64];[.V63]);&quot;&quot;)" office:value-type="time" office:time-value="PT11H23M51S" calcext:value-type="time">
            <text:p>11:23:51</text:p>
          </table:table-cell>
          <table:table-cell table:style-name="ce6" table:formula="of:=IF([.$U64];IF([.$C64]=&quot;********&quot;;&quot;&quot;;[.F64]);&quot;&quot;)">
            <text:p/>
          </table:table-cell>
          <table:table-cell table:style-name="ce6" table:formula="of:=IF([.W64]=&quot;&quot;;&quot;&quot;;IF([.G64]=&quot;RSSI:&quot;;[.H6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65]=&quot;&quot;;[.G65]=&quot;&quot;))" office:value-type="boolean" office:boolean-value="false" calcext:value-type="boolean">
            <text:p>FAUX</text:p>
          </table:table-cell>
          <table:table-cell table:style-name="ce5" table:formula="of:=IF([.$U65];IF([.C65]=&quot;********&quot;;[.K65];[.V64]);&quot;&quot;)">
            <text:p/>
          </table:table-cell>
          <table:table-cell table:style-name="ce6" table:formula="of:=IF([.$U65];IF([.$C65]=&quot;********&quot;;&quot;&quot;;[.F65]);&quot;&quot;)">
            <text:p/>
          </table:table-cell>
          <table:table-cell table:style-name="ce6" table:formula="of:=IF([.W65]=&quot;&quot;;&quot;&quot;;IF([.G65]=&quot;RSSI:&quot;;[.H6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4M06S" calcext:value-type="time">
            <text:p>11:24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6]=&quot;&quot;;[.G66]=&quot;&quot;))" office:value-type="boolean" office:boolean-value="true" calcext:value-type="boolean">
            <text:p>VRAI</text:p>
          </table:table-cell>
          <table:table-cell table:style-name="ce5" table:formula="of:=IF([.$U66];IF([.C66]=&quot;********&quot;;[.K66];[.V65]);&quot;&quot;)" office:value-type="time" office:time-value="PT11H24M06S" calcext:value-type="time">
            <text:p>11:24:06</text:p>
          </table:table-cell>
          <table:table-cell table:style-name="ce6" table:formula="of:=IF([.$U66];IF([.$C66]=&quot;********&quot;;&quot;&quot;;[.F66]);&quot;&quot;)">
            <text:p/>
          </table:table-cell>
          <table:table-cell table:style-name="ce6" table:formula="of:=IF([.W66]=&quot;&quot;;&quot;&quot;;IF([.G66]=&quot;RSSI:&quot;;[.H6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67]=&quot;&quot;;[.G67]=&quot;&quot;))" office:value-type="boolean" office:boolean-value="false" calcext:value-type="boolean">
            <text:p>FAUX</text:p>
          </table:table-cell>
          <table:table-cell table:style-name="ce5" table:formula="of:=IF([.$U67];IF([.C67]=&quot;********&quot;;[.K67];[.V66]);&quot;&quot;)">
            <text:p/>
          </table:table-cell>
          <table:table-cell table:style-name="ce6" table:formula="of:=IF([.$U67];IF([.$C67]=&quot;********&quot;;&quot;&quot;;[.F67]);&quot;&quot;)">
            <text:p/>
          </table:table-cell>
          <table:table-cell table:style-name="ce6" table:formula="of:=IF([.W67]=&quot;&quot;;&quot;&quot;;IF([.G67]=&quot;RSSI:&quot;;[.H6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4M21S" calcext:value-type="time">
            <text:p>11:24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8]=&quot;&quot;;[.G68]=&quot;&quot;))" office:value-type="boolean" office:boolean-value="true" calcext:value-type="boolean">
            <text:p>VRAI</text:p>
          </table:table-cell>
          <table:table-cell table:style-name="ce5" table:formula="of:=IF([.$U68];IF([.C68]=&quot;********&quot;;[.K68];[.V67]);&quot;&quot;)" office:value-type="time" office:time-value="PT11H24M21S" calcext:value-type="time">
            <text:p>11:24:21</text:p>
          </table:table-cell>
          <table:table-cell table:style-name="ce6" table:formula="of:=IF([.$U68];IF([.$C68]=&quot;********&quot;;&quot;&quot;;[.F68]);&quot;&quot;)">
            <text:p/>
          </table:table-cell>
          <table:table-cell table:style-name="ce6" table:formula="of:=IF([.W68]=&quot;&quot;;&quot;&quot;;IF([.G68]=&quot;RSSI:&quot;;[.H6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4M30S" calcext:value-type="time">
            <text:p>11:24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69]=&quot;&quot;;[.G69]=&quot;&quot;))" office:value-type="boolean" office:boolean-value="true" calcext:value-type="boolean">
            <text:p>VRAI</text:p>
          </table:table-cell>
          <table:table-cell table:style-name="ce5" table:formula="of:=IF([.$U69];IF([.C69]=&quot;********&quot;;[.K69];[.V68]);&quot;&quot;)" office:value-type="time" office:time-value="PT11H24M21S" calcext:value-type="time">
            <text:p>11:24:21</text:p>
          </table:table-cell>
          <table:table-cell table:style-name="ce6" table:formula="of:=IF([.$U69];IF([.$C69]=&quot;********&quot;;&quot;&quot;;[.F69]);&quot;&quot;)" office:value-type="string" office:string-value="EE:24:B3:DE:98:55" calcext:value-type="string">
            <text:p>EE:24:B3:DE:98:55</text:p>
          </table:table-cell>
          <table:table-cell table:style-name="ce6" table:formula="of:=IF([.W69]=&quot;&quot;;&quot;&quot;;IF([.G69]=&quot;RSSI:&quot;;[.H69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4M32S" calcext:value-type="time">
            <text:p>11:24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70]=&quot;&quot;;[.G70]=&quot;&quot;))" office:value-type="boolean" office:boolean-value="true" calcext:value-type="boolean">
            <text:p>VRAI</text:p>
          </table:table-cell>
          <table:table-cell table:style-name="ce5" table:formula="of:=IF([.$U70];IF([.C70]=&quot;********&quot;;[.K70];[.V69]);&quot;&quot;)" office:value-type="time" office:time-value="PT11H24M21S" calcext:value-type="time">
            <text:p>11:24:21</text:p>
          </table:table-cell>
          <table:table-cell table:style-name="ce6" table:formula="of:=IF([.$U70];IF([.$C70]=&quot;********&quot;;&quot;&quot;;[.F70]);&quot;&quot;)" office:value-type="string" office:string-value="D9:69:00:B1:5D:9A" calcext:value-type="string">
            <text:p>D9:69:00:B1:5D:9A</text:p>
          </table:table-cell>
          <table:table-cell table:style-name="ce6" table:formula="of:=IF([.W70]=&quot;&quot;;&quot;&quot;;IF([.G70]=&quot;RSSI:&quot;;[.H70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71]=&quot;&quot;;[.G71]=&quot;&quot;))" office:value-type="boolean" office:boolean-value="false" calcext:value-type="boolean">
            <text:p>FAUX</text:p>
          </table:table-cell>
          <table:table-cell table:style-name="ce5" table:formula="of:=IF([.$U71];IF([.C71]=&quot;********&quot;;[.K71];[.V70]);&quot;&quot;)">
            <text:p/>
          </table:table-cell>
          <table:table-cell table:style-name="ce6" table:formula="of:=IF([.$U71];IF([.$C71]=&quot;********&quot;;&quot;&quot;;[.F71]);&quot;&quot;)">
            <text:p/>
          </table:table-cell>
          <table:table-cell table:style-name="ce6" table:formula="of:=IF([.W71]=&quot;&quot;;&quot;&quot;;IF([.G71]=&quot;RSSI:&quot;;[.H7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4M36S" calcext:value-type="time">
            <text:p>11:24:36</text:p>
          </table:table-cell>
          <table:table-cell table:style-name="ce2" office:value-type="string" calcext:value-type="string">
            <text:p>CET</text:p>
          </table:table-cell>
          <table:table-cell table:number-columns-repeated="2"/>
          <table:table-cell table:style-name="ce2"/>
          <table:table-cell table:style-name="ce10"/>
          <table:table-cell table:number-columns-repeated="2"/>
          <table:table-cell office:value-type="float" office:value="-77" calcext:value-type="float">
            <text:p>-77</text:p>
          </table:table-cell>
          <table:table-cell/>
          <table:table-cell table:style-name="ce4" table:formula="of:=NOT(AND([.C72]=&quot;&quot;;[.G72]=&quot;&quot;))" office:value-type="boolean" office:boolean-value="true" calcext:value-type="boolean">
            <text:p>VRAI</text:p>
          </table:table-cell>
          <table:table-cell table:style-name="ce5" table:formula="of:=IF([.$U72];IF([.C72]=&quot;********&quot;;[.K72];[.V71]);&quot;&quot;)" office:value-type="time" office:time-value="PT11H24M36S" calcext:value-type="time">
            <text:p>11:24:36</text:p>
          </table:table-cell>
          <table:table-cell table:style-name="ce6" table:formula="of:=IF([.$U72];IF([.$C72]=&quot;********&quot;;&quot;&quot;;[.F72]);&quot;&quot;)">
            <text:p/>
          </table:table-cell>
          <table:table-cell table:style-name="ce6" table:formula="of:=IF([.W72]=&quot;&quot;;&quot;&quot;;IF([.G72]=&quot;RSSI:&quot;;[.H7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4M51S" calcext:value-type="time">
            <text:p>11:24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3]=&quot;&quot;;[.G73]=&quot;&quot;))" office:value-type="boolean" office:boolean-value="true" calcext:value-type="boolean">
            <text:p>VRAI</text:p>
          </table:table-cell>
          <table:table-cell table:style-name="ce5" table:formula="of:=IF([.$U73];IF([.C73]=&quot;********&quot;;[.K73];[.V72]);&quot;&quot;)" office:value-type="time" office:time-value="PT11H24M51S" calcext:value-type="time">
            <text:p>11:24:51</text:p>
          </table:table-cell>
          <table:table-cell table:style-name="ce6" table:formula="of:=IF([.$U73];IF([.$C73]=&quot;********&quot;;&quot;&quot;;[.F73]);&quot;&quot;)">
            <text:p/>
          </table:table-cell>
          <table:table-cell table:style-name="ce6" table:formula="of:=IF([.W73]=&quot;&quot;;&quot;&quot;;IF([.G73]=&quot;RSSI:&quot;;[.H7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4M52S" calcext:value-type="time">
            <text:p>11:24:5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14:6B:72:80:37:76</text:p>
          </table:table-cell>
          <table:table-cell office:value-type="string" calcext:value-type="string">
            <text:p>RSSI:</text:p>
          </table:table-cell>
          <table:table-cell office:value-type="float" office:value="-45" calcext:value-type="float">
            <text:p>-45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74]=&quot;&quot;;[.G74]=&quot;&quot;))" office:value-type="boolean" office:boolean-value="true" calcext:value-type="boolean">
            <text:p>VRAI</text:p>
          </table:table-cell>
          <table:table-cell table:style-name="ce5" table:formula="of:=IF([.$U74];IF([.C74]=&quot;********&quot;;[.K74];[.V73]);&quot;&quot;)" office:value-type="time" office:time-value="PT11H24M51S" calcext:value-type="time">
            <text:p>11:24:51</text:p>
          </table:table-cell>
          <table:table-cell table:style-name="ce6" table:formula="of:=IF([.$U74];IF([.$C74]=&quot;********&quot;;&quot;&quot;;[.F74]);&quot;&quot;)" office:value-type="string" office:string-value="14:6B:72:80:37:76" calcext:value-type="string">
            <text:p>14:6B:72:80:37:76</text:p>
          </table:table-cell>
          <table:table-cell table:style-name="ce6" table:formula="of:=IF([.W74]=&quot;&quot;;&quot;&quot;;IF([.G74]=&quot;RSSI:&quot;;[.H74];&quot;&quot;))" office:value-type="float" office:value="-45" calcext:value-type="float">
            <text:p>-4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4M57S" calcext:value-type="time">
            <text:p>11:2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75]=&quot;&quot;;[.G75]=&quot;&quot;))" office:value-type="boolean" office:boolean-value="true" calcext:value-type="boolean">
            <text:p>VRAI</text:p>
          </table:table-cell>
          <table:table-cell table:style-name="ce5" table:formula="of:=IF([.$U75];IF([.C75]=&quot;********&quot;;[.K75];[.V74]);&quot;&quot;)" office:value-type="time" office:time-value="PT11H24M51S" calcext:value-type="time">
            <text:p>11:24:51</text:p>
          </table:table-cell>
          <table:table-cell table:style-name="ce6" table:formula="of:=IF([.$U75];IF([.$C75]=&quot;********&quot;;&quot;&quot;;[.F75]);&quot;&quot;)" office:value-type="string" office:string-value="EE:24:B3:DE:98:55" calcext:value-type="string">
            <text:p>EE:24:B3:DE:98:55</text:p>
          </table:table-cell>
          <table:table-cell table:style-name="ce6" table:formula="of:=IF([.W75]=&quot;&quot;;&quot;&quot;;IF([.G75]=&quot;RSSI:&quot;;[.H75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76]=&quot;&quot;;[.G76]=&quot;&quot;))" office:value-type="boolean" office:boolean-value="false" calcext:value-type="boolean">
            <text:p>FAUX</text:p>
          </table:table-cell>
          <table:table-cell table:style-name="ce5" table:formula="of:=IF([.$U76];IF([.C76]=&quot;********&quot;;[.K76];[.V75]);&quot;&quot;)">
            <text:p/>
          </table:table-cell>
          <table:table-cell table:style-name="ce6" table:formula="of:=IF([.$U76];IF([.$C76]=&quot;********&quot;;&quot;&quot;;[.F76]);&quot;&quot;)">
            <text:p/>
          </table:table-cell>
          <table:table-cell table:style-name="ce6" table:formula="of:=IF([.W76]=&quot;&quot;;&quot;&quot;;IF([.G76]=&quot;RSSI:&quot;;[.H7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5M06S" calcext:value-type="time">
            <text:p>11:25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7]=&quot;&quot;;[.G77]=&quot;&quot;))" office:value-type="boolean" office:boolean-value="true" calcext:value-type="boolean">
            <text:p>VRAI</text:p>
          </table:table-cell>
          <table:table-cell table:style-name="ce5" table:formula="of:=IF([.$U77];IF([.C77]=&quot;********&quot;;[.K77];[.V76]);&quot;&quot;)" office:value-type="time" office:time-value="PT11H25M06S" calcext:value-type="time">
            <text:p>11:25:06</text:p>
          </table:table-cell>
          <table:table-cell table:style-name="ce6" table:formula="of:=IF([.$U77];IF([.$C77]=&quot;********&quot;;&quot;&quot;;[.F77]);&quot;&quot;)">
            <text:p/>
          </table:table-cell>
          <table:table-cell table:style-name="ce6" table:formula="of:=IF([.W77]=&quot;&quot;;&quot;&quot;;IF([.G77]=&quot;RSSI:&quot;;[.H7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5M17S" calcext:value-type="time">
            <text:p>11:25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78]=&quot;&quot;;[.G78]=&quot;&quot;))" office:value-type="boolean" office:boolean-value="true" calcext:value-type="boolean">
            <text:p>VRAI</text:p>
          </table:table-cell>
          <table:table-cell table:style-name="ce5" table:formula="of:=IF([.$U78];IF([.C78]=&quot;********&quot;;[.K78];[.V77]);&quot;&quot;)" office:value-type="time" office:time-value="PT11H25M06S" calcext:value-type="time">
            <text:p>11:25:06</text:p>
          </table:table-cell>
          <table:table-cell table:style-name="ce6" table:formula="of:=IF([.$U78];IF([.$C78]=&quot;********&quot;;&quot;&quot;;[.F78]);&quot;&quot;)" office:value-type="string" office:string-value="EE:24:B3:DE:98:55" calcext:value-type="string">
            <text:p>EE:24:B3:DE:98:55</text:p>
          </table:table-cell>
          <table:table-cell table:style-name="ce6" table:formula="of:=IF([.W78]=&quot;&quot;;&quot;&quot;;IF([.G78]=&quot;RSSI:&quot;;[.H78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5M17S" calcext:value-type="time">
            <text:p>11:25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79]=&quot;&quot;;[.G79]=&quot;&quot;))" office:value-type="boolean" office:boolean-value="true" calcext:value-type="boolean">
            <text:p>VRAI</text:p>
          </table:table-cell>
          <table:table-cell table:style-name="ce5" table:formula="of:=IF([.$U79];IF([.C79]=&quot;********&quot;;[.K79];[.V78]);&quot;&quot;)" office:value-type="time" office:time-value="PT11H25M06S" calcext:value-type="time">
            <text:p>11:25:06</text:p>
          </table:table-cell>
          <table:table-cell table:style-name="ce6" table:formula="of:=IF([.$U79];IF([.$C79]=&quot;********&quot;;&quot;&quot;;[.F79]);&quot;&quot;)" office:value-type="string" office:string-value="D9:69:00:B1:5D:9A" calcext:value-type="string">
            <text:p>D9:69:00:B1:5D:9A</text:p>
          </table:table-cell>
          <table:table-cell table:style-name="ce6" table:formula="of:=IF([.W79]=&quot;&quot;;&quot;&quot;;IF([.G79]=&quot;RSSI:&quot;;[.H79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80]=&quot;&quot;;[.G80]=&quot;&quot;))" office:value-type="boolean" office:boolean-value="false" calcext:value-type="boolean">
            <text:p>FAUX</text:p>
          </table:table-cell>
          <table:table-cell table:style-name="ce5" table:formula="of:=IF([.$U80];IF([.C80]=&quot;********&quot;;[.K80];[.V79]);&quot;&quot;)">
            <text:p/>
          </table:table-cell>
          <table:table-cell table:style-name="ce6" table:formula="of:=IF([.$U80];IF([.$C80]=&quot;********&quot;;&quot;&quot;;[.F80]);&quot;&quot;)">
            <text:p/>
          </table:table-cell>
          <table:table-cell table:style-name="ce6" table:formula="of:=IF([.W80]=&quot;&quot;;&quot;&quot;;IF([.G80]=&quot;RSSI:&quot;;[.H8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5M21S" calcext:value-type="time">
            <text:p>11:25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1]=&quot;&quot;;[.G81]=&quot;&quot;))" office:value-type="boolean" office:boolean-value="true" calcext:value-type="boolean">
            <text:p>VRAI</text:p>
          </table:table-cell>
          <table:table-cell table:style-name="ce5" table:formula="of:=IF([.$U81];IF([.C81]=&quot;********&quot;;[.K81];[.V80]);&quot;&quot;)" office:value-type="time" office:time-value="PT11H25M21S" calcext:value-type="time">
            <text:p>11:25:21</text:p>
          </table:table-cell>
          <table:table-cell table:style-name="ce6" table:formula="of:=IF([.$U81];IF([.$C81]=&quot;********&quot;;&quot;&quot;;[.F81]);&quot;&quot;)">
            <text:p/>
          </table:table-cell>
          <table:table-cell table:style-name="ce6" table:formula="of:=IF([.W81]=&quot;&quot;;&quot;&quot;;IF([.G81]=&quot;RSSI:&quot;;[.H8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5M32S" calcext:value-type="time">
            <text:p>11:25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82]=&quot;&quot;;[.G82]=&quot;&quot;))" office:value-type="boolean" office:boolean-value="true" calcext:value-type="boolean">
            <text:p>VRAI</text:p>
          </table:table-cell>
          <table:table-cell table:style-name="ce5" table:formula="of:=IF([.$U82];IF([.C82]=&quot;********&quot;;[.K82];[.V81]);&quot;&quot;)" office:value-type="time" office:time-value="PT11H25M21S" calcext:value-type="time">
            <text:p>11:25:21</text:p>
          </table:table-cell>
          <table:table-cell table:style-name="ce6" table:formula="of:=IF([.$U82];IF([.$C82]=&quot;********&quot;;&quot;&quot;;[.F82]);&quot;&quot;)" office:value-type="string" office:string-value="EE:24:B3:DE:98:55" calcext:value-type="string">
            <text:p>EE:24:B3:DE:98:55</text:p>
          </table:table-cell>
          <table:table-cell table:style-name="ce6" table:formula="of:=IF([.W82]=&quot;&quot;;&quot;&quot;;IF([.G82]=&quot;RSSI:&quot;;[.H82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83]=&quot;&quot;;[.G83]=&quot;&quot;))" office:value-type="boolean" office:boolean-value="false" calcext:value-type="boolean">
            <text:p>FAUX</text:p>
          </table:table-cell>
          <table:table-cell table:style-name="ce5" table:formula="of:=IF([.$U83];IF([.C83]=&quot;********&quot;;[.K83];[.V82]);&quot;&quot;)">
            <text:p/>
          </table:table-cell>
          <table:table-cell table:style-name="ce6" table:formula="of:=IF([.$U83];IF([.$C83]=&quot;********&quot;;&quot;&quot;;[.F83]);&quot;&quot;)">
            <text:p/>
          </table:table-cell>
          <table:table-cell table:style-name="ce6" table:formula="of:=IF([.W83]=&quot;&quot;;&quot;&quot;;IF([.G83]=&quot;RSSI:&quot;;[.H8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5M36S" calcext:value-type="time">
            <text:p>11:25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84]=&quot;&quot;;[.G84]=&quot;&quot;))" office:value-type="boolean" office:boolean-value="true" calcext:value-type="boolean">
            <text:p>VRAI</text:p>
          </table:table-cell>
          <table:table-cell table:style-name="ce5" table:formula="of:=IF([.$U84];IF([.C84]=&quot;********&quot;;[.K84];[.V83]);&quot;&quot;)" office:value-type="time" office:time-value="PT11H25M36S" calcext:value-type="time">
            <text:p>11:25:36</text:p>
          </table:table-cell>
          <table:table-cell table:style-name="ce6" table:formula="of:=IF([.$U84];IF([.$C84]=&quot;********&quot;;&quot;&quot;;[.F84]);&quot;&quot;)">
            <text:p/>
          </table:table-cell>
          <table:table-cell table:style-name="ce6" table:formula="of:=IF([.W84]=&quot;&quot;;&quot;&quot;;IF([.G84]=&quot;RSSI:&quot;;[.H8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5M45S" calcext:value-type="time">
            <text:p>11:25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edmi</text:p>
          </table:table-cell>
          <table:table-cell table:number-columns-repeated="13"/>
          <table:table-cell table:style-name="ce4" table:formula="of:=NOT(AND([.C85]=&quot;&quot;;[.G85]=&quot;&quot;))" office:value-type="boolean" office:boolean-value="true" calcext:value-type="boolean">
            <text:p>VRAI</text:p>
          </table:table-cell>
          <table:table-cell table:style-name="ce5" table:formula="of:=IF([.$U85];IF([.C85]=&quot;********&quot;;[.K85];[.V84]);&quot;&quot;)" office:value-type="time" office:time-value="PT11H25M36S" calcext:value-type="time">
            <text:p>11:25:36</text:p>
          </table:table-cell>
          <table:table-cell table:style-name="ce6" table:formula="of:=IF([.$U85];IF([.$C85]=&quot;********&quot;;&quot;&quot;;[.F85]);&quot;&quot;)" office:value-type="string" office:string-value="80:35:C1:71:C8:D6" calcext:value-type="string">
            <text:p>80:35:C1:71:C8:D6</text:p>
          </table:table-cell>
          <table:table-cell table:style-name="ce6" table:formula="of:=IF([.W85]=&quot;&quot;;&quot;&quot;;IF([.G85]=&quot;RSSI:&quot;;[.H8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86]=&quot;&quot;;[.G86]=&quot;&quot;))" office:value-type="boolean" office:boolean-value="false" calcext:value-type="boolean">
            <text:p>FAUX</text:p>
          </table:table-cell>
          <table:table-cell table:style-name="ce5" table:formula="of:=IF([.$U86];IF([.C86]=&quot;********&quot;;[.K86];[.V85]);&quot;&quot;)">
            <text:p/>
          </table:table-cell>
          <table:table-cell table:style-name="ce6" table:formula="of:=IF([.$U86];IF([.$C86]=&quot;********&quot;;&quot;&quot;;[.F86]);&quot;&quot;)">
            <text:p/>
          </table:table-cell>
          <table:table-cell table:style-name="ce6" table:formula="of:=IF([.W86]=&quot;&quot;;&quot;&quot;;IF([.G86]=&quot;RSSI:&quot;;[.H8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5M51S" calcext:value-type="time">
            <text:p>11:25:51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87]=&quot;&quot;;[.G87]=&quot;&quot;))" office:value-type="boolean" office:boolean-value="true" calcext:value-type="boolean">
            <text:p>VRAI</text:p>
          </table:table-cell>
          <table:table-cell table:style-name="ce5" table:formula="of:=IF([.$U87];IF([.C87]=&quot;********&quot;;[.K87];[.V86]);&quot;&quot;)" office:value-type="time" office:time-value="PT11H25M51S" calcext:value-type="time">
            <text:p>11:25:51</text:p>
          </table:table-cell>
          <table:table-cell table:style-name="ce6" table:formula="of:=IF([.$U87];IF([.$C87]=&quot;********&quot;;&quot;&quot;;[.F87]);&quot;&quot;)">
            <text:p/>
          </table:table-cell>
          <table:table-cell table:style-name="ce6" table:formula="of:=IF([.W87]=&quot;&quot;;&quot;&quot;;IF([.G87]=&quot;RSSI:&quot;;[.H8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5M53S" calcext:value-type="time">
            <text:p>11:25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81" calcext:value-type="float">
            <text:p>-8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88]=&quot;&quot;;[.G88]=&quot;&quot;))" office:value-type="boolean" office:boolean-value="true" calcext:value-type="boolean">
            <text:p>VRAI</text:p>
          </table:table-cell>
          <table:table-cell table:style-name="ce5" table:formula="of:=IF([.$U88];IF([.C88]=&quot;********&quot;;[.K88];[.V87]);&quot;&quot;)" office:value-type="time" office:time-value="PT11H25M51S" calcext:value-type="time">
            <text:p>11:25:51</text:p>
          </table:table-cell>
          <table:table-cell table:style-name="ce6" table:formula="of:=IF([.$U88];IF([.$C88]=&quot;********&quot;;&quot;&quot;;[.F88]);&quot;&quot;)" office:value-type="string" office:string-value="80:35:C1:71:C8:D6" calcext:value-type="string">
            <text:p>80:35:C1:71:C8:D6</text:p>
          </table:table-cell>
          <table:table-cell table:style-name="ce6" table:formula="of:=IF([.W88]=&quot;&quot;;&quot;&quot;;IF([.G88]=&quot;RSSI:&quot;;[.H88];&quot;&quot;))" office:value-type="float" office:value="-81" calcext:value-type="float">
            <text:p>-81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89]=&quot;&quot;;[.G89]=&quot;&quot;))" office:value-type="boolean" office:boolean-value="false" calcext:value-type="boolean">
            <text:p>FAUX</text:p>
          </table:table-cell>
          <table:table-cell table:style-name="ce5" table:formula="of:=IF([.$U89];IF([.C89]=&quot;********&quot;;[.K89];[.V88]);&quot;&quot;)">
            <text:p/>
          </table:table-cell>
          <table:table-cell table:style-name="ce6" table:formula="of:=IF([.$U89];IF([.$C89]=&quot;********&quot;;&quot;&quot;;[.F89]);&quot;&quot;)">
            <text:p/>
          </table:table-cell>
          <table:table-cell table:style-name="ce6" table:formula="of:=IF([.W89]=&quot;&quot;;&quot;&quot;;IF([.G89]=&quot;RSSI:&quot;;[.H8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6M06S" calcext:value-type="time">
            <text:p>11:26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0]=&quot;&quot;;[.G90]=&quot;&quot;))" office:value-type="boolean" office:boolean-value="true" calcext:value-type="boolean">
            <text:p>VRAI</text:p>
          </table:table-cell>
          <table:table-cell table:style-name="ce5" table:formula="of:=IF([.$U90];IF([.C90]=&quot;********&quot;;[.K90];[.V89]);&quot;&quot;)" office:value-type="time" office:time-value="PT11H26M06S" calcext:value-type="time">
            <text:p>11:26:06</text:p>
          </table:table-cell>
          <table:table-cell table:style-name="ce6" table:formula="of:=IF([.$U90];IF([.$C90]=&quot;********&quot;;&quot;&quot;;[.F90]);&quot;&quot;)">
            <text:p/>
          </table:table-cell>
          <table:table-cell table:style-name="ce6" table:formula="of:=IF([.W90]=&quot;&quot;;&quot;&quot;;IF([.G90]=&quot;RSSI:&quot;;[.H9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6M07S" calcext:value-type="time">
            <text:p>11:26:0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80" calcext:value-type="float">
            <text:p>-80</text:p>
          </table:table-cell>
          <table:table-cell table:number-columns-repeated="12"/>
          <table:table-cell table:style-name="ce4" table:formula="of:=NOT(AND([.C91]=&quot;&quot;;[.G91]=&quot;&quot;))" office:value-type="boolean" office:boolean-value="true" calcext:value-type="boolean">
            <text:p>VRAI</text:p>
          </table:table-cell>
          <table:table-cell table:style-name="ce5" table:formula="of:=IF([.$U91];IF([.C91]=&quot;********&quot;;[.K91];[.V90]);&quot;&quot;)" office:value-type="time" office:time-value="PT11H26M06S" calcext:value-type="time">
            <text:p>11:26:06</text:p>
          </table:table-cell>
          <table:table-cell table:style-name="ce6" table:formula="of:=IF([.$U91];IF([.$C91]=&quot;********&quot;;&quot;&quot;;[.F91]);&quot;&quot;)" office:value-type="string" office:string-value="80:35:C1:71:C8:D6" calcext:value-type="string">
            <text:p>80:35:C1:71:C8:D6</text:p>
          </table:table-cell>
          <table:table-cell table:style-name="ce6" table:formula="of:=IF([.W91]=&quot;&quot;;&quot;&quot;;IF([.G91]=&quot;RSSI:&quot;;[.H91];&quot;&quot;))" office:value-type="float" office:value="-80" calcext:value-type="float">
            <text:p>-8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6M17S" calcext:value-type="time">
            <text:p>11:26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92]=&quot;&quot;;[.G92]=&quot;&quot;))" office:value-type="boolean" office:boolean-value="true" calcext:value-type="boolean">
            <text:p>VRAI</text:p>
          </table:table-cell>
          <table:table-cell table:style-name="ce5" table:formula="of:=IF([.$U92];IF([.C92]=&quot;********&quot;;[.K92];[.V91]);&quot;&quot;)" office:value-type="time" office:time-value="PT11H26M06S" calcext:value-type="time">
            <text:p>11:26:06</text:p>
          </table:table-cell>
          <table:table-cell table:style-name="ce6" table:formula="of:=IF([.$U92];IF([.$C92]=&quot;********&quot;;&quot;&quot;;[.F92]);&quot;&quot;)" office:value-type="string" office:string-value="EE:24:B3:DE:98:55" calcext:value-type="string">
            <text:p>EE:24:B3:DE:98:55</text:p>
          </table:table-cell>
          <table:table-cell table:style-name="ce6" table:formula="of:=IF([.W92]=&quot;&quot;;&quot;&quot;;IF([.G92]=&quot;RSSI:&quot;;[.H92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93]=&quot;&quot;;[.G93]=&quot;&quot;))" office:value-type="boolean" office:boolean-value="false" calcext:value-type="boolean">
            <text:p>FAUX</text:p>
          </table:table-cell>
          <table:table-cell table:style-name="ce5" table:formula="of:=IF([.$U93];IF([.C93]=&quot;********&quot;;[.K93];[.V92]);&quot;&quot;)">
            <text:p/>
          </table:table-cell>
          <table:table-cell table:style-name="ce6" table:formula="of:=IF([.$U93];IF([.$C93]=&quot;********&quot;;&quot;&quot;;[.F93]);&quot;&quot;)">
            <text:p/>
          </table:table-cell>
          <table:table-cell table:style-name="ce6" table:formula="of:=IF([.W93]=&quot;&quot;;&quot;&quot;;IF([.G93]=&quot;RSSI:&quot;;[.H9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6M21S" calcext:value-type="time">
            <text:p>11:26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4]=&quot;&quot;;[.G94]=&quot;&quot;))" office:value-type="boolean" office:boolean-value="true" calcext:value-type="boolean">
            <text:p>VRAI</text:p>
          </table:table-cell>
          <table:table-cell table:style-name="ce5" table:formula="of:=IF([.$U94];IF([.C94]=&quot;********&quot;;[.K94];[.V93]);&quot;&quot;)" office:value-type="time" office:time-value="PT11H26M21S" calcext:value-type="time">
            <text:p>11:26:21</text:p>
          </table:table-cell>
          <table:table-cell table:style-name="ce6" table:formula="of:=IF([.$U94];IF([.$C94]=&quot;********&quot;;&quot;&quot;;[.F94]);&quot;&quot;)">
            <text:p/>
          </table:table-cell>
          <table:table-cell table:style-name="ce6" table:formula="of:=IF([.W94]=&quot;&quot;;&quot;&quot;;IF([.G94]=&quot;RSSI:&quot;;[.H9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6M22S" calcext:value-type="time">
            <text:p>11:26:2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72" calcext:value-type="float">
            <text:p>-72</text:p>
          </table:table-cell>
          <table:table-cell table:number-columns-repeated="2"/>
          <table:table-cell table:style-name="ce2" table:number-columns-repeated="2"/>
          <table:table-cell table:number-columns-repeated="2"/>
          <table:table-cell table:style-name="ce2"/>
          <table:table-cell table:style-name="ce10"/>
          <table:table-cell table:number-columns-repeated="2"/>
          <table:table-cell office:value-type="float" office:value="-89" calcext:value-type="float">
            <text:p>-89</text:p>
          </table:table-cell>
          <table:table-cell/>
          <table:table-cell table:style-name="ce4" table:formula="of:=NOT(AND([.C95]=&quot;&quot;;[.G95]=&quot;&quot;))" office:value-type="boolean" office:boolean-value="true" calcext:value-type="boolean">
            <text:p>VRAI</text:p>
          </table:table-cell>
          <table:table-cell table:style-name="ce5" table:formula="of:=IF([.$U95];IF([.C95]=&quot;********&quot;;[.K95];[.V94]);&quot;&quot;)" office:value-type="time" office:time-value="PT11H26M21S" calcext:value-type="time">
            <text:p>11:26:21</text:p>
          </table:table-cell>
          <table:table-cell table:style-name="ce6" table:formula="of:=IF([.$U95];IF([.$C95]=&quot;********&quot;;&quot;&quot;;[.F95]);&quot;&quot;)" office:value-type="string" office:string-value="80:35:C1:71:C8:D6" calcext:value-type="string">
            <text:p>80:35:C1:71:C8:D6</text:p>
          </table:table-cell>
          <table:table-cell table:style-name="ce6" table:formula="of:=IF([.W95]=&quot;&quot;;&quot;&quot;;IF([.G95]=&quot;RSSI:&quot;;[.H95];&quot;&quot;))" office:value-type="float" office:value="-72" calcext:value-type="float">
            <text:p>-72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6M36S" calcext:value-type="time">
            <text:p>11:26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96]=&quot;&quot;;[.G96]=&quot;&quot;))" office:value-type="boolean" office:boolean-value="true" calcext:value-type="boolean">
            <text:p>VRAI</text:p>
          </table:table-cell>
          <table:table-cell table:style-name="ce5" table:formula="of:=IF([.$U96];IF([.C96]=&quot;********&quot;;[.K96];[.V95]);&quot;&quot;)" office:value-type="time" office:time-value="PT11H26M36S" calcext:value-type="time">
            <text:p>11:26:36</text:p>
          </table:table-cell>
          <table:table-cell table:style-name="ce6" table:formula="of:=IF([.$U96];IF([.$C96]=&quot;********&quot;;&quot;&quot;;[.F96]);&quot;&quot;)">
            <text:p/>
          </table:table-cell>
          <table:table-cell table:style-name="ce6" table:formula="of:=IF([.W96]=&quot;&quot;;&quot;&quot;;IF([.G96]=&quot;RSSI:&quot;;[.H9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6M39S" calcext:value-type="time">
            <text:p>11:26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82" calcext:value-type="float">
            <text:p>-82</text:p>
          </table:table-cell>
          <table:table-cell table:number-columns-repeated="12"/>
          <table:table-cell table:style-name="ce4" table:formula="of:=NOT(AND([.C97]=&quot;&quot;;[.G97]=&quot;&quot;))" office:value-type="boolean" office:boolean-value="true" calcext:value-type="boolean">
            <text:p>VRAI</text:p>
          </table:table-cell>
          <table:table-cell table:style-name="ce5" table:formula="of:=IF([.$U97];IF([.C97]=&quot;********&quot;;[.K97];[.V96]);&quot;&quot;)" office:value-type="time" office:time-value="PT11H26M36S" calcext:value-type="time">
            <text:p>11:26:36</text:p>
          </table:table-cell>
          <table:table-cell table:style-name="ce6" table:formula="of:=IF([.$U97];IF([.$C97]=&quot;********&quot;;&quot;&quot;;[.F97]);&quot;&quot;)" office:value-type="string" office:string-value="80:35:C1:71:C8:D6" calcext:value-type="string">
            <text:p>80:35:C1:71:C8:D6</text:p>
          </table:table-cell>
          <table:table-cell table:style-name="ce6" table:formula="of:=IF([.W97]=&quot;&quot;;&quot;&quot;;IF([.G97]=&quot;RSSI:&quot;;[.H97];&quot;&quot;))" office:value-type="float" office:value="-82" calcext:value-type="float">
            <text:p>-8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6M47S" calcext:value-type="time">
            <text:p>11:26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100" calcext:value-type="float">
            <text:p>-10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98]=&quot;&quot;;[.G98]=&quot;&quot;))" office:value-type="boolean" office:boolean-value="true" calcext:value-type="boolean">
            <text:p>VRAI</text:p>
          </table:table-cell>
          <table:table-cell table:style-name="ce5" table:formula="of:=IF([.$U98];IF([.C98]=&quot;********&quot;;[.K98];[.V97]);&quot;&quot;)" office:value-type="time" office:time-value="PT11H26M36S" calcext:value-type="time">
            <text:p>11:26:36</text:p>
          </table:table-cell>
          <table:table-cell table:style-name="ce6" table:formula="of:=IF([.$U98];IF([.$C98]=&quot;********&quot;;&quot;&quot;;[.F98]);&quot;&quot;)" office:value-type="string" office:string-value="EE:24:B3:DE:98:55" calcext:value-type="string">
            <text:p>EE:24:B3:DE:98:55</text:p>
          </table:table-cell>
          <table:table-cell table:style-name="ce6" table:formula="of:=IF([.W98]=&quot;&quot;;&quot;&quot;;IF([.G98]=&quot;RSSI:&quot;;[.H98];&quot;&quot;))" office:value-type="float" office:value="-100" calcext:value-type="float">
            <text:p>-100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99]=&quot;&quot;;[.G99]=&quot;&quot;))" office:value-type="boolean" office:boolean-value="false" calcext:value-type="boolean">
            <text:p>FAUX</text:p>
          </table:table-cell>
          <table:table-cell table:style-name="ce5" table:formula="of:=IF([.$U99];IF([.C99]=&quot;********&quot;;[.K99];[.V98]);&quot;&quot;)">
            <text:p/>
          </table:table-cell>
          <table:table-cell table:style-name="ce6" table:formula="of:=IF([.$U99];IF([.$C99]=&quot;********&quot;;&quot;&quot;;[.F99]);&quot;&quot;)">
            <text:p/>
          </table:table-cell>
          <table:table-cell table:style-name="ce6" table:formula="of:=IF([.W99]=&quot;&quot;;&quot;&quot;;IF([.G99]=&quot;RSSI:&quot;;[.H9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6M51S" calcext:value-type="time">
            <text:p>11:26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00]=&quot;&quot;;[.G100]=&quot;&quot;))" office:value-type="boolean" office:boolean-value="true" calcext:value-type="boolean">
            <text:p>VRAI</text:p>
          </table:table-cell>
          <table:table-cell table:style-name="ce5" table:formula="of:=IF([.$U100];IF([.C100]=&quot;********&quot;;[.K100];[.V99]);&quot;&quot;)" office:value-type="time" office:time-value="PT11H26M51S" calcext:value-type="time">
            <text:p>11:26:51</text:p>
          </table:table-cell>
          <table:table-cell table:style-name="ce6" table:formula="of:=IF([.$U100];IF([.$C100]=&quot;********&quot;;&quot;&quot;;[.F100]);&quot;&quot;)">
            <text:p/>
          </table:table-cell>
          <table:table-cell table:style-name="ce6" table:formula="of:=IF([.W100]=&quot;&quot;;&quot;&quot;;IF([.G100]=&quot;RSSI:&quot;;[.H10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6M54S" calcext:value-type="time">
            <text:p>11:26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01]=&quot;&quot;;[.G101]=&quot;&quot;))" office:value-type="boolean" office:boolean-value="true" calcext:value-type="boolean">
            <text:p>VRAI</text:p>
          </table:table-cell>
          <table:table-cell table:style-name="ce5" table:formula="of:=IF([.$U101];IF([.C101]=&quot;********&quot;;[.K101];[.V100]);&quot;&quot;)" office:value-type="time" office:time-value="PT11H26M51S" calcext:value-type="time">
            <text:p>11:26:51</text:p>
          </table:table-cell>
          <table:table-cell table:style-name="ce6" table:formula="of:=IF([.$U101];IF([.$C101]=&quot;********&quot;;&quot;&quot;;[.F101]);&quot;&quot;)" office:value-type="string" office:string-value="80:35:C1:71:C8:D6" calcext:value-type="string">
            <text:p>80:35:C1:71:C8:D6</text:p>
          </table:table-cell>
          <table:table-cell table:style-name="ce6" table:formula="of:=IF([.W101]=&quot;&quot;;&quot;&quot;;IF([.G101]=&quot;RSSI:&quot;;[.H101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7M03S" calcext:value-type="time">
            <text:p>11:27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102]=&quot;&quot;;[.G102]=&quot;&quot;))" office:value-type="boolean" office:boolean-value="true" calcext:value-type="boolean">
            <text:p>VRAI</text:p>
          </table:table-cell>
          <table:table-cell table:style-name="ce5" table:formula="of:=IF([.$U102];IF([.C102]=&quot;********&quot;;[.K102];[.V101]);&quot;&quot;)" office:value-type="time" office:time-value="PT11H26M51S" calcext:value-type="time">
            <text:p>11:26:51</text:p>
          </table:table-cell>
          <table:table-cell table:style-name="ce6" table:formula="of:=IF([.$U102];IF([.$C102]=&quot;********&quot;;&quot;&quot;;[.F102]);&quot;&quot;)" office:value-type="string" office:string-value="EE:24:B3:DE:98:55" calcext:value-type="string">
            <text:p>EE:24:B3:DE:98:55</text:p>
          </table:table-cell>
          <table:table-cell table:style-name="ce6" table:formula="of:=IF([.W102]=&quot;&quot;;&quot;&quot;;IF([.G102]=&quot;RSSI:&quot;;[.H102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103]=&quot;&quot;;[.G103]=&quot;&quot;))" office:value-type="boolean" office:boolean-value="false" calcext:value-type="boolean">
            <text:p>FAUX</text:p>
          </table:table-cell>
          <table:table-cell table:style-name="ce5" table:formula="of:=IF([.$U103];IF([.C103]=&quot;********&quot;;[.K103];[.V102]);&quot;&quot;)">
            <text:p/>
          </table:table-cell>
          <table:table-cell table:style-name="ce6" table:formula="of:=IF([.$U103];IF([.$C103]=&quot;********&quot;;&quot;&quot;;[.F103]);&quot;&quot;)">
            <text:p/>
          </table:table-cell>
          <table:table-cell table:style-name="ce6" table:formula="of:=IF([.W103]=&quot;&quot;;&quot;&quot;;IF([.G103]=&quot;RSSI:&quot;;[.H10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7M06S" calcext:value-type="time">
            <text:p>11:27:06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104]=&quot;&quot;;[.G104]=&quot;&quot;))" office:value-type="boolean" office:boolean-value="true" calcext:value-type="boolean">
            <text:p>VRAI</text:p>
          </table:table-cell>
          <table:table-cell table:style-name="ce5" table:formula="of:=IF([.$U104];IF([.C104]=&quot;********&quot;;[.K104];[.V103]);&quot;&quot;)" office:value-type="time" office:time-value="PT11H27M06S" calcext:value-type="time">
            <text:p>11:27:06</text:p>
          </table:table-cell>
          <table:table-cell table:style-name="ce6" table:formula="of:=IF([.$U104];IF([.$C104]=&quot;********&quot;;&quot;&quot;;[.F104]);&quot;&quot;)">
            <text:p/>
          </table:table-cell>
          <table:table-cell table:style-name="ce6" table:formula="of:=IF([.W104]=&quot;&quot;;&quot;&quot;;IF([.G104]=&quot;RSSI:&quot;;[.H10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7M11S" calcext:value-type="time">
            <text:p>11:27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105]=&quot;&quot;;[.G105]=&quot;&quot;))" office:value-type="boolean" office:boolean-value="true" calcext:value-type="boolean">
            <text:p>VRAI</text:p>
          </table:table-cell>
          <table:table-cell table:style-name="ce5" table:formula="of:=IF([.$U105];IF([.C105]=&quot;********&quot;;[.K105];[.V104]);&quot;&quot;)" office:value-type="time" office:time-value="PT11H27M06S" calcext:value-type="time">
            <text:p>11:27:06</text:p>
          </table:table-cell>
          <table:table-cell table:style-name="ce6" table:formula="of:=IF([.$U105];IF([.$C105]=&quot;********&quot;;&quot;&quot;;[.F105]);&quot;&quot;)" office:value-type="string" office:string-value="EE:24:B3:DE:98:55" calcext:value-type="string">
            <text:p>EE:24:B3:DE:98:55</text:p>
          </table:table-cell>
          <table:table-cell table:style-name="ce6" table:formula="of:=IF([.W105]=&quot;&quot;;&quot;&quot;;IF([.G105]=&quot;RSSI:&quot;;[.H105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06]=&quot;&quot;;[.G106]=&quot;&quot;))" office:value-type="boolean" office:boolean-value="false" calcext:value-type="boolean">
            <text:p>FAUX</text:p>
          </table:table-cell>
          <table:table-cell table:style-name="ce5" table:formula="of:=IF([.$U106];IF([.C106]=&quot;********&quot;;[.K106];[.V105]);&quot;&quot;)">
            <text:p/>
          </table:table-cell>
          <table:table-cell table:style-name="ce6" table:formula="of:=IF([.$U106];IF([.$C106]=&quot;********&quot;;&quot;&quot;;[.F106]);&quot;&quot;)">
            <text:p/>
          </table:table-cell>
          <table:table-cell table:style-name="ce6" table:formula="of:=IF([.W106]=&quot;&quot;;&quot;&quot;;IF([.G106]=&quot;RSSI:&quot;;[.H10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7M21S" calcext:value-type="time">
            <text:p>11:27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07]=&quot;&quot;;[.G107]=&quot;&quot;))" office:value-type="boolean" office:boolean-value="true" calcext:value-type="boolean">
            <text:p>VRAI</text:p>
          </table:table-cell>
          <table:table-cell table:style-name="ce5" table:formula="of:=IF([.$U107];IF([.C107]=&quot;********&quot;;[.K107];[.V106]);&quot;&quot;)" office:value-type="time" office:time-value="PT11H27M21S" calcext:value-type="time">
            <text:p>11:27:21</text:p>
          </table:table-cell>
          <table:table-cell table:style-name="ce6" table:formula="of:=IF([.$U107];IF([.$C107]=&quot;********&quot;;&quot;&quot;;[.F107]);&quot;&quot;)">
            <text:p/>
          </table:table-cell>
          <table:table-cell table:style-name="ce6" table:formula="of:=IF([.W107]=&quot;&quot;;&quot;&quot;;IF([.G107]=&quot;RSSI:&quot;;[.H10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08]=&quot;&quot;;[.G108]=&quot;&quot;))" office:value-type="boolean" office:boolean-value="false" calcext:value-type="boolean">
            <text:p>FAUX</text:p>
          </table:table-cell>
          <table:table-cell table:style-name="ce5" table:formula="of:=IF([.$U108];IF([.C108]=&quot;********&quot;;[.K108];[.V107]);&quot;&quot;)">
            <text:p/>
          </table:table-cell>
          <table:table-cell table:style-name="ce6" table:formula="of:=IF([.$U108];IF([.$C108]=&quot;********&quot;;&quot;&quot;;[.F108]);&quot;&quot;)">
            <text:p/>
          </table:table-cell>
          <table:table-cell table:style-name="ce6" table:formula="of:=IF([.W108]=&quot;&quot;;&quot;&quot;;IF([.G108]=&quot;RSSI:&quot;;[.H10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7M36S" calcext:value-type="time">
            <text:p>11:27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09]=&quot;&quot;;[.G109]=&quot;&quot;))" office:value-type="boolean" office:boolean-value="true" calcext:value-type="boolean">
            <text:p>VRAI</text:p>
          </table:table-cell>
          <table:table-cell table:style-name="ce5" table:formula="of:=IF([.$U109];IF([.C109]=&quot;********&quot;;[.K109];[.V108]);&quot;&quot;)" office:value-type="time" office:time-value="PT11H27M36S" calcext:value-type="time">
            <text:p>11:27:36</text:p>
          </table:table-cell>
          <table:table-cell table:style-name="ce6" table:formula="of:=IF([.$U109];IF([.$C109]=&quot;********&quot;;&quot;&quot;;[.F109]);&quot;&quot;)">
            <text:p/>
          </table:table-cell>
          <table:table-cell table:style-name="ce6" table:formula="of:=IF([.W109]=&quot;&quot;;&quot;&quot;;IF([.G109]=&quot;RSSI:&quot;;[.H10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10]=&quot;&quot;;[.G110]=&quot;&quot;))" office:value-type="boolean" office:boolean-value="false" calcext:value-type="boolean">
            <text:p>FAUX</text:p>
          </table:table-cell>
          <table:table-cell table:style-name="ce5" table:formula="of:=IF([.$U110];IF([.C110]=&quot;********&quot;;[.K110];[.V109]);&quot;&quot;)">
            <text:p/>
          </table:table-cell>
          <table:table-cell table:style-name="ce6" table:formula="of:=IF([.$U110];IF([.$C110]=&quot;********&quot;;&quot;&quot;;[.F110]);&quot;&quot;)">
            <text:p/>
          </table:table-cell>
          <table:table-cell table:style-name="ce6" table:formula="of:=IF([.W110]=&quot;&quot;;&quot;&quot;;IF([.G110]=&quot;RSSI:&quot;;[.H11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7M51S" calcext:value-type="time">
            <text:p>11:27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11]=&quot;&quot;;[.G111]=&quot;&quot;))" office:value-type="boolean" office:boolean-value="true" calcext:value-type="boolean">
            <text:p>VRAI</text:p>
          </table:table-cell>
          <table:table-cell table:style-name="ce5" table:formula="of:=IF([.$U111];IF([.C111]=&quot;********&quot;;[.K111];[.V110]);&quot;&quot;)" office:value-type="time" office:time-value="PT11H27M51S" calcext:value-type="time">
            <text:p>11:27:51</text:p>
          </table:table-cell>
          <table:table-cell table:style-name="ce6" table:formula="of:=IF([.$U111];IF([.$C111]=&quot;********&quot;;&quot;&quot;;[.F111]);&quot;&quot;)">
            <text:p/>
          </table:table-cell>
          <table:table-cell table:style-name="ce6" table:formula="of:=IF([.W111]=&quot;&quot;;&quot;&quot;;IF([.G111]=&quot;RSSI:&quot;;[.H11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8M02S" calcext:value-type="time">
            <text:p>11:28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12]=&quot;&quot;;[.G112]=&quot;&quot;))" office:value-type="boolean" office:boolean-value="true" calcext:value-type="boolean">
            <text:p>VRAI</text:p>
          </table:table-cell>
          <table:table-cell table:style-name="ce5" table:formula="of:=IF([.$U112];IF([.C112]=&quot;********&quot;;[.K112];[.V111]);&quot;&quot;)" office:value-type="time" office:time-value="PT11H27M51S" calcext:value-type="time">
            <text:p>11:27:51</text:p>
          </table:table-cell>
          <table:table-cell table:style-name="ce6" table:formula="of:=IF([.$U112];IF([.$C112]=&quot;********&quot;;&quot;&quot;;[.F112]);&quot;&quot;)" office:value-type="string" office:string-value="EE:24:B3:DE:98:55" calcext:value-type="string">
            <text:p>EE:24:B3:DE:98:55</text:p>
          </table:table-cell>
          <table:table-cell table:style-name="ce6" table:formula="of:=IF([.W112]=&quot;&quot;;&quot;&quot;;IF([.G112]=&quot;RSSI:&quot;;[.H112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113]=&quot;&quot;;[.G113]=&quot;&quot;))" office:value-type="boolean" office:boolean-value="false" calcext:value-type="boolean">
            <text:p>FAUX</text:p>
          </table:table-cell>
          <table:table-cell table:style-name="ce5" table:formula="of:=IF([.$U113];IF([.C113]=&quot;********&quot;;[.K113];[.V112]);&quot;&quot;)">
            <text:p/>
          </table:table-cell>
          <table:table-cell table:style-name="ce6" table:formula="of:=IF([.$U113];IF([.$C113]=&quot;********&quot;;&quot;&quot;;[.F113]);&quot;&quot;)">
            <text:p/>
          </table:table-cell>
          <table:table-cell table:style-name="ce6" table:formula="of:=IF([.W113]=&quot;&quot;;&quot;&quot;;IF([.G113]=&quot;RSSI:&quot;;[.H11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8M06S" calcext:value-type="time">
            <text:p>11:28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14]=&quot;&quot;;[.G114]=&quot;&quot;))" office:value-type="boolean" office:boolean-value="true" calcext:value-type="boolean">
            <text:p>VRAI</text:p>
          </table:table-cell>
          <table:table-cell table:style-name="ce5" table:formula="of:=IF([.$U114];IF([.C114]=&quot;********&quot;;[.K114];[.V113]);&quot;&quot;)" office:value-type="time" office:time-value="PT11H28M06S" calcext:value-type="time">
            <text:p>11:28:06</text:p>
          </table:table-cell>
          <table:table-cell table:style-name="ce6" table:formula="of:=IF([.$U114];IF([.$C114]=&quot;********&quot;;&quot;&quot;;[.F114]);&quot;&quot;)">
            <text:p/>
          </table:table-cell>
          <table:table-cell table:style-name="ce6" table:formula="of:=IF([.W114]=&quot;&quot;;&quot;&quot;;IF([.G114]=&quot;RSSI:&quot;;[.H114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15]=&quot;&quot;;[.G115]=&quot;&quot;))" office:value-type="boolean" office:boolean-value="false" calcext:value-type="boolean">
            <text:p>FAUX</text:p>
          </table:table-cell>
          <table:table-cell table:style-name="ce5" table:formula="of:=IF([.$U115];IF([.C115]=&quot;********&quot;;[.K115];[.V114]);&quot;&quot;)">
            <text:p/>
          </table:table-cell>
          <table:table-cell table:style-name="ce6" table:formula="of:=IF([.$U115];IF([.$C115]=&quot;********&quot;;&quot;&quot;;[.F115]);&quot;&quot;)">
            <text:p/>
          </table:table-cell>
          <table:table-cell table:style-name="ce6" table:formula="of:=IF([.W115]=&quot;&quot;;&quot;&quot;;IF([.G115]=&quot;RSSI:&quot;;[.H11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8M21S" calcext:value-type="time">
            <text:p>11:28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16]=&quot;&quot;;[.G116]=&quot;&quot;))" office:value-type="boolean" office:boolean-value="true" calcext:value-type="boolean">
            <text:p>VRAI</text:p>
          </table:table-cell>
          <table:table-cell table:style-name="ce5" table:formula="of:=IF([.$U116];IF([.C116]=&quot;********&quot;;[.K116];[.V115]);&quot;&quot;)" office:value-type="time" office:time-value="PT11H28M21S" calcext:value-type="time">
            <text:p>11:28:21</text:p>
          </table:table-cell>
          <table:table-cell table:style-name="ce6" table:formula="of:=IF([.$U116];IF([.$C116]=&quot;********&quot;;&quot;&quot;;[.F116]);&quot;&quot;)">
            <text:p/>
          </table:table-cell>
          <table:table-cell table:style-name="ce6" table:formula="of:=IF([.W116]=&quot;&quot;;&quot;&quot;;IF([.G116]=&quot;RSSI:&quot;;[.H11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8M25S" calcext:value-type="time">
            <text:p>11:28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17]=&quot;&quot;;[.G117]=&quot;&quot;))" office:value-type="boolean" office:boolean-value="true" calcext:value-type="boolean">
            <text:p>VRAI</text:p>
          </table:table-cell>
          <table:table-cell table:style-name="ce5" table:formula="of:=IF([.$U117];IF([.C117]=&quot;********&quot;;[.K117];[.V116]);&quot;&quot;)" office:value-type="time" office:time-value="PT11H28M21S" calcext:value-type="time">
            <text:p>11:28:21</text:p>
          </table:table-cell>
          <table:table-cell table:style-name="ce6" table:formula="of:=IF([.$U117];IF([.$C117]=&quot;********&quot;;&quot;&quot;;[.F117]);&quot;&quot;)" office:value-type="string" office:string-value="EE:24:B3:DE:98:55" calcext:value-type="string">
            <text:p>EE:24:B3:DE:98:55</text:p>
          </table:table-cell>
          <table:table-cell table:style-name="ce6" table:formula="of:=IF([.W117]=&quot;&quot;;&quot;&quot;;IF([.G117]=&quot;RSSI:&quot;;[.H117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2"/>
          <table:table-cell table:style-name="ce2"/>
          <table:table-cell table:style-name="ce10"/>
          <table:table-cell table:number-columns-repeated="2"/>
          <table:table-cell office:value-type="float" office:value="-86" calcext:value-type="float">
            <text:p>-86</text:p>
          </table:table-cell>
          <table:table-cell/>
          <table:table-cell table:style-name="ce4" table:formula="of:=NOT(AND([.C118]=&quot;&quot;;[.G118]=&quot;&quot;))" office:value-type="boolean" office:boolean-value="false" calcext:value-type="boolean">
            <text:p>FAUX</text:p>
          </table:table-cell>
          <table:table-cell table:style-name="ce5" table:formula="of:=IF([.$U118];IF([.C118]=&quot;********&quot;;[.K118];[.V117]);&quot;&quot;)">
            <text:p/>
          </table:table-cell>
          <table:table-cell table:style-name="ce6" table:formula="of:=IF([.$U118];IF([.$C118]=&quot;********&quot;;&quot;&quot;;[.F118]);&quot;&quot;)">
            <text:p/>
          </table:table-cell>
          <table:table-cell table:style-name="ce6" table:formula="of:=IF([.W118]=&quot;&quot;;&quot;&quot;;IF([.G118]=&quot;RSSI:&quot;;[.H11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8M36S" calcext:value-type="time">
            <text:p>11:28:36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8M45S" calcext:value-type="time">
            <text:p>11:28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/>
          <table:table-cell table:style-name="ce4" table:formula="of:=NOT(AND([.C119]=&quot;&quot;;[.G119]=&quot;&quot;))" office:value-type="boolean" office:boolean-value="true" calcext:value-type="boolean">
            <text:p>VRAI</text:p>
          </table:table-cell>
          <table:table-cell table:style-name="ce5" table:formula="of:=IF([.$U119];IF([.C119]=&quot;********&quot;;[.K119];[.V118]);&quot;&quot;)" office:value-type="time" office:time-value="PT11H28M36S" calcext:value-type="time">
            <text:p>11:28:36</text:p>
          </table:table-cell>
          <table:table-cell table:style-name="ce6" table:formula="of:=IF([.$U119];IF([.$C119]=&quot;********&quot;;&quot;&quot;;[.F119]);&quot;&quot;)">
            <text:p/>
          </table:table-cell>
          <table:table-cell table:style-name="ce6" table:formula="of:=IF([.W119]=&quot;&quot;;&quot;&quot;;IF([.G119]=&quot;RSSI:&quot;;[.H11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120]=&quot;&quot;;[.G120]=&quot;&quot;))" office:value-type="boolean" office:boolean-value="false" calcext:value-type="boolean">
            <text:p>FAUX</text:p>
          </table:table-cell>
          <table:table-cell table:style-name="ce5" table:formula="of:=IF([.$U120];IF([.C120]=&quot;********&quot;;[.K120];[.V119]);&quot;&quot;)">
            <text:p/>
          </table:table-cell>
          <table:table-cell table:style-name="ce6" table:formula="of:=IF([.$U120];IF([.$C120]=&quot;********&quot;;&quot;&quot;;[.F120]);&quot;&quot;)">
            <text:p/>
          </table:table-cell>
          <table:table-cell table:style-name="ce6" table:formula="of:=IF([.W120]=&quot;&quot;;&quot;&quot;;IF([.G120]=&quot;RSSI:&quot;;[.H12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8M51S" calcext:value-type="time">
            <text:p>11:28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21]=&quot;&quot;;[.G121]=&quot;&quot;))" office:value-type="boolean" office:boolean-value="true" calcext:value-type="boolean">
            <text:p>VRAI</text:p>
          </table:table-cell>
          <table:table-cell table:style-name="ce5" table:formula="of:=IF([.$U121];IF([.C121]=&quot;********&quot;;[.K121];[.V120]);&quot;&quot;)" office:value-type="time" office:time-value="PT11H28M51S" calcext:value-type="time">
            <text:p>11:28:51</text:p>
          </table:table-cell>
          <table:table-cell table:style-name="ce6" table:formula="of:=IF([.$U121];IF([.$C121]=&quot;********&quot;;&quot;&quot;;[.F121]);&quot;&quot;)">
            <text:p/>
          </table:table-cell>
          <table:table-cell table:style-name="ce6" table:formula="of:=IF([.W121]=&quot;&quot;;&quot;&quot;;IF([.G121]=&quot;RSSI:&quot;;[.H12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8M53S" calcext:value-type="time">
            <text:p>11:28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22]=&quot;&quot;;[.G122]=&quot;&quot;))" office:value-type="boolean" office:boolean-value="true" calcext:value-type="boolean">
            <text:p>VRAI</text:p>
          </table:table-cell>
          <table:table-cell table:style-name="ce5" table:formula="of:=IF([.$U122];IF([.C122]=&quot;********&quot;;[.K122];[.V121]);&quot;&quot;)" office:value-type="time" office:time-value="PT11H28M51S" calcext:value-type="time">
            <text:p>11:28:51</text:p>
          </table:table-cell>
          <table:table-cell table:style-name="ce6" table:formula="of:=IF([.$U122];IF([.$C122]=&quot;********&quot;;&quot;&quot;;[.F122]);&quot;&quot;)" office:value-type="string" office:string-value="EE:24:B3:DE:98:55" calcext:value-type="string">
            <text:p>EE:24:B3:DE:98:55</text:p>
          </table:table-cell>
          <table:table-cell table:style-name="ce6" table:formula="of:=IF([.W122]=&quot;&quot;;&quot;&quot;;IF([.G122]=&quot;RSSI:&quot;;[.H122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123]=&quot;&quot;;[.G123]=&quot;&quot;))" office:value-type="boolean" office:boolean-value="false" calcext:value-type="boolean">
            <text:p>FAUX</text:p>
          </table:table-cell>
          <table:table-cell table:style-name="ce5" table:formula="of:=IF([.$U123];IF([.C123]=&quot;********&quot;;[.K123];[.V122]);&quot;&quot;)">
            <text:p/>
          </table:table-cell>
          <table:table-cell table:style-name="ce6" table:formula="of:=IF([.$U123];IF([.$C123]=&quot;********&quot;;&quot;&quot;;[.F123]);&quot;&quot;)">
            <text:p/>
          </table:table-cell>
          <table:table-cell table:style-name="ce6" table:formula="of:=IF([.W123]=&quot;&quot;;&quot;&quot;;IF([.G123]=&quot;RSSI:&quot;;[.H12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9M06S" calcext:value-type="time">
            <text:p>11:29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24]=&quot;&quot;;[.G124]=&quot;&quot;))" office:value-type="boolean" office:boolean-value="true" calcext:value-type="boolean">
            <text:p>VRAI</text:p>
          </table:table-cell>
          <table:table-cell table:style-name="ce5" table:formula="of:=IF([.$U124];IF([.C124]=&quot;********&quot;;[.K124];[.V123]);&quot;&quot;)" office:value-type="time" office:time-value="PT11H29M06S" calcext:value-type="time">
            <text:p>11:29:06</text:p>
          </table:table-cell>
          <table:table-cell table:style-name="ce6" table:formula="of:=IF([.$U124];IF([.$C124]=&quot;********&quot;;&quot;&quot;;[.F124]);&quot;&quot;)">
            <text:p/>
          </table:table-cell>
          <table:table-cell table:style-name="ce6" table:formula="of:=IF([.W124]=&quot;&quot;;&quot;&quot;;IF([.G124]=&quot;RSSI:&quot;;[.H12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9M08S" calcext:value-type="time">
            <text:p>11:29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25]=&quot;&quot;;[.G125]=&quot;&quot;))" office:value-type="boolean" office:boolean-value="true" calcext:value-type="boolean">
            <text:p>VRAI</text:p>
          </table:table-cell>
          <table:table-cell table:style-name="ce5" table:formula="of:=IF([.$U125];IF([.C125]=&quot;********&quot;;[.K125];[.V124]);&quot;&quot;)" office:value-type="time" office:time-value="PT11H29M06S" calcext:value-type="time">
            <text:p>11:29:06</text:p>
          </table:table-cell>
          <table:table-cell table:style-name="ce6" table:formula="of:=IF([.$U125];IF([.$C125]=&quot;********&quot;;&quot;&quot;;[.F125]);&quot;&quot;)" office:value-type="string" office:string-value="EE:24:B3:DE:98:55" calcext:value-type="string">
            <text:p>EE:24:B3:DE:98:55</text:p>
          </table:table-cell>
          <table:table-cell table:style-name="ce6" table:formula="of:=IF([.W125]=&quot;&quot;;&quot;&quot;;IF([.G125]=&quot;RSSI:&quot;;[.H125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9M18S" calcext:value-type="time">
            <text:p>11:29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5E-CB-A3-FC-87-FC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126]=&quot;&quot;;[.G126]=&quot;&quot;))" office:value-type="boolean" office:boolean-value="true" calcext:value-type="boolean">
            <text:p>VRAI</text:p>
          </table:table-cell>
          <table:table-cell table:style-name="ce5" table:formula="of:=IF([.$U126];IF([.C126]=&quot;********&quot;;[.K126];[.V125]);&quot;&quot;)" office:value-type="time" office:time-value="PT11H29M06S" calcext:value-type="time">
            <text:p>11:29:06</text:p>
          </table:table-cell>
          <table:table-cell table:style-name="ce6" table:formula="of:=IF([.$U126];IF([.$C126]=&quot;********&quot;;&quot;&quot;;[.F126]);&quot;&quot;)" office:value-type="string" office:string-value="5E:CB:A3:FC:87:FC" calcext:value-type="string">
            <text:p>5E:CB:A3:FC:87:FC</text:p>
          </table:table-cell>
          <table:table-cell table:style-name="ce6" table:formula="of:=IF([.W126]=&quot;&quot;;&quot;&quot;;IF([.G126]=&quot;RSSI:&quot;;[.H126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27]=&quot;&quot;;[.G127]=&quot;&quot;))" office:value-type="boolean" office:boolean-value="false" calcext:value-type="boolean">
            <text:p>FAUX</text:p>
          </table:table-cell>
          <table:table-cell table:style-name="ce5" table:formula="of:=IF([.$U127];IF([.C127]=&quot;********&quot;;[.K127];[.V126]);&quot;&quot;)">
            <text:p/>
          </table:table-cell>
          <table:table-cell table:style-name="ce6" table:formula="of:=IF([.$U127];IF([.$C127]=&quot;********&quot;;&quot;&quot;;[.F127]);&quot;&quot;)">
            <text:p/>
          </table:table-cell>
          <table:table-cell table:style-name="ce6" table:formula="of:=IF([.W127]=&quot;&quot;;&quot;&quot;;IF([.G127]=&quot;RSSI:&quot;;[.H12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9M21S" calcext:value-type="time">
            <text:p>11:29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28]=&quot;&quot;;[.G128]=&quot;&quot;))" office:value-type="boolean" office:boolean-value="true" calcext:value-type="boolean">
            <text:p>VRAI</text:p>
          </table:table-cell>
          <table:table-cell table:style-name="ce5" table:formula="of:=IF([.$U128];IF([.C128]=&quot;********&quot;;[.K128];[.V127]);&quot;&quot;)" office:value-type="time" office:time-value="PT11H29M21S" calcext:value-type="time">
            <text:p>11:29:21</text:p>
          </table:table-cell>
          <table:table-cell table:style-name="ce6" table:formula="of:=IF([.$U128];IF([.$C128]=&quot;********&quot;;&quot;&quot;;[.F128]);&quot;&quot;)">
            <text:p/>
          </table:table-cell>
          <table:table-cell table:style-name="ce6" table:formula="of:=IF([.W128]=&quot;&quot;;&quot;&quot;;IF([.G128]=&quot;RSSI:&quot;;[.H12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9M27S" calcext:value-type="time">
            <text:p>11:29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29]=&quot;&quot;;[.G129]=&quot;&quot;))" office:value-type="boolean" office:boolean-value="true" calcext:value-type="boolean">
            <text:p>VRAI</text:p>
          </table:table-cell>
          <table:table-cell table:style-name="ce5" table:formula="of:=IF([.$U129];IF([.C129]=&quot;********&quot;;[.K129];[.V128]);&quot;&quot;)" office:value-type="time" office:time-value="PT11H29M21S" calcext:value-type="time">
            <text:p>11:29:21</text:p>
          </table:table-cell>
          <table:table-cell table:style-name="ce6" table:formula="of:=IF([.$U129];IF([.$C129]=&quot;********&quot;;&quot;&quot;;[.F129]);&quot;&quot;)" office:value-type="string" office:string-value="EE:24:B3:DE:98:55" calcext:value-type="string">
            <text:p>EE:24:B3:DE:98:55</text:p>
          </table:table-cell>
          <table:table-cell table:style-name="ce6" table:formula="of:=IF([.W129]=&quot;&quot;;&quot;&quot;;IF([.G129]=&quot;RSSI:&quot;;[.H129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29M33S" calcext:value-type="time">
            <text:p>11:29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130]=&quot;&quot;;[.G130]=&quot;&quot;))" office:value-type="boolean" office:boolean-value="true" calcext:value-type="boolean">
            <text:p>VRAI</text:p>
          </table:table-cell>
          <table:table-cell table:style-name="ce5" table:formula="of:=IF([.$U130];IF([.C130]=&quot;********&quot;;[.K130];[.V129]);&quot;&quot;)" office:value-type="time" office:time-value="PT11H29M21S" calcext:value-type="time">
            <text:p>11:29:21</text:p>
          </table:table-cell>
          <table:table-cell table:style-name="ce6" table:formula="of:=IF([.$U130];IF([.$C130]=&quot;********&quot;;&quot;&quot;;[.F130]);&quot;&quot;)" office:value-type="string" office:string-value="5E:CB:A3:FC:87:FC" calcext:value-type="string">
            <text:p>5E:CB:A3:FC:87:FC</text:p>
          </table:table-cell>
          <table:table-cell table:style-name="ce6" table:formula="of:=IF([.W130]=&quot;&quot;;&quot;&quot;;IF([.G130]=&quot;RSSI:&quot;;[.H130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31]=&quot;&quot;;[.G131]=&quot;&quot;))" office:value-type="boolean" office:boolean-value="false" calcext:value-type="boolean">
            <text:p>FAUX</text:p>
          </table:table-cell>
          <table:table-cell table:style-name="ce5" table:formula="of:=IF([.$U131];IF([.C131]=&quot;********&quot;;[.K131];[.V130]);&quot;&quot;)">
            <text:p/>
          </table:table-cell>
          <table:table-cell table:style-name="ce6" table:formula="of:=IF([.$U131];IF([.$C131]=&quot;********&quot;;&quot;&quot;;[.F131]);&quot;&quot;)">
            <text:p/>
          </table:table-cell>
          <table:table-cell table:style-name="ce6" table:formula="of:=IF([.W131]=&quot;&quot;;&quot;&quot;;IF([.G131]=&quot;RSSI:&quot;;[.H13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9M36S" calcext:value-type="time">
            <text:p>11:29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32]=&quot;&quot;;[.G132]=&quot;&quot;))" office:value-type="boolean" office:boolean-value="true" calcext:value-type="boolean">
            <text:p>VRAI</text:p>
          </table:table-cell>
          <table:table-cell table:style-name="ce5" table:formula="of:=IF([.$U132];IF([.C132]=&quot;********&quot;;[.K132];[.V131]);&quot;&quot;)" office:value-type="time" office:time-value="PT11H29M36S" calcext:value-type="time">
            <text:p>11:29:36</text:p>
          </table:table-cell>
          <table:table-cell table:style-name="ce6" table:formula="of:=IF([.$U132];IF([.$C132]=&quot;********&quot;;&quot;&quot;;[.F132]);&quot;&quot;)">
            <text:p/>
          </table:table-cell>
          <table:table-cell table:style-name="ce6" table:formula="of:=IF([.W132]=&quot;&quot;;&quot;&quot;;IF([.G132]=&quot;RSSI:&quot;;[.H13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133]=&quot;&quot;;[.G133]=&quot;&quot;))" office:value-type="boolean" office:boolean-value="false" calcext:value-type="boolean">
            <text:p>FAUX</text:p>
          </table:table-cell>
          <table:table-cell table:style-name="ce5" table:formula="of:=IF([.$U133];IF([.C133]=&quot;********&quot;;[.K133];[.V132]);&quot;&quot;)">
            <text:p/>
          </table:table-cell>
          <table:table-cell table:style-name="ce6" table:formula="of:=IF([.$U133];IF([.$C133]=&quot;********&quot;;&quot;&quot;;[.F133]);&quot;&quot;)">
            <text:p/>
          </table:table-cell>
          <table:table-cell table:style-name="ce6" table:formula="of:=IF([.W133]=&quot;&quot;;&quot;&quot;;IF([.G133]=&quot;RSSI:&quot;;[.H13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29M51S" calcext:value-type="time">
            <text:p>11:29:51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134]=&quot;&quot;;[.G134]=&quot;&quot;))" office:value-type="boolean" office:boolean-value="true" calcext:value-type="boolean">
            <text:p>VRAI</text:p>
          </table:table-cell>
          <table:table-cell table:style-name="ce5" table:formula="of:=IF([.$U134];IF([.C134]=&quot;********&quot;;[.K134];[.V133]);&quot;&quot;)" office:value-type="time" office:time-value="PT11H29M51S" calcext:value-type="time">
            <text:p>11:29:51</text:p>
          </table:table-cell>
          <table:table-cell table:style-name="ce6" table:formula="of:=IF([.$U134];IF([.$C134]=&quot;********&quot;;&quot;&quot;;[.F134]);&quot;&quot;)">
            <text:p/>
          </table:table-cell>
          <table:table-cell table:style-name="ce6" table:formula="of:=IF([.W134]=&quot;&quot;;&quot;&quot;;IF([.G134]=&quot;RSSI:&quot;;[.H13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00S" calcext:value-type="time">
            <text:p>11:30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135]=&quot;&quot;;[.G135]=&quot;&quot;))" office:value-type="boolean" office:boolean-value="true" calcext:value-type="boolean">
            <text:p>VRAI</text:p>
          </table:table-cell>
          <table:table-cell table:style-name="ce5" table:formula="of:=IF([.$U135];IF([.C135]=&quot;********&quot;;[.K135];[.V134]);&quot;&quot;)" office:value-type="time" office:time-value="PT11H29M51S" calcext:value-type="time">
            <text:p>11:29:51</text:p>
          </table:table-cell>
          <table:table-cell table:style-name="ce6" table:formula="of:=IF([.$U135];IF([.$C135]=&quot;********&quot;;&quot;&quot;;[.F135]);&quot;&quot;)" office:value-type="string" office:string-value="80:35:C1:71:C8:D6" calcext:value-type="string">
            <text:p>80:35:C1:71:C8:D6</text:p>
          </table:table-cell>
          <table:table-cell table:style-name="ce6" table:formula="of:=IF([.W135]=&quot;&quot;;&quot;&quot;;IF([.G135]=&quot;RSSI:&quot;;[.H135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03S" calcext:value-type="time">
            <text:p>11:30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136]=&quot;&quot;;[.G136]=&quot;&quot;))" office:value-type="boolean" office:boolean-value="true" calcext:value-type="boolean">
            <text:p>VRAI</text:p>
          </table:table-cell>
          <table:table-cell table:style-name="ce5" table:formula="of:=IF([.$U136];IF([.C136]=&quot;********&quot;;[.K136];[.V135]);&quot;&quot;)" office:value-type="time" office:time-value="PT11H29M51S" calcext:value-type="time">
            <text:p>11:29:51</text:p>
          </table:table-cell>
          <table:table-cell table:style-name="ce6" table:formula="of:=IF([.$U136];IF([.$C136]=&quot;********&quot;;&quot;&quot;;[.F136]);&quot;&quot;)" office:value-type="string" office:string-value="5E:CB:A3:FC:87:FC" calcext:value-type="string">
            <text:p>5E:CB:A3:FC:87:FC</text:p>
          </table:table-cell>
          <table:table-cell table:style-name="ce6" table:formula="of:=IF([.W136]=&quot;&quot;;&quot;&quot;;IF([.G136]=&quot;RSSI:&quot;;[.H136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37]=&quot;&quot;;[.G137]=&quot;&quot;))" office:value-type="boolean" office:boolean-value="false" calcext:value-type="boolean">
            <text:p>FAUX</text:p>
          </table:table-cell>
          <table:table-cell table:style-name="ce5" table:formula="of:=IF([.$U137];IF([.C137]=&quot;********&quot;;[.K137];[.V136]);&quot;&quot;)">
            <text:p/>
          </table:table-cell>
          <table:table-cell table:style-name="ce6" table:formula="of:=IF([.$U137];IF([.$C137]=&quot;********&quot;;&quot;&quot;;[.F137]);&quot;&quot;)">
            <text:p/>
          </table:table-cell>
          <table:table-cell table:style-name="ce6" table:formula="of:=IF([.W137]=&quot;&quot;;&quot;&quot;;IF([.G137]=&quot;RSSI:&quot;;[.H13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0M06S" calcext:value-type="time">
            <text:p>11:30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38]=&quot;&quot;;[.G138]=&quot;&quot;))" office:value-type="boolean" office:boolean-value="true" calcext:value-type="boolean">
            <text:p>VRAI</text:p>
          </table:table-cell>
          <table:table-cell table:style-name="ce5" table:formula="of:=IF([.$U138];IF([.C138]=&quot;********&quot;;[.K138];[.V137]);&quot;&quot;)" office:value-type="time" office:time-value="PT11H30M06S" calcext:value-type="time">
            <text:p>11:30:06</text:p>
          </table:table-cell>
          <table:table-cell table:style-name="ce6" table:formula="of:=IF([.$U138];IF([.$C138]=&quot;********&quot;;&quot;&quot;;[.F138]);&quot;&quot;)">
            <text:p/>
          </table:table-cell>
          <table:table-cell table:style-name="ce6" table:formula="of:=IF([.W138]=&quot;&quot;;&quot;&quot;;IF([.G138]=&quot;RSSI:&quot;;[.H13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18S" calcext:value-type="time">
            <text:p>11:30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39]=&quot;&quot;;[.G139]=&quot;&quot;))" office:value-type="boolean" office:boolean-value="true" calcext:value-type="boolean">
            <text:p>VRAI</text:p>
          </table:table-cell>
          <table:table-cell table:style-name="ce5" table:formula="of:=IF([.$U139];IF([.C139]=&quot;********&quot;;[.K139];[.V138]);&quot;&quot;)" office:value-type="time" office:time-value="PT11H30M06S" calcext:value-type="time">
            <text:p>11:30:06</text:p>
          </table:table-cell>
          <table:table-cell table:style-name="ce6" table:formula="of:=IF([.$U139];IF([.$C139]=&quot;********&quot;;&quot;&quot;;[.F139]);&quot;&quot;)" office:value-type="string" office:string-value="5E:CB:A3:FC:87:FC" calcext:value-type="string">
            <text:p>5E:CB:A3:FC:87:FC</text:p>
          </table:table-cell>
          <table:table-cell table:style-name="ce6" table:formula="of:=IF([.W139]=&quot;&quot;;&quot;&quot;;IF([.G139]=&quot;RSSI:&quot;;[.H13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40]=&quot;&quot;;[.G140]=&quot;&quot;))" office:value-type="boolean" office:boolean-value="false" calcext:value-type="boolean">
            <text:p>FAUX</text:p>
          </table:table-cell>
          <table:table-cell table:style-name="ce5" table:formula="of:=IF([.$U140];IF([.C140]=&quot;********&quot;;[.K140];[.V139]);&quot;&quot;)">
            <text:p/>
          </table:table-cell>
          <table:table-cell table:style-name="ce6" table:formula="of:=IF([.$U140];IF([.$C140]=&quot;********&quot;;&quot;&quot;;[.F140]);&quot;&quot;)">
            <text:p/>
          </table:table-cell>
          <table:table-cell table:style-name="ce6" table:formula="of:=IF([.W140]=&quot;&quot;;&quot;&quot;;IF([.G140]=&quot;RSSI:&quot;;[.H14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0M21S" calcext:value-type="time">
            <text:p>11:30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41]=&quot;&quot;;[.G141]=&quot;&quot;))" office:value-type="boolean" office:boolean-value="true" calcext:value-type="boolean">
            <text:p>VRAI</text:p>
          </table:table-cell>
          <table:table-cell table:style-name="ce5" table:formula="of:=IF([.$U141];IF([.C141]=&quot;********&quot;;[.K141];[.V140]);&quot;&quot;)" office:value-type="time" office:time-value="PT11H30M21S" calcext:value-type="time">
            <text:p>11:30:21</text:p>
          </table:table-cell>
          <table:table-cell table:style-name="ce6" table:formula="of:=IF([.$U141];IF([.$C141]=&quot;********&quot;;&quot;&quot;;[.F141]);&quot;&quot;)">
            <text:p/>
          </table:table-cell>
          <table:table-cell table:style-name="ce6" table:formula="of:=IF([.W141]=&quot;&quot;;&quot;&quot;;IF([.G141]=&quot;RSSI:&quot;;[.H14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32S" calcext:value-type="time">
            <text:p>11:30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42]=&quot;&quot;;[.G142]=&quot;&quot;))" office:value-type="boolean" office:boolean-value="true" calcext:value-type="boolean">
            <text:p>VRAI</text:p>
          </table:table-cell>
          <table:table-cell table:style-name="ce5" table:formula="of:=IF([.$U142];IF([.C142]=&quot;********&quot;;[.K142];[.V141]);&quot;&quot;)" office:value-type="time" office:time-value="PT11H30M21S" calcext:value-type="time">
            <text:p>11:30:21</text:p>
          </table:table-cell>
          <table:table-cell table:style-name="ce6" table:formula="of:=IF([.$U142];IF([.$C142]=&quot;********&quot;;&quot;&quot;;[.F142]);&quot;&quot;)" office:value-type="string" office:string-value="5E:CB:A3:FC:87:FC" calcext:value-type="string">
            <text:p>5E:CB:A3:FC:87:FC</text:p>
          </table:table-cell>
          <table:table-cell table:style-name="ce6" table:formula="of:=IF([.W142]=&quot;&quot;;&quot;&quot;;IF([.G142]=&quot;RSSI:&quot;;[.H142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0M36S" calcext:value-type="time">
            <text:p>11:30:36</text:p>
          </table:table-cell>
          <table:table-cell office:value-type="string" calcext:value-type="string">
            <text:p>CET</text:p>
          </table:table-cell>
          <table:table-cell table:number-columns-repeated="3"/>
          <table:table-cell table:style-name="ce2"/>
          <table:table-cell table:number-columns-repeated="4"/>
          <table:table-cell table:style-name="ce4" table:formula="of:=NOT(AND([.C143]=&quot;&quot;;[.G143]=&quot;&quot;))" office:value-type="boolean" office:boolean-value="true" calcext:value-type="boolean">
            <text:p>VRAI</text:p>
          </table:table-cell>
          <table:table-cell table:style-name="ce5" table:formula="of:=IF([.$U143];IF([.C143]=&quot;********&quot;;[.K143];[.V142]);&quot;&quot;)" office:value-type="time" office:time-value="PT11H30M36S" calcext:value-type="time">
            <text:p>11:30:36</text:p>
          </table:table-cell>
          <table:table-cell table:style-name="ce6" table:formula="of:=IF([.$U143];IF([.$C143]=&quot;********&quot;;&quot;&quot;;[.F143]);&quot;&quot;)">
            <text:p/>
          </table:table-cell>
          <table:table-cell table:style-name="ce6" table:formula="of:=IF([.W143]=&quot;&quot;;&quot;&quot;;IF([.G143]=&quot;RSSI:&quot;;[.H14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46S" calcext:value-type="time">
            <text:p>11:30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44]=&quot;&quot;;[.G144]=&quot;&quot;))" office:value-type="boolean" office:boolean-value="true" calcext:value-type="boolean">
            <text:p>VRAI</text:p>
          </table:table-cell>
          <table:table-cell table:style-name="ce5" table:formula="of:=IF([.$U144];IF([.C144]=&quot;********&quot;;[.K144];[.V143]);&quot;&quot;)" office:value-type="time" office:time-value="PT11H30M36S" calcext:value-type="time">
            <text:p>11:30:36</text:p>
          </table:table-cell>
          <table:table-cell table:style-name="ce6" table:formula="of:=IF([.$U144];IF([.$C144]=&quot;********&quot;;&quot;&quot;;[.F144]);&quot;&quot;)" office:value-type="string" office:string-value="5E:CB:A3:FC:87:FC" calcext:value-type="string">
            <text:p>5E:CB:A3:FC:87:FC</text:p>
          </table:table-cell>
          <table:table-cell table:style-name="ce6" table:formula="of:=IF([.W144]=&quot;&quot;;&quot;&quot;;IF([.G144]=&quot;RSSI:&quot;;[.H144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48S" calcext:value-type="time">
            <text:p>11:30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145]=&quot;&quot;;[.G145]=&quot;&quot;))" office:value-type="boolean" office:boolean-value="true" calcext:value-type="boolean">
            <text:p>VRAI</text:p>
          </table:table-cell>
          <table:table-cell table:style-name="ce5" table:formula="of:=IF([.$U145];IF([.C145]=&quot;********&quot;;[.K145];[.V144]);&quot;&quot;)" office:value-type="time" office:time-value="PT11H30M36S" calcext:value-type="time">
            <text:p>11:30:36</text:p>
          </table:table-cell>
          <table:table-cell table:style-name="ce6" table:formula="of:=IF([.$U145];IF([.$C145]=&quot;********&quot;;&quot;&quot;;[.F145]);&quot;&quot;)" office:value-type="string" office:string-value="EE:24:B3:DE:98:55" calcext:value-type="string">
            <text:p>EE:24:B3:DE:98:55</text:p>
          </table:table-cell>
          <table:table-cell table:style-name="ce6" table:formula="of:=IF([.W145]=&quot;&quot;;&quot;&quot;;IF([.G145]=&quot;RSSI:&quot;;[.H145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46]=&quot;&quot;;[.G146]=&quot;&quot;))" office:value-type="boolean" office:boolean-value="false" calcext:value-type="boolean">
            <text:p>FAUX</text:p>
          </table:table-cell>
          <table:table-cell table:style-name="ce5" table:formula="of:=IF([.$U146];IF([.C146]=&quot;********&quot;;[.K146];[.V145]);&quot;&quot;)">
            <text:p/>
          </table:table-cell>
          <table:table-cell table:style-name="ce6" table:formula="of:=IF([.$U146];IF([.$C146]=&quot;********&quot;;&quot;&quot;;[.F146]);&quot;&quot;)">
            <text:p/>
          </table:table-cell>
          <table:table-cell table:style-name="ce6" table:formula="of:=IF([.W146]=&quot;&quot;;&quot;&quot;;IF([.G146]=&quot;RSSI:&quot;;[.H14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0M51S" calcext:value-type="time">
            <text:p>11:30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47]=&quot;&quot;;[.G147]=&quot;&quot;))" office:value-type="boolean" office:boolean-value="true" calcext:value-type="boolean">
            <text:p>VRAI</text:p>
          </table:table-cell>
          <table:table-cell table:style-name="ce5" table:formula="of:=IF([.$U147];IF([.C147]=&quot;********&quot;;[.K147];[.V146]);&quot;&quot;)" office:value-type="time" office:time-value="PT11H30M51S" calcext:value-type="time">
            <text:p>11:30:51</text:p>
          </table:table-cell>
          <table:table-cell table:style-name="ce6" table:formula="of:=IF([.$U147];IF([.$C147]=&quot;********&quot;;&quot;&quot;;[.F147]);&quot;&quot;)">
            <text:p/>
          </table:table-cell>
          <table:table-cell table:style-name="ce6" table:formula="of:=IF([.W147]=&quot;&quot;;&quot;&quot;;IF([.G147]=&quot;RSSI:&quot;;[.H14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52S" calcext:value-type="time">
            <text:p>11:30:5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148]=&quot;&quot;;[.G148]=&quot;&quot;))" office:value-type="boolean" office:boolean-value="true" calcext:value-type="boolean">
            <text:p>VRAI</text:p>
          </table:table-cell>
          <table:table-cell table:style-name="ce5" table:formula="of:=IF([.$U148];IF([.C148]=&quot;********&quot;;[.K148];[.V147]);&quot;&quot;)" office:value-type="time" office:time-value="PT11H30M51S" calcext:value-type="time">
            <text:p>11:30:51</text:p>
          </table:table-cell>
          <table:table-cell table:style-name="ce6" table:formula="of:=IF([.$U148];IF([.$C148]=&quot;********&quot;;&quot;&quot;;[.F148]);&quot;&quot;)" office:value-type="string" office:string-value="EE:24:B3:DE:98:55" calcext:value-type="string">
            <text:p>EE:24:B3:DE:98:55</text:p>
          </table:table-cell>
          <table:table-cell table:style-name="ce6" table:formula="of:=IF([.W148]=&quot;&quot;;&quot;&quot;;IF([.G148]=&quot;RSSI:&quot;;[.H148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0M58S" calcext:value-type="time">
            <text:p>11:30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49]=&quot;&quot;;[.G149]=&quot;&quot;))" office:value-type="boolean" office:boolean-value="true" calcext:value-type="boolean">
            <text:p>VRAI</text:p>
          </table:table-cell>
          <table:table-cell table:style-name="ce5" table:formula="of:=IF([.$U149];IF([.C149]=&quot;********&quot;;[.K149];[.V148]);&quot;&quot;)" office:value-type="time" office:time-value="PT11H30M51S" calcext:value-type="time">
            <text:p>11:30:51</text:p>
          </table:table-cell>
          <table:table-cell table:style-name="ce6" table:formula="of:=IF([.$U149];IF([.$C149]=&quot;********&quot;;&quot;&quot;;[.F149]);&quot;&quot;)" office:value-type="string" office:string-value="5E:CB:A3:FC:87:FC" calcext:value-type="string">
            <text:p>5E:CB:A3:FC:87:FC</text:p>
          </table:table-cell>
          <table:table-cell table:style-name="ce6" table:formula="of:=IF([.W149]=&quot;&quot;;&quot;&quot;;IF([.G149]=&quot;RSSI:&quot;;[.H14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50]=&quot;&quot;;[.G150]=&quot;&quot;))" office:value-type="boolean" office:boolean-value="false" calcext:value-type="boolean">
            <text:p>FAUX</text:p>
          </table:table-cell>
          <table:table-cell table:style-name="ce5" table:formula="of:=IF([.$U150];IF([.C150]=&quot;********&quot;;[.K150];[.V149]);&quot;&quot;)">
            <text:p/>
          </table:table-cell>
          <table:table-cell table:style-name="ce6" table:formula="of:=IF([.$U150];IF([.$C150]=&quot;********&quot;;&quot;&quot;;[.F150]);&quot;&quot;)">
            <text:p/>
          </table:table-cell>
          <table:table-cell table:style-name="ce6" table:formula="of:=IF([.W150]=&quot;&quot;;&quot;&quot;;IF([.G150]=&quot;RSSI:&quot;;[.H15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1M06S" calcext:value-type="time">
            <text:p>11:31:06</text:p>
          </table:table-cell>
          <table:table-cell office:value-type="string" calcext:value-type="string">
            <text:p>CET</text:p>
          </table:table-cell>
          <table:table-cell table:number-columns-repeated="3"/>
          <table:table-cell table:style-name="ce2"/>
          <table:table-cell table:number-columns-repeated="4"/>
          <table:table-cell table:style-name="ce4" table:formula="of:=NOT(AND([.C151]=&quot;&quot;;[.G151]=&quot;&quot;))" office:value-type="boolean" office:boolean-value="true" calcext:value-type="boolean">
            <text:p>VRAI</text:p>
          </table:table-cell>
          <table:table-cell table:style-name="ce5" table:formula="of:=IF([.$U151];IF([.C151]=&quot;********&quot;;[.K151];[.V150]);&quot;&quot;)" office:value-type="time" office:time-value="PT11H31M06S" calcext:value-type="time">
            <text:p>11:31:06</text:p>
          </table:table-cell>
          <table:table-cell table:style-name="ce6" table:formula="of:=IF([.$U151];IF([.$C151]=&quot;********&quot;;&quot;&quot;;[.F151]);&quot;&quot;)">
            <text:p/>
          </table:table-cell>
          <table:table-cell table:style-name="ce6" table:formula="of:=IF([.W151]=&quot;&quot;;&quot;&quot;;IF([.G151]=&quot;RSSI:&quot;;[.H15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1M09S" calcext:value-type="time">
            <text:p>11:31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80:35:C1:71:C8:D6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152]=&quot;&quot;;[.G152]=&quot;&quot;))" office:value-type="boolean" office:boolean-value="true" calcext:value-type="boolean">
            <text:p>VRAI</text:p>
          </table:table-cell>
          <table:table-cell table:style-name="ce5" table:formula="of:=IF([.$U152];IF([.C152]=&quot;********&quot;;[.K152];[.V151]);&quot;&quot;)" office:value-type="time" office:time-value="PT11H31M06S" calcext:value-type="time">
            <text:p>11:31:06</text:p>
          </table:table-cell>
          <table:table-cell table:style-name="ce6" table:formula="of:=IF([.$U152];IF([.$C152]=&quot;********&quot;;&quot;&quot;;[.F152]);&quot;&quot;)" office:value-type="string" office:string-value="80:35:C1:71:C8:D6" calcext:value-type="string">
            <text:p>80:35:C1:71:C8:D6</text:p>
          </table:table-cell>
          <table:table-cell table:style-name="ce6" table:formula="of:=IF([.W152]=&quot;&quot;;&quot;&quot;;IF([.G152]=&quot;RSSI:&quot;;[.H152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1M13S" calcext:value-type="time">
            <text:p>11:31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53]=&quot;&quot;;[.G153]=&quot;&quot;))" office:value-type="boolean" office:boolean-value="true" calcext:value-type="boolean">
            <text:p>VRAI</text:p>
          </table:table-cell>
          <table:table-cell table:style-name="ce5" table:formula="of:=IF([.$U153];IF([.C153]=&quot;********&quot;;[.K153];[.V152]);&quot;&quot;)" office:value-type="time" office:time-value="PT11H31M06S" calcext:value-type="time">
            <text:p>11:31:06</text:p>
          </table:table-cell>
          <table:table-cell table:style-name="ce6" table:formula="of:=IF([.$U153];IF([.$C153]=&quot;********&quot;;&quot;&quot;;[.F153]);&quot;&quot;)" office:value-type="string" office:string-value="5E:CB:A3:FC:87:FC" calcext:value-type="string">
            <text:p>5E:CB:A3:FC:87:FC</text:p>
          </table:table-cell>
          <table:table-cell table:style-name="ce6" table:formula="of:=IF([.W153]=&quot;&quot;;&quot;&quot;;IF([.G153]=&quot;RSSI:&quot;;[.H153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1M18S" calcext:value-type="time">
            <text:p>11:31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54]=&quot;&quot;;[.G154]=&quot;&quot;))" office:value-type="boolean" office:boolean-value="true" calcext:value-type="boolean">
            <text:p>VRAI</text:p>
          </table:table-cell>
          <table:table-cell table:style-name="ce5" table:formula="of:=IF([.$U154];IF([.C154]=&quot;********&quot;;[.K154];[.V153]);&quot;&quot;)" office:value-type="time" office:time-value="PT11H31M06S" calcext:value-type="time">
            <text:p>11:31:06</text:p>
          </table:table-cell>
          <table:table-cell table:style-name="ce6" table:formula="of:=IF([.$U154];IF([.$C154]=&quot;********&quot;;&quot;&quot;;[.F154]);&quot;&quot;)" office:value-type="string" office:string-value="EE:24:B3:DE:98:55" calcext:value-type="string">
            <text:p>EE:24:B3:DE:98:55</text:p>
          </table:table-cell>
          <table:table-cell table:style-name="ce6" table:formula="of:=IF([.W154]=&quot;&quot;;&quot;&quot;;IF([.G154]=&quot;RSSI:&quot;;[.H154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55]=&quot;&quot;;[.G155]=&quot;&quot;))" office:value-type="boolean" office:boolean-value="false" calcext:value-type="boolean">
            <text:p>FAUX</text:p>
          </table:table-cell>
          <table:table-cell table:style-name="ce5" table:formula="of:=IF([.$U155];IF([.C155]=&quot;********&quot;;[.K155];[.V154]);&quot;&quot;)">
            <text:p/>
          </table:table-cell>
          <table:table-cell table:style-name="ce6" table:formula="of:=IF([.$U155];IF([.$C155]=&quot;********&quot;;&quot;&quot;;[.F155]);&quot;&quot;)">
            <text:p/>
          </table:table-cell>
          <table:table-cell table:style-name="ce6" table:formula="of:=IF([.W155]=&quot;&quot;;&quot;&quot;;IF([.G155]=&quot;RSSI:&quot;;[.H15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1M21S" calcext:value-type="time">
            <text:p>11:31:2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56]=&quot;&quot;;[.G156]=&quot;&quot;))" office:value-type="boolean" office:boolean-value="true" calcext:value-type="boolean">
            <text:p>VRAI</text:p>
          </table:table-cell>
          <table:table-cell table:style-name="ce5" table:formula="of:=IF([.$U156];IF([.C156]=&quot;********&quot;;[.K156];[.V155]);&quot;&quot;)" office:value-type="time" office:time-value="PT11H31M21S" calcext:value-type="time">
            <text:p>11:31:21</text:p>
          </table:table-cell>
          <table:table-cell table:style-name="ce6" table:formula="of:=IF([.$U156];IF([.$C156]=&quot;********&quot;;&quot;&quot;;[.F156]);&quot;&quot;)">
            <text:p/>
          </table:table-cell>
          <table:table-cell table:style-name="ce6" table:formula="of:=IF([.W156]=&quot;&quot;;&quot;&quot;;IF([.G156]=&quot;RSSI:&quot;;[.H15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1M33S" calcext:value-type="time">
            <text:p>11:31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157]=&quot;&quot;;[.G157]=&quot;&quot;))" office:value-type="boolean" office:boolean-value="true" calcext:value-type="boolean">
            <text:p>VRAI</text:p>
          </table:table-cell>
          <table:table-cell table:style-name="ce5" table:formula="of:=IF([.$U157];IF([.C157]=&quot;********&quot;;[.K157];[.V156]);&quot;&quot;)" office:value-type="time" office:time-value="PT11H31M21S" calcext:value-type="time">
            <text:p>11:31:21</text:p>
          </table:table-cell>
          <table:table-cell table:style-name="ce6" table:formula="of:=IF([.$U157];IF([.$C157]=&quot;********&quot;;&quot;&quot;;[.F157]);&quot;&quot;)" office:value-type="string" office:string-value="5E:CB:A3:FC:87:FC" calcext:value-type="string">
            <text:p>5E:CB:A3:FC:87:FC</text:p>
          </table:table-cell>
          <table:table-cell table:style-name="ce6" table:formula="of:=IF([.W157]=&quot;&quot;;&quot;&quot;;IF([.G157]=&quot;RSSI:&quot;;[.H157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58]=&quot;&quot;;[.G158]=&quot;&quot;))" office:value-type="boolean" office:boolean-value="false" calcext:value-type="boolean">
            <text:p>FAUX</text:p>
          </table:table-cell>
          <table:table-cell table:style-name="ce5" table:formula="of:=IF([.$U158];IF([.C158]=&quot;********&quot;;[.K158];[.V157]);&quot;&quot;)">
            <text:p/>
          </table:table-cell>
          <table:table-cell table:style-name="ce6" table:formula="of:=IF([.$U158];IF([.$C158]=&quot;********&quot;;&quot;&quot;;[.F158]);&quot;&quot;)">
            <text:p/>
          </table:table-cell>
          <table:table-cell table:style-name="ce6" table:formula="of:=IF([.W158]=&quot;&quot;;&quot;&quot;;IF([.G158]=&quot;RSSI:&quot;;[.H1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1M36S" calcext:value-type="time">
            <text:p>11:31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59]=&quot;&quot;;[.G159]=&quot;&quot;))" office:value-type="boolean" office:boolean-value="true" calcext:value-type="boolean">
            <text:p>VRAI</text:p>
          </table:table-cell>
          <table:table-cell table:style-name="ce5" table:formula="of:=IF([.$U159];IF([.C159]=&quot;********&quot;;[.K159];[.V158]);&quot;&quot;)" office:value-type="time" office:time-value="PT11H31M36S" calcext:value-type="time">
            <text:p>11:31:36</text:p>
          </table:table-cell>
          <table:table-cell table:style-name="ce6" table:formula="of:=IF([.$U159];IF([.$C159]=&quot;********&quot;;&quot;&quot;;[.F159]);&quot;&quot;)">
            <text:p/>
          </table:table-cell>
          <table:table-cell table:style-name="ce6" table:formula="of:=IF([.W159]=&quot;&quot;;&quot;&quot;;IF([.G159]=&quot;RSSI:&quot;;[.H15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1M44S" calcext:value-type="time">
            <text:p>11:31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160]=&quot;&quot;;[.G160]=&quot;&quot;))" office:value-type="boolean" office:boolean-value="true" calcext:value-type="boolean">
            <text:p>VRAI</text:p>
          </table:table-cell>
          <table:table-cell table:style-name="ce5" table:formula="of:=IF([.$U160];IF([.C160]=&quot;********&quot;;[.K160];[.V159]);&quot;&quot;)" office:value-type="time" office:time-value="PT11H31M36S" calcext:value-type="time">
            <text:p>11:31:36</text:p>
          </table:table-cell>
          <table:table-cell table:style-name="ce6" table:formula="of:=IF([.$U160];IF([.$C160]=&quot;********&quot;;&quot;&quot;;[.F160]);&quot;&quot;)" office:value-type="string" office:string-value="5E:CB:A3:FC:87:FC" calcext:value-type="string">
            <text:p>5E:CB:A3:FC:87:FC</text:p>
          </table:table-cell>
          <table:table-cell table:style-name="ce6" table:formula="of:=IF([.W160]=&quot;&quot;;&quot;&quot;;IF([.G160]=&quot;RSSI:&quot;;[.H160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61]=&quot;&quot;;[.G161]=&quot;&quot;))" office:value-type="boolean" office:boolean-value="false" calcext:value-type="boolean">
            <text:p>FAUX</text:p>
          </table:table-cell>
          <table:table-cell table:style-name="ce5" table:formula="of:=IF([.$U161];IF([.C161]=&quot;********&quot;;[.K161];[.V160]);&quot;&quot;)">
            <text:p/>
          </table:table-cell>
          <table:table-cell table:style-name="ce6" table:formula="of:=IF([.$U161];IF([.$C161]=&quot;********&quot;;&quot;&quot;;[.F161]);&quot;&quot;)">
            <text:p/>
          </table:table-cell>
          <table:table-cell table:style-name="ce6" table:formula="of:=IF([.W161]=&quot;&quot;;&quot;&quot;;IF([.G161]=&quot;RSSI:&quot;;[.H16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1M51S" calcext:value-type="time">
            <text:p>11:31:51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62]=&quot;&quot;;[.G162]=&quot;&quot;))" office:value-type="boolean" office:boolean-value="true" calcext:value-type="boolean">
            <text:p>VRAI</text:p>
          </table:table-cell>
          <table:table-cell table:style-name="ce5" table:formula="of:=IF([.$U162];IF([.C162]=&quot;********&quot;;[.K162];[.V161]);&quot;&quot;)" office:value-type="time" office:time-value="PT11H31M51S" calcext:value-type="time">
            <text:p>11:31:51</text:p>
          </table:table-cell>
          <table:table-cell table:style-name="ce6" table:formula="of:=IF([.$U162];IF([.$C162]=&quot;********&quot;;&quot;&quot;;[.F162]);&quot;&quot;)">
            <text:p/>
          </table:table-cell>
          <table:table-cell table:style-name="ce6" table:formula="of:=IF([.W162]=&quot;&quot;;&quot;&quot;;IF([.G162]=&quot;RSSI:&quot;;[.H16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163]=&quot;&quot;;[.G163]=&quot;&quot;))" office:value-type="boolean" office:boolean-value="false" calcext:value-type="boolean">
            <text:p>FAUX</text:p>
          </table:table-cell>
          <table:table-cell table:style-name="ce5" table:formula="of:=IF([.$U163];IF([.C163]=&quot;********&quot;;[.K163];[.V162]);&quot;&quot;)">
            <text:p/>
          </table:table-cell>
          <table:table-cell table:style-name="ce6" table:formula="of:=IF([.$U163];IF([.$C163]=&quot;********&quot;;&quot;&quot;;[.F163]);&quot;&quot;)">
            <text:p/>
          </table:table-cell>
          <table:table-cell table:style-name="ce6" table:formula="of:=IF([.W163]=&quot;&quot;;&quot;&quot;;IF([.G163]=&quot;RSSI:&quot;;[.H16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2M06S" calcext:value-type="time">
            <text:p>11:32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64]=&quot;&quot;;[.G164]=&quot;&quot;))" office:value-type="boolean" office:boolean-value="true" calcext:value-type="boolean">
            <text:p>VRAI</text:p>
          </table:table-cell>
          <table:table-cell table:style-name="ce5" table:formula="of:=IF([.$U164];IF([.C164]=&quot;********&quot;;[.K164];[.V163]);&quot;&quot;)" office:value-type="time" office:time-value="PT11H32M06S" calcext:value-type="time">
            <text:p>11:32:06</text:p>
          </table:table-cell>
          <table:table-cell table:style-name="ce6" table:formula="of:=IF([.$U164];IF([.$C164]=&quot;********&quot;;&quot;&quot;;[.F164]);&quot;&quot;)">
            <text:p/>
          </table:table-cell>
          <table:table-cell table:style-name="ce6" table:formula="of:=IF([.W164]=&quot;&quot;;&quot;&quot;;IF([.G164]=&quot;RSSI:&quot;;[.H16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2M09S" calcext:value-type="time">
            <text:p>11:32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string" calcext:value-type="string">
            <text:p>-93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2M17S" calcext:value-type="time">
            <text:p>11:32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5"/>
          <table:table-cell table:style-name="ce4" table:formula="of:=NOT(AND([.C165]=&quot;&quot;;[.G165]=&quot;&quot;))" office:value-type="boolean" office:boolean-value="true" calcext:value-type="boolean">
            <text:p>VRAI</text:p>
          </table:table-cell>
          <table:table-cell table:style-name="ce5" table:formula="of:=IF([.$U165];IF([.C165]=&quot;********&quot;;[.K165];[.V164]);&quot;&quot;)" office:value-type="time" office:time-value="PT11H32M06S" calcext:value-type="time">
            <text:p>11:32:06</text:p>
          </table:table-cell>
          <table:table-cell table:style-name="ce6" table:formula="of:=IF([.$U165];IF([.$C165]=&quot;********&quot;;&quot;&quot;;[.F165]);&quot;&quot;)" office:value-type="string" office:string-value="5E:CB:A3:FC:87:FC" calcext:value-type="string">
            <text:p>5E:CB:A3:FC:87:FC</text:p>
          </table:table-cell>
          <table:table-cell table:style-name="ce6" table:formula="of:=IF([.W165]=&quot;&quot;;&quot;&quot;;IF([.G165]=&quot;RSSI:&quot;;[.H165];&quot;&quot;))" office:value-type="string" office:string-value="-93Mon" calcext:value-type="string">
            <text:p>-93Mon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66]=&quot;&quot;;[.G166]=&quot;&quot;))" office:value-type="boolean" office:boolean-value="false" calcext:value-type="boolean">
            <text:p>FAUX</text:p>
          </table:table-cell>
          <table:table-cell table:style-name="ce5" table:formula="of:=IF([.$U166];IF([.C166]=&quot;********&quot;;[.K166];[.V165]);&quot;&quot;)">
            <text:p/>
          </table:table-cell>
          <table:table-cell table:style-name="ce6" table:formula="of:=IF([.$U166];IF([.$C166]=&quot;********&quot;;&quot;&quot;;[.F166]);&quot;&quot;)">
            <text:p/>
          </table:table-cell>
          <table:table-cell table:style-name="ce6" table:formula="of:=IF([.W166]=&quot;&quot;;&quot;&quot;;IF([.G166]=&quot;RSSI:&quot;;[.H16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2M21S" calcext:value-type="time">
            <text:p>11:32:21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167]=&quot;&quot;;[.G167]=&quot;&quot;))" office:value-type="boolean" office:boolean-value="true" calcext:value-type="boolean">
            <text:p>VRAI</text:p>
          </table:table-cell>
          <table:table-cell table:style-name="ce5" table:formula="of:=IF([.$U167];IF([.C167]=&quot;********&quot;;[.K167];[.V166]);&quot;&quot;)" office:value-type="time" office:time-value="PT11H32M21S" calcext:value-type="time">
            <text:p>11:32:21</text:p>
          </table:table-cell>
          <table:table-cell table:style-name="ce6" table:formula="of:=IF([.$U167];IF([.$C167]=&quot;********&quot;;&quot;&quot;;[.F167]);&quot;&quot;)">
            <text:p/>
          </table:table-cell>
          <table:table-cell table:style-name="ce6" table:formula="of:=IF([.W167]=&quot;&quot;;&quot;&quot;;IF([.G167]=&quot;RSSI:&quot;;[.H16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2M26S" calcext:value-type="time">
            <text:p>11:32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68]=&quot;&quot;;[.G168]=&quot;&quot;))" office:value-type="boolean" office:boolean-value="true" calcext:value-type="boolean">
            <text:p>VRAI</text:p>
          </table:table-cell>
          <table:table-cell table:style-name="ce5" table:formula="of:=IF([.$U168];IF([.C168]=&quot;********&quot;;[.K168];[.V167]);&quot;&quot;)" office:value-type="time" office:time-value="PT11H32M21S" calcext:value-type="time">
            <text:p>11:32:21</text:p>
          </table:table-cell>
          <table:table-cell table:style-name="ce6" table:formula="of:=IF([.$U168];IF([.$C168]=&quot;********&quot;;&quot;&quot;;[.F168]);&quot;&quot;)" office:value-type="string" office:string-value="5E:CB:A3:FC:87:FC" calcext:value-type="string">
            <text:p>5E:CB:A3:FC:87:FC</text:p>
          </table:table-cell>
          <table:table-cell table:style-name="ce6" table:formula="of:=IF([.W168]=&quot;&quot;;&quot;&quot;;IF([.G168]=&quot;RSSI:&quot;;[.H168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69]=&quot;&quot;;[.G169]=&quot;&quot;))" office:value-type="boolean" office:boolean-value="false" calcext:value-type="boolean">
            <text:p>FAUX</text:p>
          </table:table-cell>
          <table:table-cell table:style-name="ce5" table:formula="of:=IF([.$U169];IF([.C169]=&quot;********&quot;;[.K169];[.V168]);&quot;&quot;)">
            <text:p/>
          </table:table-cell>
          <table:table-cell table:style-name="ce6" table:formula="of:=IF([.$U169];IF([.$C169]=&quot;********&quot;;&quot;&quot;;[.F169]);&quot;&quot;)">
            <text:p/>
          </table:table-cell>
          <table:table-cell table:style-name="ce6" table:formula="of:=IF([.W169]=&quot;&quot;;&quot;&quot;;IF([.G169]=&quot;RSSI:&quot;;[.H16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2M36S" calcext:value-type="time">
            <text:p>11:32:3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70]=&quot;&quot;;[.G170]=&quot;&quot;))" office:value-type="boolean" office:boolean-value="true" calcext:value-type="boolean">
            <text:p>VRAI</text:p>
          </table:table-cell>
          <table:table-cell table:style-name="ce5" table:formula="of:=IF([.$U170];IF([.C170]=&quot;********&quot;;[.K170];[.V169]);&quot;&quot;)" office:value-type="time" office:time-value="PT11H32M36S" calcext:value-type="time">
            <text:p>11:32:36</text:p>
          </table:table-cell>
          <table:table-cell table:style-name="ce6" table:formula="of:=IF([.$U170];IF([.$C170]=&quot;********&quot;;&quot;&quot;;[.F170]);&quot;&quot;)">
            <text:p/>
          </table:table-cell>
          <table:table-cell table:style-name="ce6" table:formula="of:=IF([.W170]=&quot;&quot;;&quot;&quot;;IF([.G170]=&quot;RSSI:&quot;;[.H17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2M41S" calcext:value-type="time">
            <text:p>11:32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C:5C:3D:39:0B:70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71]=&quot;&quot;;[.G171]=&quot;&quot;))" office:value-type="boolean" office:boolean-value="true" calcext:value-type="boolean">
            <text:p>VRAI</text:p>
          </table:table-cell>
          <table:table-cell table:style-name="ce5" table:formula="of:=IF([.$U171];IF([.C171]=&quot;********&quot;;[.K171];[.V170]);&quot;&quot;)" office:value-type="time" office:time-value="PT11H32M36S" calcext:value-type="time">
            <text:p>11:32:36</text:p>
          </table:table-cell>
          <table:table-cell table:style-name="ce6" table:formula="of:=IF([.$U171];IF([.$C171]=&quot;********&quot;;&quot;&quot;;[.F171]);&quot;&quot;)" office:value-type="string" office:string-value="6C:5C:3D:39:0B:70" calcext:value-type="string">
            <text:p>6C:5C:3D:39:0B:70</text:p>
          </table:table-cell>
          <table:table-cell table:style-name="ce6" table:formula="of:=IF([.W171]=&quot;&quot;;&quot;&quot;;IF([.G171]=&quot;RSSI:&quot;;[.H171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2M44S" calcext:value-type="time">
            <text:p>11:32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172]=&quot;&quot;;[.G172]=&quot;&quot;))" office:value-type="boolean" office:boolean-value="true" calcext:value-type="boolean">
            <text:p>VRAI</text:p>
          </table:table-cell>
          <table:table-cell table:style-name="ce5" table:formula="of:=IF([.$U172];IF([.C172]=&quot;********&quot;;[.K172];[.V171]);&quot;&quot;)" office:value-type="time" office:time-value="PT11H32M36S" calcext:value-type="time">
            <text:p>11:32:36</text:p>
          </table:table-cell>
          <table:table-cell table:style-name="ce6" table:formula="of:=IF([.$U172];IF([.$C172]=&quot;********&quot;;&quot;&quot;;[.F172]);&quot;&quot;)" office:value-type="string" office:string-value="EE:24:B3:DE:98:55" calcext:value-type="string">
            <text:p>EE:24:B3:DE:98:55</text:p>
          </table:table-cell>
          <table:table-cell table:style-name="ce6" table:formula="of:=IF([.W172]=&quot;&quot;;&quot;&quot;;IF([.G172]=&quot;RSSI:&quot;;[.H17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2M48S" calcext:value-type="time">
            <text:p>11:32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173]=&quot;&quot;;[.G173]=&quot;&quot;))" office:value-type="boolean" office:boolean-value="true" calcext:value-type="boolean">
            <text:p>VRAI</text:p>
          </table:table-cell>
          <table:table-cell table:style-name="ce5" table:formula="of:=IF([.$U173];IF([.C173]=&quot;********&quot;;[.K173];[.V172]);&quot;&quot;)" office:value-type="time" office:time-value="PT11H32M36S" calcext:value-type="time">
            <text:p>11:32:36</text:p>
          </table:table-cell>
          <table:table-cell table:style-name="ce6" table:formula="of:=IF([.$U173];IF([.$C173]=&quot;********&quot;;&quot;&quot;;[.F173]);&quot;&quot;)" office:value-type="string" office:string-value="5E:CB:A3:FC:87:FC" calcext:value-type="string">
            <text:p>5E:CB:A3:FC:87:FC</text:p>
          </table:table-cell>
          <table:table-cell table:style-name="ce6" table:formula="of:=IF([.W173]=&quot;&quot;;&quot;&quot;;IF([.G173]=&quot;RSSI:&quot;;[.H173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74]=&quot;&quot;;[.G174]=&quot;&quot;))" office:value-type="boolean" office:boolean-value="false" calcext:value-type="boolean">
            <text:p>FAUX</text:p>
          </table:table-cell>
          <table:table-cell table:style-name="ce5" table:formula="of:=IF([.$U174];IF([.C174]=&quot;********&quot;;[.K174];[.V173]);&quot;&quot;)">
            <text:p/>
          </table:table-cell>
          <table:table-cell table:style-name="ce6" table:formula="of:=IF([.$U174];IF([.$C174]=&quot;********&quot;;&quot;&quot;;[.F174]);&quot;&quot;)">
            <text:p/>
          </table:table-cell>
          <table:table-cell table:style-name="ce6" table:formula="of:=IF([.W174]=&quot;&quot;;&quot;&quot;;IF([.G174]=&quot;RSSI:&quot;;[.H17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2M51S" calcext:value-type="time">
            <text:p>11:32:51</text:p>
          </table:table-cell>
          <table:table-cell office:value-type="string" calcext:value-type="string">
            <text:p>CET</text:p>
          </table:table-cell>
          <table:table-cell table:number-columns-repeated="3"/>
          <table:table-cell table:style-name="ce2"/>
          <table:table-cell table:number-columns-repeated="4"/>
          <table:table-cell table:style-name="ce4" table:formula="of:=NOT(AND([.C175]=&quot;&quot;;[.G175]=&quot;&quot;))" office:value-type="boolean" office:boolean-value="true" calcext:value-type="boolean">
            <text:p>VRAI</text:p>
          </table:table-cell>
          <table:table-cell table:style-name="ce5" table:formula="of:=IF([.$U175];IF([.C175]=&quot;********&quot;;[.K175];[.V174]);&quot;&quot;)" office:value-type="time" office:time-value="PT11H32M51S" calcext:value-type="time">
            <text:p>11:32:51</text:p>
          </table:table-cell>
          <table:table-cell table:style-name="ce6" table:formula="of:=IF([.$U175];IF([.$C175]=&quot;********&quot;;&quot;&quot;;[.F175]);&quot;&quot;)">
            <text:p/>
          </table:table-cell>
          <table:table-cell table:style-name="ce6" table:formula="of:=IF([.W175]=&quot;&quot;;&quot;&quot;;IF([.G175]=&quot;RSSI:&quot;;[.H17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3M02S" calcext:value-type="time">
            <text:p>11:33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176]=&quot;&quot;;[.G176]=&quot;&quot;))" office:value-type="boolean" office:boolean-value="true" calcext:value-type="boolean">
            <text:p>VRAI</text:p>
          </table:table-cell>
          <table:table-cell table:style-name="ce5" table:formula="of:=IF([.$U176];IF([.C176]=&quot;********&quot;;[.K176];[.V175]);&quot;&quot;)" office:value-type="time" office:time-value="PT11H32M51S" calcext:value-type="time">
            <text:p>11:32:51</text:p>
          </table:table-cell>
          <table:table-cell table:style-name="ce6" table:formula="of:=IF([.$U176];IF([.$C176]=&quot;********&quot;;&quot;&quot;;[.F176]);&quot;&quot;)" office:value-type="string" office:string-value="5E:CB:A3:FC:87:FC" calcext:value-type="string">
            <text:p>5E:CB:A3:FC:87:FC</text:p>
          </table:table-cell>
          <table:table-cell table:style-name="ce6" table:formula="of:=IF([.W176]=&quot;&quot;;&quot;&quot;;IF([.G176]=&quot;RSSI:&quot;;[.H17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177]=&quot;&quot;;[.G177]=&quot;&quot;))" office:value-type="boolean" office:boolean-value="false" calcext:value-type="boolean">
            <text:p>FAUX</text:p>
          </table:table-cell>
          <table:table-cell table:style-name="ce5" table:formula="of:=IF([.$U177];IF([.C177]=&quot;********&quot;;[.K177];[.V176]);&quot;&quot;)">
            <text:p/>
          </table:table-cell>
          <table:table-cell table:style-name="ce6" table:formula="of:=IF([.$U177];IF([.$C177]=&quot;********&quot;;&quot;&quot;;[.F177]);&quot;&quot;)">
            <text:p/>
          </table:table-cell>
          <table:table-cell table:style-name="ce6" table:formula="of:=IF([.W177]=&quot;&quot;;&quot;&quot;;IF([.G177]=&quot;RSSI:&quot;;[.H17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3M06S" calcext:value-type="time">
            <text:p>11:33:06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78]=&quot;&quot;;[.G178]=&quot;&quot;))" office:value-type="boolean" office:boolean-value="true" calcext:value-type="boolean">
            <text:p>VRAI</text:p>
          </table:table-cell>
          <table:table-cell table:style-name="ce5" table:formula="of:=IF([.$U178];IF([.C178]=&quot;********&quot;;[.K178];[.V177]);&quot;&quot;)" office:value-type="time" office:time-value="PT11H33M06S" calcext:value-type="time">
            <text:p>11:33:06</text:p>
          </table:table-cell>
          <table:table-cell table:style-name="ce6" table:formula="of:=IF([.$U178];IF([.$C178]=&quot;********&quot;;&quot;&quot;;[.F178]);&quot;&quot;)">
            <text:p/>
          </table:table-cell>
          <table:table-cell table:style-name="ce6" table:formula="of:=IF([.W178]=&quot;&quot;;&quot;&quot;;IF([.G178]=&quot;RSSI:&quot;;[.H17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3M17S" calcext:value-type="time">
            <text:p>11:33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179]=&quot;&quot;;[.G179]=&quot;&quot;))" office:value-type="boolean" office:boolean-value="true" calcext:value-type="boolean">
            <text:p>VRAI</text:p>
          </table:table-cell>
          <table:table-cell table:style-name="ce5" table:formula="of:=IF([.$U179];IF([.C179]=&quot;********&quot;;[.K179];[.V178]);&quot;&quot;)" office:value-type="time" office:time-value="PT11H33M06S" calcext:value-type="time">
            <text:p>11:33:06</text:p>
          </table:table-cell>
          <table:table-cell table:style-name="ce6" table:formula="of:=IF([.$U179];IF([.$C179]=&quot;********&quot;;&quot;&quot;;[.F179]);&quot;&quot;)" office:value-type="string" office:string-value="5E:CB:A3:FC:87:FC" calcext:value-type="string">
            <text:p>5E:CB:A3:FC:87:FC</text:p>
          </table:table-cell>
          <table:table-cell table:style-name="ce6" table:formula="of:=IF([.W179]=&quot;&quot;;&quot;&quot;;IF([.G179]=&quot;RSSI:&quot;;[.H179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80]=&quot;&quot;;[.G180]=&quot;&quot;))" office:value-type="boolean" office:boolean-value="false" calcext:value-type="boolean">
            <text:p>FAUX</text:p>
          </table:table-cell>
          <table:table-cell table:style-name="ce5" table:formula="of:=IF([.$U180];IF([.C180]=&quot;********&quot;;[.K180];[.V179]);&quot;&quot;)">
            <text:p/>
          </table:table-cell>
          <table:table-cell table:style-name="ce6" table:formula="of:=IF([.$U180];IF([.$C180]=&quot;********&quot;;&quot;&quot;;[.F180]);&quot;&quot;)">
            <text:p/>
          </table:table-cell>
          <table:table-cell table:style-name="ce6" table:formula="of:=IF([.W180]=&quot;&quot;;&quot;&quot;;IF([.G180]=&quot;RSSI:&quot;;[.H18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3M22S" calcext:value-type="time">
            <text:p>11:33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81]=&quot;&quot;;[.G181]=&quot;&quot;))" office:value-type="boolean" office:boolean-value="true" calcext:value-type="boolean">
            <text:p>VRAI</text:p>
          </table:table-cell>
          <table:table-cell table:style-name="ce5" table:formula="of:=IF([.$U181];IF([.C181]=&quot;********&quot;;[.K181];[.V180]);&quot;&quot;)" office:value-type="time" office:time-value="PT11H33M22S" calcext:value-type="time">
            <text:p>11:33:22</text:p>
          </table:table-cell>
          <table:table-cell table:style-name="ce6" table:formula="of:=IF([.$U181];IF([.$C181]=&quot;********&quot;;&quot;&quot;;[.F181]);&quot;&quot;)">
            <text:p/>
          </table:table-cell>
          <table:table-cell table:style-name="ce6" table:formula="of:=IF([.W181]=&quot;&quot;;&quot;&quot;;IF([.G181]=&quot;RSSI:&quot;;[.H18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182]=&quot;&quot;;[.G182]=&quot;&quot;))" office:value-type="boolean" office:boolean-value="false" calcext:value-type="boolean">
            <text:p>FAUX</text:p>
          </table:table-cell>
          <table:table-cell table:style-name="ce5" table:formula="of:=IF([.$U182];IF([.C182]=&quot;********&quot;;[.K182];[.V181]);&quot;&quot;)">
            <text:p/>
          </table:table-cell>
          <table:table-cell table:style-name="ce6" table:formula="of:=IF([.$U182];IF([.$C182]=&quot;********&quot;;&quot;&quot;;[.F182]);&quot;&quot;)">
            <text:p/>
          </table:table-cell>
          <table:table-cell table:style-name="ce6" table:formula="of:=IF([.W182]=&quot;&quot;;&quot;&quot;;IF([.G182]=&quot;RSSI:&quot;;[.H18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3M37S" calcext:value-type="time">
            <text:p>11:33:37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183]=&quot;&quot;;[.G183]=&quot;&quot;))" office:value-type="boolean" office:boolean-value="true" calcext:value-type="boolean">
            <text:p>VRAI</text:p>
          </table:table-cell>
          <table:table-cell table:style-name="ce5" table:formula="of:=IF([.$U183];IF([.C183]=&quot;********&quot;;[.K183];[.V182]);&quot;&quot;)" office:value-type="time" office:time-value="PT11H33M37S" calcext:value-type="time">
            <text:p>11:33:37</text:p>
          </table:table-cell>
          <table:table-cell table:style-name="ce6" table:formula="of:=IF([.$U183];IF([.$C183]=&quot;********&quot;;&quot;&quot;;[.F183]);&quot;&quot;)">
            <text:p/>
          </table:table-cell>
          <table:table-cell table:style-name="ce6" table:formula="of:=IF([.W183]=&quot;&quot;;&quot;&quot;;IF([.G183]=&quot;RSSI:&quot;;[.H18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3M42S" calcext:value-type="time">
            <text:p>11:33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184]=&quot;&quot;;[.G184]=&quot;&quot;))" office:value-type="boolean" office:boolean-value="true" calcext:value-type="boolean">
            <text:p>VRAI</text:p>
          </table:table-cell>
          <table:table-cell table:style-name="ce5" table:formula="of:=IF([.$U184];IF([.C184]=&quot;********&quot;;[.K184];[.V183]);&quot;&quot;)" office:value-type="time" office:time-value="PT11H33M37S" calcext:value-type="time">
            <text:p>11:33:37</text:p>
          </table:table-cell>
          <table:table-cell table:style-name="ce6" table:formula="of:=IF([.$U184];IF([.$C184]=&quot;********&quot;;&quot;&quot;;[.F184]);&quot;&quot;)" office:value-type="string" office:string-value="5E:CB:A3:FC:87:FC" calcext:value-type="string">
            <text:p>5E:CB:A3:FC:87:FC</text:p>
          </table:table-cell>
          <table:table-cell table:style-name="ce6" table:formula="of:=IF([.W184]=&quot;&quot;;&quot;&quot;;IF([.G184]=&quot;RSSI:&quot;;[.H184];&quot;&quot;))" office:value-type="float" office:value="-91" calcext:value-type="float">
            <text:p>-91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85]=&quot;&quot;;[.G185]=&quot;&quot;))" office:value-type="boolean" office:boolean-value="false" calcext:value-type="boolean">
            <text:p>FAUX</text:p>
          </table:table-cell>
          <table:table-cell table:style-name="ce5" table:formula="of:=IF([.$U185];IF([.C185]=&quot;********&quot;;[.K185];[.V184]);&quot;&quot;)">
            <text:p/>
          </table:table-cell>
          <table:table-cell table:style-name="ce6" table:formula="of:=IF([.$U185];IF([.$C185]=&quot;********&quot;;&quot;&quot;;[.F185]);&quot;&quot;)">
            <text:p/>
          </table:table-cell>
          <table:table-cell table:style-name="ce6" table:formula="of:=IF([.W185]=&quot;&quot;;&quot;&quot;;IF([.G185]=&quot;RSSI:&quot;;[.H18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3M52S" calcext:value-type="time">
            <text:p>11:33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86]=&quot;&quot;;[.G186]=&quot;&quot;))" office:value-type="boolean" office:boolean-value="true" calcext:value-type="boolean">
            <text:p>VRAI</text:p>
          </table:table-cell>
          <table:table-cell table:style-name="ce5" table:formula="of:=IF([.$U186];IF([.C186]=&quot;********&quot;;[.K186];[.V185]);&quot;&quot;)" office:value-type="time" office:time-value="PT11H33M52S" calcext:value-type="time">
            <text:p>11:33:52</text:p>
          </table:table-cell>
          <table:table-cell table:style-name="ce6" table:formula="of:=IF([.$U186];IF([.$C186]=&quot;********&quot;;&quot;&quot;;[.F186]);&quot;&quot;)">
            <text:p/>
          </table:table-cell>
          <table:table-cell table:style-name="ce6" table:formula="of:=IF([.W186]=&quot;&quot;;&quot;&quot;;IF([.G186]=&quot;RSSI:&quot;;[.H18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3M52S" calcext:value-type="time">
            <text:p>11:33:5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2:C1:7E:5B:C4:8B</text:p>
          </table:table-cell>
          <table:table-cell office:value-type="string" calcext:value-type="string">
            <text:p>62-C1-7E-5B-C4-8B</text:p>
          </table:table-cell>
          <table:table-cell table:number-columns-repeated="13"/>
          <table:table-cell table:style-name="ce4" table:formula="of:=NOT(AND([.C187]=&quot;&quot;;[.G187]=&quot;&quot;))" office:value-type="boolean" office:boolean-value="true" calcext:value-type="boolean">
            <text:p>VRAI</text:p>
          </table:table-cell>
          <table:table-cell table:style-name="ce5" table:formula="of:=IF([.$U187];IF([.C187]=&quot;********&quot;;[.K187];[.V186]);&quot;&quot;)" office:value-type="time" office:time-value="PT11H33M52S" calcext:value-type="time">
            <text:p>11:33:52</text:p>
          </table:table-cell>
          <table:table-cell table:style-name="ce6" table:formula="of:=IF([.$U187];IF([.$C187]=&quot;********&quot;;&quot;&quot;;[.F187]);&quot;&quot;)" office:value-type="string" office:string-value="62:C1:7E:5B:C4:8B" calcext:value-type="string">
            <text:p>62:C1:7E:5B:C4:8B</text:p>
          </table:table-cell>
          <table:table-cell table:style-name="ce6" table:formula="of:=IF([.W187]=&quot;&quot;;&quot;&quot;;IF([.G187]=&quot;RSSI:&quot;;[.H18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4"/>
          <table:table-cell table:style-name="ce2"/>
          <table:table-cell table:style-name="ce10"/>
          <table:table-cell table:number-columns-repeated="9"/>
          <table:table-cell table:style-name="ce4" table:formula="of:=NOT(AND([.C188]=&quot;&quot;;[.G188]=&quot;&quot;))" office:value-type="boolean" office:boolean-value="false" calcext:value-type="boolean">
            <text:p>FAUX</text:p>
          </table:table-cell>
          <table:table-cell table:style-name="ce5" table:formula="of:=IF([.$U188];IF([.C188]=&quot;********&quot;;[.K188];[.V187]);&quot;&quot;)">
            <text:p/>
          </table:table-cell>
          <table:table-cell table:style-name="ce6" table:formula="of:=IF([.$U188];IF([.$C188]=&quot;********&quot;;&quot;&quot;;[.F188]);&quot;&quot;)">
            <text:p/>
          </table:table-cell>
          <table:table-cell table:style-name="ce6" table:formula="of:=IF([.W188]=&quot;&quot;;&quot;&quot;;IF([.G188]=&quot;RSSI:&quot;;[.H18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4M07S" calcext:value-type="time">
            <text:p>11:34:07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4M17S" calcext:value-type="time">
            <text:p>11:34:1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/>
          <table:table-cell table:style-name="ce4" table:formula="of:=NOT(AND([.C189]=&quot;&quot;;[.G189]=&quot;&quot;))" office:value-type="boolean" office:boolean-value="true" calcext:value-type="boolean">
            <text:p>VRAI</text:p>
          </table:table-cell>
          <table:table-cell table:style-name="ce5" table:formula="of:=IF([.$U189];IF([.C189]=&quot;********&quot;;[.K189];[.V188]);&quot;&quot;)" office:value-type="time" office:time-value="PT11H34M07S" calcext:value-type="time">
            <text:p>11:34:07</text:p>
          </table:table-cell>
          <table:table-cell table:style-name="ce6" table:formula="of:=IF([.$U189];IF([.$C189]=&quot;********&quot;;&quot;&quot;;[.F189]);&quot;&quot;)">
            <text:p/>
          </table:table-cell>
          <table:table-cell table:style-name="ce6" table:formula="of:=IF([.W189]=&quot;&quot;;&quot;&quot;;IF([.G189]=&quot;RSSI:&quot;;[.H18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/>
          <table:table-cell table:style-name="ce2"/>
          <table:table-cell table:number-columns-repeated="7"/>
          <table:table-cell table:style-name="ce4" table:formula="of:=NOT(AND([.C190]=&quot;&quot;;[.G190]=&quot;&quot;))" office:value-type="boolean" office:boolean-value="false" calcext:value-type="boolean">
            <text:p>FAUX</text:p>
          </table:table-cell>
          <table:table-cell table:style-name="ce5" table:formula="of:=IF([.$U190];IF([.C190]=&quot;********&quot;;[.K190];[.V189]);&quot;&quot;)">
            <text:p/>
          </table:table-cell>
          <table:table-cell table:style-name="ce6" table:formula="of:=IF([.$U190];IF([.$C190]=&quot;********&quot;;&quot;&quot;;[.F190]);&quot;&quot;)">
            <text:p/>
          </table:table-cell>
          <table:table-cell table:style-name="ce6" table:formula="of:=IF([.W190]=&quot;&quot;;&quot;&quot;;IF([.G190]=&quot;RSSI:&quot;;[.H19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4M22S" calcext:value-type="time">
            <text:p>11:34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191]=&quot;&quot;;[.G191]=&quot;&quot;))" office:value-type="boolean" office:boolean-value="true" calcext:value-type="boolean">
            <text:p>VRAI</text:p>
          </table:table-cell>
          <table:table-cell table:style-name="ce5" table:formula="of:=IF([.$U191];IF([.C191]=&quot;********&quot;;[.K191];[.V190]);&quot;&quot;)" office:value-type="time" office:time-value="PT11H34M22S" calcext:value-type="time">
            <text:p>11:34:22</text:p>
          </table:table-cell>
          <table:table-cell table:style-name="ce6" table:formula="of:=IF([.$U191];IF([.$C191]=&quot;********&quot;;&quot;&quot;;[.F191]);&quot;&quot;)">
            <text:p/>
          </table:table-cell>
          <table:table-cell table:style-name="ce6" table:formula="of:=IF([.W191]=&quot;&quot;;&quot;&quot;;IF([.G191]=&quot;RSSI:&quot;;[.H19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4M33S" calcext:value-type="time">
            <text:p>11:34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92]=&quot;&quot;;[.G192]=&quot;&quot;))" office:value-type="boolean" office:boolean-value="true" calcext:value-type="boolean">
            <text:p>VRAI</text:p>
          </table:table-cell>
          <table:table-cell table:style-name="ce5" table:formula="of:=IF([.$U192];IF([.C192]=&quot;********&quot;;[.K192];[.V191]);&quot;&quot;)" office:value-type="time" office:time-value="PT11H34M22S" calcext:value-type="time">
            <text:p>11:34:22</text:p>
          </table:table-cell>
          <table:table-cell table:style-name="ce6" table:formula="of:=IF([.$U192];IF([.$C192]=&quot;********&quot;;&quot;&quot;;[.F192]);&quot;&quot;)" office:value-type="string" office:string-value="5E:CB:A3:FC:87:FC" calcext:value-type="string">
            <text:p>5E:CB:A3:FC:87:FC</text:p>
          </table:table-cell>
          <table:table-cell table:style-name="ce6" table:formula="of:=IF([.W192]=&quot;&quot;;&quot;&quot;;IF([.G192]=&quot;RSSI:&quot;;[.H192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193]=&quot;&quot;;[.G193]=&quot;&quot;))" office:value-type="boolean" office:boolean-value="false" calcext:value-type="boolean">
            <text:p>FAUX</text:p>
          </table:table-cell>
          <table:table-cell table:style-name="ce5" table:formula="of:=IF([.$U193];IF([.C193]=&quot;********&quot;;[.K193];[.V192]);&quot;&quot;)">
            <text:p/>
          </table:table-cell>
          <table:table-cell table:style-name="ce6" table:formula="of:=IF([.$U193];IF([.$C193]=&quot;********&quot;;&quot;&quot;;[.F193]);&quot;&quot;)">
            <text:p/>
          </table:table-cell>
          <table:table-cell table:style-name="ce6" table:formula="of:=IF([.W193]=&quot;&quot;;&quot;&quot;;IF([.G193]=&quot;RSSI:&quot;;[.H19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4M37S" calcext:value-type="time">
            <text:p>11:34:37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194]=&quot;&quot;;[.G194]=&quot;&quot;))" office:value-type="boolean" office:boolean-value="true" calcext:value-type="boolean">
            <text:p>VRAI</text:p>
          </table:table-cell>
          <table:table-cell table:style-name="ce5" table:formula="of:=IF([.$U194];IF([.C194]=&quot;********&quot;;[.K194];[.V193]);&quot;&quot;)" office:value-type="time" office:time-value="PT11H34M37S" calcext:value-type="time">
            <text:p>11:34:37</text:p>
          </table:table-cell>
          <table:table-cell table:style-name="ce6" table:formula="of:=IF([.$U194];IF([.$C194]=&quot;********&quot;;&quot;&quot;;[.F194]);&quot;&quot;)">
            <text:p/>
          </table:table-cell>
          <table:table-cell table:style-name="ce6" table:formula="of:=IF([.W194]=&quot;&quot;;&quot;&quot;;IF([.G194]=&quot;RSSI:&quot;;[.H19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4M45S" calcext:value-type="time">
            <text:p>11:34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195]=&quot;&quot;;[.G195]=&quot;&quot;))" office:value-type="boolean" office:boolean-value="true" calcext:value-type="boolean">
            <text:p>VRAI</text:p>
          </table:table-cell>
          <table:table-cell table:style-name="ce5" table:formula="of:=IF([.$U195];IF([.C195]=&quot;********&quot;;[.K195];[.V194]);&quot;&quot;)" office:value-type="time" office:time-value="PT11H34M37S" calcext:value-type="time">
            <text:p>11:34:37</text:p>
          </table:table-cell>
          <table:table-cell table:style-name="ce6" table:formula="of:=IF([.$U195];IF([.$C195]=&quot;********&quot;;&quot;&quot;;[.F195]);&quot;&quot;)" office:value-type="string" office:string-value="5E:CB:A3:FC:87:FC" calcext:value-type="string">
            <text:p>5E:CB:A3:FC:87:FC</text:p>
          </table:table-cell>
          <table:table-cell table:style-name="ce6" table:formula="of:=IF([.W195]=&quot;&quot;;&quot;&quot;;IF([.G195]=&quot;RSSI:&quot;;[.H195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4M48S" calcext:value-type="time">
            <text:p>11:34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96]=&quot;&quot;;[.G196]=&quot;&quot;))" office:value-type="boolean" office:boolean-value="true" calcext:value-type="boolean">
            <text:p>VRAI</text:p>
          </table:table-cell>
          <table:table-cell table:style-name="ce5" table:formula="of:=IF([.$U196];IF([.C196]=&quot;********&quot;;[.K196];[.V195]);&quot;&quot;)" office:value-type="time" office:time-value="PT11H34M37S" calcext:value-type="time">
            <text:p>11:34:37</text:p>
          </table:table-cell>
          <table:table-cell table:style-name="ce6" table:formula="of:=IF([.$U196];IF([.$C196]=&quot;********&quot;;&quot;&quot;;[.F196]);&quot;&quot;)" office:value-type="string" office:string-value="EE:24:B3:DE:98:55" calcext:value-type="string">
            <text:p>EE:24:B3:DE:98:55</text:p>
          </table:table-cell>
          <table:table-cell table:style-name="ce6" table:formula="of:=IF([.W196]=&quot;&quot;;&quot;&quot;;IF([.G196]=&quot;RSSI:&quot;;[.H19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197]=&quot;&quot;;[.G197]=&quot;&quot;))" office:value-type="boolean" office:boolean-value="false" calcext:value-type="boolean">
            <text:p>FAUX</text:p>
          </table:table-cell>
          <table:table-cell table:style-name="ce5" table:formula="of:=IF([.$U197];IF([.C197]=&quot;********&quot;;[.K197];[.V196]);&quot;&quot;)">
            <text:p/>
          </table:table-cell>
          <table:table-cell table:style-name="ce6" table:formula="of:=IF([.$U197];IF([.$C197]=&quot;********&quot;;&quot;&quot;;[.F197]);&quot;&quot;)">
            <text:p/>
          </table:table-cell>
          <table:table-cell table:style-name="ce6" table:formula="of:=IF([.W197]=&quot;&quot;;&quot;&quot;;IF([.G197]=&quot;RSSI:&quot;;[.H19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4M52S" calcext:value-type="time">
            <text:p>11:34:52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198]=&quot;&quot;;[.G198]=&quot;&quot;))" office:value-type="boolean" office:boolean-value="true" calcext:value-type="boolean">
            <text:p>VRAI</text:p>
          </table:table-cell>
          <table:table-cell table:style-name="ce5" table:formula="of:=IF([.$U198];IF([.C198]=&quot;********&quot;;[.K198];[.V197]);&quot;&quot;)" office:value-type="time" office:time-value="PT11H34M52S" calcext:value-type="time">
            <text:p>11:34:52</text:p>
          </table:table-cell>
          <table:table-cell table:style-name="ce6" table:formula="of:=IF([.$U198];IF([.$C198]=&quot;********&quot;;&quot;&quot;;[.F198]);&quot;&quot;)">
            <text:p/>
          </table:table-cell>
          <table:table-cell table:style-name="ce6" table:formula="of:=IF([.W198]=&quot;&quot;;&quot;&quot;;IF([.G198]=&quot;RSSI:&quot;;[.H19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5M02S" calcext:value-type="time">
            <text:p>11:35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C:5C:3D:39:0B:70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199]=&quot;&quot;;[.G199]=&quot;&quot;))" office:value-type="boolean" office:boolean-value="true" calcext:value-type="boolean">
            <text:p>VRAI</text:p>
          </table:table-cell>
          <table:table-cell table:style-name="ce5" table:formula="of:=IF([.$U199];IF([.C199]=&quot;********&quot;;[.K199];[.V198]);&quot;&quot;)" office:value-type="time" office:time-value="PT11H34M52S" calcext:value-type="time">
            <text:p>11:34:52</text:p>
          </table:table-cell>
          <table:table-cell table:style-name="ce6" table:formula="of:=IF([.$U199];IF([.$C199]=&quot;********&quot;;&quot;&quot;;[.F199]);&quot;&quot;)" office:value-type="string" office:string-value="6C:5C:3D:39:0B:70" calcext:value-type="string">
            <text:p>6C:5C:3D:39:0B:70</text:p>
          </table:table-cell>
          <table:table-cell table:style-name="ce6" table:formula="of:=IF([.W199]=&quot;&quot;;&quot;&quot;;IF([.G199]=&quot;RSSI:&quot;;[.H19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00]=&quot;&quot;;[.G200]=&quot;&quot;))" office:value-type="boolean" office:boolean-value="false" calcext:value-type="boolean">
            <text:p>FAUX</text:p>
          </table:table-cell>
          <table:table-cell table:style-name="ce5" table:formula="of:=IF([.$U200];IF([.C200]=&quot;********&quot;;[.K200];[.V199]);&quot;&quot;)">
            <text:p/>
          </table:table-cell>
          <table:table-cell table:style-name="ce6" table:formula="of:=IF([.$U200];IF([.$C200]=&quot;********&quot;;&quot;&quot;;[.F200]);&quot;&quot;)">
            <text:p/>
          </table:table-cell>
          <table:table-cell table:style-name="ce6" table:formula="of:=IF([.W200]=&quot;&quot;;&quot;&quot;;IF([.G200]=&quot;RSSI:&quot;;[.H20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5M07S" calcext:value-type="time">
            <text:p>11:35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01]=&quot;&quot;;[.G201]=&quot;&quot;))" office:value-type="boolean" office:boolean-value="true" calcext:value-type="boolean">
            <text:p>VRAI</text:p>
          </table:table-cell>
          <table:table-cell table:style-name="ce5" table:formula="of:=IF([.$U201];IF([.C201]=&quot;********&quot;;[.K201];[.V200]);&quot;&quot;)" office:value-type="time" office:time-value="PT11H35M07S" calcext:value-type="time">
            <text:p>11:35:07</text:p>
          </table:table-cell>
          <table:table-cell table:style-name="ce6" table:formula="of:=IF([.$U201];IF([.$C201]=&quot;********&quot;;&quot;&quot;;[.F201]);&quot;&quot;)">
            <text:p/>
          </table:table-cell>
          <table:table-cell table:style-name="ce6" table:formula="of:=IF([.W201]=&quot;&quot;;&quot;&quot;;IF([.G201]=&quot;RSSI:&quot;;[.H20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5M13S" calcext:value-type="time">
            <text:p>11:35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 table:number-columns-repeated="2"/>
          <table:table-cell table:number-columns-repeated="8"/>
          <table:table-cell table:style-name="ce4" table:formula="of:=NOT(AND([.C202]=&quot;&quot;;[.G202]=&quot;&quot;))" office:value-type="boolean" office:boolean-value="true" calcext:value-type="boolean">
            <text:p>VRAI</text:p>
          </table:table-cell>
          <table:table-cell table:style-name="ce5" table:formula="of:=IF([.$U202];IF([.C202]=&quot;********&quot;;[.K202];[.V201]);&quot;&quot;)" office:value-type="time" office:time-value="PT11H35M07S" calcext:value-type="time">
            <text:p>11:35:07</text:p>
          </table:table-cell>
          <table:table-cell table:style-name="ce6" table:formula="of:=IF([.$U202];IF([.$C202]=&quot;********&quot;;&quot;&quot;;[.F202]);&quot;&quot;)" office:value-type="string" office:string-value="EE:24:B3:DE:98:55" calcext:value-type="string">
            <text:p>EE:24:B3:DE:98:55</text:p>
          </table:table-cell>
          <table:table-cell table:style-name="ce6" table:formula="of:=IF([.W202]=&quot;&quot;;&quot;&quot;;IF([.G202]=&quot;RSSI:&quot;;[.H202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03]=&quot;&quot;;[.G203]=&quot;&quot;))" office:value-type="boolean" office:boolean-value="false" calcext:value-type="boolean">
            <text:p>FAUX</text:p>
          </table:table-cell>
          <table:table-cell table:style-name="ce5" table:formula="of:=IF([.$U203];IF([.C203]=&quot;********&quot;;[.K203];[.V202]);&quot;&quot;)">
            <text:p/>
          </table:table-cell>
          <table:table-cell table:style-name="ce6" table:formula="of:=IF([.$U203];IF([.$C203]=&quot;********&quot;;&quot;&quot;;[.F203]);&quot;&quot;)">
            <text:p/>
          </table:table-cell>
          <table:table-cell table:style-name="ce6" table:formula="of:=IF([.W203]=&quot;&quot;;&quot;&quot;;IF([.G203]=&quot;RSSI:&quot;;[.H20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5M22S" calcext:value-type="time">
            <text:p>11:35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04]=&quot;&quot;;[.G204]=&quot;&quot;))" office:value-type="boolean" office:boolean-value="true" calcext:value-type="boolean">
            <text:p>VRAI</text:p>
          </table:table-cell>
          <table:table-cell table:style-name="ce5" table:formula="of:=IF([.$U204];IF([.C204]=&quot;********&quot;;[.K204];[.V203]);&quot;&quot;)" office:value-type="time" office:time-value="PT11H35M22S" calcext:value-type="time">
            <text:p>11:35:22</text:p>
          </table:table-cell>
          <table:table-cell table:style-name="ce6" table:formula="of:=IF([.$U204];IF([.$C204]=&quot;********&quot;;&quot;&quot;;[.F204]);&quot;&quot;)">
            <text:p/>
          </table:table-cell>
          <table:table-cell table:style-name="ce6" table:formula="of:=IF([.W204]=&quot;&quot;;&quot;&quot;;IF([.G204]=&quot;RSSI:&quot;;[.H20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5M31S" calcext:value-type="time">
            <text:p>11:35:3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05]=&quot;&quot;;[.G205]=&quot;&quot;))" office:value-type="boolean" office:boolean-value="true" calcext:value-type="boolean">
            <text:p>VRAI</text:p>
          </table:table-cell>
          <table:table-cell table:style-name="ce5" table:formula="of:=IF([.$U205];IF([.C205]=&quot;********&quot;;[.K205];[.V204]);&quot;&quot;)" office:value-type="time" office:time-value="PT11H35M22S" calcext:value-type="time">
            <text:p>11:35:22</text:p>
          </table:table-cell>
          <table:table-cell table:style-name="ce6" table:formula="of:=IF([.$U205];IF([.$C205]=&quot;********&quot;;&quot;&quot;;[.F205]);&quot;&quot;)" office:value-type="string" office:string-value="5E:CB:A3:FC:87:FC" calcext:value-type="string">
            <text:p>5E:CB:A3:FC:87:FC</text:p>
          </table:table-cell>
          <table:table-cell table:style-name="ce6" table:formula="of:=IF([.W205]=&quot;&quot;;&quot;&quot;;IF([.G205]=&quot;RSSI:&quot;;[.H205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5M32S" calcext:value-type="time">
            <text:p>11:35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206]=&quot;&quot;;[.G206]=&quot;&quot;))" office:value-type="boolean" office:boolean-value="true" calcext:value-type="boolean">
            <text:p>VRAI</text:p>
          </table:table-cell>
          <table:table-cell table:style-name="ce5" table:formula="of:=IF([.$U206];IF([.C206]=&quot;********&quot;;[.K206];[.V205]);&quot;&quot;)" office:value-type="time" office:time-value="PT11H35M22S" calcext:value-type="time">
            <text:p>11:35:22</text:p>
          </table:table-cell>
          <table:table-cell table:style-name="ce6" table:formula="of:=IF([.$U206];IF([.$C206]=&quot;********&quot;;&quot;&quot;;[.F206]);&quot;&quot;)" office:value-type="string" office:string-value="EE:24:B3:DE:98:55" calcext:value-type="string">
            <text:p>EE:24:B3:DE:98:55</text:p>
          </table:table-cell>
          <table:table-cell table:style-name="ce6" table:formula="of:=IF([.W206]=&quot;&quot;;&quot;&quot;;IF([.G206]=&quot;RSSI:&quot;;[.H20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07]=&quot;&quot;;[.G207]=&quot;&quot;))" office:value-type="boolean" office:boolean-value="false" calcext:value-type="boolean">
            <text:p>FAUX</text:p>
          </table:table-cell>
          <table:table-cell table:style-name="ce5" table:formula="of:=IF([.$U207];IF([.C207]=&quot;********&quot;;[.K207];[.V206]);&quot;&quot;)">
            <text:p/>
          </table:table-cell>
          <table:table-cell table:style-name="ce6" table:formula="of:=IF([.$U207];IF([.$C207]=&quot;********&quot;;&quot;&quot;;[.F207]);&quot;&quot;)">
            <text:p/>
          </table:table-cell>
          <table:table-cell table:style-name="ce6" table:formula="of:=IF([.W207]=&quot;&quot;;&quot;&quot;;IF([.G207]=&quot;RSSI:&quot;;[.H20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5M37S" calcext:value-type="time">
            <text:p>11:35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08]=&quot;&quot;;[.G208]=&quot;&quot;))" office:value-type="boolean" office:boolean-value="true" calcext:value-type="boolean">
            <text:p>VRAI</text:p>
          </table:table-cell>
          <table:table-cell table:style-name="ce5" table:formula="of:=IF([.$U208];IF([.C208]=&quot;********&quot;;[.K208];[.V207]);&quot;&quot;)" office:value-type="time" office:time-value="PT11H35M37S" calcext:value-type="time">
            <text:p>11:35:37</text:p>
          </table:table-cell>
          <table:table-cell table:style-name="ce6" table:formula="of:=IF([.$U208];IF([.$C208]=&quot;********&quot;;&quot;&quot;;[.F208]);&quot;&quot;)">
            <text:p/>
          </table:table-cell>
          <table:table-cell table:style-name="ce6" table:formula="of:=IF([.W208]=&quot;&quot;;&quot;&quot;;IF([.G208]=&quot;RSSI:&quot;;[.H20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5M48S" calcext:value-type="time">
            <text:p>11:35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209]=&quot;&quot;;[.G209]=&quot;&quot;))" office:value-type="boolean" office:boolean-value="true" calcext:value-type="boolean">
            <text:p>VRAI</text:p>
          </table:table-cell>
          <table:table-cell table:style-name="ce5" table:formula="of:=IF([.$U209];IF([.C209]=&quot;********&quot;;[.K209];[.V208]);&quot;&quot;)" office:value-type="time" office:time-value="PT11H35M37S" calcext:value-type="time">
            <text:p>11:35:37</text:p>
          </table:table-cell>
          <table:table-cell table:style-name="ce6" table:formula="of:=IF([.$U209];IF([.$C209]=&quot;********&quot;;&quot;&quot;;[.F209]);&quot;&quot;)" office:value-type="string" office:string-value="5E:CB:A3:FC:87:FC" calcext:value-type="string">
            <text:p>5E:CB:A3:FC:87:FC</text:p>
          </table:table-cell>
          <table:table-cell table:style-name="ce6" table:formula="of:=IF([.W209]=&quot;&quot;;&quot;&quot;;IF([.G209]=&quot;RSSI:&quot;;[.H20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 table:number-columns-repeated="2"/>
          <table:table-cell table:number-columns-repeated="8"/>
          <table:table-cell table:style-name="ce4" table:formula="of:=NOT(AND([.C210]=&quot;&quot;;[.G210]=&quot;&quot;))" office:value-type="boolean" office:boolean-value="false" calcext:value-type="boolean">
            <text:p>FAUX</text:p>
          </table:table-cell>
          <table:table-cell table:style-name="ce5" table:formula="of:=IF([.$U210];IF([.C210]=&quot;********&quot;;[.K210];[.V209]);&quot;&quot;)">
            <text:p/>
          </table:table-cell>
          <table:table-cell table:style-name="ce6" table:formula="of:=IF([.$U210];IF([.$C210]=&quot;********&quot;;&quot;&quot;;[.F210]);&quot;&quot;)">
            <text:p/>
          </table:table-cell>
          <table:table-cell table:style-name="ce6" table:formula="of:=IF([.W210]=&quot;&quot;;&quot;&quot;;IF([.G210]=&quot;RSSI:&quot;;[.H21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5M52S" calcext:value-type="time">
            <text:p>11:35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11]=&quot;&quot;;[.G211]=&quot;&quot;))" office:value-type="boolean" office:boolean-value="true" calcext:value-type="boolean">
            <text:p>VRAI</text:p>
          </table:table-cell>
          <table:table-cell table:style-name="ce5" table:formula="of:=IF([.$U211];IF([.C211]=&quot;********&quot;;[.K211];[.V210]);&quot;&quot;)" office:value-type="time" office:time-value="PT11H35M52S" calcext:value-type="time">
            <text:p>11:35:52</text:p>
          </table:table-cell>
          <table:table-cell table:style-name="ce6" table:formula="of:=IF([.$U211];IF([.$C211]=&quot;********&quot;;&quot;&quot;;[.F211]);&quot;&quot;)">
            <text:p/>
          </table:table-cell>
          <table:table-cell table:style-name="ce6" table:formula="of:=IF([.W211]=&quot;&quot;;&quot;&quot;;IF([.G211]=&quot;RSSI:&quot;;[.H21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5M58S" calcext:value-type="time">
            <text:p>11:35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string" calcext:value-type="string">
            <text:p>-95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6M02S" calcext:value-type="time">
            <text:p>11:36:0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5"/>
          <table:table-cell table:style-name="ce4" table:formula="of:=NOT(AND([.C212]=&quot;&quot;;[.G212]=&quot;&quot;))" office:value-type="boolean" office:boolean-value="true" calcext:value-type="boolean">
            <text:p>VRAI</text:p>
          </table:table-cell>
          <table:table-cell table:style-name="ce5" table:formula="of:=IF([.$U212];IF([.C212]=&quot;********&quot;;[.K212];[.V211]);&quot;&quot;)" office:value-type="time" office:time-value="PT11H35M52S" calcext:value-type="time">
            <text:p>11:35:52</text:p>
          </table:table-cell>
          <table:table-cell table:style-name="ce6" table:formula="of:=IF([.$U212];IF([.$C212]=&quot;********&quot;;&quot;&quot;;[.F212]);&quot;&quot;)" office:value-type="string" office:string-value="EE:24:B3:DE:98:55" calcext:value-type="string">
            <text:p>EE:24:B3:DE:98:55</text:p>
          </table:table-cell>
          <table:table-cell table:style-name="ce6" table:formula="of:=IF([.W212]=&quot;&quot;;&quot;&quot;;IF([.G212]=&quot;RSSI:&quot;;[.H212];&quot;&quot;))" office:value-type="string" office:string-value="-95Mon" calcext:value-type="string">
            <text:p>-95Mon</text:p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15"/>
          <table:table-cell table:style-name="ce4" table:formula="of:=NOT(AND([.C213]=&quot;&quot;;[.G213]=&quot;&quot;))" office:value-type="boolean" office:boolean-value="false" calcext:value-type="boolean">
            <text:p>FAUX</text:p>
          </table:table-cell>
          <table:table-cell table:style-name="ce5" table:formula="of:=IF([.$U213];IF([.C213]=&quot;********&quot;;[.K213];[.V212]);&quot;&quot;)">
            <text:p/>
          </table:table-cell>
          <table:table-cell table:style-name="ce6" table:formula="of:=IF([.$U213];IF([.$C213]=&quot;********&quot;;&quot;&quot;;[.F213]);&quot;&quot;)">
            <text:p/>
          </table:table-cell>
          <table:table-cell table:style-name="ce6" table:formula="of:=IF([.W213]=&quot;&quot;;&quot;&quot;;IF([.G213]=&quot;RSSI:&quot;;[.H21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6M07S" calcext:value-type="time">
            <text:p>11:36:07</text:p>
          </table:table-cell>
          <table:table-cell table:style-name="ce10" office:value-type="string" calcext:value-type="string">
            <text:p>CET</text:p>
          </table:table-cell>
          <table:table-cell table:style-name="ce10"/>
          <table:table-cell table:number-columns-repeated="7"/>
          <table:table-cell table:style-name="ce4" table:formula="of:=NOT(AND([.C214]=&quot;&quot;;[.G214]=&quot;&quot;))" office:value-type="boolean" office:boolean-value="true" calcext:value-type="boolean">
            <text:p>VRAI</text:p>
          </table:table-cell>
          <table:table-cell table:style-name="ce5" table:formula="of:=IF([.$U214];IF([.C214]=&quot;********&quot;;[.K214];[.V213]);&quot;&quot;)" office:value-type="time" office:time-value="PT11H36M07S" calcext:value-type="time">
            <text:p>11:36:07</text:p>
          </table:table-cell>
          <table:table-cell table:style-name="ce6" table:formula="of:=IF([.$U214];IF([.$C214]=&quot;********&quot;;&quot;&quot;;[.F214]);&quot;&quot;)">
            <text:p/>
          </table:table-cell>
          <table:table-cell table:style-name="ce6" table:formula="of:=IF([.W214]=&quot;&quot;;&quot;&quot;;IF([.G214]=&quot;RSSI:&quot;;[.H21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6M11S" calcext:value-type="time">
            <text:p>11:36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215]=&quot;&quot;;[.G215]=&quot;&quot;))" office:value-type="boolean" office:boolean-value="true" calcext:value-type="boolean">
            <text:p>VRAI</text:p>
          </table:table-cell>
          <table:table-cell table:style-name="ce5" table:formula="of:=IF([.$U215];IF([.C215]=&quot;********&quot;;[.K215];[.V214]);&quot;&quot;)" office:value-type="time" office:time-value="PT11H36M07S" calcext:value-type="time">
            <text:p>11:36:07</text:p>
          </table:table-cell>
          <table:table-cell table:style-name="ce6" table:formula="of:=IF([.$U215];IF([.$C215]=&quot;********&quot;;&quot;&quot;;[.F215]);&quot;&quot;)" office:value-type="string" office:string-value="EE:24:B3:DE:98:55" calcext:value-type="string">
            <text:p>EE:24:B3:DE:98:55</text:p>
          </table:table-cell>
          <table:table-cell table:style-name="ce6" table:formula="of:=IF([.W215]=&quot;&quot;;&quot;&quot;;IF([.G215]=&quot;RSSI:&quot;;[.H215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16]=&quot;&quot;;[.G216]=&quot;&quot;))" office:value-type="boolean" office:boolean-value="false" calcext:value-type="boolean">
            <text:p>FAUX</text:p>
          </table:table-cell>
          <table:table-cell table:style-name="ce5" table:formula="of:=IF([.$U216];IF([.C216]=&quot;********&quot;;[.K216];[.V215]);&quot;&quot;)">
            <text:p/>
          </table:table-cell>
          <table:table-cell table:style-name="ce6" table:formula="of:=IF([.$U216];IF([.$C216]=&quot;********&quot;;&quot;&quot;;[.F216]);&quot;&quot;)">
            <text:p/>
          </table:table-cell>
          <table:table-cell table:style-name="ce6" table:formula="of:=IF([.W216]=&quot;&quot;;&quot;&quot;;IF([.G216]=&quot;RSSI:&quot;;[.H21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6M22S" calcext:value-type="time">
            <text:p>11:36:22</text:p>
          </table:table-cell>
          <table:table-cell table:style-name="ce2" office:value-type="string" calcext:value-type="string">
            <text:p>CET</text:p>
          </table:table-cell>
          <table:table-cell table:number-columns-repeated="8"/>
          <table:table-cell table:style-name="ce4" table:formula="of:=NOT(AND([.C217]=&quot;&quot;;[.G217]=&quot;&quot;))" office:value-type="boolean" office:boolean-value="true" calcext:value-type="boolean">
            <text:p>VRAI</text:p>
          </table:table-cell>
          <table:table-cell table:style-name="ce5" table:formula="of:=IF([.$U217];IF([.C217]=&quot;********&quot;;[.K217];[.V216]);&quot;&quot;)" office:value-type="time" office:time-value="PT11H36M22S" calcext:value-type="time">
            <text:p>11:36:22</text:p>
          </table:table-cell>
          <table:table-cell table:style-name="ce6" table:formula="of:=IF([.$U217];IF([.$C217]=&quot;********&quot;;&quot;&quot;;[.F217]);&quot;&quot;)">
            <text:p/>
          </table:table-cell>
          <table:table-cell table:style-name="ce6" table:formula="of:=IF([.W217]=&quot;&quot;;&quot;&quot;;IF([.G217]=&quot;RSSI:&quot;;[.H217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18]=&quot;&quot;;[.G218]=&quot;&quot;))" office:value-type="boolean" office:boolean-value="false" calcext:value-type="boolean">
            <text:p>FAUX</text:p>
          </table:table-cell>
          <table:table-cell table:style-name="ce5" table:formula="of:=IF([.$U218];IF([.C218]=&quot;********&quot;;[.K218];[.V217]);&quot;&quot;)">
            <text:p/>
          </table:table-cell>
          <table:table-cell table:style-name="ce6" table:formula="of:=IF([.$U218];IF([.$C218]=&quot;********&quot;;&quot;&quot;;[.F218]);&quot;&quot;)">
            <text:p/>
          </table:table-cell>
          <table:table-cell table:style-name="ce6" table:formula="of:=IF([.W218]=&quot;&quot;;&quot;&quot;;IF([.G218]=&quot;RSSI:&quot;;[.H21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6M37S" calcext:value-type="time">
            <text:p>11:36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19]=&quot;&quot;;[.G219]=&quot;&quot;))" office:value-type="boolean" office:boolean-value="true" calcext:value-type="boolean">
            <text:p>VRAI</text:p>
          </table:table-cell>
          <table:table-cell table:style-name="ce5" table:formula="of:=IF([.$U219];IF([.C219]=&quot;********&quot;;[.K219];[.V218]);&quot;&quot;)" office:value-type="time" office:time-value="PT11H36M37S" calcext:value-type="time">
            <text:p>11:36:37</text:p>
          </table:table-cell>
          <table:table-cell table:style-name="ce6" table:formula="of:=IF([.$U219];IF([.$C219]=&quot;********&quot;;&quot;&quot;;[.F219]);&quot;&quot;)">
            <text:p/>
          </table:table-cell>
          <table:table-cell table:style-name="ce6" table:formula="of:=IF([.W219]=&quot;&quot;;&quot;&quot;;IF([.G219]=&quot;RSSI:&quot;;[.H219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20]=&quot;&quot;;[.G220]=&quot;&quot;))" office:value-type="boolean" office:boolean-value="false" calcext:value-type="boolean">
            <text:p>FAUX</text:p>
          </table:table-cell>
          <table:table-cell table:style-name="ce5" table:formula="of:=IF([.$U220];IF([.C220]=&quot;********&quot;;[.K220];[.V219]);&quot;&quot;)">
            <text:p/>
          </table:table-cell>
          <table:table-cell table:style-name="ce6" table:formula="of:=IF([.$U220];IF([.$C220]=&quot;********&quot;;&quot;&quot;;[.F220]);&quot;&quot;)">
            <text:p/>
          </table:table-cell>
          <table:table-cell table:style-name="ce6" table:formula="of:=IF([.W220]=&quot;&quot;;&quot;&quot;;IF([.G220]=&quot;RSSI:&quot;;[.H22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6M52S" calcext:value-type="time">
            <text:p>11:36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21]=&quot;&quot;;[.G221]=&quot;&quot;))" office:value-type="boolean" office:boolean-value="true" calcext:value-type="boolean">
            <text:p>VRAI</text:p>
          </table:table-cell>
          <table:table-cell table:style-name="ce5" table:formula="of:=IF([.$U221];IF([.C221]=&quot;********&quot;;[.K221];[.V220]);&quot;&quot;)" office:value-type="time" office:time-value="PT11H36M52S" calcext:value-type="time">
            <text:p>11:36:52</text:p>
          </table:table-cell>
          <table:table-cell table:style-name="ce6" table:formula="of:=IF([.$U221];IF([.$C221]=&quot;********&quot;;&quot;&quot;;[.F221]);&quot;&quot;)">
            <text:p/>
          </table:table-cell>
          <table:table-cell table:style-name="ce6" table:formula="of:=IF([.W221]=&quot;&quot;;&quot;&quot;;IF([.G221]=&quot;RSSI:&quot;;[.H221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22]=&quot;&quot;;[.G222]=&quot;&quot;))" office:value-type="boolean" office:boolean-value="false" calcext:value-type="boolean">
            <text:p>FAUX</text:p>
          </table:table-cell>
          <table:table-cell table:style-name="ce5" table:formula="of:=IF([.$U222];IF([.C222]=&quot;********&quot;;[.K222];[.V221]);&quot;&quot;)">
            <text:p/>
          </table:table-cell>
          <table:table-cell table:style-name="ce6" table:formula="of:=IF([.$U222];IF([.$C222]=&quot;********&quot;;&quot;&quot;;[.F222]);&quot;&quot;)">
            <text:p/>
          </table:table-cell>
          <table:table-cell table:style-name="ce6" table:formula="of:=IF([.W222]=&quot;&quot;;&quot;&quot;;IF([.G222]=&quot;RSSI:&quot;;[.H22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7M07S" calcext:value-type="time">
            <text:p>11:37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23]=&quot;&quot;;[.G223]=&quot;&quot;))" office:value-type="boolean" office:boolean-value="true" calcext:value-type="boolean">
            <text:p>VRAI</text:p>
          </table:table-cell>
          <table:table-cell table:style-name="ce5" table:formula="of:=IF([.$U223];IF([.C223]=&quot;********&quot;;[.K223];[.V222]);&quot;&quot;)" office:value-type="time" office:time-value="PT11H37M07S" calcext:value-type="time">
            <text:p>11:37:07</text:p>
          </table:table-cell>
          <table:table-cell table:style-name="ce6" table:formula="of:=IF([.$U223];IF([.$C223]=&quot;********&quot;;&quot;&quot;;[.F223]);&quot;&quot;)">
            <text:p/>
          </table:table-cell>
          <table:table-cell table:style-name="ce6" table:formula="of:=IF([.W223]=&quot;&quot;;&quot;&quot;;IF([.G223]=&quot;RSSI:&quot;;[.H223];&quot;&quot;))">
            <text:p/>
          </table:table-cell>
        </table:table-row>
        <table:table-row table:style-name="ro3">
          <table:table-cell table:number-columns-repeated="3"/>
          <table:table-cell table:style-name="ce2"/>
          <table:table-cell table:style-name="ce10"/>
          <table:table-cell table:number-columns-repeated="5"/>
          <table:table-cell table:style-name="ce2"/>
          <table:table-cell table:number-columns-repeated="9"/>
          <table:table-cell table:style-name="ce4" table:formula="of:=NOT(AND([.C224]=&quot;&quot;;[.G224]=&quot;&quot;))" office:value-type="boolean" office:boolean-value="false" calcext:value-type="boolean">
            <text:p>FAUX</text:p>
          </table:table-cell>
          <table:table-cell table:style-name="ce5" table:formula="of:=IF([.$U224];IF([.C224]=&quot;********&quot;;[.K224];[.V223]);&quot;&quot;)">
            <text:p/>
          </table:table-cell>
          <table:table-cell table:style-name="ce6" table:formula="of:=IF([.$U224];IF([.$C224]=&quot;********&quot;;&quot;&quot;;[.F224]);&quot;&quot;)">
            <text:p/>
          </table:table-cell>
          <table:table-cell table:style-name="ce6" table:formula="of:=IF([.W224]=&quot;&quot;;&quot;&quot;;IF([.G224]=&quot;RSSI:&quot;;[.H22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style-name="ce2"/>
          <table:table-cell table:style-name="ce10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7M22S" calcext:value-type="time">
            <text:p>11:37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25]=&quot;&quot;;[.G225]=&quot;&quot;))" office:value-type="boolean" office:boolean-value="true" calcext:value-type="boolean">
            <text:p>VRAI</text:p>
          </table:table-cell>
          <table:table-cell table:style-name="ce5" table:formula="of:=IF([.$U225];IF([.C225]=&quot;********&quot;;[.K225];[.V224]);&quot;&quot;)" office:value-type="time" office:time-value="PT11H37M22S" calcext:value-type="time">
            <text:p>11:37:22</text:p>
          </table:table-cell>
          <table:table-cell table:style-name="ce6" table:formula="of:=IF([.$U225];IF([.$C225]=&quot;********&quot;;&quot;&quot;;[.F225]);&quot;&quot;)">
            <text:p/>
          </table:table-cell>
          <table:table-cell table:style-name="ce6" table:formula="of:=IF([.W225]=&quot;&quot;;&quot;&quot;;IF([.G225]=&quot;RSSI:&quot;;[.H22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26]=&quot;&quot;;[.G226]=&quot;&quot;))" office:value-type="boolean" office:boolean-value="false" calcext:value-type="boolean">
            <text:p>FAUX</text:p>
          </table:table-cell>
          <table:table-cell table:style-name="ce5" table:formula="of:=IF([.$U226];IF([.C226]=&quot;********&quot;;[.K226];[.V225]);&quot;&quot;)">
            <text:p/>
          </table:table-cell>
          <table:table-cell table:style-name="ce6" table:formula="of:=IF([.$U226];IF([.$C226]=&quot;********&quot;;&quot;&quot;;[.F226]);&quot;&quot;)">
            <text:p/>
          </table:table-cell>
          <table:table-cell table:style-name="ce6" table:formula="of:=IF([.W226]=&quot;&quot;;&quot;&quot;;IF([.G226]=&quot;RSSI:&quot;;[.H22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7M37S" calcext:value-type="time">
            <text:p>11:37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27]=&quot;&quot;;[.G227]=&quot;&quot;))" office:value-type="boolean" office:boolean-value="true" calcext:value-type="boolean">
            <text:p>VRAI</text:p>
          </table:table-cell>
          <table:table-cell table:style-name="ce5" table:formula="of:=IF([.$U227];IF([.C227]=&quot;********&quot;;[.K227];[.V226]);&quot;&quot;)" office:value-type="time" office:time-value="PT11H37M37S" calcext:value-type="time">
            <text:p>11:37:37</text:p>
          </table:table-cell>
          <table:table-cell table:style-name="ce6" table:formula="of:=IF([.$U227];IF([.$C227]=&quot;********&quot;;&quot;&quot;;[.F227]);&quot;&quot;)">
            <text:p/>
          </table:table-cell>
          <table:table-cell table:style-name="ce6" table:formula="of:=IF([.W227]=&quot;&quot;;&quot;&quot;;IF([.G227]=&quot;RSSI:&quot;;[.H22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7M47S" calcext:value-type="time">
            <text:p>11:37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228]=&quot;&quot;;[.G228]=&quot;&quot;))" office:value-type="boolean" office:boolean-value="true" calcext:value-type="boolean">
            <text:p>VRAI</text:p>
          </table:table-cell>
          <table:table-cell table:style-name="ce5" table:formula="of:=IF([.$U228];IF([.C228]=&quot;********&quot;;[.K228];[.V227]);&quot;&quot;)" office:value-type="time" office:time-value="PT11H37M37S" calcext:value-type="time">
            <text:p>11:37:37</text:p>
          </table:table-cell>
          <table:table-cell table:style-name="ce6" table:formula="of:=IF([.$U228];IF([.$C228]=&quot;********&quot;;&quot;&quot;;[.F228]);&quot;&quot;)" office:value-type="string" office:string-value="EE:24:B3:DE:98:55" calcext:value-type="string">
            <text:p>EE:24:B3:DE:98:55</text:p>
          </table:table-cell>
          <table:table-cell table:style-name="ce6" table:formula="of:=IF([.W228]=&quot;&quot;;&quot;&quot;;IF([.G228]=&quot;RSSI:&quot;;[.H228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29]=&quot;&quot;;[.G229]=&quot;&quot;))" office:value-type="boolean" office:boolean-value="false" calcext:value-type="boolean">
            <text:p>FAUX</text:p>
          </table:table-cell>
          <table:table-cell table:style-name="ce5" table:formula="of:=IF([.$U229];IF([.C229]=&quot;********&quot;;[.K229];[.V228]);&quot;&quot;)">
            <text:p/>
          </table:table-cell>
          <table:table-cell table:style-name="ce6" table:formula="of:=IF([.$U229];IF([.$C229]=&quot;********&quot;;&quot;&quot;;[.F229]);&quot;&quot;)">
            <text:p/>
          </table:table-cell>
          <table:table-cell table:style-name="ce6" table:formula="of:=IF([.W229]=&quot;&quot;;&quot;&quot;;IF([.G229]=&quot;RSSI:&quot;;[.H22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7M52S" calcext:value-type="time">
            <text:p>11:37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30]=&quot;&quot;;[.G230]=&quot;&quot;))" office:value-type="boolean" office:boolean-value="true" calcext:value-type="boolean">
            <text:p>VRAI</text:p>
          </table:table-cell>
          <table:table-cell table:style-name="ce5" table:formula="of:=IF([.$U230];IF([.C230]=&quot;********&quot;;[.K230];[.V229]);&quot;&quot;)" office:value-type="time" office:time-value="PT11H37M52S" calcext:value-type="time">
            <text:p>11:37:52</text:p>
          </table:table-cell>
          <table:table-cell table:style-name="ce6" table:formula="of:=IF([.$U230];IF([.$C230]=&quot;********&quot;;&quot;&quot;;[.F230]);&quot;&quot;)">
            <text:p/>
          </table:table-cell>
          <table:table-cell table:style-name="ce6" table:formula="of:=IF([.W230]=&quot;&quot;;&quot;&quot;;IF([.G230]=&quot;RSSI:&quot;;[.H230];&quot;&quot;))">
            <text:p/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231]=&quot;&quot;;[.G231]=&quot;&quot;))" office:value-type="boolean" office:boolean-value="false" calcext:value-type="boolean">
            <text:p>FAUX</text:p>
          </table:table-cell>
          <table:table-cell table:style-name="ce5" table:formula="of:=IF([.$U231];IF([.C231]=&quot;********&quot;;[.K231];[.V230]);&quot;&quot;)">
            <text:p/>
          </table:table-cell>
          <table:table-cell table:style-name="ce6" table:formula="of:=IF([.$U231];IF([.$C231]=&quot;********&quot;;&quot;&quot;;[.F231]);&quot;&quot;)">
            <text:p/>
          </table:table-cell>
          <table:table-cell table:style-name="ce6" table:formula="of:=IF([.W231]=&quot;&quot;;&quot;&quot;;IF([.G231]=&quot;RSSI:&quot;;[.H23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8M07S" calcext:value-type="time">
            <text:p>11:38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32]=&quot;&quot;;[.G232]=&quot;&quot;))" office:value-type="boolean" office:boolean-value="true" calcext:value-type="boolean">
            <text:p>VRAI</text:p>
          </table:table-cell>
          <table:table-cell table:style-name="ce5" table:formula="of:=IF([.$U232];IF([.C232]=&quot;********&quot;;[.K232];[.V231]);&quot;&quot;)" office:value-type="time" office:time-value="PT11H38M07S" calcext:value-type="time">
            <text:p>11:38:07</text:p>
          </table:table-cell>
          <table:table-cell table:style-name="ce6" table:formula="of:=IF([.$U232];IF([.$C232]=&quot;********&quot;;&quot;&quot;;[.F232]);&quot;&quot;)">
            <text:p/>
          </table:table-cell>
          <table:table-cell table:style-name="ce6" table:formula="of:=IF([.W232]=&quot;&quot;;&quot;&quot;;IF([.G232]=&quot;RSSI:&quot;;[.H23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8M08S" calcext:value-type="time">
            <text:p>11:38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33]=&quot;&quot;;[.G233]=&quot;&quot;))" office:value-type="boolean" office:boolean-value="true" calcext:value-type="boolean">
            <text:p>VRAI</text:p>
          </table:table-cell>
          <table:table-cell table:style-name="ce5" table:formula="of:=IF([.$U233];IF([.C233]=&quot;********&quot;;[.K233];[.V232]);&quot;&quot;)" office:value-type="time" office:time-value="PT11H38M07S" calcext:value-type="time">
            <text:p>11:38:07</text:p>
          </table:table-cell>
          <table:table-cell table:style-name="ce6" table:formula="of:=IF([.$U233];IF([.$C233]=&quot;********&quot;;&quot;&quot;;[.F233]);&quot;&quot;)" office:value-type="string" office:string-value="EE:24:B3:DE:98:55" calcext:value-type="string">
            <text:p>EE:24:B3:DE:98:55</text:p>
          </table:table-cell>
          <table:table-cell table:style-name="ce6" table:formula="of:=IF([.W233]=&quot;&quot;;&quot;&quot;;IF([.G233]=&quot;RSSI:&quot;;[.H233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34]=&quot;&quot;;[.G234]=&quot;&quot;))" office:value-type="boolean" office:boolean-value="false" calcext:value-type="boolean">
            <text:p>FAUX</text:p>
          </table:table-cell>
          <table:table-cell table:style-name="ce5" table:formula="of:=IF([.$U234];IF([.C234]=&quot;********&quot;;[.K234];[.V233]);&quot;&quot;)">
            <text:p/>
          </table:table-cell>
          <table:table-cell table:style-name="ce6" table:formula="of:=IF([.$U234];IF([.$C234]=&quot;********&quot;;&quot;&quot;;[.F234]);&quot;&quot;)">
            <text:p/>
          </table:table-cell>
          <table:table-cell table:style-name="ce6" table:formula="of:=IF([.W234]=&quot;&quot;;&quot;&quot;;IF([.G234]=&quot;RSSI:&quot;;[.H23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8M22S" calcext:value-type="time">
            <text:p>11:38:22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8M30S" calcext:value-type="time">
            <text:p>11:38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/>
          <table:table-cell table:style-name="ce4" table:formula="of:=NOT(AND([.C235]=&quot;&quot;;[.G235]=&quot;&quot;))" office:value-type="boolean" office:boolean-value="true" calcext:value-type="boolean">
            <text:p>VRAI</text:p>
          </table:table-cell>
          <table:table-cell table:style-name="ce5" table:formula="of:=IF([.$U235];IF([.C235]=&quot;********&quot;;[.K235];[.V234]);&quot;&quot;)" office:value-type="time" office:time-value="PT11H38M22S" calcext:value-type="time">
            <text:p>11:38:22</text:p>
          </table:table-cell>
          <table:table-cell table:style-name="ce6" table:formula="of:=IF([.$U235];IF([.$C235]=&quot;********&quot;;&quot;&quot;;[.F235]);&quot;&quot;)">
            <text:p/>
          </table:table-cell>
          <table:table-cell table:style-name="ce6" table:formula="of:=IF([.W235]=&quot;&quot;;&quot;&quot;;IF([.G235]=&quot;RSSI:&quot;;[.H23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36]=&quot;&quot;;[.G236]=&quot;&quot;))" office:value-type="boolean" office:boolean-value="false" calcext:value-type="boolean">
            <text:p>FAUX</text:p>
          </table:table-cell>
          <table:table-cell table:style-name="ce5" table:formula="of:=IF([.$U236];IF([.C236]=&quot;********&quot;;[.K236];[.V235]);&quot;&quot;)">
            <text:p/>
          </table:table-cell>
          <table:table-cell table:style-name="ce6" table:formula="of:=IF([.$U236];IF([.$C236]=&quot;********&quot;;&quot;&quot;;[.F236]);&quot;&quot;)">
            <text:p/>
          </table:table-cell>
          <table:table-cell table:style-name="ce6" table:formula="of:=IF([.W236]=&quot;&quot;;&quot;&quot;;IF([.G236]=&quot;RSSI:&quot;;[.H23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8M37S" calcext:value-type="time">
            <text:p>11:38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37]=&quot;&quot;;[.G237]=&quot;&quot;))" office:value-type="boolean" office:boolean-value="true" calcext:value-type="boolean">
            <text:p>VRAI</text:p>
          </table:table-cell>
          <table:table-cell table:style-name="ce5" table:formula="of:=IF([.$U237];IF([.C237]=&quot;********&quot;;[.K237];[.V236]);&quot;&quot;)" office:value-type="time" office:time-value="PT11H38M37S" calcext:value-type="time">
            <text:p>11:38:37</text:p>
          </table:table-cell>
          <table:table-cell table:style-name="ce6" table:formula="of:=IF([.$U237];IF([.$C237]=&quot;********&quot;;&quot;&quot;;[.F237]);&quot;&quot;)">
            <text:p/>
          </table:table-cell>
          <table:table-cell table:style-name="ce6" table:formula="of:=IF([.W237]=&quot;&quot;;&quot;&quot;;IF([.G237]=&quot;RSSI:&quot;;[.H23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8M40S" calcext:value-type="time">
            <text:p>11:38:4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238]=&quot;&quot;;[.G238]=&quot;&quot;))" office:value-type="boolean" office:boolean-value="true" calcext:value-type="boolean">
            <text:p>VRAI</text:p>
          </table:table-cell>
          <table:table-cell table:style-name="ce5" table:formula="of:=IF([.$U238];IF([.C238]=&quot;********&quot;;[.K238];[.V237]);&quot;&quot;)" office:value-type="time" office:time-value="PT11H38M37S" calcext:value-type="time">
            <text:p>11:38:37</text:p>
          </table:table-cell>
          <table:table-cell table:style-name="ce6" table:formula="of:=IF([.$U238];IF([.$C238]=&quot;********&quot;;&quot;&quot;;[.F238]);&quot;&quot;)" office:value-type="string" office:string-value="EE:24:B3:DE:98:55" calcext:value-type="string">
            <text:p>EE:24:B3:DE:98:55</text:p>
          </table:table-cell>
          <table:table-cell table:style-name="ce6" table:formula="of:=IF([.W238]=&quot;&quot;;&quot;&quot;;IF([.G238]=&quot;RSSI:&quot;;[.H238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39]=&quot;&quot;;[.G239]=&quot;&quot;))" office:value-type="boolean" office:boolean-value="false" calcext:value-type="boolean">
            <text:p>FAUX</text:p>
          </table:table-cell>
          <table:table-cell table:style-name="ce5" table:formula="of:=IF([.$U239];IF([.C239]=&quot;********&quot;;[.K239];[.V238]);&quot;&quot;)">
            <text:p/>
          </table:table-cell>
          <table:table-cell table:style-name="ce6" table:formula="of:=IF([.$U239];IF([.$C239]=&quot;********&quot;;&quot;&quot;;[.F239]);&quot;&quot;)">
            <text:p/>
          </table:table-cell>
          <table:table-cell table:style-name="ce6" table:formula="of:=IF([.W239]=&quot;&quot;;&quot;&quot;;IF([.G239]=&quot;RSSI:&quot;;[.H23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8M52S" calcext:value-type="time">
            <text:p>11:38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40]=&quot;&quot;;[.G240]=&quot;&quot;))" office:value-type="boolean" office:boolean-value="true" calcext:value-type="boolean">
            <text:p>VRAI</text:p>
          </table:table-cell>
          <table:table-cell table:style-name="ce5" table:formula="of:=IF([.$U240];IF([.C240]=&quot;********&quot;;[.K240];[.V239]);&quot;&quot;)" office:value-type="time" office:time-value="PT11H38M52S" calcext:value-type="time">
            <text:p>11:38:52</text:p>
          </table:table-cell>
          <table:table-cell table:style-name="ce6" table:formula="of:=IF([.$U240];IF([.$C240]=&quot;********&quot;;&quot;&quot;;[.F240]);&quot;&quot;)">
            <text:p/>
          </table:table-cell>
          <table:table-cell table:style-name="ce6" table:formula="of:=IF([.W240]=&quot;&quot;;&quot;&quot;;IF([.G240]=&quot;RSSI:&quot;;[.H24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8M54S" calcext:value-type="time">
            <text:p>11:38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41]=&quot;&quot;;[.G241]=&quot;&quot;))" office:value-type="boolean" office:boolean-value="true" calcext:value-type="boolean">
            <text:p>VRAI</text:p>
          </table:table-cell>
          <table:table-cell table:style-name="ce5" table:formula="of:=IF([.$U241];IF([.C241]=&quot;********&quot;;[.K241];[.V240]);&quot;&quot;)" office:value-type="time" office:time-value="PT11H38M52S" calcext:value-type="time">
            <text:p>11:38:52</text:p>
          </table:table-cell>
          <table:table-cell table:style-name="ce6" table:formula="of:=IF([.$U241];IF([.$C241]=&quot;********&quot;;&quot;&quot;;[.F241]);&quot;&quot;)" office:value-type="string" office:string-value="EE:24:B3:DE:98:55" calcext:value-type="string">
            <text:p>EE:24:B3:DE:98:55</text:p>
          </table:table-cell>
          <table:table-cell table:style-name="ce6" table:formula="of:=IF([.W241]=&quot;&quot;;&quot;&quot;;IF([.G241]=&quot;RSSI:&quot;;[.H241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42]=&quot;&quot;;[.G242]=&quot;&quot;))" office:value-type="boolean" office:boolean-value="false" calcext:value-type="boolean">
            <text:p>FAUX</text:p>
          </table:table-cell>
          <table:table-cell table:style-name="ce5" table:formula="of:=IF([.$U242];IF([.C242]=&quot;********&quot;;[.K242];[.V241]);&quot;&quot;)">
            <text:p/>
          </table:table-cell>
          <table:table-cell table:style-name="ce6" table:formula="of:=IF([.$U242];IF([.$C242]=&quot;********&quot;;&quot;&quot;;[.F242]);&quot;&quot;)">
            <text:p/>
          </table:table-cell>
          <table:table-cell table:style-name="ce6" table:formula="of:=IF([.W242]=&quot;&quot;;&quot;&quot;;IF([.G242]=&quot;RSSI:&quot;;[.H24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9M07S" calcext:value-type="time">
            <text:p>11:39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43]=&quot;&quot;;[.G243]=&quot;&quot;))" office:value-type="boolean" office:boolean-value="true" calcext:value-type="boolean">
            <text:p>VRAI</text:p>
          </table:table-cell>
          <table:table-cell table:style-name="ce5" table:formula="of:=IF([.$U243];IF([.C243]=&quot;********&quot;;[.K243];[.V242]);&quot;&quot;)" office:value-type="time" office:time-value="PT11H39M07S" calcext:value-type="time">
            <text:p>11:39:07</text:p>
          </table:table-cell>
          <table:table-cell table:style-name="ce6" table:formula="of:=IF([.$U243];IF([.$C243]=&quot;********&quot;;&quot;&quot;;[.F243]);&quot;&quot;)">
            <text:p/>
          </table:table-cell>
          <table:table-cell table:style-name="ce6" table:formula="of:=IF([.W243]=&quot;&quot;;&quot;&quot;;IF([.G243]=&quot;RSSI:&quot;;[.H24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9M18S" calcext:value-type="time">
            <text:p>11:39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244]=&quot;&quot;;[.G244]=&quot;&quot;))" office:value-type="boolean" office:boolean-value="true" calcext:value-type="boolean">
            <text:p>VRAI</text:p>
          </table:table-cell>
          <table:table-cell table:style-name="ce5" table:formula="of:=IF([.$U244];IF([.C244]=&quot;********&quot;;[.K244];[.V243]);&quot;&quot;)" office:value-type="time" office:time-value="PT11H39M07S" calcext:value-type="time">
            <text:p>11:39:07</text:p>
          </table:table-cell>
          <table:table-cell table:style-name="ce6" table:formula="of:=IF([.$U244];IF([.$C244]=&quot;********&quot;;&quot;&quot;;[.F244]);&quot;&quot;)" office:value-type="string" office:string-value="EE:24:B3:DE:98:55" calcext:value-type="string">
            <text:p>EE:24:B3:DE:98:55</text:p>
          </table:table-cell>
          <table:table-cell table:style-name="ce6" table:formula="of:=IF([.W244]=&quot;&quot;;&quot;&quot;;IF([.G244]=&quot;RSSI:&quot;;[.H244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45]=&quot;&quot;;[.G245]=&quot;&quot;))" office:value-type="boolean" office:boolean-value="false" calcext:value-type="boolean">
            <text:p>FAUX</text:p>
          </table:table-cell>
          <table:table-cell table:style-name="ce5" table:formula="of:=IF([.$U245];IF([.C245]=&quot;********&quot;;[.K245];[.V244]);&quot;&quot;)">
            <text:p/>
          </table:table-cell>
          <table:table-cell table:style-name="ce6" table:formula="of:=IF([.$U245];IF([.$C245]=&quot;********&quot;;&quot;&quot;;[.F245]);&quot;&quot;)">
            <text:p/>
          </table:table-cell>
          <table:table-cell table:style-name="ce6" table:formula="of:=IF([.W245]=&quot;&quot;;&quot;&quot;;IF([.G245]=&quot;RSSI:&quot;;[.H2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9M22S" calcext:value-type="time">
            <text:p>11:39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46]=&quot;&quot;;[.G246]=&quot;&quot;))" office:value-type="boolean" office:boolean-value="true" calcext:value-type="boolean">
            <text:p>VRAI</text:p>
          </table:table-cell>
          <table:table-cell table:style-name="ce5" table:formula="of:=IF([.$U246];IF([.C246]=&quot;********&quot;;[.K246];[.V245]);&quot;&quot;)" office:value-type="time" office:time-value="PT11H39M22S" calcext:value-type="time">
            <text:p>11:39:22</text:p>
          </table:table-cell>
          <table:table-cell table:style-name="ce6" table:formula="of:=IF([.$U246];IF([.$C246]=&quot;********&quot;;&quot;&quot;;[.F246]);&quot;&quot;)">
            <text:p/>
          </table:table-cell>
          <table:table-cell table:style-name="ce6" table:formula="of:=IF([.W246]=&quot;&quot;;&quot;&quot;;IF([.G246]=&quot;RSSI:&quot;;[.H24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39M33S" calcext:value-type="time">
            <text:p>11:39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247]=&quot;&quot;;[.G247]=&quot;&quot;))" office:value-type="boolean" office:boolean-value="true" calcext:value-type="boolean">
            <text:p>VRAI</text:p>
          </table:table-cell>
          <table:table-cell table:style-name="ce5" table:formula="of:=IF([.$U247];IF([.C247]=&quot;********&quot;;[.K247];[.V246]);&quot;&quot;)" office:value-type="time" office:time-value="PT11H39M22S" calcext:value-type="time">
            <text:p>11:39:22</text:p>
          </table:table-cell>
          <table:table-cell table:style-name="ce6" table:formula="of:=IF([.$U247];IF([.$C247]=&quot;********&quot;;&quot;&quot;;[.F247]);&quot;&quot;)" office:value-type="string" office:string-value="EE:24:B3:DE:98:55" calcext:value-type="string">
            <text:p>EE:24:B3:DE:98:55</text:p>
          </table:table-cell>
          <table:table-cell table:style-name="ce6" table:formula="of:=IF([.W247]=&quot;&quot;;&quot;&quot;;IF([.G247]=&quot;RSSI:&quot;;[.H247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48]=&quot;&quot;;[.G248]=&quot;&quot;))" office:value-type="boolean" office:boolean-value="false" calcext:value-type="boolean">
            <text:p>FAUX</text:p>
          </table:table-cell>
          <table:table-cell table:style-name="ce5" table:formula="of:=IF([.$U248];IF([.C248]=&quot;********&quot;;[.K248];[.V247]);&quot;&quot;)">
            <text:p/>
          </table:table-cell>
          <table:table-cell table:style-name="ce6" table:formula="of:=IF([.$U248];IF([.$C248]=&quot;********&quot;;&quot;&quot;;[.F248]);&quot;&quot;)">
            <text:p/>
          </table:table-cell>
          <table:table-cell table:style-name="ce6" table:formula="of:=IF([.W248]=&quot;&quot;;&quot;&quot;;IF([.G248]=&quot;RSSI:&quot;;[.H24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9M37S" calcext:value-type="time">
            <text:p>11:39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49]=&quot;&quot;;[.G249]=&quot;&quot;))" office:value-type="boolean" office:boolean-value="true" calcext:value-type="boolean">
            <text:p>VRAI</text:p>
          </table:table-cell>
          <table:table-cell table:style-name="ce5" table:formula="of:=IF([.$U249];IF([.C249]=&quot;********&quot;;[.K249];[.V248]);&quot;&quot;)" office:value-type="time" office:time-value="PT11H39M37S" calcext:value-type="time">
            <text:p>11:39:37</text:p>
          </table:table-cell>
          <table:table-cell table:style-name="ce6" table:formula="of:=IF([.$U249];IF([.$C249]=&quot;********&quot;;&quot;&quot;;[.F249]);&quot;&quot;)">
            <text:p/>
          </table:table-cell>
          <table:table-cell table:style-name="ce6" table:formula="of:=IF([.W249]=&quot;&quot;;&quot;&quot;;IF([.G249]=&quot;RSSI:&quot;;[.H24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50]=&quot;&quot;;[.G250]=&quot;&quot;))" office:value-type="boolean" office:boolean-value="false" calcext:value-type="boolean">
            <text:p>FAUX</text:p>
          </table:table-cell>
          <table:table-cell table:style-name="ce5" table:formula="of:=IF([.$U250];IF([.C250]=&quot;********&quot;;[.K250];[.V249]);&quot;&quot;)">
            <text:p/>
          </table:table-cell>
          <table:table-cell table:style-name="ce6" table:formula="of:=IF([.$U250];IF([.$C250]=&quot;********&quot;;&quot;&quot;;[.F250]);&quot;&quot;)">
            <text:p/>
          </table:table-cell>
          <table:table-cell table:style-name="ce6" table:formula="of:=IF([.W250]=&quot;&quot;;&quot;&quot;;IF([.G250]=&quot;RSSI:&quot;;[.H25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39M52S" calcext:value-type="time">
            <text:p>11:39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51]=&quot;&quot;;[.G251]=&quot;&quot;))" office:value-type="boolean" office:boolean-value="true" calcext:value-type="boolean">
            <text:p>VRAI</text:p>
          </table:table-cell>
          <table:table-cell table:style-name="ce5" table:formula="of:=IF([.$U251];IF([.C251]=&quot;********&quot;;[.K251];[.V250]);&quot;&quot;)" office:value-type="time" office:time-value="PT11H39M52S" calcext:value-type="time">
            <text:p>11:39:52</text:p>
          </table:table-cell>
          <table:table-cell table:style-name="ce6" table:formula="of:=IF([.$U251];IF([.$C251]=&quot;********&quot;;&quot;&quot;;[.F251]);&quot;&quot;)">
            <text:p/>
          </table:table-cell>
          <table:table-cell table:style-name="ce6" table:formula="of:=IF([.W251]=&quot;&quot;;&quot;&quot;;IF([.G251]=&quot;RSSI:&quot;;[.H25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0M03S" calcext:value-type="time">
            <text:p>11:40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252]=&quot;&quot;;[.G252]=&quot;&quot;))" office:value-type="boolean" office:boolean-value="true" calcext:value-type="boolean">
            <text:p>VRAI</text:p>
          </table:table-cell>
          <table:table-cell table:style-name="ce5" table:formula="of:=IF([.$U252];IF([.C252]=&quot;********&quot;;[.K252];[.V251]);&quot;&quot;)" office:value-type="time" office:time-value="PT11H39M52S" calcext:value-type="time">
            <text:p>11:39:52</text:p>
          </table:table-cell>
          <table:table-cell table:style-name="ce6" table:formula="of:=IF([.$U252];IF([.$C252]=&quot;********&quot;;&quot;&quot;;[.F252]);&quot;&quot;)" office:value-type="string" office:string-value="EE:24:B3:DE:98:55" calcext:value-type="string">
            <text:p>EE:24:B3:DE:98:55</text:p>
          </table:table-cell>
          <table:table-cell table:style-name="ce6" table:formula="of:=IF([.W252]=&quot;&quot;;&quot;&quot;;IF([.G252]=&quot;RSSI:&quot;;[.H252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53]=&quot;&quot;;[.G253]=&quot;&quot;))" office:value-type="boolean" office:boolean-value="false" calcext:value-type="boolean">
            <text:p>FAUX</text:p>
          </table:table-cell>
          <table:table-cell table:style-name="ce5" table:formula="of:=IF([.$U253];IF([.C253]=&quot;********&quot;;[.K253];[.V252]);&quot;&quot;)">
            <text:p/>
          </table:table-cell>
          <table:table-cell table:style-name="ce6" table:formula="of:=IF([.$U253];IF([.$C253]=&quot;********&quot;;&quot;&quot;;[.F253]);&quot;&quot;)">
            <text:p/>
          </table:table-cell>
          <table:table-cell table:style-name="ce6" table:formula="of:=IF([.W253]=&quot;&quot;;&quot;&quot;;IF([.G253]=&quot;RSSI:&quot;;[.H2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0M07S" calcext:value-type="time">
            <text:p>11:40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54]=&quot;&quot;;[.G254]=&quot;&quot;))" office:value-type="boolean" office:boolean-value="true" calcext:value-type="boolean">
            <text:p>VRAI</text:p>
          </table:table-cell>
          <table:table-cell table:style-name="ce5" table:formula="of:=IF([.$U254];IF([.C254]=&quot;********&quot;;[.K254];[.V253]);&quot;&quot;)" office:value-type="time" office:time-value="PT11H40M07S" calcext:value-type="time">
            <text:p>11:40:07</text:p>
          </table:table-cell>
          <table:table-cell table:style-name="ce6" table:formula="of:=IF([.$U254];IF([.$C254]=&quot;********&quot;;&quot;&quot;;[.F254]);&quot;&quot;)">
            <text:p/>
          </table:table-cell>
          <table:table-cell table:style-name="ce6" table:formula="of:=IF([.W254]=&quot;&quot;;&quot;&quot;;IF([.G254]=&quot;RSSI:&quot;;[.H25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0M17S" calcext:value-type="time">
            <text:p>11:40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255]=&quot;&quot;;[.G255]=&quot;&quot;))" office:value-type="boolean" office:boolean-value="true" calcext:value-type="boolean">
            <text:p>VRAI</text:p>
          </table:table-cell>
          <table:table-cell table:style-name="ce5" table:formula="of:=IF([.$U255];IF([.C255]=&quot;********&quot;;[.K255];[.V254]);&quot;&quot;)" office:value-type="time" office:time-value="PT11H40M07S" calcext:value-type="time">
            <text:p>11:40:07</text:p>
          </table:table-cell>
          <table:table-cell table:style-name="ce6" table:formula="of:=IF([.$U255];IF([.$C255]=&quot;********&quot;;&quot;&quot;;[.F255]);&quot;&quot;)" office:value-type="string" office:string-value="EE:24:B3:DE:98:55" calcext:value-type="string">
            <text:p>EE:24:B3:DE:98:55</text:p>
          </table:table-cell>
          <table:table-cell table:style-name="ce6" table:formula="of:=IF([.W255]=&quot;&quot;;&quot;&quot;;IF([.G255]=&quot;RSSI:&quot;;[.H255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56]=&quot;&quot;;[.G256]=&quot;&quot;))" office:value-type="boolean" office:boolean-value="false" calcext:value-type="boolean">
            <text:p>FAUX</text:p>
          </table:table-cell>
          <table:table-cell table:style-name="ce5" table:formula="of:=IF([.$U256];IF([.C256]=&quot;********&quot;;[.K256];[.V255]);&quot;&quot;)">
            <text:p/>
          </table:table-cell>
          <table:table-cell table:style-name="ce6" table:formula="of:=IF([.$U256];IF([.$C256]=&quot;********&quot;;&quot;&quot;;[.F256]);&quot;&quot;)">
            <text:p/>
          </table:table-cell>
          <table:table-cell table:style-name="ce6" table:formula="of:=IF([.W256]=&quot;&quot;;&quot;&quot;;IF([.G256]=&quot;RSSI:&quot;;[.H25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0M22S" calcext:value-type="time">
            <text:p>11:40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57]=&quot;&quot;;[.G257]=&quot;&quot;))" office:value-type="boolean" office:boolean-value="true" calcext:value-type="boolean">
            <text:p>VRAI</text:p>
          </table:table-cell>
          <table:table-cell table:style-name="ce5" table:formula="of:=IF([.$U257];IF([.C257]=&quot;********&quot;;[.K257];[.V256]);&quot;&quot;)" office:value-type="time" office:time-value="PT11H40M22S" calcext:value-type="time">
            <text:p>11:40:22</text:p>
          </table:table-cell>
          <table:table-cell table:style-name="ce6" table:formula="of:=IF([.$U257];IF([.$C257]=&quot;********&quot;;&quot;&quot;;[.F257]);&quot;&quot;)">
            <text:p/>
          </table:table-cell>
          <table:table-cell table:style-name="ce6" table:formula="of:=IF([.W257]=&quot;&quot;;&quot;&quot;;IF([.G257]=&quot;RSSI:&quot;;[.H25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58]=&quot;&quot;;[.G258]=&quot;&quot;))" office:value-type="boolean" office:boolean-value="false" calcext:value-type="boolean">
            <text:p>FAUX</text:p>
          </table:table-cell>
          <table:table-cell table:style-name="ce5" table:formula="of:=IF([.$U258];IF([.C258]=&quot;********&quot;;[.K258];[.V257]);&quot;&quot;)">
            <text:p/>
          </table:table-cell>
          <table:table-cell table:style-name="ce6" table:formula="of:=IF([.$U258];IF([.$C258]=&quot;********&quot;;&quot;&quot;;[.F258]);&quot;&quot;)">
            <text:p/>
          </table:table-cell>
          <table:table-cell table:style-name="ce6" table:formula="of:=IF([.W258]=&quot;&quot;;&quot;&quot;;IF([.G258]=&quot;RSSI:&quot;;[.H2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0M37S" calcext:value-type="time">
            <text:p>11:40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59]=&quot;&quot;;[.G259]=&quot;&quot;))" office:value-type="boolean" office:boolean-value="true" calcext:value-type="boolean">
            <text:p>VRAI</text:p>
          </table:table-cell>
          <table:table-cell table:style-name="ce5" table:formula="of:=IF([.$U259];IF([.C259]=&quot;********&quot;;[.K259];[.V258]);&quot;&quot;)" office:value-type="time" office:time-value="PT11H40M37S" calcext:value-type="time">
            <text:p>11:40:37</text:p>
          </table:table-cell>
          <table:table-cell table:style-name="ce6" table:formula="of:=IF([.$U259];IF([.$C259]=&quot;********&quot;;&quot;&quot;;[.F259]);&quot;&quot;)">
            <text:p/>
          </table:table-cell>
          <table:table-cell table:style-name="ce6" table:formula="of:=IF([.W259]=&quot;&quot;;&quot;&quot;;IF([.G259]=&quot;RSSI:&quot;;[.H25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0M52S" calcext:value-type="time">
            <text:p>11:40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60]=&quot;&quot;;[.G260]=&quot;&quot;))" office:value-type="boolean" office:boolean-value="true" calcext:value-type="boolean">
            <text:p>VRAI</text:p>
          </table:table-cell>
          <table:table-cell table:style-name="ce5" table:formula="of:=IF([.$U260];IF([.C260]=&quot;********&quot;;[.K260];[.V259]);&quot;&quot;)" office:value-type="time" office:time-value="PT11H40M52S" calcext:value-type="time">
            <text:p>11:40:52</text:p>
          </table:table-cell>
          <table:table-cell table:style-name="ce6" table:formula="of:=IF([.$U260];IF([.$C260]=&quot;********&quot;;&quot;&quot;;[.F260]);&quot;&quot;)">
            <text:p/>
          </table:table-cell>
          <table:table-cell table:style-name="ce6" table:formula="of:=IF([.W260]=&quot;&quot;;&quot;&quot;;IF([.G260]=&quot;RSSI:&quot;;[.H26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61]=&quot;&quot;;[.G261]=&quot;&quot;))" office:value-type="boolean" office:boolean-value="false" calcext:value-type="boolean">
            <text:p>FAUX</text:p>
          </table:table-cell>
          <table:table-cell table:style-name="ce5" table:formula="of:=IF([.$U261];IF([.C261]=&quot;********&quot;;[.K261];[.V260]);&quot;&quot;)">
            <text:p/>
          </table:table-cell>
          <table:table-cell table:style-name="ce6" table:formula="of:=IF([.$U261];IF([.$C261]=&quot;********&quot;;&quot;&quot;;[.F261]);&quot;&quot;)">
            <text:p/>
          </table:table-cell>
          <table:table-cell table:style-name="ce6" table:formula="of:=IF([.W261]=&quot;&quot;;&quot;&quot;;IF([.G261]=&quot;RSSI:&quot;;[.H26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1M07S" calcext:value-type="time">
            <text:p>11:41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62]=&quot;&quot;;[.G262]=&quot;&quot;))" office:value-type="boolean" office:boolean-value="true" calcext:value-type="boolean">
            <text:p>VRAI</text:p>
          </table:table-cell>
          <table:table-cell table:style-name="ce5" table:formula="of:=IF([.$U262];IF([.C262]=&quot;********&quot;;[.K262];[.V261]);&quot;&quot;)" office:value-type="time" office:time-value="PT11H41M07S" calcext:value-type="time">
            <text:p>11:41:07</text:p>
          </table:table-cell>
          <table:table-cell table:style-name="ce6" table:formula="of:=IF([.$U262];IF([.$C262]=&quot;********&quot;;&quot;&quot;;[.F262]);&quot;&quot;)">
            <text:p/>
          </table:table-cell>
          <table:table-cell table:style-name="ce6" table:formula="of:=IF([.W262]=&quot;&quot;;&quot;&quot;;IF([.G262]=&quot;RSSI:&quot;;[.H26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1M18S" calcext:value-type="time">
            <text:p>11:41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263]=&quot;&quot;;[.G263]=&quot;&quot;))" office:value-type="boolean" office:boolean-value="true" calcext:value-type="boolean">
            <text:p>VRAI</text:p>
          </table:table-cell>
          <table:table-cell table:style-name="ce5" table:formula="of:=IF([.$U263];IF([.C263]=&quot;********&quot;;[.K263];[.V262]);&quot;&quot;)" office:value-type="time" office:time-value="PT11H41M07S" calcext:value-type="time">
            <text:p>11:41:07</text:p>
          </table:table-cell>
          <table:table-cell table:style-name="ce6" table:formula="of:=IF([.$U263];IF([.$C263]=&quot;********&quot;;&quot;&quot;;[.F263]);&quot;&quot;)" office:value-type="string" office:string-value="EE:24:B3:DE:98:55" calcext:value-type="string">
            <text:p>EE:24:B3:DE:98:55</text:p>
          </table:table-cell>
          <table:table-cell table:style-name="ce6" table:formula="of:=IF([.W263]=&quot;&quot;;&quot;&quot;;IF([.G263]=&quot;RSSI:&quot;;[.H263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64]=&quot;&quot;;[.G264]=&quot;&quot;))" office:value-type="boolean" office:boolean-value="false" calcext:value-type="boolean">
            <text:p>FAUX</text:p>
          </table:table-cell>
          <table:table-cell table:style-name="ce5" table:formula="of:=IF([.$U264];IF([.C264]=&quot;********&quot;;[.K264];[.V263]);&quot;&quot;)">
            <text:p/>
          </table:table-cell>
          <table:table-cell table:style-name="ce6" table:formula="of:=IF([.$U264];IF([.$C264]=&quot;********&quot;;&quot;&quot;;[.F264]);&quot;&quot;)">
            <text:p/>
          </table:table-cell>
          <table:table-cell table:style-name="ce6" table:formula="of:=IF([.W264]=&quot;&quot;;&quot;&quot;;IF([.G264]=&quot;RSSI:&quot;;[.H26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1M22S" calcext:value-type="time">
            <text:p>11:41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65]=&quot;&quot;;[.G265]=&quot;&quot;))" office:value-type="boolean" office:boolean-value="true" calcext:value-type="boolean">
            <text:p>VRAI</text:p>
          </table:table-cell>
          <table:table-cell table:style-name="ce5" table:formula="of:=IF([.$U265];IF([.C265]=&quot;********&quot;;[.K265];[.V264]);&quot;&quot;)" office:value-type="time" office:time-value="PT11H41M22S" calcext:value-type="time">
            <text:p>11:41:22</text:p>
          </table:table-cell>
          <table:table-cell table:style-name="ce6" table:formula="of:=IF([.$U265];IF([.$C265]=&quot;********&quot;;&quot;&quot;;[.F265]);&quot;&quot;)">
            <text:p/>
          </table:table-cell>
          <table:table-cell table:style-name="ce6" table:formula="of:=IF([.W265]=&quot;&quot;;&quot;&quot;;IF([.G265]=&quot;RSSI:&quot;;[.H26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1M26S" calcext:value-type="time">
            <text:p>11:41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266]=&quot;&quot;;[.G266]=&quot;&quot;))" office:value-type="boolean" office:boolean-value="true" calcext:value-type="boolean">
            <text:p>VRAI</text:p>
          </table:table-cell>
          <table:table-cell table:style-name="ce5" table:formula="of:=IF([.$U266];IF([.C266]=&quot;********&quot;;[.K266];[.V265]);&quot;&quot;)" office:value-type="time" office:time-value="PT11H41M22S" calcext:value-type="time">
            <text:p>11:41:22</text:p>
          </table:table-cell>
          <table:table-cell table:style-name="ce6" table:formula="of:=IF([.$U266];IF([.$C266]=&quot;********&quot;;&quot;&quot;;[.F266]);&quot;&quot;)" office:value-type="string" office:string-value="EE:24:B3:DE:98:55" calcext:value-type="string">
            <text:p>EE:24:B3:DE:98:55</text:p>
          </table:table-cell>
          <table:table-cell table:style-name="ce6" table:formula="of:=IF([.W266]=&quot;&quot;;&quot;&quot;;IF([.G266]=&quot;RSSI:&quot;;[.H266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1M26S" calcext:value-type="time">
            <text:p>11:41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7B-E8-84-6E-3F-00</text:p>
          </table:table-cell>
          <table:table-cell table:number-columns-repeated="13"/>
          <table:table-cell table:style-name="ce4" table:formula="of:=NOT(AND([.C267]=&quot;&quot;;[.G267]=&quot;&quot;))" office:value-type="boolean" office:boolean-value="true" calcext:value-type="boolean">
            <text:p>VRAI</text:p>
          </table:table-cell>
          <table:table-cell table:style-name="ce5" table:formula="of:=IF([.$U267];IF([.C267]=&quot;********&quot;;[.K267];[.V266]);&quot;&quot;)" office:value-type="time" office:time-value="PT11H41M22S" calcext:value-type="time">
            <text:p>11:41:22</text:p>
          </table:table-cell>
          <table:table-cell table:style-name="ce6" table:formula="of:=IF([.$U267];IF([.$C267]=&quot;********&quot;;&quot;&quot;;[.F267]);&quot;&quot;)" office:value-type="string" office:string-value="7B:E8:84:6E:3F:00" calcext:value-type="string">
            <text:p>7B:E8:84:6E:3F:00</text:p>
          </table:table-cell>
          <table:table-cell table:style-name="ce6" table:formula="of:=IF([.W267]=&quot;&quot;;&quot;&quot;;IF([.G267]=&quot;RSSI:&quot;;[.H26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68]=&quot;&quot;;[.G268]=&quot;&quot;))" office:value-type="boolean" office:boolean-value="false" calcext:value-type="boolean">
            <text:p>FAUX</text:p>
          </table:table-cell>
          <table:table-cell table:style-name="ce5" table:formula="of:=IF([.$U268];IF([.C268]=&quot;********&quot;;[.K268];[.V267]);&quot;&quot;)">
            <text:p/>
          </table:table-cell>
          <table:table-cell table:style-name="ce6" table:formula="of:=IF([.$U268];IF([.$C268]=&quot;********&quot;;&quot;&quot;;[.F268]);&quot;&quot;)">
            <text:p/>
          </table:table-cell>
          <table:table-cell table:style-name="ce6" table:formula="of:=IF([.W268]=&quot;&quot;;&quot;&quot;;IF([.G268]=&quot;RSSI:&quot;;[.H26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1M37S" calcext:value-type="time">
            <text:p>11:41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69]=&quot;&quot;;[.G269]=&quot;&quot;))" office:value-type="boolean" office:boolean-value="true" calcext:value-type="boolean">
            <text:p>VRAI</text:p>
          </table:table-cell>
          <table:table-cell table:style-name="ce5" table:formula="of:=IF([.$U269];IF([.C269]=&quot;********&quot;;[.K269];[.V268]);&quot;&quot;)" office:value-type="time" office:time-value="PT11H41M37S" calcext:value-type="time">
            <text:p>11:41:37</text:p>
          </table:table-cell>
          <table:table-cell table:style-name="ce6" table:formula="of:=IF([.$U269];IF([.$C269]=&quot;********&quot;;&quot;&quot;;[.F269]);&quot;&quot;)">
            <text:p/>
          </table:table-cell>
          <table:table-cell table:style-name="ce6" table:formula="of:=IF([.W269]=&quot;&quot;;&quot;&quot;;IF([.G269]=&quot;RSSI:&quot;;[.H26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1M40S" calcext:value-type="time">
            <text:p>11:41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270]=&quot;&quot;;[.G270]=&quot;&quot;))" office:value-type="boolean" office:boolean-value="true" calcext:value-type="boolean">
            <text:p>VRAI</text:p>
          </table:table-cell>
          <table:table-cell table:style-name="ce5" table:formula="of:=IF([.$U270];IF([.C270]=&quot;********&quot;;[.K270];[.V269]);&quot;&quot;)" office:value-type="time" office:time-value="PT11H41M37S" calcext:value-type="time">
            <text:p>11:41:37</text:p>
          </table:table-cell>
          <table:table-cell table:style-name="ce6" table:formula="of:=IF([.$U270];IF([.$C270]=&quot;********&quot;;&quot;&quot;;[.F270]);&quot;&quot;)" office:value-type="string" office:string-value="EE:24:B3:DE:98:55" calcext:value-type="string">
            <text:p>EE:24:B3:DE:98:55</text:p>
          </table:table-cell>
          <table:table-cell table:style-name="ce6" table:formula="of:=IF([.W270]=&quot;&quot;;&quot;&quot;;IF([.G270]=&quot;RSSI:&quot;;[.H27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71]=&quot;&quot;;[.G271]=&quot;&quot;))" office:value-type="boolean" office:boolean-value="false" calcext:value-type="boolean">
            <text:p>FAUX</text:p>
          </table:table-cell>
          <table:table-cell table:style-name="ce5" table:formula="of:=IF([.$U271];IF([.C271]=&quot;********&quot;;[.K271];[.V270]);&quot;&quot;)">
            <text:p/>
          </table:table-cell>
          <table:table-cell table:style-name="ce6" table:formula="of:=IF([.$U271];IF([.$C271]=&quot;********&quot;;&quot;&quot;;[.F271]);&quot;&quot;)">
            <text:p/>
          </table:table-cell>
          <table:table-cell table:style-name="ce6" table:formula="of:=IF([.W271]=&quot;&quot;;&quot;&quot;;IF([.G271]=&quot;RSSI:&quot;;[.H27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1M52S" calcext:value-type="time">
            <text:p>11:41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72]=&quot;&quot;;[.G272]=&quot;&quot;))" office:value-type="boolean" office:boolean-value="true" calcext:value-type="boolean">
            <text:p>VRAI</text:p>
          </table:table-cell>
          <table:table-cell table:style-name="ce5" table:formula="of:=IF([.$U272];IF([.C272]=&quot;********&quot;;[.K272];[.V271]);&quot;&quot;)" office:value-type="time" office:time-value="PT11H41M52S" calcext:value-type="time">
            <text:p>11:41:52</text:p>
          </table:table-cell>
          <table:table-cell table:style-name="ce6" table:formula="of:=IF([.$U272];IF([.$C272]=&quot;********&quot;;&quot;&quot;;[.F272]);&quot;&quot;)">
            <text:p/>
          </table:table-cell>
          <table:table-cell table:style-name="ce6" table:formula="of:=IF([.W272]=&quot;&quot;;&quot;&quot;;IF([.G272]=&quot;RSSI:&quot;;[.H27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1M57S" calcext:value-type="time">
            <text:p>11:41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273]=&quot;&quot;;[.G273]=&quot;&quot;))" office:value-type="boolean" office:boolean-value="true" calcext:value-type="boolean">
            <text:p>VRAI</text:p>
          </table:table-cell>
          <table:table-cell table:style-name="ce5" table:formula="of:=IF([.$U273];IF([.C273]=&quot;********&quot;;[.K273];[.V272]);&quot;&quot;)" office:value-type="time" office:time-value="PT11H41M52S" calcext:value-type="time">
            <text:p>11:41:52</text:p>
          </table:table-cell>
          <table:table-cell table:style-name="ce6" table:formula="of:=IF([.$U273];IF([.$C273]=&quot;********&quot;;&quot;&quot;;[.F273]);&quot;&quot;)" office:value-type="string" office:string-value="7B:E8:84:6E:3F:00" calcext:value-type="string">
            <text:p>7B:E8:84:6E:3F:00</text:p>
          </table:table-cell>
          <table:table-cell table:style-name="ce6" table:formula="of:=IF([.W273]=&quot;&quot;;&quot;&quot;;IF([.G273]=&quot;RSSI:&quot;;[.H273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1M57S" calcext:value-type="time">
            <text:p>11:41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74]=&quot;&quot;;[.G274]=&quot;&quot;))" office:value-type="boolean" office:boolean-value="true" calcext:value-type="boolean">
            <text:p>VRAI</text:p>
          </table:table-cell>
          <table:table-cell table:style-name="ce5" table:formula="of:=IF([.$U274];IF([.C274]=&quot;********&quot;;[.K274];[.V273]);&quot;&quot;)" office:value-type="time" office:time-value="PT11H41M52S" calcext:value-type="time">
            <text:p>11:41:52</text:p>
          </table:table-cell>
          <table:table-cell table:style-name="ce6" table:formula="of:=IF([.$U274];IF([.$C274]=&quot;********&quot;;&quot;&quot;;[.F274]);&quot;&quot;)" office:value-type="string" office:string-value="7B:E8:84:6E:3F:00" calcext:value-type="string">
            <text:p>7B:E8:84:6E:3F:00</text:p>
          </table:table-cell>
          <table:table-cell table:style-name="ce6" table:formula="of:=IF([.W274]=&quot;&quot;;&quot;&quot;;IF([.G274]=&quot;RSSI:&quot;;[.H27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75]=&quot;&quot;;[.G275]=&quot;&quot;))" office:value-type="boolean" office:boolean-value="false" calcext:value-type="boolean">
            <text:p>FAUX</text:p>
          </table:table-cell>
          <table:table-cell table:style-name="ce5" table:formula="of:=IF([.$U275];IF([.C275]=&quot;********&quot;;[.K275];[.V274]);&quot;&quot;)">
            <text:p/>
          </table:table-cell>
          <table:table-cell table:style-name="ce6" table:formula="of:=IF([.$U275];IF([.$C275]=&quot;********&quot;;&quot;&quot;;[.F275]);&quot;&quot;)">
            <text:p/>
          </table:table-cell>
          <table:table-cell table:style-name="ce6" table:formula="of:=IF([.W275]=&quot;&quot;;&quot;&quot;;IF([.G275]=&quot;RSSI:&quot;;[.H27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2M07S" calcext:value-type="time">
            <text:p>11:42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76]=&quot;&quot;;[.G276]=&quot;&quot;))" office:value-type="boolean" office:boolean-value="true" calcext:value-type="boolean">
            <text:p>VRAI</text:p>
          </table:table-cell>
          <table:table-cell table:style-name="ce5" table:formula="of:=IF([.$U276];IF([.C276]=&quot;********&quot;;[.K276];[.V275]);&quot;&quot;)" office:value-type="time" office:time-value="PT11H42M07S" calcext:value-type="time">
            <text:p>11:42:07</text:p>
          </table:table-cell>
          <table:table-cell table:style-name="ce6" table:formula="of:=IF([.$U276];IF([.$C276]=&quot;********&quot;;&quot;&quot;;[.F276]);&quot;&quot;)">
            <text:p/>
          </table:table-cell>
          <table:table-cell table:style-name="ce6" table:formula="of:=IF([.W276]=&quot;&quot;;&quot;&quot;;IF([.G276]=&quot;RSSI:&quot;;[.H27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10S" calcext:value-type="time">
            <text:p>11:42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100" calcext:value-type="float">
            <text:p>-10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7]=&quot;&quot;;[.G277]=&quot;&quot;))" office:value-type="boolean" office:boolean-value="true" calcext:value-type="boolean">
            <text:p>VRAI</text:p>
          </table:table-cell>
          <table:table-cell table:style-name="ce5" table:formula="of:=IF([.$U277];IF([.C277]=&quot;********&quot;;[.K277];[.V276]);&quot;&quot;)" office:value-type="time" office:time-value="PT11H42M07S" calcext:value-type="time">
            <text:p>11:42:07</text:p>
          </table:table-cell>
          <table:table-cell table:style-name="ce6" table:formula="of:=IF([.$U277];IF([.$C277]=&quot;********&quot;;&quot;&quot;;[.F277]);&quot;&quot;)" office:value-type="string" office:string-value="EE:24:B3:DE:98:55" calcext:value-type="string">
            <text:p>EE:24:B3:DE:98:55</text:p>
          </table:table-cell>
          <table:table-cell table:style-name="ce6" table:formula="of:=IF([.W277]=&quot;&quot;;&quot;&quot;;IF([.G277]=&quot;RSSI:&quot;;[.H277];&quot;&quot;))" office:value-type="float" office:value="-100" calcext:value-type="float">
            <text:p>-10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10S" calcext:value-type="time">
            <text:p>11:42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5" calcext:value-type="float">
            <text:p>-85</text:p>
          </table:table-cell>
          <table:table-cell table:number-columns-repeated="12"/>
          <table:table-cell table:style-name="ce4" table:formula="of:=NOT(AND([.C278]=&quot;&quot;;[.G278]=&quot;&quot;))" office:value-type="boolean" office:boolean-value="true" calcext:value-type="boolean">
            <text:p>VRAI</text:p>
          </table:table-cell>
          <table:table-cell table:style-name="ce5" table:formula="of:=IF([.$U278];IF([.C278]=&quot;********&quot;;[.K278];[.V277]);&quot;&quot;)" office:value-type="time" office:time-value="PT11H42M07S" calcext:value-type="time">
            <text:p>11:42:07</text:p>
          </table:table-cell>
          <table:table-cell table:style-name="ce6" table:formula="of:=IF([.$U278];IF([.$C278]=&quot;********&quot;;&quot;&quot;;[.F278]);&quot;&quot;)" office:value-type="string" office:string-value="7B:E8:84:6E:3F:00" calcext:value-type="string">
            <text:p>7B:E8:84:6E:3F:00</text:p>
          </table:table-cell>
          <table:table-cell table:style-name="ce6" table:formula="of:=IF([.W278]=&quot;&quot;;&quot;&quot;;IF([.G278]=&quot;RSSI:&quot;;[.H278];&quot;&quot;))" office:value-type="float" office:value="-85" calcext:value-type="float">
            <text:p>-8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10S" calcext:value-type="time">
            <text:p>11:42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79]=&quot;&quot;;[.G279]=&quot;&quot;))" office:value-type="boolean" office:boolean-value="true" calcext:value-type="boolean">
            <text:p>VRAI</text:p>
          </table:table-cell>
          <table:table-cell table:style-name="ce5" table:formula="of:=IF([.$U279];IF([.C279]=&quot;********&quot;;[.K279];[.V278]);&quot;&quot;)" office:value-type="time" office:time-value="PT11H42M07S" calcext:value-type="time">
            <text:p>11:42:07</text:p>
          </table:table-cell>
          <table:table-cell table:style-name="ce6" table:formula="of:=IF([.$U279];IF([.$C279]=&quot;********&quot;;&quot;&quot;;[.F279]);&quot;&quot;)" office:value-type="string" office:string-value="7B:E8:84:6E:3F:00" calcext:value-type="string">
            <text:p>7B:E8:84:6E:3F:00</text:p>
          </table:table-cell>
          <table:table-cell table:style-name="ce6" table:formula="of:=IF([.W279]=&quot;&quot;;&quot;&quot;;IF([.G279]=&quot;RSSI:&quot;;[.H27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80]=&quot;&quot;;[.G280]=&quot;&quot;))" office:value-type="boolean" office:boolean-value="false" calcext:value-type="boolean">
            <text:p>FAUX</text:p>
          </table:table-cell>
          <table:table-cell table:style-name="ce5" table:formula="of:=IF([.$U280];IF([.C280]=&quot;********&quot;;[.K280];[.V279]);&quot;&quot;)">
            <text:p/>
          </table:table-cell>
          <table:table-cell table:style-name="ce6" table:formula="of:=IF([.$U280];IF([.$C280]=&quot;********&quot;;&quot;&quot;;[.F280]);&quot;&quot;)">
            <text:p/>
          </table:table-cell>
          <table:table-cell table:style-name="ce6" table:formula="of:=IF([.W280]=&quot;&quot;;&quot;&quot;;IF([.G280]=&quot;RSSI:&quot;;[.H28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2M22S" calcext:value-type="time">
            <text:p>11:42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81]=&quot;&quot;;[.G281]=&quot;&quot;))" office:value-type="boolean" office:boolean-value="true" calcext:value-type="boolean">
            <text:p>VRAI</text:p>
          </table:table-cell>
          <table:table-cell table:style-name="ce5" table:formula="of:=IF([.$U281];IF([.C281]=&quot;********&quot;;[.K281];[.V280]);&quot;&quot;)" office:value-type="time" office:time-value="PT11H42M22S" calcext:value-type="time">
            <text:p>11:42:22</text:p>
          </table:table-cell>
          <table:table-cell table:style-name="ce6" table:formula="of:=IF([.$U281];IF([.$C281]=&quot;********&quot;;&quot;&quot;;[.F281]);&quot;&quot;)">
            <text:p/>
          </table:table-cell>
          <table:table-cell table:style-name="ce6" table:formula="of:=IF([.W281]=&quot;&quot;;&quot;&quot;;IF([.G281]=&quot;RSSI:&quot;;[.H28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22S" calcext:value-type="time">
            <text:p>11:42:2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12"/>
          <table:table-cell table:style-name="ce4" table:formula="of:=NOT(AND([.C282]=&quot;&quot;;[.G282]=&quot;&quot;))" office:value-type="boolean" office:boolean-value="true" calcext:value-type="boolean">
            <text:p>VRAI</text:p>
          </table:table-cell>
          <table:table-cell table:style-name="ce5" table:formula="of:=IF([.$U282];IF([.C282]=&quot;********&quot;;[.K282];[.V281]);&quot;&quot;)" office:value-type="time" office:time-value="PT11H42M22S" calcext:value-type="time">
            <text:p>11:42:22</text:p>
          </table:table-cell>
          <table:table-cell table:style-name="ce6" table:formula="of:=IF([.$U282];IF([.$C282]=&quot;********&quot;;&quot;&quot;;[.F282]);&quot;&quot;)" office:value-type="string" office:string-value="7B:E8:84:6E:3F:00" calcext:value-type="string">
            <text:p>7B:E8:84:6E:3F:00</text:p>
          </table:table-cell>
          <table:table-cell table:style-name="ce6" table:formula="of:=IF([.W282]=&quot;&quot;;&quot;&quot;;IF([.G282]=&quot;RSSI:&quot;;[.H282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22S" calcext:value-type="time">
            <text:p>11:42:2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83]=&quot;&quot;;[.G283]=&quot;&quot;))" office:value-type="boolean" office:boolean-value="true" calcext:value-type="boolean">
            <text:p>VRAI</text:p>
          </table:table-cell>
          <table:table-cell table:style-name="ce5" table:formula="of:=IF([.$U283];IF([.C283]=&quot;********&quot;;[.K283];[.V282]);&quot;&quot;)" office:value-type="time" office:time-value="PT11H42M22S" calcext:value-type="time">
            <text:p>11:42:22</text:p>
          </table:table-cell>
          <table:table-cell table:style-name="ce6" table:formula="of:=IF([.$U283];IF([.$C283]=&quot;********&quot;;&quot;&quot;;[.F283]);&quot;&quot;)" office:value-type="string" office:string-value="7B:E8:84:6E:3F:00" calcext:value-type="string">
            <text:p>7B:E8:84:6E:3F:00</text:p>
          </table:table-cell>
          <table:table-cell table:style-name="ce6" table:formula="of:=IF([.W283]=&quot;&quot;;&quot;&quot;;IF([.G283]=&quot;RSSI:&quot;;[.H28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2M37S" calcext:value-type="time">
            <text:p>11:42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84]=&quot;&quot;;[.G284]=&quot;&quot;))" office:value-type="boolean" office:boolean-value="true" calcext:value-type="boolean">
            <text:p>VRAI</text:p>
          </table:table-cell>
          <table:table-cell table:style-name="ce5" table:formula="of:=IF([.$U284];IF([.C284]=&quot;********&quot;;[.K284];[.V283]);&quot;&quot;)" office:value-type="time" office:time-value="PT11H42M37S" calcext:value-type="time">
            <text:p>11:42:37</text:p>
          </table:table-cell>
          <table:table-cell table:style-name="ce6" table:formula="of:=IF([.$U284];IF([.$C284]=&quot;********&quot;;&quot;&quot;;[.F284]);&quot;&quot;)">
            <text:p/>
          </table:table-cell>
          <table:table-cell table:style-name="ce6" table:formula="of:=IF([.W284]=&quot;&quot;;&quot;&quot;;IF([.G284]=&quot;RSSI:&quot;;[.H28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40S" calcext:value-type="time">
            <text:p>11:42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285]=&quot;&quot;;[.G285]=&quot;&quot;))" office:value-type="boolean" office:boolean-value="true" calcext:value-type="boolean">
            <text:p>VRAI</text:p>
          </table:table-cell>
          <table:table-cell table:style-name="ce5" table:formula="of:=IF([.$U285];IF([.C285]=&quot;********&quot;;[.K285];[.V284]);&quot;&quot;)" office:value-type="time" office:time-value="PT11H42M37S" calcext:value-type="time">
            <text:p>11:42:37</text:p>
          </table:table-cell>
          <table:table-cell table:style-name="ce6" table:formula="of:=IF([.$U285];IF([.$C285]=&quot;********&quot;;&quot;&quot;;[.F285]);&quot;&quot;)" office:value-type="string" office:string-value="EE:24:B3:DE:98:55" calcext:value-type="string">
            <text:p>EE:24:B3:DE:98:55</text:p>
          </table:table-cell>
          <table:table-cell table:style-name="ce6" table:formula="of:=IF([.W285]=&quot;&quot;;&quot;&quot;;IF([.G285]=&quot;RSSI:&quot;;[.H285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42S" calcext:value-type="time">
            <text:p>11:42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75" calcext:value-type="float">
            <text:p>-7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86]=&quot;&quot;;[.G286]=&quot;&quot;))" office:value-type="boolean" office:boolean-value="true" calcext:value-type="boolean">
            <text:p>VRAI</text:p>
          </table:table-cell>
          <table:table-cell table:style-name="ce5" table:formula="of:=IF([.$U286];IF([.C286]=&quot;********&quot;;[.K286];[.V285]);&quot;&quot;)" office:value-type="time" office:time-value="PT11H42M37S" calcext:value-type="time">
            <text:p>11:42:37</text:p>
          </table:table-cell>
          <table:table-cell table:style-name="ce6" table:formula="of:=IF([.$U286];IF([.$C286]=&quot;********&quot;;&quot;&quot;;[.F286]);&quot;&quot;)" office:value-type="string" office:string-value="7B:E8:84:6E:3F:00" calcext:value-type="string">
            <text:p>7B:E8:84:6E:3F:00</text:p>
          </table:table-cell>
          <table:table-cell table:style-name="ce6" table:formula="of:=IF([.W286]=&quot;&quot;;&quot;&quot;;IF([.G286]=&quot;RSSI:&quot;;[.H286];&quot;&quot;))" office:value-type="float" office:value="-75" calcext:value-type="float">
            <text:p>-7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42S" calcext:value-type="time">
            <text:p>11:42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87]=&quot;&quot;;[.G287]=&quot;&quot;))" office:value-type="boolean" office:boolean-value="true" calcext:value-type="boolean">
            <text:p>VRAI</text:p>
          </table:table-cell>
          <table:table-cell table:style-name="ce5" table:formula="of:=IF([.$U287];IF([.C287]=&quot;********&quot;;[.K287];[.V286]);&quot;&quot;)" office:value-type="time" office:time-value="PT11H42M37S" calcext:value-type="time">
            <text:p>11:42:37</text:p>
          </table:table-cell>
          <table:table-cell table:style-name="ce6" table:formula="of:=IF([.$U287];IF([.$C287]=&quot;********&quot;;&quot;&quot;;[.F287]);&quot;&quot;)" office:value-type="string" office:string-value="7B:E8:84:6E:3F:00" calcext:value-type="string">
            <text:p>7B:E8:84:6E:3F:00</text:p>
          </table:table-cell>
          <table:table-cell table:style-name="ce6" table:formula="of:=IF([.W287]=&quot;&quot;;&quot;&quot;;IF([.G287]=&quot;RSSI:&quot;;[.H28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88]=&quot;&quot;;[.G288]=&quot;&quot;))" office:value-type="boolean" office:boolean-value="false" calcext:value-type="boolean">
            <text:p>FAUX</text:p>
          </table:table-cell>
          <table:table-cell table:style-name="ce5" table:formula="of:=IF([.$U288];IF([.C288]=&quot;********&quot;;[.K288];[.V287]);&quot;&quot;)">
            <text:p/>
          </table:table-cell>
          <table:table-cell table:style-name="ce6" table:formula="of:=IF([.$U288];IF([.$C288]=&quot;********&quot;;&quot;&quot;;[.F288]);&quot;&quot;)">
            <text:p/>
          </table:table-cell>
          <table:table-cell table:style-name="ce6" table:formula="of:=IF([.W288]=&quot;&quot;;&quot;&quot;;IF([.G288]=&quot;RSSI:&quot;;[.H28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2M52S" calcext:value-type="time">
            <text:p>11:42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89]=&quot;&quot;;[.G289]=&quot;&quot;))" office:value-type="boolean" office:boolean-value="true" calcext:value-type="boolean">
            <text:p>VRAI</text:p>
          </table:table-cell>
          <table:table-cell table:style-name="ce5" table:formula="of:=IF([.$U289];IF([.C289]=&quot;********&quot;;[.K289];[.V288]);&quot;&quot;)" office:value-type="time" office:time-value="PT11H42M52S" calcext:value-type="time">
            <text:p>11:42:52</text:p>
          </table:table-cell>
          <table:table-cell table:style-name="ce6" table:formula="of:=IF([.$U289];IF([.$C289]=&quot;********&quot;;&quot;&quot;;[.F289]);&quot;&quot;)">
            <text:p/>
          </table:table-cell>
          <table:table-cell table:style-name="ce6" table:formula="of:=IF([.W289]=&quot;&quot;;&quot;&quot;;IF([.G289]=&quot;RSSI:&quot;;[.H28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53S" calcext:value-type="time">
            <text:p>11:42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12"/>
          <table:table-cell table:style-name="ce4" table:formula="of:=NOT(AND([.C290]=&quot;&quot;;[.G290]=&quot;&quot;))" office:value-type="boolean" office:boolean-value="true" calcext:value-type="boolean">
            <text:p>VRAI</text:p>
          </table:table-cell>
          <table:table-cell table:style-name="ce5" table:formula="of:=IF([.$U290];IF([.C290]=&quot;********&quot;;[.K290];[.V289]);&quot;&quot;)" office:value-type="time" office:time-value="PT11H42M52S" calcext:value-type="time">
            <text:p>11:42:52</text:p>
          </table:table-cell>
          <table:table-cell table:style-name="ce6" table:formula="of:=IF([.$U290];IF([.$C290]=&quot;********&quot;;&quot;&quot;;[.F290]);&quot;&quot;)" office:value-type="string" office:string-value="7B:E8:84:6E:3F:00" calcext:value-type="string">
            <text:p>7B:E8:84:6E:3F:00</text:p>
          </table:table-cell>
          <table:table-cell table:style-name="ce6" table:formula="of:=IF([.W290]=&quot;&quot;;&quot;&quot;;IF([.G290]=&quot;RSSI:&quot;;[.H290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2M53S" calcext:value-type="time">
            <text:p>11:42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291]=&quot;&quot;;[.G291]=&quot;&quot;))" office:value-type="boolean" office:boolean-value="true" calcext:value-type="boolean">
            <text:p>VRAI</text:p>
          </table:table-cell>
          <table:table-cell table:style-name="ce5" table:formula="of:=IF([.$U291];IF([.C291]=&quot;********&quot;;[.K291];[.V290]);&quot;&quot;)" office:value-type="time" office:time-value="PT11H42M52S" calcext:value-type="time">
            <text:p>11:42:52</text:p>
          </table:table-cell>
          <table:table-cell table:style-name="ce6" table:formula="of:=IF([.$U291];IF([.$C291]=&quot;********&quot;;&quot;&quot;;[.F291]);&quot;&quot;)" office:value-type="string" office:string-value="7B:E8:84:6E:3F:00" calcext:value-type="string">
            <text:p>7B:E8:84:6E:3F:00</text:p>
          </table:table-cell>
          <table:table-cell table:style-name="ce6" table:formula="of:=IF([.W291]=&quot;&quot;;&quot;&quot;;IF([.G291]=&quot;RSSI:&quot;;[.H29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03S" calcext:value-type="time">
            <text:p>11:43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292]=&quot;&quot;;[.G292]=&quot;&quot;))" office:value-type="boolean" office:boolean-value="true" calcext:value-type="boolean">
            <text:p>VRAI</text:p>
          </table:table-cell>
          <table:table-cell table:style-name="ce5" table:formula="of:=IF([.$U292];IF([.C292]=&quot;********&quot;;[.K292];[.V291]);&quot;&quot;)" office:value-type="time" office:time-value="PT11H42M52S" calcext:value-type="time">
            <text:p>11:42:52</text:p>
          </table:table-cell>
          <table:table-cell table:style-name="ce6" table:formula="of:=IF([.$U292];IF([.$C292]=&quot;********&quot;;&quot;&quot;;[.F292]);&quot;&quot;)" office:value-type="string" office:string-value="EE:24:B3:DE:98:55" calcext:value-type="string">
            <text:p>EE:24:B3:DE:98:55</text:p>
          </table:table-cell>
          <table:table-cell table:style-name="ce6" table:formula="of:=IF([.W292]=&quot;&quot;;&quot;&quot;;IF([.G292]=&quot;RSSI:&quot;;[.H292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293]=&quot;&quot;;[.G293]=&quot;&quot;))" office:value-type="boolean" office:boolean-value="false" calcext:value-type="boolean">
            <text:p>FAUX</text:p>
          </table:table-cell>
          <table:table-cell table:style-name="ce5" table:formula="of:=IF([.$U293];IF([.C293]=&quot;********&quot;;[.K293];[.V292]);&quot;&quot;)">
            <text:p/>
          </table:table-cell>
          <table:table-cell table:style-name="ce6" table:formula="of:=IF([.$U293];IF([.$C293]=&quot;********&quot;;&quot;&quot;;[.F293]);&quot;&quot;)">
            <text:p/>
          </table:table-cell>
          <table:table-cell table:style-name="ce6" table:formula="of:=IF([.W293]=&quot;&quot;;&quot;&quot;;IF([.G293]=&quot;RSSI:&quot;;[.H29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3M07S" calcext:value-type="time">
            <text:p>11:43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94]=&quot;&quot;;[.G294]=&quot;&quot;))" office:value-type="boolean" office:boolean-value="true" calcext:value-type="boolean">
            <text:p>VRAI</text:p>
          </table:table-cell>
          <table:table-cell table:style-name="ce5" table:formula="of:=IF([.$U294];IF([.C294]=&quot;********&quot;;[.K294];[.V293]);&quot;&quot;)" office:value-type="time" office:time-value="PT11H43M07S" calcext:value-type="time">
            <text:p>11:43:07</text:p>
          </table:table-cell>
          <table:table-cell table:style-name="ce6" table:formula="of:=IF([.$U294];IF([.$C294]=&quot;********&quot;;&quot;&quot;;[.F294]);&quot;&quot;)">
            <text:p/>
          </table:table-cell>
          <table:table-cell table:style-name="ce6" table:formula="of:=IF([.W294]=&quot;&quot;;&quot;&quot;;IF([.G294]=&quot;RSSI:&quot;;[.H29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08S" calcext:value-type="time">
            <text:p>11:43:0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295]=&quot;&quot;;[.G295]=&quot;&quot;))" office:value-type="boolean" office:boolean-value="true" calcext:value-type="boolean">
            <text:p>VRAI</text:p>
          </table:table-cell>
          <table:table-cell table:style-name="ce5" table:formula="of:=IF([.$U295];IF([.C295]=&quot;********&quot;;[.K295];[.V294]);&quot;&quot;)" office:value-type="time" office:time-value="PT11H43M07S" calcext:value-type="time">
            <text:p>11:43:07</text:p>
          </table:table-cell>
          <table:table-cell table:style-name="ce6" table:formula="of:=IF([.$U295];IF([.$C295]=&quot;********&quot;;&quot;&quot;;[.F295]);&quot;&quot;)" office:value-type="string" office:string-value="EE:24:B3:DE:98:55" calcext:value-type="string">
            <text:p>EE:24:B3:DE:98:55</text:p>
          </table:table-cell>
          <table:table-cell table:style-name="ce6" table:formula="of:=IF([.W295]=&quot;&quot;;&quot;&quot;;IF([.G295]=&quot;RSSI:&quot;;[.H295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13S" calcext:value-type="time">
            <text:p>11:43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72" calcext:value-type="float">
            <text:p>-72</text:p>
          </table:table-cell>
          <table:table-cell table:number-columns-repeated="12"/>
          <table:table-cell table:style-name="ce4" table:formula="of:=NOT(AND([.C296]=&quot;&quot;;[.G296]=&quot;&quot;))" office:value-type="boolean" office:boolean-value="true" calcext:value-type="boolean">
            <text:p>VRAI</text:p>
          </table:table-cell>
          <table:table-cell table:style-name="ce5" table:formula="of:=IF([.$U296];IF([.C296]=&quot;********&quot;;[.K296];[.V295]);&quot;&quot;)" office:value-type="time" office:time-value="PT11H43M07S" calcext:value-type="time">
            <text:p>11:43:07</text:p>
          </table:table-cell>
          <table:table-cell table:style-name="ce6" table:formula="of:=IF([.$U296];IF([.$C296]=&quot;********&quot;;&quot;&quot;;[.F296]);&quot;&quot;)" office:value-type="string" office:string-value="7B:E8:84:6E:3F:00" calcext:value-type="string">
            <text:p>7B:E8:84:6E:3F:00</text:p>
          </table:table-cell>
          <table:table-cell table:style-name="ce6" table:formula="of:=IF([.W296]=&quot;&quot;;&quot;&quot;;IF([.G296]=&quot;RSSI:&quot;;[.H296];&quot;&quot;))" office:value-type="float" office:value="-72" calcext:value-type="float">
            <text:p>-7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13S" calcext:value-type="time">
            <text:p>11:43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297]=&quot;&quot;;[.G297]=&quot;&quot;))" office:value-type="boolean" office:boolean-value="true" calcext:value-type="boolean">
            <text:p>VRAI</text:p>
          </table:table-cell>
          <table:table-cell table:style-name="ce5" table:formula="of:=IF([.$U297];IF([.C297]=&quot;********&quot;;[.K297];[.V296]);&quot;&quot;)" office:value-type="time" office:time-value="PT11H43M07S" calcext:value-type="time">
            <text:p>11:43:07</text:p>
          </table:table-cell>
          <table:table-cell table:style-name="ce6" table:formula="of:=IF([.$U297];IF([.$C297]=&quot;********&quot;;&quot;&quot;;[.F297]);&quot;&quot;)" office:value-type="string" office:string-value="7B:E8:84:6E:3F:00" calcext:value-type="string">
            <text:p>7B:E8:84:6E:3F:00</text:p>
          </table:table-cell>
          <table:table-cell table:style-name="ce6" table:formula="of:=IF([.W297]=&quot;&quot;;&quot;&quot;;IF([.G297]=&quot;RSSI:&quot;;[.H29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298]=&quot;&quot;;[.G298]=&quot;&quot;))" office:value-type="boolean" office:boolean-value="false" calcext:value-type="boolean">
            <text:p>FAUX</text:p>
          </table:table-cell>
          <table:table-cell table:style-name="ce5" table:formula="of:=IF([.$U298];IF([.C298]=&quot;********&quot;;[.K298];[.V297]);&quot;&quot;)">
            <text:p/>
          </table:table-cell>
          <table:table-cell table:style-name="ce6" table:formula="of:=IF([.$U298];IF([.$C298]=&quot;********&quot;;&quot;&quot;;[.F298]);&quot;&quot;)">
            <text:p/>
          </table:table-cell>
          <table:table-cell table:style-name="ce6" table:formula="of:=IF([.W298]=&quot;&quot;;&quot;&quot;;IF([.G298]=&quot;RSSI:&quot;;[.H29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3M22S" calcext:value-type="time">
            <text:p>11:43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299]=&quot;&quot;;[.G299]=&quot;&quot;))" office:value-type="boolean" office:boolean-value="true" calcext:value-type="boolean">
            <text:p>VRAI</text:p>
          </table:table-cell>
          <table:table-cell table:style-name="ce5" table:formula="of:=IF([.$U299];IF([.C299]=&quot;********&quot;;[.K299];[.V298]);&quot;&quot;)" office:value-type="time" office:time-value="PT11H43M22S" calcext:value-type="time">
            <text:p>11:43:22</text:p>
          </table:table-cell>
          <table:table-cell table:style-name="ce6" table:formula="of:=IF([.$U299];IF([.$C299]=&quot;********&quot;;&quot;&quot;;[.F299]);&quot;&quot;)">
            <text:p/>
          </table:table-cell>
          <table:table-cell table:style-name="ce6" table:formula="of:=IF([.W299]=&quot;&quot;;&quot;&quot;;IF([.G299]=&quot;RSSI:&quot;;[.H29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24S" calcext:value-type="time">
            <text:p>11:43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300]=&quot;&quot;;[.G300]=&quot;&quot;))" office:value-type="boolean" office:boolean-value="true" calcext:value-type="boolean">
            <text:p>VRAI</text:p>
          </table:table-cell>
          <table:table-cell table:style-name="ce5" table:formula="of:=IF([.$U300];IF([.C300]=&quot;********&quot;;[.K300];[.V299]);&quot;&quot;)" office:value-type="time" office:time-value="PT11H43M22S" calcext:value-type="time">
            <text:p>11:43:22</text:p>
          </table:table-cell>
          <table:table-cell table:style-name="ce6" table:formula="of:=IF([.$U300];IF([.$C300]=&quot;********&quot;;&quot;&quot;;[.F300]);&quot;&quot;)" office:value-type="string" office:string-value="EE:24:B3:DE:98:55" calcext:value-type="string">
            <text:p>EE:24:B3:DE:98:55</text:p>
          </table:table-cell>
          <table:table-cell table:style-name="ce6" table:formula="of:=IF([.W300]=&quot;&quot;;&quot;&quot;;IF([.G300]=&quot;RSSI:&quot;;[.H300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25S" calcext:value-type="time">
            <text:p>11:43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12"/>
          <table:table-cell table:style-name="ce4" table:formula="of:=NOT(AND([.C301]=&quot;&quot;;[.G301]=&quot;&quot;))" office:value-type="boolean" office:boolean-value="true" calcext:value-type="boolean">
            <text:p>VRAI</text:p>
          </table:table-cell>
          <table:table-cell table:style-name="ce5" table:formula="of:=IF([.$U301];IF([.C301]=&quot;********&quot;;[.K301];[.V300]);&quot;&quot;)" office:value-type="time" office:time-value="PT11H43M22S" calcext:value-type="time">
            <text:p>11:43:22</text:p>
          </table:table-cell>
          <table:table-cell table:style-name="ce6" table:formula="of:=IF([.$U301];IF([.$C301]=&quot;********&quot;;&quot;&quot;;[.F301]);&quot;&quot;)" office:value-type="string" office:string-value="7B:E8:84:6E:3F:00" calcext:value-type="string">
            <text:p>7B:E8:84:6E:3F:00</text:p>
          </table:table-cell>
          <table:table-cell table:style-name="ce6" table:formula="of:=IF([.W301]=&quot;&quot;;&quot;&quot;;IF([.G301]=&quot;RSSI:&quot;;[.H301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25S" calcext:value-type="time">
            <text:p>11:43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2]=&quot;&quot;;[.G302]=&quot;&quot;))" office:value-type="boolean" office:boolean-value="true" calcext:value-type="boolean">
            <text:p>VRAI</text:p>
          </table:table-cell>
          <table:table-cell table:style-name="ce5" table:formula="of:=IF([.$U302];IF([.C302]=&quot;********&quot;;[.K302];[.V301]);&quot;&quot;)" office:value-type="time" office:time-value="PT11H43M22S" calcext:value-type="time">
            <text:p>11:43:22</text:p>
          </table:table-cell>
          <table:table-cell table:style-name="ce6" table:formula="of:=IF([.$U302];IF([.$C302]=&quot;********&quot;;&quot;&quot;;[.F302]);&quot;&quot;)" office:value-type="string" office:string-value="7B:E8:84:6E:3F:00" calcext:value-type="string">
            <text:p>7B:E8:84:6E:3F:00</text:p>
          </table:table-cell>
          <table:table-cell table:style-name="ce6" table:formula="of:=IF([.W302]=&quot;&quot;;&quot;&quot;;IF([.G302]=&quot;RSSI:&quot;;[.H30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03]=&quot;&quot;;[.G303]=&quot;&quot;))" office:value-type="boolean" office:boolean-value="false" calcext:value-type="boolean">
            <text:p>FAUX</text:p>
          </table:table-cell>
          <table:table-cell table:style-name="ce5" table:formula="of:=IF([.$U303];IF([.C303]=&quot;********&quot;;[.K303];[.V302]);&quot;&quot;)">
            <text:p/>
          </table:table-cell>
          <table:table-cell table:style-name="ce6" table:formula="of:=IF([.$U303];IF([.$C303]=&quot;********&quot;;&quot;&quot;;[.F303]);&quot;&quot;)">
            <text:p/>
          </table:table-cell>
          <table:table-cell table:style-name="ce6" table:formula="of:=IF([.W303]=&quot;&quot;;&quot;&quot;;IF([.G303]=&quot;RSSI:&quot;;[.H30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3M37S" calcext:value-type="time">
            <text:p>11:43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04]=&quot;&quot;;[.G304]=&quot;&quot;))" office:value-type="boolean" office:boolean-value="true" calcext:value-type="boolean">
            <text:p>VRAI</text:p>
          </table:table-cell>
          <table:table-cell table:style-name="ce5" table:formula="of:=IF([.$U304];IF([.C304]=&quot;********&quot;;[.K304];[.V303]);&quot;&quot;)" office:value-type="time" office:time-value="PT11H43M37S" calcext:value-type="time">
            <text:p>11:43:37</text:p>
          </table:table-cell>
          <table:table-cell table:style-name="ce6" table:formula="of:=IF([.$U304];IF([.$C304]=&quot;********&quot;;&quot;&quot;;[.F304]);&quot;&quot;)">
            <text:p/>
          </table:table-cell>
          <table:table-cell table:style-name="ce6" table:formula="of:=IF([.W304]=&quot;&quot;;&quot;&quot;;IF([.G304]=&quot;RSSI:&quot;;[.H30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38S" calcext:value-type="time">
            <text:p>11:43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305]=&quot;&quot;;[.G305]=&quot;&quot;))" office:value-type="boolean" office:boolean-value="true" calcext:value-type="boolean">
            <text:p>VRAI</text:p>
          </table:table-cell>
          <table:table-cell table:style-name="ce5" table:formula="of:=IF([.$U305];IF([.C305]=&quot;********&quot;;[.K305];[.V304]);&quot;&quot;)" office:value-type="time" office:time-value="PT11H43M37S" calcext:value-type="time">
            <text:p>11:43:37</text:p>
          </table:table-cell>
          <table:table-cell table:style-name="ce6" table:formula="of:=IF([.$U305];IF([.$C305]=&quot;********&quot;;&quot;&quot;;[.F305]);&quot;&quot;)" office:value-type="string" office:string-value="EE:24:B3:DE:98:55" calcext:value-type="string">
            <text:p>EE:24:B3:DE:98:55</text:p>
          </table:table-cell>
          <table:table-cell table:style-name="ce6" table:formula="of:=IF([.W305]=&quot;&quot;;&quot;&quot;;IF([.G305]=&quot;RSSI:&quot;;[.H305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39S" calcext:value-type="time">
            <text:p>11:43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6]=&quot;&quot;;[.G306]=&quot;&quot;))" office:value-type="boolean" office:boolean-value="true" calcext:value-type="boolean">
            <text:p>VRAI</text:p>
          </table:table-cell>
          <table:table-cell table:style-name="ce5" table:formula="of:=IF([.$U306];IF([.C306]=&quot;********&quot;;[.K306];[.V305]);&quot;&quot;)" office:value-type="time" office:time-value="PT11H43M37S" calcext:value-type="time">
            <text:p>11:43:37</text:p>
          </table:table-cell>
          <table:table-cell table:style-name="ce6" table:formula="of:=IF([.$U306];IF([.$C306]=&quot;********&quot;;&quot;&quot;;[.F306]);&quot;&quot;)" office:value-type="string" office:string-value="7B:E8:84:6E:3F:00" calcext:value-type="string">
            <text:p>7B:E8:84:6E:3F:00</text:p>
          </table:table-cell>
          <table:table-cell table:style-name="ce6" table:formula="of:=IF([.W306]=&quot;&quot;;&quot;&quot;;IF([.G306]=&quot;RSSI:&quot;;[.H306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39S" calcext:value-type="time">
            <text:p>11:43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07]=&quot;&quot;;[.G307]=&quot;&quot;))" office:value-type="boolean" office:boolean-value="true" calcext:value-type="boolean">
            <text:p>VRAI</text:p>
          </table:table-cell>
          <table:table-cell table:style-name="ce5" table:formula="of:=IF([.$U307];IF([.C307]=&quot;********&quot;;[.K307];[.V306]);&quot;&quot;)" office:value-type="time" office:time-value="PT11H43M37S" calcext:value-type="time">
            <text:p>11:43:37</text:p>
          </table:table-cell>
          <table:table-cell table:style-name="ce6" table:formula="of:=IF([.$U307];IF([.$C307]=&quot;********&quot;;&quot;&quot;;[.F307]);&quot;&quot;)" office:value-type="string" office:string-value="7B:E8:84:6E:3F:00" calcext:value-type="string">
            <text:p>7B:E8:84:6E:3F:00</text:p>
          </table:table-cell>
          <table:table-cell table:style-name="ce6" table:formula="of:=IF([.W307]=&quot;&quot;;&quot;&quot;;IF([.G307]=&quot;RSSI:&quot;;[.H30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3M52S" calcext:value-type="time">
            <text:p>11:43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08]=&quot;&quot;;[.G308]=&quot;&quot;))" office:value-type="boolean" office:boolean-value="true" calcext:value-type="boolean">
            <text:p>VRAI</text:p>
          </table:table-cell>
          <table:table-cell table:style-name="ce5" table:formula="of:=IF([.$U308];IF([.C308]=&quot;********&quot;;[.K308];[.V307]);&quot;&quot;)" office:value-type="time" office:time-value="PT11H43M52S" calcext:value-type="time">
            <text:p>11:43:52</text:p>
          </table:table-cell>
          <table:table-cell table:style-name="ce6" table:formula="of:=IF([.$U308];IF([.$C308]=&quot;********&quot;;&quot;&quot;;[.F308]);&quot;&quot;)">
            <text:p/>
          </table:table-cell>
          <table:table-cell table:style-name="ce6" table:formula="of:=IF([.W308]=&quot;&quot;;&quot;&quot;;IF([.G308]=&quot;RSSI:&quot;;[.H30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53S" calcext:value-type="time">
            <text:p>11:43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309]=&quot;&quot;;[.G309]=&quot;&quot;))" office:value-type="boolean" office:boolean-value="true" calcext:value-type="boolean">
            <text:p>VRAI</text:p>
          </table:table-cell>
          <table:table-cell table:style-name="ce5" table:formula="of:=IF([.$U309];IF([.C309]=&quot;********&quot;;[.K309];[.V308]);&quot;&quot;)" office:value-type="time" office:time-value="PT11H43M52S" calcext:value-type="time">
            <text:p>11:43:52</text:p>
          </table:table-cell>
          <table:table-cell table:style-name="ce6" table:formula="of:=IF([.$U309];IF([.$C309]=&quot;********&quot;;&quot;&quot;;[.F309]);&quot;&quot;)" office:value-type="string" office:string-value="EE:24:B3:DE:98:55" calcext:value-type="string">
            <text:p>EE:24:B3:DE:98:55</text:p>
          </table:table-cell>
          <table:table-cell table:style-name="ce6" table:formula="of:=IF([.W309]=&quot;&quot;;&quot;&quot;;IF([.G309]=&quot;RSSI:&quot;;[.H309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57S" calcext:value-type="time">
            <text:p>11:43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310]=&quot;&quot;;[.G310]=&quot;&quot;))" office:value-type="boolean" office:boolean-value="true" calcext:value-type="boolean">
            <text:p>VRAI</text:p>
          </table:table-cell>
          <table:table-cell table:style-name="ce5" table:formula="of:=IF([.$U310];IF([.C310]=&quot;********&quot;;[.K310];[.V309]);&quot;&quot;)" office:value-type="time" office:time-value="PT11H43M52S" calcext:value-type="time">
            <text:p>11:43:52</text:p>
          </table:table-cell>
          <table:table-cell table:style-name="ce6" table:formula="of:=IF([.$U310];IF([.$C310]=&quot;********&quot;;&quot;&quot;;[.F310]);&quot;&quot;)" office:value-type="string" office:string-value="7B:E8:84:6E:3F:00" calcext:value-type="string">
            <text:p>7B:E8:84:6E:3F:00</text:p>
          </table:table-cell>
          <table:table-cell table:style-name="ce6" table:formula="of:=IF([.W310]=&quot;&quot;;&quot;&quot;;IF([.G310]=&quot;RSSI:&quot;;[.H310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3M57S" calcext:value-type="time">
            <text:p>11:43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11]=&quot;&quot;;[.G311]=&quot;&quot;))" office:value-type="boolean" office:boolean-value="true" calcext:value-type="boolean">
            <text:p>VRAI</text:p>
          </table:table-cell>
          <table:table-cell table:style-name="ce5" table:formula="of:=IF([.$U311];IF([.C311]=&quot;********&quot;;[.K311];[.V310]);&quot;&quot;)" office:value-type="time" office:time-value="PT11H43M52S" calcext:value-type="time">
            <text:p>11:43:52</text:p>
          </table:table-cell>
          <table:table-cell table:style-name="ce6" table:formula="of:=IF([.$U311];IF([.$C311]=&quot;********&quot;;&quot;&quot;;[.F311]);&quot;&quot;)" office:value-type="string" office:string-value="7B:E8:84:6E:3F:00" calcext:value-type="string">
            <text:p>7B:E8:84:6E:3F:00</text:p>
          </table:table-cell>
          <table:table-cell table:style-name="ce6" table:formula="of:=IF([.W311]=&quot;&quot;;&quot;&quot;;IF([.G311]=&quot;RSSI:&quot;;[.H31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12]=&quot;&quot;;[.G312]=&quot;&quot;))" office:value-type="boolean" office:boolean-value="false" calcext:value-type="boolean">
            <text:p>FAUX</text:p>
          </table:table-cell>
          <table:table-cell table:style-name="ce5" table:formula="of:=IF([.$U312];IF([.C312]=&quot;********&quot;;[.K312];[.V311]);&quot;&quot;)">
            <text:p/>
          </table:table-cell>
          <table:table-cell table:style-name="ce6" table:formula="of:=IF([.$U312];IF([.$C312]=&quot;********&quot;;&quot;&quot;;[.F312]);&quot;&quot;)">
            <text:p/>
          </table:table-cell>
          <table:table-cell table:style-name="ce6" table:formula="of:=IF([.W312]=&quot;&quot;;&quot;&quot;;IF([.G312]=&quot;RSSI:&quot;;[.H31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4M07S" calcext:value-type="time">
            <text:p>11:44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13]=&quot;&quot;;[.G313]=&quot;&quot;))" office:value-type="boolean" office:boolean-value="true" calcext:value-type="boolean">
            <text:p>VRAI</text:p>
          </table:table-cell>
          <table:table-cell table:style-name="ce5" table:formula="of:=IF([.$U313];IF([.C313]=&quot;********&quot;;[.K313];[.V312]);&quot;&quot;)" office:value-type="time" office:time-value="PT11H44M07S" calcext:value-type="time">
            <text:p>11:44:07</text:p>
          </table:table-cell>
          <table:table-cell table:style-name="ce6" table:formula="of:=IF([.$U313];IF([.$C313]=&quot;********&quot;;&quot;&quot;;[.F313]);&quot;&quot;)">
            <text:p/>
          </table:table-cell>
          <table:table-cell table:style-name="ce6" table:formula="of:=IF([.W313]=&quot;&quot;;&quot;&quot;;IF([.G313]=&quot;RSSI:&quot;;[.H31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09S" calcext:value-type="time">
            <text:p>11:44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314]=&quot;&quot;;[.G314]=&quot;&quot;))" office:value-type="boolean" office:boolean-value="true" calcext:value-type="boolean">
            <text:p>VRAI</text:p>
          </table:table-cell>
          <table:table-cell table:style-name="ce5" table:formula="of:=IF([.$U314];IF([.C314]=&quot;********&quot;;[.K314];[.V313]);&quot;&quot;)" office:value-type="time" office:time-value="PT11H44M07S" calcext:value-type="time">
            <text:p>11:44:07</text:p>
          </table:table-cell>
          <table:table-cell table:style-name="ce6" table:formula="of:=IF([.$U314];IF([.$C314]=&quot;********&quot;;&quot;&quot;;[.F314]);&quot;&quot;)" office:value-type="string" office:string-value="EE:24:B3:DE:98:55" calcext:value-type="string">
            <text:p>EE:24:B3:DE:98:55</text:p>
          </table:table-cell>
          <table:table-cell table:style-name="ce6" table:formula="of:=IF([.W314]=&quot;&quot;;&quot;&quot;;IF([.G314]=&quot;RSSI:&quot;;[.H314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15]=&quot;&quot;;[.G315]=&quot;&quot;))" office:value-type="boolean" office:boolean-value="false" calcext:value-type="boolean">
            <text:p>FAUX</text:p>
          </table:table-cell>
          <table:table-cell table:style-name="ce5" table:formula="of:=IF([.$U315];IF([.C315]=&quot;********&quot;;[.K315];[.V314]);&quot;&quot;)">
            <text:p/>
          </table:table-cell>
          <table:table-cell table:style-name="ce6" table:formula="of:=IF([.$U315];IF([.$C315]=&quot;********&quot;;&quot;&quot;;[.F315]);&quot;&quot;)">
            <text:p/>
          </table:table-cell>
          <table:table-cell table:style-name="ce6" table:formula="of:=IF([.W315]=&quot;&quot;;&quot;&quot;;IF([.G315]=&quot;RSSI:&quot;;[.H31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4M22S" calcext:value-type="time">
            <text:p>11:44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16]=&quot;&quot;;[.G316]=&quot;&quot;))" office:value-type="boolean" office:boolean-value="true" calcext:value-type="boolean">
            <text:p>VRAI</text:p>
          </table:table-cell>
          <table:table-cell table:style-name="ce5" table:formula="of:=IF([.$U316];IF([.C316]=&quot;********&quot;;[.K316];[.V315]);&quot;&quot;)" office:value-type="time" office:time-value="PT11H44M22S" calcext:value-type="time">
            <text:p>11:44:22</text:p>
          </table:table-cell>
          <table:table-cell table:style-name="ce6" table:formula="of:=IF([.$U316];IF([.$C316]=&quot;********&quot;;&quot;&quot;;[.F316]);&quot;&quot;)">
            <text:p/>
          </table:table-cell>
          <table:table-cell table:style-name="ce6" table:formula="of:=IF([.W316]=&quot;&quot;;&quot;&quot;;IF([.G316]=&quot;RSSI:&quot;;[.H31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24S" calcext:value-type="time">
            <text:p>11:44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317]=&quot;&quot;;[.G317]=&quot;&quot;))" office:value-type="boolean" office:boolean-value="true" calcext:value-type="boolean">
            <text:p>VRAI</text:p>
          </table:table-cell>
          <table:table-cell table:style-name="ce5" table:formula="of:=IF([.$U317];IF([.C317]=&quot;********&quot;;[.K317];[.V316]);&quot;&quot;)" office:value-type="time" office:time-value="PT11H44M22S" calcext:value-type="time">
            <text:p>11:44:22</text:p>
          </table:table-cell>
          <table:table-cell table:style-name="ce6" table:formula="of:=IF([.$U317];IF([.$C317]=&quot;********&quot;;&quot;&quot;;[.F317]);&quot;&quot;)" office:value-type="string" office:string-value="D9:69:00:B1:5D:9A" calcext:value-type="string">
            <text:p>D9:69:00:B1:5D:9A</text:p>
          </table:table-cell>
          <table:table-cell table:style-name="ce6" table:formula="of:=IF([.W317]=&quot;&quot;;&quot;&quot;;IF([.G317]=&quot;RSSI:&quot;;[.H317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24S" calcext:value-type="time">
            <text:p>11:44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18]=&quot;&quot;;[.G318]=&quot;&quot;))" office:value-type="boolean" office:boolean-value="true" calcext:value-type="boolean">
            <text:p>VRAI</text:p>
          </table:table-cell>
          <table:table-cell table:style-name="ce5" table:formula="of:=IF([.$U318];IF([.C318]=&quot;********&quot;;[.K318];[.V317]);&quot;&quot;)" office:value-type="time" office:time-value="PT11H44M22S" calcext:value-type="time">
            <text:p>11:44:22</text:p>
          </table:table-cell>
          <table:table-cell table:style-name="ce6" table:formula="of:=IF([.$U318];IF([.$C318]=&quot;********&quot;;&quot;&quot;;[.F318]);&quot;&quot;)" office:value-type="string" office:string-value="EE:24:B3:DE:98:55" calcext:value-type="string">
            <text:p>EE:24:B3:DE:98:55</text:p>
          </table:table-cell>
          <table:table-cell table:style-name="ce6" table:formula="of:=IF([.W318]=&quot;&quot;;&quot;&quot;;IF([.G318]=&quot;RSSI:&quot;;[.H318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27S" calcext:value-type="time">
            <text:p>11:44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319]=&quot;&quot;;[.G319]=&quot;&quot;))" office:value-type="boolean" office:boolean-value="true" calcext:value-type="boolean">
            <text:p>VRAI</text:p>
          </table:table-cell>
          <table:table-cell table:style-name="ce5" table:formula="of:=IF([.$U319];IF([.C319]=&quot;********&quot;;[.K319];[.V318]);&quot;&quot;)" office:value-type="time" office:time-value="PT11H44M22S" calcext:value-type="time">
            <text:p>11:44:22</text:p>
          </table:table-cell>
          <table:table-cell table:style-name="ce6" table:formula="of:=IF([.$U319];IF([.$C319]=&quot;********&quot;;&quot;&quot;;[.F319]);&quot;&quot;)" office:value-type="string" office:string-value="7B:E8:84:6E:3F:00" calcext:value-type="string">
            <text:p>7B:E8:84:6E:3F:00</text:p>
          </table:table-cell>
          <table:table-cell table:style-name="ce6" table:formula="of:=IF([.W319]=&quot;&quot;;&quot;&quot;;IF([.G319]=&quot;RSSI:&quot;;[.H319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27S" calcext:value-type="time">
            <text:p>11:44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20]=&quot;&quot;;[.G320]=&quot;&quot;))" office:value-type="boolean" office:boolean-value="true" calcext:value-type="boolean">
            <text:p>VRAI</text:p>
          </table:table-cell>
          <table:table-cell table:style-name="ce5" table:formula="of:=IF([.$U320];IF([.C320]=&quot;********&quot;;[.K320];[.V319]);&quot;&quot;)" office:value-type="time" office:time-value="PT11H44M22S" calcext:value-type="time">
            <text:p>11:44:22</text:p>
          </table:table-cell>
          <table:table-cell table:style-name="ce6" table:formula="of:=IF([.$U320];IF([.$C320]=&quot;********&quot;;&quot;&quot;;[.F320]);&quot;&quot;)" office:value-type="string" office:string-value="7B:E8:84:6E:3F:00" calcext:value-type="string">
            <text:p>7B:E8:84:6E:3F:00</text:p>
          </table:table-cell>
          <table:table-cell table:style-name="ce6" table:formula="of:=IF([.W320]=&quot;&quot;;&quot;&quot;;IF([.G320]=&quot;RSSI:&quot;;[.H32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30S" calcext:value-type="time">
            <text:p>11:44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321]=&quot;&quot;;[.G321]=&quot;&quot;))" office:value-type="boolean" office:boolean-value="true" calcext:value-type="boolean">
            <text:p>VRAI</text:p>
          </table:table-cell>
          <table:table-cell table:style-name="ce5" table:formula="of:=IF([.$U321];IF([.C321]=&quot;********&quot;;[.K321];[.V320]);&quot;&quot;)" office:value-type="time" office:time-value="PT11H44M22S" calcext:value-type="time">
            <text:p>11:44:22</text:p>
          </table:table-cell>
          <table:table-cell table:style-name="ce6" table:formula="of:=IF([.$U321];IF([.$C321]=&quot;********&quot;;&quot;&quot;;[.F321]);&quot;&quot;)" office:value-type="string" office:string-value="D9:69:00:B1:5D:9A" calcext:value-type="string">
            <text:p>D9:69:00:B1:5D:9A</text:p>
          </table:table-cell>
          <table:table-cell table:style-name="ce6" table:formula="of:=IF([.W321]=&quot;&quot;;&quot;&quot;;IF([.G321]=&quot;RSSI:&quot;;[.H32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22]=&quot;&quot;;[.G322]=&quot;&quot;))" office:value-type="boolean" office:boolean-value="false" calcext:value-type="boolean">
            <text:p>FAUX</text:p>
          </table:table-cell>
          <table:table-cell table:style-name="ce5" table:formula="of:=IF([.$U322];IF([.C322]=&quot;********&quot;;[.K322];[.V321]);&quot;&quot;)">
            <text:p/>
          </table:table-cell>
          <table:table-cell table:style-name="ce6" table:formula="of:=IF([.$U322];IF([.$C322]=&quot;********&quot;;&quot;&quot;;[.F322]);&quot;&quot;)">
            <text:p/>
          </table:table-cell>
          <table:table-cell table:style-name="ce6" table:formula="of:=IF([.W322]=&quot;&quot;;&quot;&quot;;IF([.G322]=&quot;RSSI:&quot;;[.H32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4M37S" calcext:value-type="time">
            <text:p>11:44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23]=&quot;&quot;;[.G323]=&quot;&quot;))" office:value-type="boolean" office:boolean-value="true" calcext:value-type="boolean">
            <text:p>VRAI</text:p>
          </table:table-cell>
          <table:table-cell table:style-name="ce5" table:formula="of:=IF([.$U323];IF([.C323]=&quot;********&quot;;[.K323];[.V322]);&quot;&quot;)" office:value-type="time" office:time-value="PT11H44M37S" calcext:value-type="time">
            <text:p>11:44:37</text:p>
          </table:table-cell>
          <table:table-cell table:style-name="ce6" table:formula="of:=IF([.$U323];IF([.$C323]=&quot;********&quot;;&quot;&quot;;[.F323]);&quot;&quot;)">
            <text:p/>
          </table:table-cell>
          <table:table-cell table:style-name="ce6" table:formula="of:=IF([.W323]=&quot;&quot;;&quot;&quot;;IF([.G323]=&quot;RSSI:&quot;;[.H32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38S" calcext:value-type="time">
            <text:p>11:44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324]=&quot;&quot;;[.G324]=&quot;&quot;))" office:value-type="boolean" office:boolean-value="true" calcext:value-type="boolean">
            <text:p>VRAI</text:p>
          </table:table-cell>
          <table:table-cell table:style-name="ce5" table:formula="of:=IF([.$U324];IF([.C324]=&quot;********&quot;;[.K324];[.V323]);&quot;&quot;)" office:value-type="time" office:time-value="PT11H44M37S" calcext:value-type="time">
            <text:p>11:44:37</text:p>
          </table:table-cell>
          <table:table-cell table:style-name="ce6" table:formula="of:=IF([.$U324];IF([.$C324]=&quot;********&quot;;&quot;&quot;;[.F324]);&quot;&quot;)" office:value-type="string" office:string-value="7B:E8:84:6E:3F:00" calcext:value-type="string">
            <text:p>7B:E8:84:6E:3F:00</text:p>
          </table:table-cell>
          <table:table-cell table:style-name="ce6" table:formula="of:=IF([.W324]=&quot;&quot;;&quot;&quot;;IF([.G324]=&quot;RSSI:&quot;;[.H324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38S" calcext:value-type="time">
            <text:p>11:44:3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25]=&quot;&quot;;[.G325]=&quot;&quot;))" office:value-type="boolean" office:boolean-value="true" calcext:value-type="boolean">
            <text:p>VRAI</text:p>
          </table:table-cell>
          <table:table-cell table:style-name="ce5" table:formula="of:=IF([.$U325];IF([.C325]=&quot;********&quot;;[.K325];[.V324]);&quot;&quot;)" office:value-type="time" office:time-value="PT11H44M37S" calcext:value-type="time">
            <text:p>11:44:37</text:p>
          </table:table-cell>
          <table:table-cell table:style-name="ce6" table:formula="of:=IF([.$U325];IF([.$C325]=&quot;********&quot;;&quot;&quot;;[.F325]);&quot;&quot;)" office:value-type="string" office:string-value="7B:E8:84:6E:3F:00" calcext:value-type="string">
            <text:p>7B:E8:84:6E:3F:00</text:p>
          </table:table-cell>
          <table:table-cell table:style-name="ce6" table:formula="of:=IF([.W325]=&quot;&quot;;&quot;&quot;;IF([.G325]=&quot;RSSI:&quot;;[.H32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42S" calcext:value-type="time">
            <text:p>11:44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326]=&quot;&quot;;[.G326]=&quot;&quot;))" office:value-type="boolean" office:boolean-value="true" calcext:value-type="boolean">
            <text:p>VRAI</text:p>
          </table:table-cell>
          <table:table-cell table:style-name="ce5" table:formula="of:=IF([.$U326];IF([.C326]=&quot;********&quot;;[.K326];[.V325]);&quot;&quot;)" office:value-type="time" office:time-value="PT11H44M37S" calcext:value-type="time">
            <text:p>11:44:37</text:p>
          </table:table-cell>
          <table:table-cell table:style-name="ce6" table:formula="of:=IF([.$U326];IF([.$C326]=&quot;********&quot;;&quot;&quot;;[.F326]);&quot;&quot;)" office:value-type="string" office:string-value="EE:24:B3:DE:98:55" calcext:value-type="string">
            <text:p>EE:24:B3:DE:98:55</text:p>
          </table:table-cell>
          <table:table-cell table:style-name="ce6" table:formula="of:=IF([.W326]=&quot;&quot;;&quot;&quot;;IF([.G326]=&quot;RSSI:&quot;;[.H326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48S" calcext:value-type="time">
            <text:p>11:44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bulb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27]=&quot;&quot;;[.G327]=&quot;&quot;))" office:value-type="boolean" office:boolean-value="true" calcext:value-type="boolean">
            <text:p>VRAI</text:p>
          </table:table-cell>
          <table:table-cell table:style-name="ce5" table:formula="of:=IF([.$U327];IF([.C327]=&quot;********&quot;;[.K327];[.V326]);&quot;&quot;)" office:value-type="time" office:time-value="PT11H44M37S" calcext:value-type="time">
            <text:p>11:44:37</text:p>
          </table:table-cell>
          <table:table-cell table:style-name="ce6" table:formula="of:=IF([.$U327];IF([.$C327]=&quot;********&quot;;&quot;&quot;;[.F327]);&quot;&quot;)" office:value-type="string" office:string-value="D9:69:00:B1:5D:9A" calcext:value-type="string">
            <text:p>D9:69:00:B1:5D:9A</text:p>
          </table:table-cell>
          <table:table-cell table:style-name="ce6" table:formula="of:=IF([.W327]=&quot;&quot;;&quot;&quot;;IF([.G327]=&quot;RSSI:&quot;;[.H32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28]=&quot;&quot;;[.G328]=&quot;&quot;))" office:value-type="boolean" office:boolean-value="false" calcext:value-type="boolean">
            <text:p>FAUX</text:p>
          </table:table-cell>
          <table:table-cell table:style-name="ce5" table:formula="of:=IF([.$U328];IF([.C328]=&quot;********&quot;;[.K328];[.V327]);&quot;&quot;)">
            <text:p/>
          </table:table-cell>
          <table:table-cell table:style-name="ce6" table:formula="of:=IF([.$U328];IF([.$C328]=&quot;********&quot;;&quot;&quot;;[.F328]);&quot;&quot;)">
            <text:p/>
          </table:table-cell>
          <table:table-cell table:style-name="ce6" table:formula="of:=IF([.W328]=&quot;&quot;;&quot;&quot;;IF([.G328]=&quot;RSSI:&quot;;[.H32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4M52S" calcext:value-type="time">
            <text:p>11:44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29]=&quot;&quot;;[.G329]=&quot;&quot;))" office:value-type="boolean" office:boolean-value="true" calcext:value-type="boolean">
            <text:p>VRAI</text:p>
          </table:table-cell>
          <table:table-cell table:style-name="ce5" table:formula="of:=IF([.$U329];IF([.C329]=&quot;********&quot;;[.K329];[.V328]);&quot;&quot;)" office:value-type="time" office:time-value="PT11H44M52S" calcext:value-type="time">
            <text:p>11:44:52</text:p>
          </table:table-cell>
          <table:table-cell table:style-name="ce6" table:formula="of:=IF([.$U329];IF([.$C329]=&quot;********&quot;;&quot;&quot;;[.F329]);&quot;&quot;)">
            <text:p/>
          </table:table-cell>
          <table:table-cell table:style-name="ce6" table:formula="of:=IF([.W329]=&quot;&quot;;&quot;&quot;;IF([.G329]=&quot;RSSI:&quot;;[.H32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55S" calcext:value-type="time">
            <text:p>11:44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string" calcext:value-type="string">
            <text:p>-97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57S" calcext:value-type="time">
            <text:p>11:44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3" calcext:value-type="float">
            <text:p>-83</text:p>
          </table:table-cell>
          <table:table-cell table:number-columns-repeated="5"/>
          <table:table-cell table:style-name="ce4" table:formula="of:=NOT(AND([.C330]=&quot;&quot;;[.G330]=&quot;&quot;))" office:value-type="boolean" office:boolean-value="true" calcext:value-type="boolean">
            <text:p>VRAI</text:p>
          </table:table-cell>
          <table:table-cell table:style-name="ce5" table:formula="of:=IF([.$U330];IF([.C330]=&quot;********&quot;;[.K330];[.V329]);&quot;&quot;)" office:value-type="time" office:time-value="PT11H44M52S" calcext:value-type="time">
            <text:p>11:44:52</text:p>
          </table:table-cell>
          <table:table-cell table:style-name="ce6" table:formula="of:=IF([.$U330];IF([.$C330]=&quot;********&quot;;&quot;&quot;;[.F330]);&quot;&quot;)" office:value-type="string" office:string-value="EE:24:B3:DE:98:55" calcext:value-type="string">
            <text:p>EE:24:B3:DE:98:55</text:p>
          </table:table-cell>
          <table:table-cell table:style-name="ce6" table:formula="of:=IF([.W330]=&quot;&quot;;&quot;&quot;;IF([.G330]=&quot;RSSI:&quot;;[.H330];&quot;&quot;))" office:value-type="string" office:string-value="-97Mon" calcext:value-type="string">
            <text:p>-97Mon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57S" calcext:value-type="time">
            <text:p>11:4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331]=&quot;&quot;;[.G331]=&quot;&quot;))" office:value-type="boolean" office:boolean-value="true" calcext:value-type="boolean">
            <text:p>VRAI</text:p>
          </table:table-cell>
          <table:table-cell table:style-name="ce5" table:formula="of:=IF([.$U331];IF([.C331]=&quot;********&quot;;[.K331];[.V330]);&quot;&quot;)" office:value-type="time" office:time-value="PT11H44M52S" calcext:value-type="time">
            <text:p>11:44:52</text:p>
          </table:table-cell>
          <table:table-cell table:style-name="ce6" table:formula="of:=IF([.$U331];IF([.$C331]=&quot;********&quot;;&quot;&quot;;[.F331]);&quot;&quot;)" office:value-type="string" office:string-value="7B:E8:84:6E:3F:00" calcext:value-type="string">
            <text:p>7B:E8:84:6E:3F:00</text:p>
          </table:table-cell>
          <table:table-cell table:style-name="ce6" table:formula="of:=IF([.W331]=&quot;&quot;;&quot;&quot;;IF([.G331]=&quot;RSSI:&quot;;[.H33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57S" calcext:value-type="time">
            <text:p>11:4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332]=&quot;&quot;;[.G332]=&quot;&quot;))" office:value-type="boolean" office:boolean-value="true" calcext:value-type="boolean">
            <text:p>VRAI</text:p>
          </table:table-cell>
          <table:table-cell table:style-name="ce5" table:formula="of:=IF([.$U332];IF([.C332]=&quot;********&quot;;[.K332];[.V331]);&quot;&quot;)" office:value-type="time" office:time-value="PT11H44M52S" calcext:value-type="time">
            <text:p>11:44:52</text:p>
          </table:table-cell>
          <table:table-cell table:style-name="ce6" table:formula="of:=IF([.$U332];IF([.$C332]=&quot;********&quot;;&quot;&quot;;[.F332]);&quot;&quot;)" office:value-type="string" office:string-value="D9:69:00:B1:5D:9A" calcext:value-type="string">
            <text:p>D9:69:00:B1:5D:9A</text:p>
          </table:table-cell>
          <table:table-cell table:style-name="ce6" table:formula="of:=IF([.W332]=&quot;&quot;;&quot;&quot;;IF([.G332]=&quot;RSSI:&quot;;[.H332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4M57S" calcext:value-type="time">
            <text:p>11:44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33]=&quot;&quot;;[.G333]=&quot;&quot;))" office:value-type="boolean" office:boolean-value="true" calcext:value-type="boolean">
            <text:p>VRAI</text:p>
          </table:table-cell>
          <table:table-cell table:style-name="ce5" table:formula="of:=IF([.$U333];IF([.C333]=&quot;********&quot;;[.K333];[.V332]);&quot;&quot;)" office:value-type="time" office:time-value="PT11H44M52S" calcext:value-type="time">
            <text:p>11:44:52</text:p>
          </table:table-cell>
          <table:table-cell table:style-name="ce6" table:formula="of:=IF([.$U333];IF([.$C333]=&quot;********&quot;;&quot;&quot;;[.F333]);&quot;&quot;)" office:value-type="string" office:string-value="D9:69:00:B1:5D:9A" calcext:value-type="string">
            <text:p>D9:69:00:B1:5D:9A</text:p>
          </table:table-cell>
          <table:table-cell table:style-name="ce6" table:formula="of:=IF([.W333]=&quot;&quot;;&quot;&quot;;IF([.G333]=&quot;RSSI:&quot;;[.H33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34]=&quot;&quot;;[.G334]=&quot;&quot;))" office:value-type="boolean" office:boolean-value="false" calcext:value-type="boolean">
            <text:p>FAUX</text:p>
          </table:table-cell>
          <table:table-cell table:style-name="ce5" table:formula="of:=IF([.$U334];IF([.C334]=&quot;********&quot;;[.K334];[.V333]);&quot;&quot;)">
            <text:p/>
          </table:table-cell>
          <table:table-cell table:style-name="ce6" table:formula="of:=IF([.$U334];IF([.$C334]=&quot;********&quot;;&quot;&quot;;[.F334]);&quot;&quot;)">
            <text:p/>
          </table:table-cell>
          <table:table-cell table:style-name="ce6" table:formula="of:=IF([.W334]=&quot;&quot;;&quot;&quot;;IF([.G334]=&quot;RSSI:&quot;;[.H33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5M07S" calcext:value-type="time">
            <text:p>11:45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35]=&quot;&quot;;[.G335]=&quot;&quot;))" office:value-type="boolean" office:boolean-value="true" calcext:value-type="boolean">
            <text:p>VRAI</text:p>
          </table:table-cell>
          <table:table-cell table:style-name="ce5" table:formula="of:=IF([.$U335];IF([.C335]=&quot;********&quot;;[.K335];[.V334]);&quot;&quot;)" office:value-type="time" office:time-value="PT11H45M07S" calcext:value-type="time">
            <text:p>11:45:07</text:p>
          </table:table-cell>
          <table:table-cell table:style-name="ce6" table:formula="of:=IF([.$U335];IF([.$C335]=&quot;********&quot;;&quot;&quot;;[.F335]);&quot;&quot;)">
            <text:p/>
          </table:table-cell>
          <table:table-cell table:style-name="ce6" table:formula="of:=IF([.W335]=&quot;&quot;;&quot;&quot;;IF([.G335]=&quot;RSSI:&quot;;[.H33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5M17S" calcext:value-type="time">
            <text:p>11:45:1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336]=&quot;&quot;;[.G336]=&quot;&quot;))" office:value-type="boolean" office:boolean-value="true" calcext:value-type="boolean">
            <text:p>VRAI</text:p>
          </table:table-cell>
          <table:table-cell table:style-name="ce5" table:formula="of:=IF([.$U336];IF([.C336]=&quot;********&quot;;[.K336];[.V335]);&quot;&quot;)" office:value-type="time" office:time-value="PT11H45M07S" calcext:value-type="time">
            <text:p>11:45:07</text:p>
          </table:table-cell>
          <table:table-cell table:style-name="ce6" table:formula="of:=IF([.$U336];IF([.$C336]=&quot;********&quot;;&quot;&quot;;[.F336]);&quot;&quot;)" office:value-type="string" office:string-value="EE:24:B3:DE:98:55" calcext:value-type="string">
            <text:p>EE:24:B3:DE:98:55</text:p>
          </table:table-cell>
          <table:table-cell table:style-name="ce6" table:formula="of:=IF([.W336]=&quot;&quot;;&quot;&quot;;IF([.G336]=&quot;RSSI:&quot;;[.H336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37]=&quot;&quot;;[.G337]=&quot;&quot;))" office:value-type="boolean" office:boolean-value="false" calcext:value-type="boolean">
            <text:p>FAUX</text:p>
          </table:table-cell>
          <table:table-cell table:style-name="ce5" table:formula="of:=IF([.$U337];IF([.C337]=&quot;********&quot;;[.K337];[.V336]);&quot;&quot;)">
            <text:p/>
          </table:table-cell>
          <table:table-cell table:style-name="ce6" table:formula="of:=IF([.$U337];IF([.$C337]=&quot;********&quot;;&quot;&quot;;[.F337]);&quot;&quot;)">
            <text:p/>
          </table:table-cell>
          <table:table-cell table:style-name="ce6" table:formula="of:=IF([.W337]=&quot;&quot;;&quot;&quot;;IF([.G337]=&quot;RSSI:&quot;;[.H33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5M22S" calcext:value-type="time">
            <text:p>11:45:22</text:p>
          </table:table-cell>
          <table:table-cell office:value-type="string" calcext:value-type="string">
            <text:p>CET</text:p>
          </table:table-cell>
          <table:table-cell table:number-columns-repeated="3"/>
          <table:table-cell table:style-name="ce2"/>
          <table:table-cell table:number-columns-repeated="4"/>
          <table:table-cell table:style-name="ce4" table:formula="of:=NOT(AND([.C338]=&quot;&quot;;[.G338]=&quot;&quot;))" office:value-type="boolean" office:boolean-value="true" calcext:value-type="boolean">
            <text:p>VRAI</text:p>
          </table:table-cell>
          <table:table-cell table:style-name="ce5" table:formula="of:=IF([.$U338];IF([.C338]=&quot;********&quot;;[.K338];[.V337]);&quot;&quot;)" office:value-type="time" office:time-value="PT11H45M22S" calcext:value-type="time">
            <text:p>11:45:22</text:p>
          </table:table-cell>
          <table:table-cell table:style-name="ce6" table:formula="of:=IF([.$U338];IF([.$C338]=&quot;********&quot;;&quot;&quot;;[.F338]);&quot;&quot;)">
            <text:p/>
          </table:table-cell>
          <table:table-cell table:style-name="ce6" table:formula="of:=IF([.W338]=&quot;&quot;;&quot;&quot;;IF([.G338]=&quot;RSSI:&quot;;[.H33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5M26S" calcext:value-type="time">
            <text:p>11:45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339]=&quot;&quot;;[.G339]=&quot;&quot;))" office:value-type="boolean" office:boolean-value="true" calcext:value-type="boolean">
            <text:p>VRAI</text:p>
          </table:table-cell>
          <table:table-cell table:style-name="ce5" table:formula="of:=IF([.$U339];IF([.C339]=&quot;********&quot;;[.K339];[.V338]);&quot;&quot;)" office:value-type="time" office:time-value="PT11H45M22S" calcext:value-type="time">
            <text:p>11:45:22</text:p>
          </table:table-cell>
          <table:table-cell table:style-name="ce6" table:formula="of:=IF([.$U339];IF([.$C339]=&quot;********&quot;;&quot;&quot;;[.F339]);&quot;&quot;)" office:value-type="string" office:string-value="D9:69:00:B1:5D:9A" calcext:value-type="string">
            <text:p>D9:69:00:B1:5D:9A</text:p>
          </table:table-cell>
          <table:table-cell table:style-name="ce6" table:formula="of:=IF([.W339]=&quot;&quot;;&quot;&quot;;IF([.G339]=&quot;RSSI:&quot;;[.H339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5M26S" calcext:value-type="time">
            <text:p>11:45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40]=&quot;&quot;;[.G340]=&quot;&quot;))" office:value-type="boolean" office:boolean-value="true" calcext:value-type="boolean">
            <text:p>VRAI</text:p>
          </table:table-cell>
          <table:table-cell table:style-name="ce5" table:formula="of:=IF([.$U340];IF([.C340]=&quot;********&quot;;[.K340];[.V339]);&quot;&quot;)" office:value-type="time" office:time-value="PT11H45M22S" calcext:value-type="time">
            <text:p>11:45:22</text:p>
          </table:table-cell>
          <table:table-cell table:style-name="ce6" table:formula="of:=IF([.$U340];IF([.$C340]=&quot;********&quot;;&quot;&quot;;[.F340]);&quot;&quot;)" office:value-type="string" office:string-value="D9:69:00:B1:5D:9A" calcext:value-type="string">
            <text:p>D9:69:00:B1:5D:9A</text:p>
          </table:table-cell>
          <table:table-cell table:style-name="ce6" table:formula="of:=IF([.W340]=&quot;&quot;;&quot;&quot;;IF([.G340]=&quot;RSSI:&quot;;[.H34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41]=&quot;&quot;;[.G341]=&quot;&quot;))" office:value-type="boolean" office:boolean-value="false" calcext:value-type="boolean">
            <text:p>FAUX</text:p>
          </table:table-cell>
          <table:table-cell table:style-name="ce5" table:formula="of:=IF([.$U341];IF([.C341]=&quot;********&quot;;[.K341];[.V340]);&quot;&quot;)">
            <text:p/>
          </table:table-cell>
          <table:table-cell table:style-name="ce6" table:formula="of:=IF([.$U341];IF([.$C341]=&quot;********&quot;;&quot;&quot;;[.F341]);&quot;&quot;)">
            <text:p/>
          </table:table-cell>
          <table:table-cell table:style-name="ce6" table:formula="of:=IF([.W341]=&quot;&quot;;&quot;&quot;;IF([.G341]=&quot;RSSI:&quot;;[.H34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5M37S" calcext:value-type="time">
            <text:p>11:45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42]=&quot;&quot;;[.G342]=&quot;&quot;))" office:value-type="boolean" office:boolean-value="true" calcext:value-type="boolean">
            <text:p>VRAI</text:p>
          </table:table-cell>
          <table:table-cell table:style-name="ce5" table:formula="of:=IF([.$U342];IF([.C342]=&quot;********&quot;;[.K342];[.V341]);&quot;&quot;)" office:value-type="time" office:time-value="PT11H45M37S" calcext:value-type="time">
            <text:p>11:45:37</text:p>
          </table:table-cell>
          <table:table-cell table:style-name="ce6" table:formula="of:=IF([.$U342];IF([.$C342]=&quot;********&quot;;&quot;&quot;;[.F342]);&quot;&quot;)">
            <text:p/>
          </table:table-cell>
          <table:table-cell table:style-name="ce6" table:formula="of:=IF([.W342]=&quot;&quot;;&quot;&quot;;IF([.G342]=&quot;RSSI:&quot;;[.H34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5M46S" calcext:value-type="time">
            <text:p>11:45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343]=&quot;&quot;;[.G343]=&quot;&quot;))" office:value-type="boolean" office:boolean-value="true" calcext:value-type="boolean">
            <text:p>VRAI</text:p>
          </table:table-cell>
          <table:table-cell table:style-name="ce5" table:formula="of:=IF([.$U343];IF([.C343]=&quot;********&quot;;[.K343];[.V342]);&quot;&quot;)" office:value-type="time" office:time-value="PT11H45M37S" calcext:value-type="time">
            <text:p>11:45:37</text:p>
          </table:table-cell>
          <table:table-cell table:style-name="ce6" table:formula="of:=IF([.$U343];IF([.$C343]=&quot;********&quot;;&quot;&quot;;[.F343]);&quot;&quot;)" office:value-type="string" office:string-value="D9:69:00:B1:5D:9A" calcext:value-type="string">
            <text:p>D9:69:00:B1:5D:9A</text:p>
          </table:table-cell>
          <table:table-cell table:style-name="ce6" table:formula="of:=IF([.W343]=&quot;&quot;;&quot;&quot;;IF([.G343]=&quot;RSSI:&quot;;[.H343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5M46S" calcext:value-type="time">
            <text:p>11:45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344]=&quot;&quot;;[.G344]=&quot;&quot;))" office:value-type="boolean" office:boolean-value="true" calcext:value-type="boolean">
            <text:p>VRAI</text:p>
          </table:table-cell>
          <table:table-cell table:style-name="ce5" table:formula="of:=IF([.$U344];IF([.C344]=&quot;********&quot;;[.K344];[.V343]);&quot;&quot;)" office:value-type="time" office:time-value="PT11H45M37S" calcext:value-type="time">
            <text:p>11:45:37</text:p>
          </table:table-cell>
          <table:table-cell table:style-name="ce6" table:formula="of:=IF([.$U344];IF([.$C344]=&quot;********&quot;;&quot;&quot;;[.F344]);&quot;&quot;)" office:value-type="string" office:string-value="D9:69:00:B1:5D:9A" calcext:value-type="string">
            <text:p>D9:69:00:B1:5D:9A</text:p>
          </table:table-cell>
          <table:table-cell table:style-name="ce6" table:formula="of:=IF([.W344]=&quot;&quot;;&quot;&quot;;IF([.G344]=&quot;RSSI:&quot;;[.H34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45]=&quot;&quot;;[.G345]=&quot;&quot;))" office:value-type="boolean" office:boolean-value="false" calcext:value-type="boolean">
            <text:p>FAUX</text:p>
          </table:table-cell>
          <table:table-cell table:style-name="ce5" table:formula="of:=IF([.$U345];IF([.C345]=&quot;********&quot;;[.K345];[.V344]);&quot;&quot;)">
            <text:p/>
          </table:table-cell>
          <table:table-cell table:style-name="ce6" table:formula="of:=IF([.$U345];IF([.$C345]=&quot;********&quot;;&quot;&quot;;[.F345]);&quot;&quot;)">
            <text:p/>
          </table:table-cell>
          <table:table-cell table:style-name="ce6" table:formula="of:=IF([.W345]=&quot;&quot;;&quot;&quot;;IF([.G345]=&quot;RSSI:&quot;;[.H3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5M52S" calcext:value-type="time">
            <text:p>11:45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46]=&quot;&quot;;[.G346]=&quot;&quot;))" office:value-type="boolean" office:boolean-value="true" calcext:value-type="boolean">
            <text:p>VRAI</text:p>
          </table:table-cell>
          <table:table-cell table:style-name="ce5" table:formula="of:=IF([.$U346];IF([.C346]=&quot;********&quot;;[.K346];[.V345]);&quot;&quot;)" office:value-type="time" office:time-value="PT11H45M52S" calcext:value-type="time">
            <text:p>11:45:52</text:p>
          </table:table-cell>
          <table:table-cell table:style-name="ce6" table:formula="of:=IF([.$U346];IF([.$C346]=&quot;********&quot;;&quot;&quot;;[.F346]);&quot;&quot;)">
            <text:p/>
          </table:table-cell>
          <table:table-cell table:style-name="ce6" table:formula="of:=IF([.W346]=&quot;&quot;;&quot;&quot;;IF([.G346]=&quot;RSSI:&quot;;[.H34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6M03S" calcext:value-type="time">
            <text:p>11:46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47]=&quot;&quot;;[.G347]=&quot;&quot;))" office:value-type="boolean" office:boolean-value="true" calcext:value-type="boolean">
            <text:p>VRAI</text:p>
          </table:table-cell>
          <table:table-cell table:style-name="ce5" table:formula="of:=IF([.$U347];IF([.C347]=&quot;********&quot;;[.K347];[.V346]);&quot;&quot;)" office:value-type="time" office:time-value="PT11H45M52S" calcext:value-type="time">
            <text:p>11:45:52</text:p>
          </table:table-cell>
          <table:table-cell table:style-name="ce6" table:formula="of:=IF([.$U347];IF([.$C347]=&quot;********&quot;;&quot;&quot;;[.F347]);&quot;&quot;)" office:value-type="string" office:string-value="EE:24:B3:DE:98:55" calcext:value-type="string">
            <text:p>EE:24:B3:DE:98:55</text:p>
          </table:table-cell>
          <table:table-cell table:style-name="ce6" table:formula="of:=IF([.W347]=&quot;&quot;;&quot;&quot;;IF([.G347]=&quot;RSSI:&quot;;[.H347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48]=&quot;&quot;;[.G348]=&quot;&quot;))" office:value-type="boolean" office:boolean-value="false" calcext:value-type="boolean">
            <text:p>FAUX</text:p>
          </table:table-cell>
          <table:table-cell table:style-name="ce5" table:formula="of:=IF([.$U348];IF([.C348]=&quot;********&quot;;[.K348];[.V347]);&quot;&quot;)">
            <text:p/>
          </table:table-cell>
          <table:table-cell table:style-name="ce6" table:formula="of:=IF([.$U348];IF([.$C348]=&quot;********&quot;;&quot;&quot;;[.F348]);&quot;&quot;)">
            <text:p/>
          </table:table-cell>
          <table:table-cell table:style-name="ce6" table:formula="of:=IF([.W348]=&quot;&quot;;&quot;&quot;;IF([.G348]=&quot;RSSI:&quot;;[.H34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6M07S" calcext:value-type="time">
            <text:p>11:46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49]=&quot;&quot;;[.G349]=&quot;&quot;))" office:value-type="boolean" office:boolean-value="true" calcext:value-type="boolean">
            <text:p>VRAI</text:p>
          </table:table-cell>
          <table:table-cell table:style-name="ce5" table:formula="of:=IF([.$U349];IF([.C349]=&quot;********&quot;;[.K349];[.V348]);&quot;&quot;)" office:value-type="time" office:time-value="PT11H46M07S" calcext:value-type="time">
            <text:p>11:46:07</text:p>
          </table:table-cell>
          <table:table-cell table:style-name="ce6" table:formula="of:=IF([.$U349];IF([.$C349]=&quot;********&quot;;&quot;&quot;;[.F349]);&quot;&quot;)">
            <text:p/>
          </table:table-cell>
          <table:table-cell table:style-name="ce6" table:formula="of:=IF([.W349]=&quot;&quot;;&quot;&quot;;IF([.G349]=&quot;RSSI:&quot;;[.H34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6M13S" calcext:value-type="time">
            <text:p>11:46:1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12"/>
          <table:table-cell table:style-name="ce4" table:formula="of:=NOT(AND([.C350]=&quot;&quot;;[.G350]=&quot;&quot;))" office:value-type="boolean" office:boolean-value="true" calcext:value-type="boolean">
            <text:p>VRAI</text:p>
          </table:table-cell>
          <table:table-cell table:style-name="ce5" table:formula="of:=IF([.$U350];IF([.C350]=&quot;********&quot;;[.K350];[.V349]);&quot;&quot;)" office:value-type="time" office:time-value="PT11H46M07S" calcext:value-type="time">
            <text:p>11:46:07</text:p>
          </table:table-cell>
          <table:table-cell table:style-name="ce6" table:formula="of:=IF([.$U350];IF([.$C350]=&quot;********&quot;;&quot;&quot;;[.F350]);&quot;&quot;)" office:value-type="string" office:string-value="EE:24:B3:DE:98:55" calcext:value-type="string">
            <text:p>EE:24:B3:DE:98:55</text:p>
          </table:table-cell>
          <table:table-cell table:style-name="ce6" table:formula="of:=IF([.W350]=&quot;&quot;;&quot;&quot;;IF([.G350]=&quot;RSSI:&quot;;[.H350];&quot;&quot;))" office:value-type="float" office:value="-98" calcext:value-type="float">
            <text:p>-9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6M18S" calcext:value-type="time">
            <text:p>11:46:1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351]=&quot;&quot;;[.G351]=&quot;&quot;))" office:value-type="boolean" office:boolean-value="true" calcext:value-type="boolean">
            <text:p>VRAI</text:p>
          </table:table-cell>
          <table:table-cell table:style-name="ce5" table:formula="of:=IF([.$U351];IF([.C351]=&quot;********&quot;;[.K351];[.V350]);&quot;&quot;)" office:value-type="time" office:time-value="PT11H46M07S" calcext:value-type="time">
            <text:p>11:46:07</text:p>
          </table:table-cell>
          <table:table-cell table:style-name="ce6" table:formula="of:=IF([.$U351];IF([.$C351]=&quot;********&quot;;&quot;&quot;;[.F351]);&quot;&quot;)" office:value-type="string" office:string-value="D9:69:00:B1:5D:9A" calcext:value-type="string">
            <text:p>D9:69:00:B1:5D:9A</text:p>
          </table:table-cell>
          <table:table-cell table:style-name="ce6" table:formula="of:=IF([.W351]=&quot;&quot;;&quot;&quot;;IF([.G351]=&quot;RSSI:&quot;;[.H351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52]=&quot;&quot;;[.G352]=&quot;&quot;))" office:value-type="boolean" office:boolean-value="false" calcext:value-type="boolean">
            <text:p>FAUX</text:p>
          </table:table-cell>
          <table:table-cell table:style-name="ce5" table:formula="of:=IF([.$U352];IF([.C352]=&quot;********&quot;;[.K352];[.V351]);&quot;&quot;)">
            <text:p/>
          </table:table-cell>
          <table:table-cell table:style-name="ce6" table:formula="of:=IF([.$U352];IF([.$C352]=&quot;********&quot;;&quot;&quot;;[.F352]);&quot;&quot;)">
            <text:p/>
          </table:table-cell>
          <table:table-cell table:style-name="ce6" table:formula="of:=IF([.W352]=&quot;&quot;;&quot;&quot;;IF([.G352]=&quot;RSSI:&quot;;[.H35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6M22S" calcext:value-type="time">
            <text:p>11:46:2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53]=&quot;&quot;;[.G353]=&quot;&quot;))" office:value-type="boolean" office:boolean-value="true" calcext:value-type="boolean">
            <text:p>VRAI</text:p>
          </table:table-cell>
          <table:table-cell table:style-name="ce5" table:formula="of:=IF([.$U353];IF([.C353]=&quot;********&quot;;[.K353];[.V352]);&quot;&quot;)" office:value-type="time" office:time-value="PT11H46M22S" calcext:value-type="time">
            <text:p>11:46:22</text:p>
          </table:table-cell>
          <table:table-cell table:style-name="ce6" table:formula="of:=IF([.$U353];IF([.$C353]=&quot;********&quot;;&quot;&quot;;[.F353]);&quot;&quot;)">
            <text:p/>
          </table:table-cell>
          <table:table-cell table:style-name="ce6" table:formula="of:=IF([.W353]=&quot;&quot;;&quot;&quot;;IF([.G353]=&quot;RSSI:&quot;;[.H3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6M37S" calcext:value-type="time">
            <text:p>11:46:3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54]=&quot;&quot;;[.G354]=&quot;&quot;))" office:value-type="boolean" office:boolean-value="true" calcext:value-type="boolean">
            <text:p>VRAI</text:p>
          </table:table-cell>
          <table:table-cell table:style-name="ce5" table:formula="of:=IF([.$U354];IF([.C354]=&quot;********&quot;;[.K354];[.V353]);&quot;&quot;)" office:value-type="time" office:time-value="PT11H46M37S" calcext:value-type="time">
            <text:p>11:46:37</text:p>
          </table:table-cell>
          <table:table-cell table:style-name="ce6" table:formula="of:=IF([.$U354];IF([.$C354]=&quot;********&quot;;&quot;&quot;;[.F354]);&quot;&quot;)">
            <text:p/>
          </table:table-cell>
          <table:table-cell table:style-name="ce6" table:formula="of:=IF([.W354]=&quot;&quot;;&quot;&quot;;IF([.G354]=&quot;RSSI:&quot;;[.H35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6M40S" calcext:value-type="time">
            <text:p>11:46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55]=&quot;&quot;;[.G355]=&quot;&quot;))" office:value-type="boolean" office:boolean-value="true" calcext:value-type="boolean">
            <text:p>VRAI</text:p>
          </table:table-cell>
          <table:table-cell table:style-name="ce5" table:formula="of:=IF([.$U355];IF([.C355]=&quot;********&quot;;[.K355];[.V354]);&quot;&quot;)" office:value-type="time" office:time-value="PT11H46M37S" calcext:value-type="time">
            <text:p>11:46:37</text:p>
          </table:table-cell>
          <table:table-cell table:style-name="ce6" table:formula="of:=IF([.$U355];IF([.$C355]=&quot;********&quot;;&quot;&quot;;[.F355]);&quot;&quot;)" office:value-type="string" office:string-value="EE:24:B3:DE:98:55" calcext:value-type="string">
            <text:p>EE:24:B3:DE:98:55</text:p>
          </table:table-cell>
          <table:table-cell table:style-name="ce6" table:formula="of:=IF([.W355]=&quot;&quot;;&quot;&quot;;IF([.G355]=&quot;RSSI:&quot;;[.H355];&quot;&quot;))" office:value-type="float" office:value="-99" calcext:value-type="float">
            <text:p>-9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6M48S" calcext:value-type="time">
            <text:p>11:46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56]=&quot;&quot;;[.G356]=&quot;&quot;))" office:value-type="boolean" office:boolean-value="true" calcext:value-type="boolean">
            <text:p>VRAI</text:p>
          </table:table-cell>
          <table:table-cell table:style-name="ce5" table:formula="of:=IF([.$U356];IF([.C356]=&quot;********&quot;;[.K356];[.V355]);&quot;&quot;)" office:value-type="time" office:time-value="PT11H46M37S" calcext:value-type="time">
            <text:p>11:46:37</text:p>
          </table:table-cell>
          <table:table-cell table:style-name="ce6" table:formula="of:=IF([.$U356];IF([.$C356]=&quot;********&quot;;&quot;&quot;;[.F356]);&quot;&quot;)" office:value-type="string" office:string-value="D9:69:00:B1:5D:9A" calcext:value-type="string">
            <text:p>D9:69:00:B1:5D:9A</text:p>
          </table:table-cell>
          <table:table-cell table:style-name="ce6" table:formula="of:=IF([.W356]=&quot;&quot;;&quot;&quot;;IF([.G356]=&quot;RSSI:&quot;;[.H35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57]=&quot;&quot;;[.G357]=&quot;&quot;))" office:value-type="boolean" office:boolean-value="false" calcext:value-type="boolean">
            <text:p>FAUX</text:p>
          </table:table-cell>
          <table:table-cell table:style-name="ce5" table:formula="of:=IF([.$U357];IF([.C357]=&quot;********&quot;;[.K357];[.V356]);&quot;&quot;)">
            <text:p/>
          </table:table-cell>
          <table:table-cell table:style-name="ce6" table:formula="of:=IF([.$U357];IF([.$C357]=&quot;********&quot;;&quot;&quot;;[.F357]);&quot;&quot;)">
            <text:p/>
          </table:table-cell>
          <table:table-cell table:style-name="ce6" table:formula="of:=IF([.W357]=&quot;&quot;;&quot;&quot;;IF([.G357]=&quot;RSSI:&quot;;[.H35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6M52S" calcext:value-type="time">
            <text:p>11:46:52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58]=&quot;&quot;;[.G358]=&quot;&quot;))" office:value-type="boolean" office:boolean-value="true" calcext:value-type="boolean">
            <text:p>VRAI</text:p>
          </table:table-cell>
          <table:table-cell table:style-name="ce5" table:formula="of:=IF([.$U358];IF([.C358]=&quot;********&quot;;[.K358];[.V357]);&quot;&quot;)" office:value-type="time" office:time-value="PT11H46M52S" calcext:value-type="time">
            <text:p>11:46:52</text:p>
          </table:table-cell>
          <table:table-cell table:style-name="ce6" table:formula="of:=IF([.$U358];IF([.$C358]=&quot;********&quot;;&quot;&quot;;[.F358]);&quot;&quot;)">
            <text:p/>
          </table:table-cell>
          <table:table-cell table:style-name="ce6" table:formula="of:=IF([.W358]=&quot;&quot;;&quot;&quot;;IF([.G358]=&quot;RSSI:&quot;;[.H35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7M03S" calcext:value-type="time">
            <text:p>11:47:0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359]=&quot;&quot;;[.G359]=&quot;&quot;))" office:value-type="boolean" office:boolean-value="true" calcext:value-type="boolean">
            <text:p>VRAI</text:p>
          </table:table-cell>
          <table:table-cell table:style-name="ce5" table:formula="of:=IF([.$U359];IF([.C359]=&quot;********&quot;;[.K359];[.V358]);&quot;&quot;)" office:value-type="time" office:time-value="PT11H46M52S" calcext:value-type="time">
            <text:p>11:46:52</text:p>
          </table:table-cell>
          <table:table-cell table:style-name="ce6" table:formula="of:=IF([.$U359];IF([.$C359]=&quot;********&quot;;&quot;&quot;;[.F359]);&quot;&quot;)" office:value-type="string" office:string-value="EE:24:B3:DE:98:55" calcext:value-type="string">
            <text:p>EE:24:B3:DE:98:55</text:p>
          </table:table-cell>
          <table:table-cell table:style-name="ce6" table:formula="of:=IF([.W359]=&quot;&quot;;&quot;&quot;;IF([.G359]=&quot;RSSI:&quot;;[.H359];&quot;&quot;))" office:value-type="float" office:value="-99" calcext:value-type="float">
            <text:p>-99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60]=&quot;&quot;;[.G360]=&quot;&quot;))" office:value-type="boolean" office:boolean-value="false" calcext:value-type="boolean">
            <text:p>FAUX</text:p>
          </table:table-cell>
          <table:table-cell table:style-name="ce5" table:formula="of:=IF([.$U360];IF([.C360]=&quot;********&quot;;[.K360];[.V359]);&quot;&quot;)">
            <text:p/>
          </table:table-cell>
          <table:table-cell table:style-name="ce6" table:formula="of:=IF([.$U360];IF([.$C360]=&quot;********&quot;;&quot;&quot;;[.F360]);&quot;&quot;)">
            <text:p/>
          </table:table-cell>
          <table:table-cell table:style-name="ce6" table:formula="of:=IF([.W360]=&quot;&quot;;&quot;&quot;;IF([.G360]=&quot;RSSI:&quot;;[.H36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7M07S" calcext:value-type="time">
            <text:p>11:47:07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61]=&quot;&quot;;[.G361]=&quot;&quot;))" office:value-type="boolean" office:boolean-value="true" calcext:value-type="boolean">
            <text:p>VRAI</text:p>
          </table:table-cell>
          <table:table-cell table:style-name="ce5" table:formula="of:=IF([.$U361];IF([.C361]=&quot;********&quot;;[.K361];[.V360]);&quot;&quot;)" office:value-type="time" office:time-value="PT11H47M07S" calcext:value-type="time">
            <text:p>11:47:07</text:p>
          </table:table-cell>
          <table:table-cell table:style-name="ce6" table:formula="of:=IF([.$U361];IF([.$C361]=&quot;********&quot;;&quot;&quot;;[.F361]);&quot;&quot;)">
            <text:p/>
          </table:table-cell>
          <table:table-cell table:style-name="ce6" table:formula="of:=IF([.W361]=&quot;&quot;;&quot;&quot;;IF([.G361]=&quot;RSSI:&quot;;[.H36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62]=&quot;&quot;;[.G362]=&quot;&quot;))" office:value-type="boolean" office:boolean-value="false" calcext:value-type="boolean">
            <text:p>FAUX</text:p>
          </table:table-cell>
          <table:table-cell table:style-name="ce5" table:formula="of:=IF([.$U362];IF([.C362]=&quot;********&quot;;[.K362];[.V361]);&quot;&quot;)">
            <text:p/>
          </table:table-cell>
          <table:table-cell table:style-name="ce6" table:formula="of:=IF([.$U362];IF([.$C362]=&quot;********&quot;;&quot;&quot;;[.F362]);&quot;&quot;)">
            <text:p/>
          </table:table-cell>
          <table:table-cell table:style-name="ce6" table:formula="of:=IF([.W362]=&quot;&quot;;&quot;&quot;;IF([.G362]=&quot;RSSI:&quot;;[.H36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7M23S" calcext:value-type="time">
            <text:p>11:47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63]=&quot;&quot;;[.G363]=&quot;&quot;))" office:value-type="boolean" office:boolean-value="true" calcext:value-type="boolean">
            <text:p>VRAI</text:p>
          </table:table-cell>
          <table:table-cell table:style-name="ce5" table:formula="of:=IF([.$U363];IF([.C363]=&quot;********&quot;;[.K363];[.V362]);&quot;&quot;)" office:value-type="time" office:time-value="PT11H47M23S" calcext:value-type="time">
            <text:p>11:47:23</text:p>
          </table:table-cell>
          <table:table-cell table:style-name="ce6" table:formula="of:=IF([.$U363];IF([.$C363]=&quot;********&quot;;&quot;&quot;;[.F363]);&quot;&quot;)">
            <text:p/>
          </table:table-cell>
          <table:table-cell table:style-name="ce6" table:formula="of:=IF([.W363]=&quot;&quot;;&quot;&quot;;IF([.G363]=&quot;RSSI:&quot;;[.H36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64]=&quot;&quot;;[.G364]=&quot;&quot;))" office:value-type="boolean" office:boolean-value="false" calcext:value-type="boolean">
            <text:p>FAUX</text:p>
          </table:table-cell>
          <table:table-cell table:style-name="ce5" table:formula="of:=IF([.$U364];IF([.C364]=&quot;********&quot;;[.K364];[.V363]);&quot;&quot;)">
            <text:p/>
          </table:table-cell>
          <table:table-cell table:style-name="ce6" table:formula="of:=IF([.$U364];IF([.$C364]=&quot;********&quot;;&quot;&quot;;[.F364]);&quot;&quot;)">
            <text:p/>
          </table:table-cell>
          <table:table-cell table:style-name="ce6" table:formula="of:=IF([.W364]=&quot;&quot;;&quot;&quot;;IF([.G364]=&quot;RSSI:&quot;;[.H36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7M38S" calcext:value-type="time">
            <text:p>11:47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65]=&quot;&quot;;[.G365]=&quot;&quot;))" office:value-type="boolean" office:boolean-value="true" calcext:value-type="boolean">
            <text:p>VRAI</text:p>
          </table:table-cell>
          <table:table-cell table:style-name="ce5" table:formula="of:=IF([.$U365];IF([.C365]=&quot;********&quot;;[.K365];[.V364]);&quot;&quot;)" office:value-type="time" office:time-value="PT11H47M38S" calcext:value-type="time">
            <text:p>11:47:38</text:p>
          </table:table-cell>
          <table:table-cell table:style-name="ce6" table:formula="of:=IF([.$U365];IF([.$C365]=&quot;********&quot;;&quot;&quot;;[.F365]);&quot;&quot;)">
            <text:p/>
          </table:table-cell>
          <table:table-cell table:style-name="ce6" table:formula="of:=IF([.W365]=&quot;&quot;;&quot;&quot;;IF([.G365]=&quot;RSSI:&quot;;[.H36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7M49S" calcext:value-type="time">
            <text:p>11:47:4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366]=&quot;&quot;;[.G366]=&quot;&quot;))" office:value-type="boolean" office:boolean-value="true" calcext:value-type="boolean">
            <text:p>VRAI</text:p>
          </table:table-cell>
          <table:table-cell table:style-name="ce5" table:formula="of:=IF([.$U366];IF([.C366]=&quot;********&quot;;[.K366];[.V365]);&quot;&quot;)" office:value-type="time" office:time-value="PT11H47M38S" calcext:value-type="time">
            <text:p>11:47:38</text:p>
          </table:table-cell>
          <table:table-cell table:style-name="ce6" table:formula="of:=IF([.$U366];IF([.$C366]=&quot;********&quot;;&quot;&quot;;[.F366]);&quot;&quot;)" office:value-type="string" office:string-value="D9:69:00:B1:5D:9A" calcext:value-type="string">
            <text:p>D9:69:00:B1:5D:9A</text:p>
          </table:table-cell>
          <table:table-cell table:style-name="ce6" table:formula="of:=IF([.W366]=&quot;&quot;;&quot;&quot;;IF([.G366]=&quot;RSSI:&quot;;[.H36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67]=&quot;&quot;;[.G367]=&quot;&quot;))" office:value-type="boolean" office:boolean-value="false" calcext:value-type="boolean">
            <text:p>FAUX</text:p>
          </table:table-cell>
          <table:table-cell table:style-name="ce5" table:formula="of:=IF([.$U367];IF([.C367]=&quot;********&quot;;[.K367];[.V366]);&quot;&quot;)">
            <text:p/>
          </table:table-cell>
          <table:table-cell table:style-name="ce6" table:formula="of:=IF([.$U367];IF([.$C367]=&quot;********&quot;;&quot;&quot;;[.F367]);&quot;&quot;)">
            <text:p/>
          </table:table-cell>
          <table:table-cell table:style-name="ce6" table:formula="of:=IF([.W367]=&quot;&quot;;&quot;&quot;;IF([.G367]=&quot;RSSI:&quot;;[.H36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7M53S" calcext:value-type="time">
            <text:p>11:47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68]=&quot;&quot;;[.G368]=&quot;&quot;))" office:value-type="boolean" office:boolean-value="true" calcext:value-type="boolean">
            <text:p>VRAI</text:p>
          </table:table-cell>
          <table:table-cell table:style-name="ce5" table:formula="of:=IF([.$U368];IF([.C368]=&quot;********&quot;;[.K368];[.V367]);&quot;&quot;)" office:value-type="time" office:time-value="PT11H47M53S" calcext:value-type="time">
            <text:p>11:47:53</text:p>
          </table:table-cell>
          <table:table-cell table:style-name="ce6" table:formula="of:=IF([.$U368];IF([.$C368]=&quot;********&quot;;&quot;&quot;;[.F368]);&quot;&quot;)">
            <text:p/>
          </table:table-cell>
          <table:table-cell table:style-name="ce6" table:formula="of:=IF([.W368]=&quot;&quot;;&quot;&quot;;IF([.G368]=&quot;RSSI:&quot;;[.H36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7M53S" calcext:value-type="time">
            <text:p>11:47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369]=&quot;&quot;;[.G369]=&quot;&quot;))" office:value-type="boolean" office:boolean-value="true" calcext:value-type="boolean">
            <text:p>VRAI</text:p>
          </table:table-cell>
          <table:table-cell table:style-name="ce5" table:formula="of:=IF([.$U369];IF([.C369]=&quot;********&quot;;[.K369];[.V368]);&quot;&quot;)" office:value-type="time" office:time-value="PT11H47M53S" calcext:value-type="time">
            <text:p>11:47:53</text:p>
          </table:table-cell>
          <table:table-cell table:style-name="ce6" table:formula="of:=IF([.$U369];IF([.$C369]=&quot;********&quot;;&quot;&quot;;[.F369]);&quot;&quot;)" office:value-type="string" office:string-value="D9:69:00:B1:5D:9A" calcext:value-type="string">
            <text:p>D9:69:00:B1:5D:9A</text:p>
          </table:table-cell>
          <table:table-cell table:style-name="ce6" table:formula="of:=IF([.W369]=&quot;&quot;;&quot;&quot;;IF([.G369]=&quot;RSSI:&quot;;[.H369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7M53S" calcext:value-type="time">
            <text:p>11:47:5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70]=&quot;&quot;;[.G370]=&quot;&quot;))" office:value-type="boolean" office:boolean-value="true" calcext:value-type="boolean">
            <text:p>VRAI</text:p>
          </table:table-cell>
          <table:table-cell table:style-name="ce5" table:formula="of:=IF([.$U370];IF([.C370]=&quot;********&quot;;[.K370];[.V369]);&quot;&quot;)" office:value-type="time" office:time-value="PT11H47M53S" calcext:value-type="time">
            <text:p>11:47:53</text:p>
          </table:table-cell>
          <table:table-cell table:style-name="ce6" table:formula="of:=IF([.$U370];IF([.$C370]=&quot;********&quot;;&quot;&quot;;[.F370]);&quot;&quot;)" office:value-type="string" office:string-value="D9:69:00:B1:5D:9A" calcext:value-type="string">
            <text:p>D9:69:00:B1:5D:9A</text:p>
          </table:table-cell>
          <table:table-cell table:style-name="ce6" table:formula="of:=IF([.W370]=&quot;&quot;;&quot;&quot;;IF([.G370]=&quot;RSSI:&quot;;[.H37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8M04S" calcext:value-type="time">
            <text:p>11:48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71]=&quot;&quot;;[.G371]=&quot;&quot;))" office:value-type="boolean" office:boolean-value="true" calcext:value-type="boolean">
            <text:p>VRAI</text:p>
          </table:table-cell>
          <table:table-cell table:style-name="ce5" table:formula="of:=IF([.$U371];IF([.C371]=&quot;********&quot;;[.K371];[.V370]);&quot;&quot;)" office:value-type="time" office:time-value="PT11H47M53S" calcext:value-type="time">
            <text:p>11:47:53</text:p>
          </table:table-cell>
          <table:table-cell table:style-name="ce6" table:formula="of:=IF([.$U371];IF([.$C371]=&quot;********&quot;;&quot;&quot;;[.F371]);&quot;&quot;)" office:value-type="string" office:string-value="EE:24:B3:DE:98:55" calcext:value-type="string">
            <text:p>EE:24:B3:DE:98:55</text:p>
          </table:table-cell>
          <table:table-cell table:style-name="ce6" table:formula="of:=IF([.W371]=&quot;&quot;;&quot;&quot;;IF([.G371]=&quot;RSSI:&quot;;[.H371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72]=&quot;&quot;;[.G372]=&quot;&quot;))" office:value-type="boolean" office:boolean-value="false" calcext:value-type="boolean">
            <text:p>FAUX</text:p>
          </table:table-cell>
          <table:table-cell table:style-name="ce5" table:formula="of:=IF([.$U372];IF([.C372]=&quot;********&quot;;[.K372];[.V371]);&quot;&quot;)">
            <text:p/>
          </table:table-cell>
          <table:table-cell table:style-name="ce6" table:formula="of:=IF([.$U372];IF([.$C372]=&quot;********&quot;;&quot;&quot;;[.F372]);&quot;&quot;)">
            <text:p/>
          </table:table-cell>
          <table:table-cell table:style-name="ce6" table:formula="of:=IF([.W372]=&quot;&quot;;&quot;&quot;;IF([.G372]=&quot;RSSI:&quot;;[.H37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8M08S" calcext:value-type="time">
            <text:p>11:48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73]=&quot;&quot;;[.G373]=&quot;&quot;))" office:value-type="boolean" office:boolean-value="true" calcext:value-type="boolean">
            <text:p>VRAI</text:p>
          </table:table-cell>
          <table:table-cell table:style-name="ce5" table:formula="of:=IF([.$U373];IF([.C373]=&quot;********&quot;;[.K373];[.V372]);&quot;&quot;)" office:value-type="time" office:time-value="PT11H48M08S" calcext:value-type="time">
            <text:p>11:48:08</text:p>
          </table:table-cell>
          <table:table-cell table:style-name="ce6" table:formula="of:=IF([.$U373];IF([.$C373]=&quot;********&quot;;&quot;&quot;;[.F373]);&quot;&quot;)">
            <text:p/>
          </table:table-cell>
          <table:table-cell table:style-name="ce6" table:formula="of:=IF([.W373]=&quot;&quot;;&quot;&quot;;IF([.G373]=&quot;RSSI:&quot;;[.H37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74]=&quot;&quot;;[.G374]=&quot;&quot;))" office:value-type="boolean" office:boolean-value="false" calcext:value-type="boolean">
            <text:p>FAUX</text:p>
          </table:table-cell>
          <table:table-cell table:style-name="ce5" table:formula="of:=IF([.$U374];IF([.C374]=&quot;********&quot;;[.K374];[.V373]);&quot;&quot;)">
            <text:p/>
          </table:table-cell>
          <table:table-cell table:style-name="ce6" table:formula="of:=IF([.$U374];IF([.$C374]=&quot;********&quot;;&quot;&quot;;[.F374]);&quot;&quot;)">
            <text:p/>
          </table:table-cell>
          <table:table-cell table:style-name="ce6" table:formula="of:=IF([.W374]=&quot;&quot;;&quot;&quot;;IF([.G374]=&quot;RSSI:&quot;;[.H37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8M23S" calcext:value-type="time">
            <text:p>11:48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75]=&quot;&quot;;[.G375]=&quot;&quot;))" office:value-type="boolean" office:boolean-value="true" calcext:value-type="boolean">
            <text:p>VRAI</text:p>
          </table:table-cell>
          <table:table-cell table:style-name="ce5" table:formula="of:=IF([.$U375];IF([.C375]=&quot;********&quot;;[.K375];[.V374]);&quot;&quot;)" office:value-type="time" office:time-value="PT11H48M23S" calcext:value-type="time">
            <text:p>11:48:23</text:p>
          </table:table-cell>
          <table:table-cell table:style-name="ce6" table:formula="of:=IF([.$U375];IF([.$C375]=&quot;********&quot;;&quot;&quot;;[.F375]);&quot;&quot;)">
            <text:p/>
          </table:table-cell>
          <table:table-cell table:style-name="ce6" table:formula="of:=IF([.W375]=&quot;&quot;;&quot;&quot;;IF([.G375]=&quot;RSSI:&quot;;[.H37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8M24S" calcext:value-type="time">
            <text:p>11:48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376]=&quot;&quot;;[.G376]=&quot;&quot;))" office:value-type="boolean" office:boolean-value="true" calcext:value-type="boolean">
            <text:p>VRAI</text:p>
          </table:table-cell>
          <table:table-cell table:style-name="ce5" table:formula="of:=IF([.$U376];IF([.C376]=&quot;********&quot;;[.K376];[.V375]);&quot;&quot;)" office:value-type="time" office:time-value="PT11H48M23S" calcext:value-type="time">
            <text:p>11:48:23</text:p>
          </table:table-cell>
          <table:table-cell table:style-name="ce6" table:formula="of:=IF([.$U376];IF([.$C376]=&quot;********&quot;;&quot;&quot;;[.F376]);&quot;&quot;)" office:value-type="string" office:string-value="EE:24:B3:DE:98:55" calcext:value-type="string">
            <text:p>EE:24:B3:DE:98:55</text:p>
          </table:table-cell>
          <table:table-cell table:style-name="ce6" table:formula="of:=IF([.W376]=&quot;&quot;;&quot;&quot;;IF([.G376]=&quot;RSSI:&quot;;[.H37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8M38S" calcext:value-type="time">
            <text:p>11:48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77]=&quot;&quot;;[.G377]=&quot;&quot;))" office:value-type="boolean" office:boolean-value="true" calcext:value-type="boolean">
            <text:p>VRAI</text:p>
          </table:table-cell>
          <table:table-cell table:style-name="ce5" table:formula="of:=IF([.$U377];IF([.C377]=&quot;********&quot;;[.K377];[.V376]);&quot;&quot;)" office:value-type="time" office:time-value="PT11H48M38S" calcext:value-type="time">
            <text:p>11:48:38</text:p>
          </table:table-cell>
          <table:table-cell table:style-name="ce6" table:formula="of:=IF([.$U377];IF([.$C377]=&quot;********&quot;;&quot;&quot;;[.F377]);&quot;&quot;)">
            <text:p/>
          </table:table-cell>
          <table:table-cell table:style-name="ce6" table:formula="of:=IF([.W377]=&quot;&quot;;&quot;&quot;;IF([.G377]=&quot;RSSI:&quot;;[.H37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8M44S" calcext:value-type="time">
            <text:p>11:48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378]=&quot;&quot;;[.G378]=&quot;&quot;))" office:value-type="boolean" office:boolean-value="true" calcext:value-type="boolean">
            <text:p>VRAI</text:p>
          </table:table-cell>
          <table:table-cell table:style-name="ce5" table:formula="of:=IF([.$U378];IF([.C378]=&quot;********&quot;;[.K378];[.V377]);&quot;&quot;)" office:value-type="time" office:time-value="PT11H48M38S" calcext:value-type="time">
            <text:p>11:48:38</text:p>
          </table:table-cell>
          <table:table-cell table:style-name="ce6" table:formula="of:=IF([.$U378];IF([.$C378]=&quot;********&quot;;&quot;&quot;;[.F378]);&quot;&quot;)" office:value-type="string" office:string-value="EE:24:B3:DE:98:55" calcext:value-type="string">
            <text:p>EE:24:B3:DE:98:55</text:p>
          </table:table-cell>
          <table:table-cell table:style-name="ce6" table:formula="of:=IF([.W378]=&quot;&quot;;&quot;&quot;;IF([.G378]=&quot;RSSI:&quot;;[.H378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8M49S" calcext:value-type="time">
            <text:p>11:48:4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379]=&quot;&quot;;[.G379]=&quot;&quot;))" office:value-type="boolean" office:boolean-value="true" calcext:value-type="boolean">
            <text:p>VRAI</text:p>
          </table:table-cell>
          <table:table-cell table:style-name="ce5" table:formula="of:=IF([.$U379];IF([.C379]=&quot;********&quot;;[.K379];[.V378]);&quot;&quot;)" office:value-type="time" office:time-value="PT11H48M38S" calcext:value-type="time">
            <text:p>11:48:38</text:p>
          </table:table-cell>
          <table:table-cell table:style-name="ce6" table:formula="of:=IF([.$U379];IF([.$C379]=&quot;********&quot;;&quot;&quot;;[.F379]);&quot;&quot;)" office:value-type="string" office:string-value="D9:69:00:B1:5D:9A" calcext:value-type="string">
            <text:p>D9:69:00:B1:5D:9A</text:p>
          </table:table-cell>
          <table:table-cell table:style-name="ce6" table:formula="of:=IF([.W379]=&quot;&quot;;&quot;&quot;;IF([.G379]=&quot;RSSI:&quot;;[.H379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80]=&quot;&quot;;[.G380]=&quot;&quot;))" office:value-type="boolean" office:boolean-value="false" calcext:value-type="boolean">
            <text:p>FAUX</text:p>
          </table:table-cell>
          <table:table-cell table:style-name="ce5" table:formula="of:=IF([.$U380];IF([.C380]=&quot;********&quot;;[.K380];[.V379]);&quot;&quot;)">
            <text:p/>
          </table:table-cell>
          <table:table-cell table:style-name="ce6" table:formula="of:=IF([.$U380];IF([.$C380]=&quot;********&quot;;&quot;&quot;;[.F380]);&quot;&quot;)">
            <text:p/>
          </table:table-cell>
          <table:table-cell table:style-name="ce6" table:formula="of:=IF([.W380]=&quot;&quot;;&quot;&quot;;IF([.G380]=&quot;RSSI:&quot;;[.H38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8M53S" calcext:value-type="time">
            <text:p>11:48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81]=&quot;&quot;;[.G381]=&quot;&quot;))" office:value-type="boolean" office:boolean-value="true" calcext:value-type="boolean">
            <text:p>VRAI</text:p>
          </table:table-cell>
          <table:table-cell table:style-name="ce5" table:formula="of:=IF([.$U381];IF([.C381]=&quot;********&quot;;[.K381];[.V380]);&quot;&quot;)" office:value-type="time" office:time-value="PT11H48M53S" calcext:value-type="time">
            <text:p>11:48:53</text:p>
          </table:table-cell>
          <table:table-cell table:style-name="ce6" table:formula="of:=IF([.$U381];IF([.$C381]=&quot;********&quot;;&quot;&quot;;[.F381]);&quot;&quot;)">
            <text:p/>
          </table:table-cell>
          <table:table-cell table:style-name="ce6" table:formula="of:=IF([.W381]=&quot;&quot;;&quot;&quot;;IF([.G381]=&quot;RSSI:&quot;;[.H38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8M54S" calcext:value-type="time">
            <text:p>11:48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382]=&quot;&quot;;[.G382]=&quot;&quot;))" office:value-type="boolean" office:boolean-value="true" calcext:value-type="boolean">
            <text:p>VRAI</text:p>
          </table:table-cell>
          <table:table-cell table:style-name="ce5" table:formula="of:=IF([.$U382];IF([.C382]=&quot;********&quot;;[.K382];[.V381]);&quot;&quot;)" office:value-type="time" office:time-value="PT11H48M53S" calcext:value-type="time">
            <text:p>11:48:53</text:p>
          </table:table-cell>
          <table:table-cell table:style-name="ce6" table:formula="of:=IF([.$U382];IF([.$C382]=&quot;********&quot;;&quot;&quot;;[.F382]);&quot;&quot;)" office:value-type="string" office:string-value="EE:24:B3:DE:98:55" calcext:value-type="string">
            <text:p>EE:24:B3:DE:98:55</text:p>
          </table:table-cell>
          <table:table-cell table:style-name="ce6" table:formula="of:=IF([.W382]=&quot;&quot;;&quot;&quot;;IF([.G382]=&quot;RSSI:&quot;;[.H382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9M04S" calcext:value-type="time">
            <text:p>11:49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3]=&quot;&quot;;[.G383]=&quot;&quot;))" office:value-type="boolean" office:boolean-value="true" calcext:value-type="boolean">
            <text:p>VRAI</text:p>
          </table:table-cell>
          <table:table-cell table:style-name="ce5" table:formula="of:=IF([.$U383];IF([.C383]=&quot;********&quot;;[.K383];[.V382]);&quot;&quot;)" office:value-type="time" office:time-value="PT11H48M53S" calcext:value-type="time">
            <text:p>11:48:53</text:p>
          </table:table-cell>
          <table:table-cell table:style-name="ce6" table:formula="of:=IF([.$U383];IF([.$C383]=&quot;********&quot;;&quot;&quot;;[.F383]);&quot;&quot;)" office:value-type="string" office:string-value="D9:69:00:B1:5D:9A" calcext:value-type="string">
            <text:p>D9:69:00:B1:5D:9A</text:p>
          </table:table-cell>
          <table:table-cell table:style-name="ce6" table:formula="of:=IF([.W383]=&quot;&quot;;&quot;&quot;;IF([.G383]=&quot;RSSI:&quot;;[.H383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84]=&quot;&quot;;[.G384]=&quot;&quot;))" office:value-type="boolean" office:boolean-value="false" calcext:value-type="boolean">
            <text:p>FAUX</text:p>
          </table:table-cell>
          <table:table-cell table:style-name="ce5" table:formula="of:=IF([.$U384];IF([.C384]=&quot;********&quot;;[.K384];[.V383]);&quot;&quot;)">
            <text:p/>
          </table:table-cell>
          <table:table-cell table:style-name="ce6" table:formula="of:=IF([.$U384];IF([.$C384]=&quot;********&quot;;&quot;&quot;;[.F384]);&quot;&quot;)">
            <text:p/>
          </table:table-cell>
          <table:table-cell table:style-name="ce6" table:formula="of:=IF([.W384]=&quot;&quot;;&quot;&quot;;IF([.G384]=&quot;RSSI:&quot;;[.H38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9M08S" calcext:value-type="time">
            <text:p>11:49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85]=&quot;&quot;;[.G385]=&quot;&quot;))" office:value-type="boolean" office:boolean-value="true" calcext:value-type="boolean">
            <text:p>VRAI</text:p>
          </table:table-cell>
          <table:table-cell table:style-name="ce5" table:formula="of:=IF([.$U385];IF([.C385]=&quot;********&quot;;[.K385];[.V384]);&quot;&quot;)" office:value-type="time" office:time-value="PT11H49M08S" calcext:value-type="time">
            <text:p>11:49:08</text:p>
          </table:table-cell>
          <table:table-cell table:style-name="ce6" table:formula="of:=IF([.$U385];IF([.$C385]=&quot;********&quot;;&quot;&quot;;[.F385]);&quot;&quot;)">
            <text:p/>
          </table:table-cell>
          <table:table-cell table:style-name="ce6" table:formula="of:=IF([.W385]=&quot;&quot;;&quot;&quot;;IF([.G385]=&quot;RSSI:&quot;;[.H38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4" table:formula="of:=NOT(AND([.C386]=&quot;&quot;;[.G386]=&quot;&quot;))" office:value-type="boolean" office:boolean-value="false" calcext:value-type="boolean">
            <text:p>FAUX</text:p>
          </table:table-cell>
          <table:table-cell table:style-name="ce5" table:formula="of:=IF([.$U386];IF([.C386]=&quot;********&quot;;[.K386];[.V385]);&quot;&quot;)">
            <text:p/>
          </table:table-cell>
          <table:table-cell table:style-name="ce6" table:formula="of:=IF([.$U386];IF([.$C386]=&quot;********&quot;;&quot;&quot;;[.F386]);&quot;&quot;)">
            <text:p/>
          </table:table-cell>
          <table:table-cell table:style-name="ce6" table:formula="of:=IF([.W386]=&quot;&quot;;&quot;&quot;;IF([.G386]=&quot;RSSI:&quot;;[.H38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9M23S" calcext:value-type="time">
            <text:p>11:49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87]=&quot;&quot;;[.G387]=&quot;&quot;))" office:value-type="boolean" office:boolean-value="true" calcext:value-type="boolean">
            <text:p>VRAI</text:p>
          </table:table-cell>
          <table:table-cell table:style-name="ce5" table:formula="of:=IF([.$U387];IF([.C387]=&quot;********&quot;;[.K387];[.V386]);&quot;&quot;)" office:value-type="time" office:time-value="PT11H49M23S" calcext:value-type="time">
            <text:p>11:49:23</text:p>
          </table:table-cell>
          <table:table-cell table:style-name="ce6" table:formula="of:=IF([.$U387];IF([.$C387]=&quot;********&quot;;&quot;&quot;;[.F387]);&quot;&quot;)">
            <text:p/>
          </table:table-cell>
          <table:table-cell table:style-name="ce6" table:formula="of:=IF([.W387]=&quot;&quot;;&quot;&quot;;IF([.G387]=&quot;RSSI:&quot;;[.H38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9M24S" calcext:value-type="time">
            <text:p>11:49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388]=&quot;&quot;;[.G388]=&quot;&quot;))" office:value-type="boolean" office:boolean-value="true" calcext:value-type="boolean">
            <text:p>VRAI</text:p>
          </table:table-cell>
          <table:table-cell table:style-name="ce5" table:formula="of:=IF([.$U388];IF([.C388]=&quot;********&quot;;[.K388];[.V387]);&quot;&quot;)" office:value-type="time" office:time-value="PT11H49M23S" calcext:value-type="time">
            <text:p>11:49:23</text:p>
          </table:table-cell>
          <table:table-cell table:style-name="ce6" table:formula="of:=IF([.$U388];IF([.$C388]=&quot;********&quot;;&quot;&quot;;[.F388]);&quot;&quot;)" office:value-type="string" office:string-value="EE:24:B3:DE:98:55" calcext:value-type="string">
            <text:p>EE:24:B3:DE:98:55</text:p>
          </table:table-cell>
          <table:table-cell table:style-name="ce6" table:formula="of:=IF([.W388]=&quot;&quot;;&quot;&quot;;IF([.G388]=&quot;RSSI:&quot;;[.H388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9M27S" calcext:value-type="time">
            <text:p>11:49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389]=&quot;&quot;;[.G389]=&quot;&quot;))" office:value-type="boolean" office:boolean-value="true" calcext:value-type="boolean">
            <text:p>VRAI</text:p>
          </table:table-cell>
          <table:table-cell table:style-name="ce5" table:formula="of:=IF([.$U389];IF([.C389]=&quot;********&quot;;[.K389];[.V388]);&quot;&quot;)" office:value-type="time" office:time-value="PT11H49M23S" calcext:value-type="time">
            <text:p>11:49:23</text:p>
          </table:table-cell>
          <table:table-cell table:style-name="ce6" table:formula="of:=IF([.$U389];IF([.$C389]=&quot;********&quot;;&quot;&quot;;[.F389]);&quot;&quot;)" office:value-type="string" office:string-value="D9:69:00:B1:5D:9A" calcext:value-type="string">
            <text:p>D9:69:00:B1:5D:9A</text:p>
          </table:table-cell>
          <table:table-cell table:style-name="ce6" table:formula="of:=IF([.W389]=&quot;&quot;;&quot;&quot;;IF([.G389]=&quot;RSSI:&quot;;[.H389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9M27S" calcext:value-type="time">
            <text:p>11:49:2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390]=&quot;&quot;;[.G390]=&quot;&quot;))" office:value-type="boolean" office:boolean-value="true" calcext:value-type="boolean">
            <text:p>VRAI</text:p>
          </table:table-cell>
          <table:table-cell table:style-name="ce5" table:formula="of:=IF([.$U390];IF([.C390]=&quot;********&quot;;[.K390];[.V389]);&quot;&quot;)" office:value-type="time" office:time-value="PT11H49M23S" calcext:value-type="time">
            <text:p>11:49:23</text:p>
          </table:table-cell>
          <table:table-cell table:style-name="ce6" table:formula="of:=IF([.$U390];IF([.$C390]=&quot;********&quot;;&quot;&quot;;[.F390]);&quot;&quot;)" office:value-type="string" office:string-value="D9:69:00:B1:5D:9A" calcext:value-type="string">
            <text:p>D9:69:00:B1:5D:9A</text:p>
          </table:table-cell>
          <table:table-cell table:style-name="ce6" table:formula="of:=IF([.W390]=&quot;&quot;;&quot;&quot;;IF([.G390]=&quot;RSSI:&quot;;[.H39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91]=&quot;&quot;;[.G391]=&quot;&quot;))" office:value-type="boolean" office:boolean-value="false" calcext:value-type="boolean">
            <text:p>FAUX</text:p>
          </table:table-cell>
          <table:table-cell table:style-name="ce5" table:formula="of:=IF([.$U391];IF([.C391]=&quot;********&quot;;[.K391];[.V390]);&quot;&quot;)">
            <text:p/>
          </table:table-cell>
          <table:table-cell table:style-name="ce6" table:formula="of:=IF([.$U391];IF([.$C391]=&quot;********&quot;;&quot;&quot;;[.F391]);&quot;&quot;)">
            <text:p/>
          </table:table-cell>
          <table:table-cell table:style-name="ce6" table:formula="of:=IF([.W391]=&quot;&quot;;&quot;&quot;;IF([.G391]=&quot;RSSI:&quot;;[.H39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9M38S" calcext:value-type="time">
            <text:p>11:49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92]=&quot;&quot;;[.G392]=&quot;&quot;))" office:value-type="boolean" office:boolean-value="true" calcext:value-type="boolean">
            <text:p>VRAI</text:p>
          </table:table-cell>
          <table:table-cell table:style-name="ce5" table:formula="of:=IF([.$U392];IF([.C392]=&quot;********&quot;;[.K392];[.V391]);&quot;&quot;)" office:value-type="time" office:time-value="PT11H49M38S" calcext:value-type="time">
            <text:p>11:49:38</text:p>
          </table:table-cell>
          <table:table-cell table:style-name="ce6" table:formula="of:=IF([.$U392];IF([.$C392]=&quot;********&quot;;&quot;&quot;;[.F392]);&quot;&quot;)">
            <text:p/>
          </table:table-cell>
          <table:table-cell table:style-name="ce6" table:formula="of:=IF([.W392]=&quot;&quot;;&quot;&quot;;IF([.G392]=&quot;RSSI:&quot;;[.H39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49M48S" calcext:value-type="time">
            <text:p>11:49:4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393]=&quot;&quot;;[.G393]=&quot;&quot;))" office:value-type="boolean" office:boolean-value="true" calcext:value-type="boolean">
            <text:p>VRAI</text:p>
          </table:table-cell>
          <table:table-cell table:style-name="ce5" table:formula="of:=IF([.$U393];IF([.C393]=&quot;********&quot;;[.K393];[.V392]);&quot;&quot;)" office:value-type="time" office:time-value="PT11H49M38S" calcext:value-type="time">
            <text:p>11:49:38</text:p>
          </table:table-cell>
          <table:table-cell table:style-name="ce6" table:formula="of:=IF([.$U393];IF([.$C393]=&quot;********&quot;;&quot;&quot;;[.F393]);&quot;&quot;)" office:value-type="string" office:string-value="EE:24:B3:DE:98:55" calcext:value-type="string">
            <text:p>EE:24:B3:DE:98:55</text:p>
          </table:table-cell>
          <table:table-cell table:style-name="ce6" table:formula="of:=IF([.W393]=&quot;&quot;;&quot;&quot;;IF([.G393]=&quot;RSSI:&quot;;[.H393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394]=&quot;&quot;;[.G394]=&quot;&quot;))" office:value-type="boolean" office:boolean-value="false" calcext:value-type="boolean">
            <text:p>FAUX</text:p>
          </table:table-cell>
          <table:table-cell table:style-name="ce5" table:formula="of:=IF([.$U394];IF([.C394]=&quot;********&quot;;[.K394];[.V393]);&quot;&quot;)">
            <text:p/>
          </table:table-cell>
          <table:table-cell table:style-name="ce6" table:formula="of:=IF([.$U394];IF([.$C394]=&quot;********&quot;;&quot;&quot;;[.F394]);&quot;&quot;)">
            <text:p/>
          </table:table-cell>
          <table:table-cell table:style-name="ce6" table:formula="of:=IF([.W394]=&quot;&quot;;&quot;&quot;;IF([.G394]=&quot;RSSI:&quot;;[.H39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49M53S" calcext:value-type="time">
            <text:p>11:49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95]=&quot;&quot;;[.G395]=&quot;&quot;))" office:value-type="boolean" office:boolean-value="true" calcext:value-type="boolean">
            <text:p>VRAI</text:p>
          </table:table-cell>
          <table:table-cell table:style-name="ce5" table:formula="of:=IF([.$U395];IF([.C395]=&quot;********&quot;;[.K395];[.V394]);&quot;&quot;)" office:value-type="time" office:time-value="PT11H49M53S" calcext:value-type="time">
            <text:p>11:49:53</text:p>
          </table:table-cell>
          <table:table-cell table:style-name="ce6" table:formula="of:=IF([.$U395];IF([.$C395]=&quot;********&quot;;&quot;&quot;;[.F395]);&quot;&quot;)">
            <text:p/>
          </table:table-cell>
          <table:table-cell table:style-name="ce6" table:formula="of:=IF([.W395]=&quot;&quot;;&quot;&quot;;IF([.G395]=&quot;RSSI:&quot;;[.H39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96]=&quot;&quot;;[.G396]=&quot;&quot;))" office:value-type="boolean" office:boolean-value="false" calcext:value-type="boolean">
            <text:p>FAUX</text:p>
          </table:table-cell>
          <table:table-cell table:style-name="ce5" table:formula="of:=IF([.$U396];IF([.C396]=&quot;********&quot;;[.K396];[.V395]);&quot;&quot;)">
            <text:p/>
          </table:table-cell>
          <table:table-cell table:style-name="ce6" table:formula="of:=IF([.$U396];IF([.$C396]=&quot;********&quot;;&quot;&quot;;[.F396]);&quot;&quot;)">
            <text:p/>
          </table:table-cell>
          <table:table-cell table:style-name="ce6" table:formula="of:=IF([.W396]=&quot;&quot;;&quot;&quot;;IF([.G396]=&quot;RSSI:&quot;;[.H39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0M08S" calcext:value-type="time">
            <text:p>11:50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397]=&quot;&quot;;[.G397]=&quot;&quot;))" office:value-type="boolean" office:boolean-value="true" calcext:value-type="boolean">
            <text:p>VRAI</text:p>
          </table:table-cell>
          <table:table-cell table:style-name="ce5" table:formula="of:=IF([.$U397];IF([.C397]=&quot;********&quot;;[.K397];[.V396]);&quot;&quot;)" office:value-type="time" office:time-value="PT11H50M08S" calcext:value-type="time">
            <text:p>11:50:08</text:p>
          </table:table-cell>
          <table:table-cell table:style-name="ce6" table:formula="of:=IF([.$U397];IF([.$C397]=&quot;********&quot;;&quot;&quot;;[.F397]);&quot;&quot;)">
            <text:p/>
          </table:table-cell>
          <table:table-cell table:style-name="ce6" table:formula="of:=IF([.W397]=&quot;&quot;;&quot;&quot;;IF([.G397]=&quot;RSSI:&quot;;[.H39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0M12S" calcext:value-type="time">
            <text:p>11:50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398]=&quot;&quot;;[.G398]=&quot;&quot;))" office:value-type="boolean" office:boolean-value="true" calcext:value-type="boolean">
            <text:p>VRAI</text:p>
          </table:table-cell>
          <table:table-cell table:style-name="ce5" table:formula="of:=IF([.$U398];IF([.C398]=&quot;********&quot;;[.K398];[.V397]);&quot;&quot;)" office:value-type="time" office:time-value="PT11H50M08S" calcext:value-type="time">
            <text:p>11:50:08</text:p>
          </table:table-cell>
          <table:table-cell table:style-name="ce6" table:formula="of:=IF([.$U398];IF([.$C398]=&quot;********&quot;;&quot;&quot;;[.F398]);&quot;&quot;)" office:value-type="string" office:string-value="EE:24:B3:DE:98:55" calcext:value-type="string">
            <text:p>EE:24:B3:DE:98:55</text:p>
          </table:table-cell>
          <table:table-cell table:style-name="ce6" table:formula="of:=IF([.W398]=&quot;&quot;;&quot;&quot;;IF([.G398]=&quot;RSSI:&quot;;[.H398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399]=&quot;&quot;;[.G399]=&quot;&quot;))" office:value-type="boolean" office:boolean-value="false" calcext:value-type="boolean">
            <text:p>FAUX</text:p>
          </table:table-cell>
          <table:table-cell table:style-name="ce5" table:formula="of:=IF([.$U399];IF([.C399]=&quot;********&quot;;[.K399];[.V398]);&quot;&quot;)">
            <text:p/>
          </table:table-cell>
          <table:table-cell table:style-name="ce6" table:formula="of:=IF([.$U399];IF([.$C399]=&quot;********&quot;;&quot;&quot;;[.F399]);&quot;&quot;)">
            <text:p/>
          </table:table-cell>
          <table:table-cell table:style-name="ce6" table:formula="of:=IF([.W399]=&quot;&quot;;&quot;&quot;;IF([.G399]=&quot;RSSI:&quot;;[.H39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0M23S" calcext:value-type="time">
            <text:p>11:50:23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0M31S" calcext:value-type="time">
            <text:p>11:50:3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/>
          <table:table-cell table:style-name="ce4" table:formula="of:=NOT(AND([.C400]=&quot;&quot;;[.G400]=&quot;&quot;))" office:value-type="boolean" office:boolean-value="true" calcext:value-type="boolean">
            <text:p>VRAI</text:p>
          </table:table-cell>
          <table:table-cell table:style-name="ce5" table:formula="of:=IF([.$U400];IF([.C400]=&quot;********&quot;;[.K400];[.V399]);&quot;&quot;)" office:value-type="time" office:time-value="PT11H50M23S" calcext:value-type="time">
            <text:p>11:50:23</text:p>
          </table:table-cell>
          <table:table-cell table:style-name="ce6" table:formula="of:=IF([.$U400];IF([.$C400]=&quot;********&quot;;&quot;&quot;;[.F400]);&quot;&quot;)">
            <text:p/>
          </table:table-cell>
          <table:table-cell table:style-name="ce6" table:formula="of:=IF([.W400]=&quot;&quot;;&quot;&quot;;IF([.G400]=&quot;RSSI:&quot;;[.H40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01]=&quot;&quot;;[.G401]=&quot;&quot;))" office:value-type="boolean" office:boolean-value="false" calcext:value-type="boolean">
            <text:p>FAUX</text:p>
          </table:table-cell>
          <table:table-cell table:style-name="ce5" table:formula="of:=IF([.$U401];IF([.C401]=&quot;********&quot;;[.K401];[.V400]);&quot;&quot;)">
            <text:p/>
          </table:table-cell>
          <table:table-cell table:style-name="ce6" table:formula="of:=IF([.$U401];IF([.$C401]=&quot;********&quot;;&quot;&quot;;[.F401]);&quot;&quot;)">
            <text:p/>
          </table:table-cell>
          <table:table-cell table:style-name="ce6" table:formula="of:=IF([.W401]=&quot;&quot;;&quot;&quot;;IF([.G401]=&quot;RSSI:&quot;;[.H40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0M38S" calcext:value-type="time">
            <text:p>11:50:38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402]=&quot;&quot;;[.G402]=&quot;&quot;))" office:value-type="boolean" office:boolean-value="true" calcext:value-type="boolean">
            <text:p>VRAI</text:p>
          </table:table-cell>
          <table:table-cell table:style-name="ce5" table:formula="of:=IF([.$U402];IF([.C402]=&quot;********&quot;;[.K402];[.V401]);&quot;&quot;)" office:value-type="time" office:time-value="PT11H50M38S" calcext:value-type="time">
            <text:p>11:50:38</text:p>
          </table:table-cell>
          <table:table-cell table:style-name="ce6" table:formula="of:=IF([.$U402];IF([.$C402]=&quot;********&quot;;&quot;&quot;;[.F402]);&quot;&quot;)">
            <text:p/>
          </table:table-cell>
          <table:table-cell table:style-name="ce6" table:formula="of:=IF([.W402]=&quot;&quot;;&quot;&quot;;IF([.G402]=&quot;RSSI:&quot;;[.H40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0M49S" calcext:value-type="time">
            <text:p>11:50:4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403]=&quot;&quot;;[.G403]=&quot;&quot;))" office:value-type="boolean" office:boolean-value="true" calcext:value-type="boolean">
            <text:p>VRAI</text:p>
          </table:table-cell>
          <table:table-cell table:style-name="ce5" table:formula="of:=IF([.$U403];IF([.C403]=&quot;********&quot;;[.K403];[.V402]);&quot;&quot;)" office:value-type="time" office:time-value="PT11H50M38S" calcext:value-type="time">
            <text:p>11:50:38</text:p>
          </table:table-cell>
          <table:table-cell table:style-name="ce6" table:formula="of:=IF([.$U403];IF([.$C403]=&quot;********&quot;;&quot;&quot;;[.F403]);&quot;&quot;)" office:value-type="string" office:string-value="EE:24:B3:DE:98:55" calcext:value-type="string">
            <text:p>EE:24:B3:DE:98:55</text:p>
          </table:table-cell>
          <table:table-cell table:style-name="ce6" table:formula="of:=IF([.W403]=&quot;&quot;;&quot;&quot;;IF([.G403]=&quot;RSSI:&quot;;[.H403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04]=&quot;&quot;;[.G404]=&quot;&quot;))" office:value-type="boolean" office:boolean-value="false" calcext:value-type="boolean">
            <text:p>FAUX</text:p>
          </table:table-cell>
          <table:table-cell table:style-name="ce5" table:formula="of:=IF([.$U404];IF([.C404]=&quot;********&quot;;[.K404];[.V403]);&quot;&quot;)">
            <text:p/>
          </table:table-cell>
          <table:table-cell table:style-name="ce6" table:formula="of:=IF([.$U404];IF([.$C404]=&quot;********&quot;;&quot;&quot;;[.F404]);&quot;&quot;)">
            <text:p/>
          </table:table-cell>
          <table:table-cell table:style-name="ce6" table:formula="of:=IF([.W404]=&quot;&quot;;&quot;&quot;;IF([.G404]=&quot;RSSI:&quot;;[.H40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0M53S" calcext:value-type="time">
            <text:p>11:50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05]=&quot;&quot;;[.G405]=&quot;&quot;))" office:value-type="boolean" office:boolean-value="true" calcext:value-type="boolean">
            <text:p>VRAI</text:p>
          </table:table-cell>
          <table:table-cell table:style-name="ce5" table:formula="of:=IF([.$U405];IF([.C405]=&quot;********&quot;;[.K405];[.V404]);&quot;&quot;)" office:value-type="time" office:time-value="PT11H50M53S" calcext:value-type="time">
            <text:p>11:50:53</text:p>
          </table:table-cell>
          <table:table-cell table:style-name="ce6" table:formula="of:=IF([.$U405];IF([.$C405]=&quot;********&quot;;&quot;&quot;;[.F405]);&quot;&quot;)">
            <text:p/>
          </table:table-cell>
          <table:table-cell table:style-name="ce6" table:formula="of:=IF([.W405]=&quot;&quot;;&quot;&quot;;IF([.G405]=&quot;RSSI:&quot;;[.H40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0M56S" calcext:value-type="time">
            <text:p>11:50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06]=&quot;&quot;;[.G406]=&quot;&quot;))" office:value-type="boolean" office:boolean-value="true" calcext:value-type="boolean">
            <text:p>VRAI</text:p>
          </table:table-cell>
          <table:table-cell table:style-name="ce5" table:formula="of:=IF([.$U406];IF([.C406]=&quot;********&quot;;[.K406];[.V405]);&quot;&quot;)" office:value-type="time" office:time-value="PT11H50M53S" calcext:value-type="time">
            <text:p>11:50:53</text:p>
          </table:table-cell>
          <table:table-cell table:style-name="ce6" table:formula="of:=IF([.$U406];IF([.$C406]=&quot;********&quot;;&quot;&quot;;[.F406]);&quot;&quot;)" office:value-type="string" office:string-value="EE:24:B3:DE:98:55" calcext:value-type="string">
            <text:p>EE:24:B3:DE:98:55</text:p>
          </table:table-cell>
          <table:table-cell table:style-name="ce6" table:formula="of:=IF([.W406]=&quot;&quot;;&quot;&quot;;IF([.G406]=&quot;RSSI:&quot;;[.H40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07]=&quot;&quot;;[.G407]=&quot;&quot;))" office:value-type="boolean" office:boolean-value="false" calcext:value-type="boolean">
            <text:p>FAUX</text:p>
          </table:table-cell>
          <table:table-cell table:style-name="ce5" table:formula="of:=IF([.$U407];IF([.C407]=&quot;********&quot;;[.K407];[.V406]);&quot;&quot;)">
            <text:p/>
          </table:table-cell>
          <table:table-cell table:style-name="ce6" table:formula="of:=IF([.$U407];IF([.$C407]=&quot;********&quot;;&quot;&quot;;[.F407]);&quot;&quot;)">
            <text:p/>
          </table:table-cell>
          <table:table-cell table:style-name="ce6" table:formula="of:=IF([.W407]=&quot;&quot;;&quot;&quot;;IF([.G407]=&quot;RSSI:&quot;;[.H40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1M08S" calcext:value-type="time">
            <text:p>11:51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08]=&quot;&quot;;[.G408]=&quot;&quot;))" office:value-type="boolean" office:boolean-value="true" calcext:value-type="boolean">
            <text:p>VRAI</text:p>
          </table:table-cell>
          <table:table-cell table:style-name="ce5" table:formula="of:=IF([.$U408];IF([.C408]=&quot;********&quot;;[.K408];[.V407]);&quot;&quot;)" office:value-type="time" office:time-value="PT11H51M08S" calcext:value-type="time">
            <text:p>11:51:08</text:p>
          </table:table-cell>
          <table:table-cell table:style-name="ce6" table:formula="of:=IF([.$U408];IF([.$C408]=&quot;********&quot;;&quot;&quot;;[.F408]);&quot;&quot;)">
            <text:p/>
          </table:table-cell>
          <table:table-cell table:style-name="ce6" table:formula="of:=IF([.W408]=&quot;&quot;;&quot;&quot;;IF([.G408]=&quot;RSSI:&quot;;[.H40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1M10S" calcext:value-type="time">
            <text:p>11:51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409]=&quot;&quot;;[.G409]=&quot;&quot;))" office:value-type="boolean" office:boolean-value="true" calcext:value-type="boolean">
            <text:p>VRAI</text:p>
          </table:table-cell>
          <table:table-cell table:style-name="ce5" table:formula="of:=IF([.$U409];IF([.C409]=&quot;********&quot;;[.K409];[.V408]);&quot;&quot;)" office:value-type="time" office:time-value="PT11H51M08S" calcext:value-type="time">
            <text:p>11:51:08</text:p>
          </table:table-cell>
          <table:table-cell table:style-name="ce6" table:formula="of:=IF([.$U409];IF([.$C409]=&quot;********&quot;;&quot;&quot;;[.F409]);&quot;&quot;)" office:value-type="string" office:string-value="EE:24:B3:DE:98:55" calcext:value-type="string">
            <text:p>EE:24:B3:DE:98:55</text:p>
          </table:table-cell>
          <table:table-cell table:style-name="ce6" table:formula="of:=IF([.W409]=&quot;&quot;;&quot;&quot;;IF([.G409]=&quot;RSSI:&quot;;[.H409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1M19S" calcext:value-type="time">
            <text:p>11:51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100" calcext:value-type="float">
            <text:p>-10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10]=&quot;&quot;;[.G410]=&quot;&quot;))" office:value-type="boolean" office:boolean-value="true" calcext:value-type="boolean">
            <text:p>VRAI</text:p>
          </table:table-cell>
          <table:table-cell table:style-name="ce5" table:formula="of:=IF([.$U410];IF([.C410]=&quot;********&quot;;[.K410];[.V409]);&quot;&quot;)" office:value-type="time" office:time-value="PT11H51M08S" calcext:value-type="time">
            <text:p>11:51:08</text:p>
          </table:table-cell>
          <table:table-cell table:style-name="ce6" table:formula="of:=IF([.$U410];IF([.$C410]=&quot;********&quot;;&quot;&quot;;[.F410]);&quot;&quot;)" office:value-type="string" office:string-value="D9:69:00:B1:5D:9A" calcext:value-type="string">
            <text:p>D9:69:00:B1:5D:9A</text:p>
          </table:table-cell>
          <table:table-cell table:style-name="ce6" table:formula="of:=IF([.W410]=&quot;&quot;;&quot;&quot;;IF([.G410]=&quot;RSSI:&quot;;[.H410];&quot;&quot;))" office:value-type="float" office:value="-100" calcext:value-type="float">
            <text:p>-100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11]=&quot;&quot;;[.G411]=&quot;&quot;))" office:value-type="boolean" office:boolean-value="false" calcext:value-type="boolean">
            <text:p>FAUX</text:p>
          </table:table-cell>
          <table:table-cell table:style-name="ce5" table:formula="of:=IF([.$U411];IF([.C411]=&quot;********&quot;;[.K411];[.V410]);&quot;&quot;)">
            <text:p/>
          </table:table-cell>
          <table:table-cell table:style-name="ce6" table:formula="of:=IF([.$U411];IF([.$C411]=&quot;********&quot;;&quot;&quot;;[.F411]);&quot;&quot;)">
            <text:p/>
          </table:table-cell>
          <table:table-cell table:style-name="ce6" table:formula="of:=IF([.W411]=&quot;&quot;;&quot;&quot;;IF([.G411]=&quot;RSSI:&quot;;[.H41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1M23S" calcext:value-type="time">
            <text:p>11:51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12]=&quot;&quot;;[.G412]=&quot;&quot;))" office:value-type="boolean" office:boolean-value="true" calcext:value-type="boolean">
            <text:p>VRAI</text:p>
          </table:table-cell>
          <table:table-cell table:style-name="ce5" table:formula="of:=IF([.$U412];IF([.C412]=&quot;********&quot;;[.K412];[.V411]);&quot;&quot;)" office:value-type="time" office:time-value="PT11H51M23S" calcext:value-type="time">
            <text:p>11:51:23</text:p>
          </table:table-cell>
          <table:table-cell table:style-name="ce6" table:formula="of:=IF([.$U412];IF([.$C412]=&quot;********&quot;;&quot;&quot;;[.F412]);&quot;&quot;)">
            <text:p/>
          </table:table-cell>
          <table:table-cell table:style-name="ce6" table:formula="of:=IF([.W412]=&quot;&quot;;&quot;&quot;;IF([.G412]=&quot;RSSI:&quot;;[.H41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1M32S" calcext:value-type="time">
            <text:p>11:51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413]=&quot;&quot;;[.G413]=&quot;&quot;))" office:value-type="boolean" office:boolean-value="true" calcext:value-type="boolean">
            <text:p>VRAI</text:p>
          </table:table-cell>
          <table:table-cell table:style-name="ce5" table:formula="of:=IF([.$U413];IF([.C413]=&quot;********&quot;;[.K413];[.V412]);&quot;&quot;)" office:value-type="time" office:time-value="PT11H51M23S" calcext:value-type="time">
            <text:p>11:51:23</text:p>
          </table:table-cell>
          <table:table-cell table:style-name="ce6" table:formula="of:=IF([.$U413];IF([.$C413]=&quot;********&quot;;&quot;&quot;;[.F413]);&quot;&quot;)" office:value-type="string" office:string-value="EE:24:B3:DE:98:55" calcext:value-type="string">
            <text:p>EE:24:B3:DE:98:55</text:p>
          </table:table-cell>
          <table:table-cell table:style-name="ce6" table:formula="of:=IF([.W413]=&quot;&quot;;&quot;&quot;;IF([.G413]=&quot;RSSI:&quot;;[.H413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14]=&quot;&quot;;[.G414]=&quot;&quot;))" office:value-type="boolean" office:boolean-value="false" calcext:value-type="boolean">
            <text:p>FAUX</text:p>
          </table:table-cell>
          <table:table-cell table:style-name="ce5" table:formula="of:=IF([.$U414];IF([.C414]=&quot;********&quot;;[.K414];[.V413]);&quot;&quot;)">
            <text:p/>
          </table:table-cell>
          <table:table-cell table:style-name="ce6" table:formula="of:=IF([.$U414];IF([.$C414]=&quot;********&quot;;&quot;&quot;;[.F414]);&quot;&quot;)">
            <text:p/>
          </table:table-cell>
          <table:table-cell table:style-name="ce6" table:formula="of:=IF([.W414]=&quot;&quot;;&quot;&quot;;IF([.G414]=&quot;RSSI:&quot;;[.H41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1M38S" calcext:value-type="time">
            <text:p>11:51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15]=&quot;&quot;;[.G415]=&quot;&quot;))" office:value-type="boolean" office:boolean-value="true" calcext:value-type="boolean">
            <text:p>VRAI</text:p>
          </table:table-cell>
          <table:table-cell table:style-name="ce5" table:formula="of:=IF([.$U415];IF([.C415]=&quot;********&quot;;[.K415];[.V414]);&quot;&quot;)" office:value-type="time" office:time-value="PT11H51M38S" calcext:value-type="time">
            <text:p>11:51:38</text:p>
          </table:table-cell>
          <table:table-cell table:style-name="ce6" table:formula="of:=IF([.$U415];IF([.$C415]=&quot;********&quot;;&quot;&quot;;[.F415]);&quot;&quot;)">
            <text:p/>
          </table:table-cell>
          <table:table-cell table:style-name="ce6" table:formula="of:=IF([.W415]=&quot;&quot;;&quot;&quot;;IF([.G415]=&quot;RSSI:&quot;;[.H41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1M41S" calcext:value-type="time">
            <text:p>11:51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16]=&quot;&quot;;[.G416]=&quot;&quot;))" office:value-type="boolean" office:boolean-value="true" calcext:value-type="boolean">
            <text:p>VRAI</text:p>
          </table:table-cell>
          <table:table-cell table:style-name="ce5" table:formula="of:=IF([.$U416];IF([.C416]=&quot;********&quot;;[.K416];[.V415]);&quot;&quot;)" office:value-type="time" office:time-value="PT11H51M38S" calcext:value-type="time">
            <text:p>11:51:38</text:p>
          </table:table-cell>
          <table:table-cell table:style-name="ce6" table:formula="of:=IF([.$U416];IF([.$C416]=&quot;********&quot;;&quot;&quot;;[.F416]);&quot;&quot;)" office:value-type="string" office:string-value="EE:24:B3:DE:98:55" calcext:value-type="string">
            <text:p>EE:24:B3:DE:98:55</text:p>
          </table:table-cell>
          <table:table-cell table:style-name="ce6" table:formula="of:=IF([.W416]=&quot;&quot;;&quot;&quot;;IF([.G416]=&quot;RSSI:&quot;;[.H416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17]=&quot;&quot;;[.G417]=&quot;&quot;))" office:value-type="boolean" office:boolean-value="false" calcext:value-type="boolean">
            <text:p>FAUX</text:p>
          </table:table-cell>
          <table:table-cell table:style-name="ce5" table:formula="of:=IF([.$U417];IF([.C417]=&quot;********&quot;;[.K417];[.V416]);&quot;&quot;)">
            <text:p/>
          </table:table-cell>
          <table:table-cell table:style-name="ce6" table:formula="of:=IF([.$U417];IF([.$C417]=&quot;********&quot;;&quot;&quot;;[.F417]);&quot;&quot;)">
            <text:p/>
          </table:table-cell>
          <table:table-cell table:style-name="ce6" table:formula="of:=IF([.W417]=&quot;&quot;;&quot;&quot;;IF([.G417]=&quot;RSSI:&quot;;[.H41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1M53S" calcext:value-type="time">
            <text:p>11:51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18]=&quot;&quot;;[.G418]=&quot;&quot;))" office:value-type="boolean" office:boolean-value="true" calcext:value-type="boolean">
            <text:p>VRAI</text:p>
          </table:table-cell>
          <table:table-cell table:style-name="ce5" table:formula="of:=IF([.$U418];IF([.C418]=&quot;********&quot;;[.K418];[.V417]);&quot;&quot;)" office:value-type="time" office:time-value="PT11H51M53S" calcext:value-type="time">
            <text:p>11:51:53</text:p>
          </table:table-cell>
          <table:table-cell table:style-name="ce6" table:formula="of:=IF([.$U418];IF([.$C418]=&quot;********&quot;;&quot;&quot;;[.F418]);&quot;&quot;)">
            <text:p/>
          </table:table-cell>
          <table:table-cell table:style-name="ce6" table:formula="of:=IF([.W418]=&quot;&quot;;&quot;&quot;;IF([.G418]=&quot;RSSI:&quot;;[.H41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1M55S" calcext:value-type="time">
            <text:p>11:51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419]=&quot;&quot;;[.G419]=&quot;&quot;))" office:value-type="boolean" office:boolean-value="true" calcext:value-type="boolean">
            <text:p>VRAI</text:p>
          </table:table-cell>
          <table:table-cell table:style-name="ce5" table:formula="of:=IF([.$U419];IF([.C419]=&quot;********&quot;;[.K419];[.V418]);&quot;&quot;)" office:value-type="time" office:time-value="PT11H51M53S" calcext:value-type="time">
            <text:p>11:51:53</text:p>
          </table:table-cell>
          <table:table-cell table:style-name="ce6" table:formula="of:=IF([.$U419];IF([.$C419]=&quot;********&quot;;&quot;&quot;;[.F419]);&quot;&quot;)" office:value-type="string" office:string-value="EE:24:B3:DE:98:55" calcext:value-type="string">
            <text:p>EE:24:B3:DE:98:55</text:p>
          </table:table-cell>
          <table:table-cell table:style-name="ce6" table:formula="of:=IF([.W419]=&quot;&quot;;&quot;&quot;;IF([.G419]=&quot;RSSI:&quot;;[.H419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1M58S" calcext:value-type="time">
            <text:p>11:51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67-2E-84-E2-0E-B1</text:p>
          </table:table-cell>
          <table:table-cell table:number-columns-repeated="13"/>
          <table:table-cell table:style-name="ce4" table:formula="of:=NOT(AND([.C420]=&quot;&quot;;[.G420]=&quot;&quot;))" office:value-type="boolean" office:boolean-value="true" calcext:value-type="boolean">
            <text:p>VRAI</text:p>
          </table:table-cell>
          <table:table-cell table:style-name="ce5" table:formula="of:=IF([.$U420];IF([.C420]=&quot;********&quot;;[.K420];[.V419]);&quot;&quot;)" office:value-type="time" office:time-value="PT11H51M53S" calcext:value-type="time">
            <text:p>11:51:53</text:p>
          </table:table-cell>
          <table:table-cell table:style-name="ce6" table:formula="of:=IF([.$U420];IF([.$C420]=&quot;********&quot;;&quot;&quot;;[.F420]);&quot;&quot;)" office:value-type="string" office:string-value="67:2E:84:E2:0E:B1" calcext:value-type="string">
            <text:p>67:2E:84:E2:0E:B1</text:p>
          </table:table-cell>
          <table:table-cell table:style-name="ce6" table:formula="of:=IF([.W420]=&quot;&quot;;&quot;&quot;;IF([.G420]=&quot;RSSI:&quot;;[.H42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21]=&quot;&quot;;[.G421]=&quot;&quot;))" office:value-type="boolean" office:boolean-value="false" calcext:value-type="boolean">
            <text:p>FAUX</text:p>
          </table:table-cell>
          <table:table-cell table:style-name="ce5" table:formula="of:=IF([.$U421];IF([.C421]=&quot;********&quot;;[.K421];[.V420]);&quot;&quot;)">
            <text:p/>
          </table:table-cell>
          <table:table-cell table:style-name="ce6" table:formula="of:=IF([.$U421];IF([.$C421]=&quot;********&quot;;&quot;&quot;;[.F421]);&quot;&quot;)">
            <text:p/>
          </table:table-cell>
          <table:table-cell table:style-name="ce6" table:formula="of:=IF([.W421]=&quot;&quot;;&quot;&quot;;IF([.G421]=&quot;RSSI:&quot;;[.H42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2M08S" calcext:value-type="time">
            <text:p>11:52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22]=&quot;&quot;;[.G422]=&quot;&quot;))" office:value-type="boolean" office:boolean-value="true" calcext:value-type="boolean">
            <text:p>VRAI</text:p>
          </table:table-cell>
          <table:table-cell table:style-name="ce5" table:formula="of:=IF([.$U422];IF([.C422]=&quot;********&quot;;[.K422];[.V421]);&quot;&quot;)" office:value-type="time" office:time-value="PT11H52M08S" calcext:value-type="time">
            <text:p>11:52:08</text:p>
          </table:table-cell>
          <table:table-cell table:style-name="ce6" table:formula="of:=IF([.$U422];IF([.$C422]=&quot;********&quot;;&quot;&quot;;[.F422]);&quot;&quot;)">
            <text:p/>
          </table:table-cell>
          <table:table-cell table:style-name="ce6" table:formula="of:=IF([.W422]=&quot;&quot;;&quot;&quot;;IF([.G422]=&quot;RSSI:&quot;;[.H42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12S" calcext:value-type="time">
            <text:p>11:52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423]=&quot;&quot;;[.G423]=&quot;&quot;))" office:value-type="boolean" office:boolean-value="true" calcext:value-type="boolean">
            <text:p>VRAI</text:p>
          </table:table-cell>
          <table:table-cell table:style-name="ce5" table:formula="of:=IF([.$U423];IF([.C423]=&quot;********&quot;;[.K423];[.V422]);&quot;&quot;)" office:value-type="time" office:time-value="PT11H52M08S" calcext:value-type="time">
            <text:p>11:52:08</text:p>
          </table:table-cell>
          <table:table-cell table:style-name="ce6" table:formula="of:=IF([.$U423];IF([.$C423]=&quot;********&quot;;&quot;&quot;;[.F423]);&quot;&quot;)" office:value-type="string" office:string-value="67:2E:84:E2:0E:B1" calcext:value-type="string">
            <text:p>67:2E:84:E2:0E:B1</text:p>
          </table:table-cell>
          <table:table-cell table:style-name="ce6" table:formula="of:=IF([.W423]=&quot;&quot;;&quot;&quot;;IF([.G423]=&quot;RSSI:&quot;;[.H423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12S" calcext:value-type="time">
            <text:p>11:52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TxPower:</text:p>
          </table:table-cell>
          <table:table-cell office:value-type="string" calcext:value-type="string">
            <text:p>12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18S" calcext:value-type="time">
            <text:p>11:52:1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6"/>
          <table:table-cell table:style-name="ce4" table:formula="of:=NOT(AND([.C424]=&quot;&quot;;[.G424]=&quot;&quot;))" office:value-type="boolean" office:boolean-value="true" calcext:value-type="boolean">
            <text:p>VRAI</text:p>
          </table:table-cell>
          <table:table-cell table:style-name="ce5" table:formula="of:=IF([.$U424];IF([.C424]=&quot;********&quot;;[.K424];[.V423]);&quot;&quot;)" office:value-type="time" office:time-value="PT11H52M08S" calcext:value-type="time">
            <text:p>11:52:08</text:p>
          </table:table-cell>
          <table:table-cell table:style-name="ce6" table:formula="of:=IF([.$U424];IF([.$C424]=&quot;********&quot;;&quot;&quot;;[.F424]);&quot;&quot;)" office:value-type="string" office:string-value="67:2E:84:E2:0E:B1" calcext:value-type="string">
            <text:p>67:2E:84:E2:0E:B1</text:p>
          </table:table-cell>
          <table:table-cell table:style-name="ce6" table:formula="of:=IF([.W424]=&quot;&quot;;&quot;&quot;;IF([.G424]=&quot;RSSI:&quot;;[.H42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425]=&quot;&quot;;[.G425]=&quot;&quot;))" office:value-type="boolean" office:boolean-value="false" calcext:value-type="boolean">
            <text:p>FAUX</text:p>
          </table:table-cell>
          <table:table-cell table:style-name="ce5" table:formula="of:=IF([.$U425];IF([.C425]=&quot;********&quot;;[.K425];[.V424]);&quot;&quot;)">
            <text:p/>
          </table:table-cell>
          <table:table-cell table:style-name="ce6" table:formula="of:=IF([.$U425];IF([.$C425]=&quot;********&quot;;&quot;&quot;;[.F425]);&quot;&quot;)">
            <text:p/>
          </table:table-cell>
          <table:table-cell table:style-name="ce6" table:formula="of:=IF([.W425]=&quot;&quot;;&quot;&quot;;IF([.G425]=&quot;RSSI:&quot;;[.H4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2M23S" calcext:value-type="time">
            <text:p>11:52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26]=&quot;&quot;;[.G426]=&quot;&quot;))" office:value-type="boolean" office:boolean-value="true" calcext:value-type="boolean">
            <text:p>VRAI</text:p>
          </table:table-cell>
          <table:table-cell table:style-name="ce5" table:formula="of:=IF([.$U426];IF([.C426]=&quot;********&quot;;[.K426];[.V425]);&quot;&quot;)" office:value-type="time" office:time-value="PT11H52M23S" calcext:value-type="time">
            <text:p>11:52:23</text:p>
          </table:table-cell>
          <table:table-cell table:style-name="ce6" table:formula="of:=IF([.$U426];IF([.$C426]=&quot;********&quot;;&quot;&quot;;[.F426]);&quot;&quot;)">
            <text:p/>
          </table:table-cell>
          <table:table-cell table:style-name="ce6" table:formula="of:=IF([.W426]=&quot;&quot;;&quot;&quot;;IF([.G426]=&quot;RSSI:&quot;;[.H42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26S" calcext:value-type="time">
            <text:p>11:52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RSSI:</text:p>
          </table:table-cell>
          <table:table-cell office:value-type="float" office:value="-82" calcext:value-type="float">
            <text:p>-82</text:p>
          </table:table-cell>
          <table:table-cell table:number-columns-repeated="12"/>
          <table:table-cell table:style-name="ce4" table:formula="of:=NOT(AND([.C427]=&quot;&quot;;[.G427]=&quot;&quot;))" office:value-type="boolean" office:boolean-value="true" calcext:value-type="boolean">
            <text:p>VRAI</text:p>
          </table:table-cell>
          <table:table-cell table:style-name="ce5" table:formula="of:=IF([.$U427];IF([.C427]=&quot;********&quot;;[.K427];[.V426]);&quot;&quot;)" office:value-type="time" office:time-value="PT11H52M23S" calcext:value-type="time">
            <text:p>11:52:23</text:p>
          </table:table-cell>
          <table:table-cell table:style-name="ce6" table:formula="of:=IF([.$U427];IF([.$C427]=&quot;********&quot;;&quot;&quot;;[.F427]);&quot;&quot;)" office:value-type="string" office:string-value="67:2E:84:E2:0E:B1" calcext:value-type="string">
            <text:p>67:2E:84:E2:0E:B1</text:p>
          </table:table-cell>
          <table:table-cell table:style-name="ce6" table:formula="of:=IF([.W427]=&quot;&quot;;&quot;&quot;;IF([.G427]=&quot;RSSI:&quot;;[.H427];&quot;&quot;))" office:value-type="float" office:value="-82" calcext:value-type="float">
            <text:p>-8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26S" calcext:value-type="time">
            <text:p>11:52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28]=&quot;&quot;;[.G428]=&quot;&quot;))" office:value-type="boolean" office:boolean-value="true" calcext:value-type="boolean">
            <text:p>VRAI</text:p>
          </table:table-cell>
          <table:table-cell table:style-name="ce5" table:formula="of:=IF([.$U428];IF([.C428]=&quot;********&quot;;[.K428];[.V427]);&quot;&quot;)" office:value-type="time" office:time-value="PT11H52M23S" calcext:value-type="time">
            <text:p>11:52:23</text:p>
          </table:table-cell>
          <table:table-cell table:style-name="ce6" table:formula="of:=IF([.$U428];IF([.$C428]=&quot;********&quot;;&quot;&quot;;[.F428]);&quot;&quot;)" office:value-type="string" office:string-value="67:2E:84:E2:0E:B1" calcext:value-type="string">
            <text:p>67:2E:84:E2:0E:B1</text:p>
          </table:table-cell>
          <table:table-cell table:style-name="ce6" table:formula="of:=IF([.W428]=&quot;&quot;;&quot;&quot;;IF([.G428]=&quot;RSSI:&quot;;[.H42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28S" calcext:value-type="time">
            <text:p>11:52:2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429]=&quot;&quot;;[.G429]=&quot;&quot;))" office:value-type="boolean" office:boolean-value="true" calcext:value-type="boolean">
            <text:p>VRAI</text:p>
          </table:table-cell>
          <table:table-cell table:style-name="ce5" table:formula="of:=IF([.$U429];IF([.C429]=&quot;********&quot;;[.K429];[.V428]);&quot;&quot;)" office:value-type="time" office:time-value="PT11H52M23S" calcext:value-type="time">
            <text:p>11:52:23</text:p>
          </table:table-cell>
          <table:table-cell table:style-name="ce6" table:formula="of:=IF([.$U429];IF([.$C429]=&quot;********&quot;;&quot;&quot;;[.F429]);&quot;&quot;)" office:value-type="string" office:string-value="EE:24:B3:DE:98:55" calcext:value-type="string">
            <text:p>EE:24:B3:DE:98:55</text:p>
          </table:table-cell>
          <table:table-cell table:style-name="ce6" table:formula="of:=IF([.W429]=&quot;&quot;;&quot;&quot;;IF([.G429]=&quot;RSSI:&quot;;[.H429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30]=&quot;&quot;;[.G430]=&quot;&quot;))" office:value-type="boolean" office:boolean-value="false" calcext:value-type="boolean">
            <text:p>FAUX</text:p>
          </table:table-cell>
          <table:table-cell table:style-name="ce5" table:formula="of:=IF([.$U430];IF([.C430]=&quot;********&quot;;[.K430];[.V429]);&quot;&quot;)">
            <text:p/>
          </table:table-cell>
          <table:table-cell table:style-name="ce6" table:formula="of:=IF([.$U430];IF([.$C430]=&quot;********&quot;;&quot;&quot;;[.F430]);&quot;&quot;)">
            <text:p/>
          </table:table-cell>
          <table:table-cell table:style-name="ce6" table:formula="of:=IF([.W430]=&quot;&quot;;&quot;&quot;;IF([.G430]=&quot;RSSI:&quot;;[.H43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2M38S" calcext:value-type="time">
            <text:p>11:52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31]=&quot;&quot;;[.G431]=&quot;&quot;))" office:value-type="boolean" office:boolean-value="true" calcext:value-type="boolean">
            <text:p>VRAI</text:p>
          </table:table-cell>
          <table:table-cell table:style-name="ce5" table:formula="of:=IF([.$U431];IF([.C431]=&quot;********&quot;;[.K431];[.V430]);&quot;&quot;)" office:value-type="time" office:time-value="PT11H52M38S" calcext:value-type="time">
            <text:p>11:52:38</text:p>
          </table:table-cell>
          <table:table-cell table:style-name="ce6" table:formula="of:=IF([.$U431];IF([.$C431]=&quot;********&quot;;&quot;&quot;;[.F431]);&quot;&quot;)">
            <text:p/>
          </table:table-cell>
          <table:table-cell table:style-name="ce6" table:formula="of:=IF([.W431]=&quot;&quot;;&quot;&quot;;IF([.G431]=&quot;RSSI:&quot;;[.H43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41S" calcext:value-type="time">
            <text:p>11:52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RSSI:</text:p>
          </table:table-cell>
          <table:table-cell office:value-type="float" office:value="-57" calcext:value-type="float">
            <text:p>-57</text:p>
          </table:table-cell>
          <table:table-cell table:number-columns-repeated="12"/>
          <table:table-cell table:style-name="ce4" table:formula="of:=NOT(AND([.C432]=&quot;&quot;;[.G432]=&quot;&quot;))" office:value-type="boolean" office:boolean-value="true" calcext:value-type="boolean">
            <text:p>VRAI</text:p>
          </table:table-cell>
          <table:table-cell table:style-name="ce5" table:formula="of:=IF([.$U432];IF([.C432]=&quot;********&quot;;[.K432];[.V431]);&quot;&quot;)" office:value-type="time" office:time-value="PT11H52M38S" calcext:value-type="time">
            <text:p>11:52:38</text:p>
          </table:table-cell>
          <table:table-cell table:style-name="ce6" table:formula="of:=IF([.$U432];IF([.$C432]=&quot;********&quot;;&quot;&quot;;[.F432]);&quot;&quot;)" office:value-type="string" office:string-value="67:2E:84:E2:0E:B1" calcext:value-type="string">
            <text:p>67:2E:84:E2:0E:B1</text:p>
          </table:table-cell>
          <table:table-cell table:style-name="ce6" table:formula="of:=IF([.W432]=&quot;&quot;;&quot;&quot;;IF([.G432]=&quot;RSSI:&quot;;[.H432];&quot;&quot;))" office:value-type="float" office:value="-57" calcext:value-type="float">
            <text:p>-57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41S" calcext:value-type="time">
            <text:p>11:52:4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33]=&quot;&quot;;[.G433]=&quot;&quot;))" office:value-type="boolean" office:boolean-value="true" calcext:value-type="boolean">
            <text:p>VRAI</text:p>
          </table:table-cell>
          <table:table-cell table:style-name="ce5" table:formula="of:=IF([.$U433];IF([.C433]=&quot;********&quot;;[.K433];[.V432]);&quot;&quot;)" office:value-type="time" office:time-value="PT11H52M38S" calcext:value-type="time">
            <text:p>11:52:38</text:p>
          </table:table-cell>
          <table:table-cell table:style-name="ce6" table:formula="of:=IF([.$U433];IF([.$C433]=&quot;********&quot;;&quot;&quot;;[.F433]);&quot;&quot;)" office:value-type="string" office:string-value="67:2E:84:E2:0E:B1" calcext:value-type="string">
            <text:p>67:2E:84:E2:0E:B1</text:p>
          </table:table-cell>
          <table:table-cell table:style-name="ce6" table:formula="of:=IF([.W433]=&quot;&quot;;&quot;&quot;;IF([.G433]=&quot;RSSI:&quot;;[.H43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45S" calcext:value-type="time">
            <text:p>11:52:4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434]=&quot;&quot;;[.G434]=&quot;&quot;))" office:value-type="boolean" office:boolean-value="true" calcext:value-type="boolean">
            <text:p>VRAI</text:p>
          </table:table-cell>
          <table:table-cell table:style-name="ce5" table:formula="of:=IF([.$U434];IF([.C434]=&quot;********&quot;;[.K434];[.V433]);&quot;&quot;)" office:value-type="time" office:time-value="PT11H52M38S" calcext:value-type="time">
            <text:p>11:52:38</text:p>
          </table:table-cell>
          <table:table-cell table:style-name="ce6" table:formula="of:=IF([.$U434];IF([.$C434]=&quot;********&quot;;&quot;&quot;;[.F434]);&quot;&quot;)" office:value-type="string" office:string-value="EE:24:B3:DE:98:55" calcext:value-type="string">
            <text:p>EE:24:B3:DE:98:55</text:p>
          </table:table-cell>
          <table:table-cell table:style-name="ce6" table:formula="of:=IF([.W434]=&quot;&quot;;&quot;&quot;;IF([.G434]=&quot;RSSI:&quot;;[.H434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35]=&quot;&quot;;[.G435]=&quot;&quot;))" office:value-type="boolean" office:boolean-value="false" calcext:value-type="boolean">
            <text:p>FAUX</text:p>
          </table:table-cell>
          <table:table-cell table:style-name="ce5" table:formula="of:=IF([.$U435];IF([.C435]=&quot;********&quot;;[.K435];[.V434]);&quot;&quot;)">
            <text:p/>
          </table:table-cell>
          <table:table-cell table:style-name="ce6" table:formula="of:=IF([.$U435];IF([.$C435]=&quot;********&quot;;&quot;&quot;;[.F435]);&quot;&quot;)">
            <text:p/>
          </table:table-cell>
          <table:table-cell table:style-name="ce6" table:formula="of:=IF([.W435]=&quot;&quot;;&quot;&quot;;IF([.G435]=&quot;RSSI:&quot;;[.H4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2M53S" calcext:value-type="time">
            <text:p>11:52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36]=&quot;&quot;;[.G436]=&quot;&quot;))" office:value-type="boolean" office:boolean-value="true" calcext:value-type="boolean">
            <text:p>VRAI</text:p>
          </table:table-cell>
          <table:table-cell table:style-name="ce5" table:formula="of:=IF([.$U436];IF([.C436]=&quot;********&quot;;[.K436];[.V435]);&quot;&quot;)" office:value-type="time" office:time-value="PT11H52M53S" calcext:value-type="time">
            <text:p>11:52:53</text:p>
          </table:table-cell>
          <table:table-cell table:style-name="ce6" table:formula="of:=IF([.$U436];IF([.$C436]=&quot;********&quot;;&quot;&quot;;[.F436]);&quot;&quot;)">
            <text:p/>
          </table:table-cell>
          <table:table-cell table:style-name="ce6" table:formula="of:=IF([.W436]=&quot;&quot;;&quot;&quot;;IF([.G436]=&quot;RSSI:&quot;;[.H43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56S" calcext:value-type="time">
            <text:p>11:52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37]=&quot;&quot;;[.G437]=&quot;&quot;))" office:value-type="boolean" office:boolean-value="true" calcext:value-type="boolean">
            <text:p>VRAI</text:p>
          </table:table-cell>
          <table:table-cell table:style-name="ce5" table:formula="of:=IF([.$U437];IF([.C437]=&quot;********&quot;;[.K437];[.V436]);&quot;&quot;)" office:value-type="time" office:time-value="PT11H52M53S" calcext:value-type="time">
            <text:p>11:52:53</text:p>
          </table:table-cell>
          <table:table-cell table:style-name="ce6" table:formula="of:=IF([.$U437];IF([.$C437]=&quot;********&quot;;&quot;&quot;;[.F437]);&quot;&quot;)" office:value-type="string" office:string-value="67:2E:84:E2:0E:B1" calcext:value-type="string">
            <text:p>67:2E:84:E2:0E:B1</text:p>
          </table:table-cell>
          <table:table-cell table:style-name="ce6" table:formula="of:=IF([.W437]=&quot;&quot;;&quot;&quot;;IF([.G437]=&quot;RSSI:&quot;;[.H437];&quot;&quot;))"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2M56S" calcext:value-type="time">
            <text:p>11:52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7:2E:84:E2:0E:B1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38]=&quot;&quot;;[.G438]=&quot;&quot;))" office:value-type="boolean" office:boolean-value="true" calcext:value-type="boolean">
            <text:p>VRAI</text:p>
          </table:table-cell>
          <table:table-cell table:style-name="ce5" table:formula="of:=IF([.$U438];IF([.C438]=&quot;********&quot;;[.K438];[.V437]);&quot;&quot;)" office:value-type="time" office:time-value="PT11H52M53S" calcext:value-type="time">
            <text:p>11:52:53</text:p>
          </table:table-cell>
          <table:table-cell table:style-name="ce6" table:formula="of:=IF([.$U438];IF([.$C438]=&quot;********&quot;;&quot;&quot;;[.F438]);&quot;&quot;)" office:value-type="string" office:string-value="67:2E:84:E2:0E:B1" calcext:value-type="string">
            <text:p>67:2E:84:E2:0E:B1</text:p>
          </table:table-cell>
          <table:table-cell table:style-name="ce6" table:formula="of:=IF([.W438]=&quot;&quot;;&quot;&quot;;IF([.G438]=&quot;RSSI:&quot;;[.H438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39]=&quot;&quot;;[.G439]=&quot;&quot;))" office:value-type="boolean" office:boolean-value="false" calcext:value-type="boolean">
            <text:p>FAUX</text:p>
          </table:table-cell>
          <table:table-cell table:style-name="ce5" table:formula="of:=IF([.$U439];IF([.C439]=&quot;********&quot;;[.K439];[.V438]);&quot;&quot;)">
            <text:p/>
          </table:table-cell>
          <table:table-cell table:style-name="ce6" table:formula="of:=IF([.$U439];IF([.$C439]=&quot;********&quot;;&quot;&quot;;[.F439]);&quot;&quot;)">
            <text:p/>
          </table:table-cell>
          <table:table-cell table:style-name="ce6" table:formula="of:=IF([.W439]=&quot;&quot;;&quot;&quot;;IF([.G439]=&quot;RSSI:&quot;;[.H43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3M08S" calcext:value-type="time">
            <text:p>11:53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40]=&quot;&quot;;[.G440]=&quot;&quot;))" office:value-type="boolean" office:boolean-value="true" calcext:value-type="boolean">
            <text:p>VRAI</text:p>
          </table:table-cell>
          <table:table-cell table:style-name="ce5" table:formula="of:=IF([.$U440];IF([.C440]=&quot;********&quot;;[.K440];[.V439]);&quot;&quot;)" office:value-type="time" office:time-value="PT11H53M08S" calcext:value-type="time">
            <text:p>11:53:08</text:p>
          </table:table-cell>
          <table:table-cell table:style-name="ce6" table:formula="of:=IF([.$U440];IF([.$C440]=&quot;********&quot;;&quot;&quot;;[.F440]);&quot;&quot;)">
            <text:p/>
          </table:table-cell>
          <table:table-cell table:style-name="ce6" table:formula="of:=IF([.W440]=&quot;&quot;;&quot;&quot;;IF([.G440]=&quot;RSSI:&quot;;[.H44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3M20S" calcext:value-type="time">
            <text:p>11:53:2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41]=&quot;&quot;;[.G441]=&quot;&quot;))" office:value-type="boolean" office:boolean-value="true" calcext:value-type="boolean">
            <text:p>VRAI</text:p>
          </table:table-cell>
          <table:table-cell table:style-name="ce5" table:formula="of:=IF([.$U441];IF([.C441]=&quot;********&quot;;[.K441];[.V440]);&quot;&quot;)" office:value-type="time" office:time-value="PT11H53M08S" calcext:value-type="time">
            <text:p>11:53:08</text:p>
          </table:table-cell>
          <table:table-cell table:style-name="ce6" table:formula="of:=IF([.$U441];IF([.$C441]=&quot;********&quot;;&quot;&quot;;[.F441]);&quot;&quot;)" office:value-type="string" office:string-value="EE:24:B3:DE:98:55" calcext:value-type="string">
            <text:p>EE:24:B3:DE:98:55</text:p>
          </table:table-cell>
          <table:table-cell table:style-name="ce6" table:formula="of:=IF([.W441]=&quot;&quot;;&quot;&quot;;IF([.G441]=&quot;RSSI:&quot;;[.H441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42]=&quot;&quot;;[.G442]=&quot;&quot;))" office:value-type="boolean" office:boolean-value="false" calcext:value-type="boolean">
            <text:p>FAUX</text:p>
          </table:table-cell>
          <table:table-cell table:style-name="ce5" table:formula="of:=IF([.$U442];IF([.C442]=&quot;********&quot;;[.K442];[.V441]);&quot;&quot;)">
            <text:p/>
          </table:table-cell>
          <table:table-cell table:style-name="ce6" table:formula="of:=IF([.$U442];IF([.$C442]=&quot;********&quot;;&quot;&quot;;[.F442]);&quot;&quot;)">
            <text:p/>
          </table:table-cell>
          <table:table-cell table:style-name="ce6" table:formula="of:=IF([.W442]=&quot;&quot;;&quot;&quot;;IF([.G442]=&quot;RSSI:&quot;;[.H44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3M23S" calcext:value-type="time">
            <text:p>11:53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43]=&quot;&quot;;[.G443]=&quot;&quot;))" office:value-type="boolean" office:boolean-value="true" calcext:value-type="boolean">
            <text:p>VRAI</text:p>
          </table:table-cell>
          <table:table-cell table:style-name="ce5" table:formula="of:=IF([.$U443];IF([.C443]=&quot;********&quot;;[.K443];[.V442]);&quot;&quot;)" office:value-type="time" office:time-value="PT11H53M23S" calcext:value-type="time">
            <text:p>11:53:23</text:p>
          </table:table-cell>
          <table:table-cell table:style-name="ce6" table:formula="of:=IF([.$U443];IF([.$C443]=&quot;********&quot;;&quot;&quot;;[.F443]);&quot;&quot;)">
            <text:p/>
          </table:table-cell>
          <table:table-cell table:style-name="ce6" table:formula="of:=IF([.W443]=&quot;&quot;;&quot;&quot;;IF([.G443]=&quot;RSSI:&quot;;[.H44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3M34S" calcext:value-type="time">
            <text:p>11:53:3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44]=&quot;&quot;;[.G444]=&quot;&quot;))" office:value-type="boolean" office:boolean-value="true" calcext:value-type="boolean">
            <text:p>VRAI</text:p>
          </table:table-cell>
          <table:table-cell table:style-name="ce5" table:formula="of:=IF([.$U444];IF([.C444]=&quot;********&quot;;[.K444];[.V443]);&quot;&quot;)" office:value-type="time" office:time-value="PT11H53M23S" calcext:value-type="time">
            <text:p>11:53:23</text:p>
          </table:table-cell>
          <table:table-cell table:style-name="ce6" table:formula="of:=IF([.$U444];IF([.$C444]=&quot;********&quot;;&quot;&quot;;[.F444]);&quot;&quot;)" office:value-type="string" office:string-value="EE:24:B3:DE:98:55" calcext:value-type="string">
            <text:p>EE:24:B3:DE:98:55</text:p>
          </table:table-cell>
          <table:table-cell table:style-name="ce6" table:formula="of:=IF([.W444]=&quot;&quot;;&quot;&quot;;IF([.G444]=&quot;RSSI:&quot;;[.H444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45]=&quot;&quot;;[.G445]=&quot;&quot;))" office:value-type="boolean" office:boolean-value="false" calcext:value-type="boolean">
            <text:p>FAUX</text:p>
          </table:table-cell>
          <table:table-cell table:style-name="ce5" table:formula="of:=IF([.$U445];IF([.C445]=&quot;********&quot;;[.K445];[.V444]);&quot;&quot;)">
            <text:p/>
          </table:table-cell>
          <table:table-cell table:style-name="ce6" table:formula="of:=IF([.$U445];IF([.$C445]=&quot;********&quot;;&quot;&quot;;[.F445]);&quot;&quot;)">
            <text:p/>
          </table:table-cell>
          <table:table-cell table:style-name="ce6" table:formula="of:=IF([.W445]=&quot;&quot;;&quot;&quot;;IF([.G445]=&quot;RSSI:&quot;;[.H4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3M38S" calcext:value-type="time">
            <text:p>11:53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46]=&quot;&quot;;[.G446]=&quot;&quot;))" office:value-type="boolean" office:boolean-value="true" calcext:value-type="boolean">
            <text:p>VRAI</text:p>
          </table:table-cell>
          <table:table-cell table:style-name="ce5" table:formula="of:=IF([.$U446];IF([.C446]=&quot;********&quot;;[.K446];[.V445]);&quot;&quot;)" office:value-type="time" office:time-value="PT11H53M38S" calcext:value-type="time">
            <text:p>11:53:38</text:p>
          </table:table-cell>
          <table:table-cell table:style-name="ce6" table:formula="of:=IF([.$U446];IF([.$C446]=&quot;********&quot;;&quot;&quot;;[.F446]);&quot;&quot;)">
            <text:p/>
          </table:table-cell>
          <table:table-cell table:style-name="ce6" table:formula="of:=IF([.W446]=&quot;&quot;;&quot;&quot;;IF([.G446]=&quot;RSSI:&quot;;[.H44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3M49S" calcext:value-type="time">
            <text:p>11:53:4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447]=&quot;&quot;;[.G447]=&quot;&quot;))" office:value-type="boolean" office:boolean-value="true" calcext:value-type="boolean">
            <text:p>VRAI</text:p>
          </table:table-cell>
          <table:table-cell table:style-name="ce5" table:formula="of:=IF([.$U447];IF([.C447]=&quot;********&quot;;[.K447];[.V446]);&quot;&quot;)" office:value-type="time" office:time-value="PT11H53M38S" calcext:value-type="time">
            <text:p>11:53:38</text:p>
          </table:table-cell>
          <table:table-cell table:style-name="ce6" table:formula="of:=IF([.$U447];IF([.$C447]=&quot;********&quot;;&quot;&quot;;[.F447]);&quot;&quot;)" office:value-type="string" office:string-value="EE:24:B3:DE:98:55" calcext:value-type="string">
            <text:p>EE:24:B3:DE:98:55</text:p>
          </table:table-cell>
          <table:table-cell table:style-name="ce6" table:formula="of:=IF([.W447]=&quot;&quot;;&quot;&quot;;IF([.G447]=&quot;RSSI:&quot;;[.H447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3M53S" calcext:value-type="time">
            <text:p>11:53:53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448]=&quot;&quot;;[.G448]=&quot;&quot;))" office:value-type="boolean" office:boolean-value="true" calcext:value-type="boolean">
            <text:p>VRAI</text:p>
          </table:table-cell>
          <table:table-cell table:style-name="ce5" table:formula="of:=IF([.$U448];IF([.C448]=&quot;********&quot;;[.K448];[.V447]);&quot;&quot;)" office:value-type="time" office:time-value="PT11H53M53S" calcext:value-type="time">
            <text:p>11:53:53</text:p>
          </table:table-cell>
          <table:table-cell table:style-name="ce6" table:formula="of:=IF([.$U448];IF([.$C448]=&quot;********&quot;;&quot;&quot;;[.F448]);&quot;&quot;)">
            <text:p/>
          </table:table-cell>
          <table:table-cell table:style-name="ce6" table:formula="of:=IF([.W448]=&quot;&quot;;&quot;&quot;;IF([.G448]=&quot;RSSI:&quot;;[.H44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4M04S" calcext:value-type="time">
            <text:p>11:54:0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449]=&quot;&quot;;[.G449]=&quot;&quot;))" office:value-type="boolean" office:boolean-value="true" calcext:value-type="boolean">
            <text:p>VRAI</text:p>
          </table:table-cell>
          <table:table-cell table:style-name="ce5" table:formula="of:=IF([.$U449];IF([.C449]=&quot;********&quot;;[.K449];[.V448]);&quot;&quot;)" office:value-type="time" office:time-value="PT11H53M53S" calcext:value-type="time">
            <text:p>11:53:53</text:p>
          </table:table-cell>
          <table:table-cell table:style-name="ce6" table:formula="of:=IF([.$U449];IF([.$C449]=&quot;********&quot;;&quot;&quot;;[.F449]);&quot;&quot;)" office:value-type="string" office:string-value="EE:24:B3:DE:98:55" calcext:value-type="string">
            <text:p>EE:24:B3:DE:98:55</text:p>
          </table:table-cell>
          <table:table-cell table:style-name="ce6" table:formula="of:=IF([.W449]=&quot;&quot;;&quot;&quot;;IF([.G449]=&quot;RSSI:&quot;;[.H449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50]=&quot;&quot;;[.G450]=&quot;&quot;))" office:value-type="boolean" office:boolean-value="false" calcext:value-type="boolean">
            <text:p>FAUX</text:p>
          </table:table-cell>
          <table:table-cell table:style-name="ce5" table:formula="of:=IF([.$U450];IF([.C450]=&quot;********&quot;;[.K450];[.V449]);&quot;&quot;)">
            <text:p/>
          </table:table-cell>
          <table:table-cell table:style-name="ce6" table:formula="of:=IF([.$U450];IF([.$C450]=&quot;********&quot;;&quot;&quot;;[.F450]);&quot;&quot;)">
            <text:p/>
          </table:table-cell>
          <table:table-cell table:style-name="ce6" table:formula="of:=IF([.W450]=&quot;&quot;;&quot;&quot;;IF([.G450]=&quot;RSSI:&quot;;[.H45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4M08S" calcext:value-type="time">
            <text:p>11:54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51]=&quot;&quot;;[.G451]=&quot;&quot;))" office:value-type="boolean" office:boolean-value="true" calcext:value-type="boolean">
            <text:p>VRAI</text:p>
          </table:table-cell>
          <table:table-cell table:style-name="ce5" table:formula="of:=IF([.$U451];IF([.C451]=&quot;********&quot;;[.K451];[.V450]);&quot;&quot;)" office:value-type="time" office:time-value="PT11H54M08S" calcext:value-type="time">
            <text:p>11:54:08</text:p>
          </table:table-cell>
          <table:table-cell table:style-name="ce6" table:formula="of:=IF([.$U451];IF([.$C451]=&quot;********&quot;;&quot;&quot;;[.F451]);&quot;&quot;)">
            <text:p/>
          </table:table-cell>
          <table:table-cell table:style-name="ce6" table:formula="of:=IF([.W451]=&quot;&quot;;&quot;&quot;;IF([.G451]=&quot;RSSI:&quot;;[.H45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4M10S" calcext:value-type="time">
            <text:p>11:54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52]=&quot;&quot;;[.G452]=&quot;&quot;))" office:value-type="boolean" office:boolean-value="true" calcext:value-type="boolean">
            <text:p>VRAI</text:p>
          </table:table-cell>
          <table:table-cell table:style-name="ce5" table:formula="of:=IF([.$U452];IF([.C452]=&quot;********&quot;;[.K452];[.V451]);&quot;&quot;)" office:value-type="time" office:time-value="PT11H54M08S" calcext:value-type="time">
            <text:p>11:54:08</text:p>
          </table:table-cell>
          <table:table-cell table:style-name="ce6" table:formula="of:=IF([.$U452];IF([.$C452]=&quot;********&quot;;&quot;&quot;;[.F452]);&quot;&quot;)" office:value-type="string" office:string-value="EE:24:B3:DE:98:55" calcext:value-type="string">
            <text:p>EE:24:B3:DE:98:55</text:p>
          </table:table-cell>
          <table:table-cell table:style-name="ce6" table:formula="of:=IF([.W452]=&quot;&quot;;&quot;&quot;;IF([.G452]=&quot;RSSI:&quot;;[.H452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0"/>
          <table:table-cell table:style-name="ce4" table:formula="of:=NOT(AND([.C453]=&quot;&quot;;[.G453]=&quot;&quot;))" office:value-type="boolean" office:boolean-value="false" calcext:value-type="boolean">
            <text:p>FAUX</text:p>
          </table:table-cell>
          <table:table-cell table:style-name="ce5" table:formula="of:=IF([.$U453];IF([.C453]=&quot;********&quot;;[.K453];[.V452]);&quot;&quot;)">
            <text:p/>
          </table:table-cell>
          <table:table-cell table:style-name="ce6" table:formula="of:=IF([.$U453];IF([.$C453]=&quot;********&quot;;&quot;&quot;;[.F453]);&quot;&quot;)">
            <text:p/>
          </table:table-cell>
          <table:table-cell table:style-name="ce6" table:formula="of:=IF([.W453]=&quot;&quot;;&quot;&quot;;IF([.G453]=&quot;RSSI:&quot;;[.H4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4M23S" calcext:value-type="time">
            <text:p>11:54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54]=&quot;&quot;;[.G454]=&quot;&quot;))" office:value-type="boolean" office:boolean-value="true" calcext:value-type="boolean">
            <text:p>VRAI</text:p>
          </table:table-cell>
          <table:table-cell table:style-name="ce5" table:formula="of:=IF([.$U454];IF([.C454]=&quot;********&quot;;[.K454];[.V453]);&quot;&quot;)" office:value-type="time" office:time-value="PT11H54M23S" calcext:value-type="time">
            <text:p>11:54:23</text:p>
          </table:table-cell>
          <table:table-cell table:style-name="ce6" table:formula="of:=IF([.$U454];IF([.$C454]=&quot;********&quot;;&quot;&quot;;[.F454]);&quot;&quot;)">
            <text:p/>
          </table:table-cell>
          <table:table-cell table:style-name="ce6" table:formula="of:=IF([.W454]=&quot;&quot;;&quot;&quot;;IF([.G454]=&quot;RSSI:&quot;;[.H45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4M24S" calcext:value-type="time">
            <text:p>11:54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455]=&quot;&quot;;[.G455]=&quot;&quot;))" office:value-type="boolean" office:boolean-value="true" calcext:value-type="boolean">
            <text:p>VRAI</text:p>
          </table:table-cell>
          <table:table-cell table:style-name="ce5" table:formula="of:=IF([.$U455];IF([.C455]=&quot;********&quot;;[.K455];[.V454]);&quot;&quot;)" office:value-type="time" office:time-value="PT11H54M23S" calcext:value-type="time">
            <text:p>11:54:23</text:p>
          </table:table-cell>
          <table:table-cell table:style-name="ce6" table:formula="of:=IF([.$U455];IF([.$C455]=&quot;********&quot;;&quot;&quot;;[.F455]);&quot;&quot;)" office:value-type="string" office:string-value="EE:24:B3:DE:98:55" calcext:value-type="string">
            <text:p>EE:24:B3:DE:98:55</text:p>
          </table:table-cell>
          <table:table-cell table:style-name="ce6" table:formula="of:=IF([.W455]=&quot;&quot;;&quot;&quot;;IF([.G455]=&quot;RSSI:&quot;;[.H455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56]=&quot;&quot;;[.G456]=&quot;&quot;))" office:value-type="boolean" office:boolean-value="false" calcext:value-type="boolean">
            <text:p>FAUX</text:p>
          </table:table-cell>
          <table:table-cell table:style-name="ce5" table:formula="of:=IF([.$U456];IF([.C456]=&quot;********&quot;;[.K456];[.V455]);&quot;&quot;)">
            <text:p/>
          </table:table-cell>
          <table:table-cell table:style-name="ce6" table:formula="of:=IF([.$U456];IF([.$C456]=&quot;********&quot;;&quot;&quot;;[.F456]);&quot;&quot;)">
            <text:p/>
          </table:table-cell>
          <table:table-cell table:style-name="ce6" table:formula="of:=IF([.W456]=&quot;&quot;;&quot;&quot;;IF([.G456]=&quot;RSSI:&quot;;[.H45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4M38S" calcext:value-type="time">
            <text:p>11:54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57]=&quot;&quot;;[.G457]=&quot;&quot;))" office:value-type="boolean" office:boolean-value="true" calcext:value-type="boolean">
            <text:p>VRAI</text:p>
          </table:table-cell>
          <table:table-cell table:style-name="ce5" table:formula="of:=IF([.$U457];IF([.C457]=&quot;********&quot;;[.K457];[.V456]);&quot;&quot;)" office:value-type="time" office:time-value="PT11H54M38S" calcext:value-type="time">
            <text:p>11:54:38</text:p>
          </table:table-cell>
          <table:table-cell table:style-name="ce6" table:formula="of:=IF([.$U457];IF([.$C457]=&quot;********&quot;;&quot;&quot;;[.F457]);&quot;&quot;)">
            <text:p/>
          </table:table-cell>
          <table:table-cell table:style-name="ce6" table:formula="of:=IF([.W457]=&quot;&quot;;&quot;&quot;;IF([.G457]=&quot;RSSI:&quot;;[.H45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4M40S" calcext:value-type="time">
            <text:p>11:54:4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58]=&quot;&quot;;[.G458]=&quot;&quot;))" office:value-type="boolean" office:boolean-value="true" calcext:value-type="boolean">
            <text:p>VRAI</text:p>
          </table:table-cell>
          <table:table-cell table:style-name="ce5" table:formula="of:=IF([.$U458];IF([.C458]=&quot;********&quot;;[.K458];[.V457]);&quot;&quot;)" office:value-type="time" office:time-value="PT11H54M38S" calcext:value-type="time">
            <text:p>11:54:38</text:p>
          </table:table-cell>
          <table:table-cell table:style-name="ce6" table:formula="of:=IF([.$U458];IF([.$C458]=&quot;********&quot;;&quot;&quot;;[.F458]);&quot;&quot;)" office:value-type="string" office:string-value="EE:24:B3:DE:98:55" calcext:value-type="string">
            <text:p>EE:24:B3:DE:98:55</text:p>
          </table:table-cell>
          <table:table-cell table:style-name="ce6" table:formula="of:=IF([.W458]=&quot;&quot;;&quot;&quot;;IF([.G458]=&quot;RSSI:&quot;;[.H458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59]=&quot;&quot;;[.G459]=&quot;&quot;))" office:value-type="boolean" office:boolean-value="false" calcext:value-type="boolean">
            <text:p>FAUX</text:p>
          </table:table-cell>
          <table:table-cell table:style-name="ce5" table:formula="of:=IF([.$U459];IF([.C459]=&quot;********&quot;;[.K459];[.V458]);&quot;&quot;)">
            <text:p/>
          </table:table-cell>
          <table:table-cell table:style-name="ce6" table:formula="of:=IF([.$U459];IF([.$C459]=&quot;********&quot;;&quot;&quot;;[.F459]);&quot;&quot;)">
            <text:p/>
          </table:table-cell>
          <table:table-cell table:style-name="ce6" table:formula="of:=IF([.W459]=&quot;&quot;;&quot;&quot;;IF([.G459]=&quot;RSSI:&quot;;[.H45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4M53S" calcext:value-type="time">
            <text:p>11:54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60]=&quot;&quot;;[.G460]=&quot;&quot;))" office:value-type="boolean" office:boolean-value="true" calcext:value-type="boolean">
            <text:p>VRAI</text:p>
          </table:table-cell>
          <table:table-cell table:style-name="ce5" table:formula="of:=IF([.$U460];IF([.C460]=&quot;********&quot;;[.K460];[.V459]);&quot;&quot;)" office:value-type="time" office:time-value="PT11H54M53S" calcext:value-type="time">
            <text:p>11:54:53</text:p>
          </table:table-cell>
          <table:table-cell table:style-name="ce6" table:formula="of:=IF([.$U460];IF([.$C460]=&quot;********&quot;;&quot;&quot;;[.F460]);&quot;&quot;)">
            <text:p/>
          </table:table-cell>
          <table:table-cell table:style-name="ce6" table:formula="of:=IF([.W460]=&quot;&quot;;&quot;&quot;;IF([.G460]=&quot;RSSI:&quot;;[.H46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4M59S" calcext:value-type="time">
            <text:p>11:54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461]=&quot;&quot;;[.G461]=&quot;&quot;))" office:value-type="boolean" office:boolean-value="true" calcext:value-type="boolean">
            <text:p>VRAI</text:p>
          </table:table-cell>
          <table:table-cell table:style-name="ce5" table:formula="of:=IF([.$U461];IF([.C461]=&quot;********&quot;;[.K461];[.V460]);&quot;&quot;)" office:value-type="time" office:time-value="PT11H54M53S" calcext:value-type="time">
            <text:p>11:54:53</text:p>
          </table:table-cell>
          <table:table-cell table:style-name="ce6" table:formula="of:=IF([.$U461];IF([.$C461]=&quot;********&quot;;&quot;&quot;;[.F461]);&quot;&quot;)" office:value-type="string" office:string-value="EE:24:B3:DE:98:55" calcext:value-type="string">
            <text:p>EE:24:B3:DE:98:55</text:p>
          </table:table-cell>
          <table:table-cell table:style-name="ce6" table:formula="of:=IF([.W461]=&quot;&quot;;&quot;&quot;;IF([.G461]=&quot;RSSI:&quot;;[.H461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62]=&quot;&quot;;[.G462]=&quot;&quot;))" office:value-type="boolean" office:boolean-value="false" calcext:value-type="boolean">
            <text:p>FAUX</text:p>
          </table:table-cell>
          <table:table-cell table:style-name="ce5" table:formula="of:=IF([.$U462];IF([.C462]=&quot;********&quot;;[.K462];[.V461]);&quot;&quot;)">
            <text:p/>
          </table:table-cell>
          <table:table-cell table:style-name="ce6" table:formula="of:=IF([.$U462];IF([.$C462]=&quot;********&quot;;&quot;&quot;;[.F462]);&quot;&quot;)">
            <text:p/>
          </table:table-cell>
          <table:table-cell table:style-name="ce6" table:formula="of:=IF([.W462]=&quot;&quot;;&quot;&quot;;IF([.G462]=&quot;RSSI:&quot;;[.H46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5M08S" calcext:value-type="time">
            <text:p>11:55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63]=&quot;&quot;;[.G463]=&quot;&quot;))" office:value-type="boolean" office:boolean-value="true" calcext:value-type="boolean">
            <text:p>VRAI</text:p>
          </table:table-cell>
          <table:table-cell table:style-name="ce5" table:formula="of:=IF([.$U463];IF([.C463]=&quot;********&quot;;[.K463];[.V462]);&quot;&quot;)" office:value-type="time" office:time-value="PT11H55M08S" calcext:value-type="time">
            <text:p>11:55:08</text:p>
          </table:table-cell>
          <table:table-cell table:style-name="ce6" table:formula="of:=IF([.$U463];IF([.$C463]=&quot;********&quot;;&quot;&quot;;[.F463]);&quot;&quot;)">
            <text:p/>
          </table:table-cell>
          <table:table-cell table:style-name="ce6" table:formula="of:=IF([.W463]=&quot;&quot;;&quot;&quot;;IF([.G463]=&quot;RSSI:&quot;;[.H46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5M14S" calcext:value-type="time">
            <text:p>11:55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464]=&quot;&quot;;[.G464]=&quot;&quot;))" office:value-type="boolean" office:boolean-value="true" calcext:value-type="boolean">
            <text:p>VRAI</text:p>
          </table:table-cell>
          <table:table-cell table:style-name="ce5" table:formula="of:=IF([.$U464];IF([.C464]=&quot;********&quot;;[.K464];[.V463]);&quot;&quot;)" office:value-type="time" office:time-value="PT11H55M08S" calcext:value-type="time">
            <text:p>11:55:08</text:p>
          </table:table-cell>
          <table:table-cell table:style-name="ce6" table:formula="of:=IF([.$U464];IF([.$C464]=&quot;********&quot;;&quot;&quot;;[.F464]);&quot;&quot;)" office:value-type="string" office:string-value="EE:24:B3:DE:98:55" calcext:value-type="string">
            <text:p>EE:24:B3:DE:98:55</text:p>
          </table:table-cell>
          <table:table-cell table:style-name="ce6" table:formula="of:=IF([.W464]=&quot;&quot;;&quot;&quot;;IF([.G464]=&quot;RSSI:&quot;;[.H464];&quot;&quot;))" office:value-type="float" office:value="-92" calcext:value-type="float">
            <text:p>-92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65]=&quot;&quot;;[.G465]=&quot;&quot;))" office:value-type="boolean" office:boolean-value="false" calcext:value-type="boolean">
            <text:p>FAUX</text:p>
          </table:table-cell>
          <table:table-cell table:style-name="ce5" table:formula="of:=IF([.$U465];IF([.C465]=&quot;********&quot;;[.K465];[.V464]);&quot;&quot;)">
            <text:p/>
          </table:table-cell>
          <table:table-cell table:style-name="ce6" table:formula="of:=IF([.$U465];IF([.$C465]=&quot;********&quot;;&quot;&quot;;[.F465]);&quot;&quot;)">
            <text:p/>
          </table:table-cell>
          <table:table-cell table:style-name="ce6" table:formula="of:=IF([.W465]=&quot;&quot;;&quot;&quot;;IF([.G465]=&quot;RSSI:&quot;;[.H46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5M23S" calcext:value-type="time">
            <text:p>11:55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66]=&quot;&quot;;[.G466]=&quot;&quot;))" office:value-type="boolean" office:boolean-value="true" calcext:value-type="boolean">
            <text:p>VRAI</text:p>
          </table:table-cell>
          <table:table-cell table:style-name="ce5" table:formula="of:=IF([.$U466];IF([.C466]=&quot;********&quot;;[.K466];[.V465]);&quot;&quot;)" office:value-type="time" office:time-value="PT11H55M23S" calcext:value-type="time">
            <text:p>11:55:23</text:p>
          </table:table-cell>
          <table:table-cell table:style-name="ce6" table:formula="of:=IF([.$U466];IF([.$C466]=&quot;********&quot;;&quot;&quot;;[.F466]);&quot;&quot;)">
            <text:p/>
          </table:table-cell>
          <table:table-cell table:style-name="ce6" table:formula="of:=IF([.W466]=&quot;&quot;;&quot;&quot;;IF([.G466]=&quot;RSSI:&quot;;[.H46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5M33S" calcext:value-type="time">
            <text:p>11:55:3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467]=&quot;&quot;;[.G467]=&quot;&quot;))" office:value-type="boolean" office:boolean-value="true" calcext:value-type="boolean">
            <text:p>VRAI</text:p>
          </table:table-cell>
          <table:table-cell table:style-name="ce5" table:formula="of:=IF([.$U467];IF([.C467]=&quot;********&quot;;[.K467];[.V466]);&quot;&quot;)" office:value-type="time" office:time-value="PT11H55M23S" calcext:value-type="time">
            <text:p>11:55:23</text:p>
          </table:table-cell>
          <table:table-cell table:style-name="ce6" table:formula="of:=IF([.$U467];IF([.$C467]=&quot;********&quot;;&quot;&quot;;[.F467]);&quot;&quot;)" office:value-type="string" office:string-value="EE:24:B3:DE:98:55" calcext:value-type="string">
            <text:p>EE:24:B3:DE:98:55</text:p>
          </table:table-cell>
          <table:table-cell table:style-name="ce6" table:formula="of:=IF([.W467]=&quot;&quot;;&quot;&quot;;IF([.G467]=&quot;RSSI:&quot;;[.H467];&quot;&quot;))" office:value-type="float" office:value="-91" calcext:value-type="float">
            <text:p>-91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68]=&quot;&quot;;[.G468]=&quot;&quot;))" office:value-type="boolean" office:boolean-value="false" calcext:value-type="boolean">
            <text:p>FAUX</text:p>
          </table:table-cell>
          <table:table-cell table:style-name="ce5" table:formula="of:=IF([.$U468];IF([.C468]=&quot;********&quot;;[.K468];[.V467]);&quot;&quot;)">
            <text:p/>
          </table:table-cell>
          <table:table-cell table:style-name="ce6" table:formula="of:=IF([.$U468];IF([.$C468]=&quot;********&quot;;&quot;&quot;;[.F468]);&quot;&quot;)">
            <text:p/>
          </table:table-cell>
          <table:table-cell table:style-name="ce6" table:formula="of:=IF([.W468]=&quot;&quot;;&quot;&quot;;IF([.G468]=&quot;RSSI:&quot;;[.H46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5M38S" calcext:value-type="time">
            <text:p>11:55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69]=&quot;&quot;;[.G469]=&quot;&quot;))" office:value-type="boolean" office:boolean-value="true" calcext:value-type="boolean">
            <text:p>VRAI</text:p>
          </table:table-cell>
          <table:table-cell table:style-name="ce5" table:formula="of:=IF([.$U469];IF([.C469]=&quot;********&quot;;[.K469];[.V468]);&quot;&quot;)" office:value-type="time" office:time-value="PT11H55M38S" calcext:value-type="time">
            <text:p>11:55:38</text:p>
          </table:table-cell>
          <table:table-cell table:style-name="ce6" table:formula="of:=IF([.$U469];IF([.$C469]=&quot;********&quot;;&quot;&quot;;[.F469]);&quot;&quot;)">
            <text:p/>
          </table:table-cell>
          <table:table-cell table:style-name="ce6" table:formula="of:=IF([.W469]=&quot;&quot;;&quot;&quot;;IF([.G469]=&quot;RSSI:&quot;;[.H46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5M40S" calcext:value-type="time">
            <text:p>11:55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470]=&quot;&quot;;[.G470]=&quot;&quot;))" office:value-type="boolean" office:boolean-value="true" calcext:value-type="boolean">
            <text:p>VRAI</text:p>
          </table:table-cell>
          <table:table-cell table:style-name="ce5" table:formula="of:=IF([.$U470];IF([.C470]=&quot;********&quot;;[.K470];[.V469]);&quot;&quot;)" office:value-type="time" office:time-value="PT11H55M38S" calcext:value-type="time">
            <text:p>11:55:38</text:p>
          </table:table-cell>
          <table:table-cell table:style-name="ce6" table:formula="of:=IF([.$U470];IF([.$C470]=&quot;********&quot;;&quot;&quot;;[.F470]);&quot;&quot;)" office:value-type="string" office:string-value="EE:24:B3:DE:98:55" calcext:value-type="string">
            <text:p>EE:24:B3:DE:98:55</text:p>
          </table:table-cell>
          <table:table-cell table:style-name="ce6" table:formula="of:=IF([.W470]=&quot;&quot;;&quot;&quot;;IF([.G470]=&quot;RSSI:&quot;;[.H470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5M53S" calcext:value-type="time">
            <text:p>11:55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71]=&quot;&quot;;[.G471]=&quot;&quot;))" office:value-type="boolean" office:boolean-value="true" calcext:value-type="boolean">
            <text:p>VRAI</text:p>
          </table:table-cell>
          <table:table-cell table:style-name="ce5" table:formula="of:=IF([.$U471];IF([.C471]=&quot;********&quot;;[.K471];[.V470]);&quot;&quot;)" office:value-type="time" office:time-value="PT11H55M53S" calcext:value-type="time">
            <text:p>11:55:53</text:p>
          </table:table-cell>
          <table:table-cell table:style-name="ce6" table:formula="of:=IF([.$U471];IF([.$C471]=&quot;********&quot;;&quot;&quot;;[.F471]);&quot;&quot;)">
            <text:p/>
          </table:table-cell>
          <table:table-cell table:style-name="ce6" table:formula="of:=IF([.W471]=&quot;&quot;;&quot;&quot;;IF([.G471]=&quot;RSSI:&quot;;[.H47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5M56S" calcext:value-type="time">
            <text:p>11:55:5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472]=&quot;&quot;;[.G472]=&quot;&quot;))" office:value-type="boolean" office:boolean-value="true" calcext:value-type="boolean">
            <text:p>VRAI</text:p>
          </table:table-cell>
          <table:table-cell table:style-name="ce5" table:formula="of:=IF([.$U472];IF([.C472]=&quot;********&quot;;[.K472];[.V471]);&quot;&quot;)" office:value-type="time" office:time-value="PT11H55M53S" calcext:value-type="time">
            <text:p>11:55:53</text:p>
          </table:table-cell>
          <table:table-cell table:style-name="ce6" table:formula="of:=IF([.$U472];IF([.$C472]=&quot;********&quot;;&quot;&quot;;[.F472]);&quot;&quot;)" office:value-type="string" office:string-value="EE:24:B3:DE:98:55" calcext:value-type="string">
            <text:p>EE:24:B3:DE:98:55</text:p>
          </table:table-cell>
          <table:table-cell table:style-name="ce6" table:formula="of:=IF([.W472]=&quot;&quot;;&quot;&quot;;IF([.G472]=&quot;RSSI:&quot;;[.H472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473]=&quot;&quot;;[.G473]=&quot;&quot;))" office:value-type="boolean" office:boolean-value="false" calcext:value-type="boolean">
            <text:p>FAUX</text:p>
          </table:table-cell>
          <table:table-cell table:style-name="ce5" table:formula="of:=IF([.$U473];IF([.C473]=&quot;********&quot;;[.K473];[.V472]);&quot;&quot;)">
            <text:p/>
          </table:table-cell>
          <table:table-cell table:style-name="ce6" table:formula="of:=IF([.$U473];IF([.$C473]=&quot;********&quot;;&quot;&quot;;[.F473]);&quot;&quot;)">
            <text:p/>
          </table:table-cell>
          <table:table-cell table:style-name="ce6" table:formula="of:=IF([.W473]=&quot;&quot;;&quot;&quot;;IF([.G473]=&quot;RSSI:&quot;;[.H47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6M08S" calcext:value-type="time">
            <text:p>11:56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74]=&quot;&quot;;[.G474]=&quot;&quot;))" office:value-type="boolean" office:boolean-value="true" calcext:value-type="boolean">
            <text:p>VRAI</text:p>
          </table:table-cell>
          <table:table-cell table:style-name="ce5" table:formula="of:=IF([.$U474];IF([.C474]=&quot;********&quot;;[.K474];[.V473]);&quot;&quot;)" office:value-type="time" office:time-value="PT11H56M08S" calcext:value-type="time">
            <text:p>11:56:08</text:p>
          </table:table-cell>
          <table:table-cell table:style-name="ce6" table:formula="of:=IF([.$U474];IF([.$C474]=&quot;********&quot;;&quot;&quot;;[.F474]);&quot;&quot;)">
            <text:p/>
          </table:table-cell>
          <table:table-cell table:style-name="ce6" table:formula="of:=IF([.W474]=&quot;&quot;;&quot;&quot;;IF([.G474]=&quot;RSSI:&quot;;[.H47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75]=&quot;&quot;;[.G475]=&quot;&quot;))" office:value-type="boolean" office:boolean-value="false" calcext:value-type="boolean">
            <text:p>FAUX</text:p>
          </table:table-cell>
          <table:table-cell table:style-name="ce5" table:formula="of:=IF([.$U475];IF([.C475]=&quot;********&quot;;[.K475];[.V474]);&quot;&quot;)">
            <text:p/>
          </table:table-cell>
          <table:table-cell table:style-name="ce6" table:formula="of:=IF([.$U475];IF([.$C475]=&quot;********&quot;;&quot;&quot;;[.F475]);&quot;&quot;)">
            <text:p/>
          </table:table-cell>
          <table:table-cell table:style-name="ce6" table:formula="of:=IF([.W475]=&quot;&quot;;&quot;&quot;;IF([.G475]=&quot;RSSI:&quot;;[.H47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6M23S" calcext:value-type="time">
            <text:p>11:56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76]=&quot;&quot;;[.G476]=&quot;&quot;))" office:value-type="boolean" office:boolean-value="true" calcext:value-type="boolean">
            <text:p>VRAI</text:p>
          </table:table-cell>
          <table:table-cell table:style-name="ce5" table:formula="of:=IF([.$U476];IF([.C476]=&quot;********&quot;;[.K476];[.V475]);&quot;&quot;)" office:value-type="time" office:time-value="PT11H56M23S" calcext:value-type="time">
            <text:p>11:56:23</text:p>
          </table:table-cell>
          <table:table-cell table:style-name="ce6" table:formula="of:=IF([.$U476];IF([.$C476]=&quot;********&quot;;&quot;&quot;;[.F476]);&quot;&quot;)">
            <text:p/>
          </table:table-cell>
          <table:table-cell table:style-name="ce6" table:formula="of:=IF([.W476]=&quot;&quot;;&quot;&quot;;IF([.G476]=&quot;RSSI:&quot;;[.H47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6M24S" calcext:value-type="time">
            <text:p>11:56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477]=&quot;&quot;;[.G477]=&quot;&quot;))" office:value-type="boolean" office:boolean-value="true" calcext:value-type="boolean">
            <text:p>VRAI</text:p>
          </table:table-cell>
          <table:table-cell table:style-name="ce5" table:formula="of:=IF([.$U477];IF([.C477]=&quot;********&quot;;[.K477];[.V476]);&quot;&quot;)" office:value-type="time" office:time-value="PT11H56M23S" calcext:value-type="time">
            <text:p>11:56:23</text:p>
          </table:table-cell>
          <table:table-cell table:style-name="ce6" table:formula="of:=IF([.$U477];IF([.$C477]=&quot;********&quot;;&quot;&quot;;[.F477]);&quot;&quot;)" office:value-type="string" office:string-value="EE:24:B3:DE:98:55" calcext:value-type="string">
            <text:p>EE:24:B3:DE:98:55</text:p>
          </table:table-cell>
          <table:table-cell table:style-name="ce6" table:formula="of:=IF([.W477]=&quot;&quot;;&quot;&quot;;IF([.G477]=&quot;RSSI:&quot;;[.H477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78]=&quot;&quot;;[.G478]=&quot;&quot;))" office:value-type="boolean" office:boolean-value="false" calcext:value-type="boolean">
            <text:p>FAUX</text:p>
          </table:table-cell>
          <table:table-cell table:style-name="ce5" table:formula="of:=IF([.$U478];IF([.C478]=&quot;********&quot;;[.K478];[.V477]);&quot;&quot;)">
            <text:p/>
          </table:table-cell>
          <table:table-cell table:style-name="ce6" table:formula="of:=IF([.$U478];IF([.$C478]=&quot;********&quot;;&quot;&quot;;[.F478]);&quot;&quot;)">
            <text:p/>
          </table:table-cell>
          <table:table-cell table:style-name="ce6" table:formula="of:=IF([.W478]=&quot;&quot;;&quot;&quot;;IF([.G478]=&quot;RSSI:&quot;;[.H47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6M38S" calcext:value-type="time">
            <text:p>11:56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79]=&quot;&quot;;[.G479]=&quot;&quot;))" office:value-type="boolean" office:boolean-value="true" calcext:value-type="boolean">
            <text:p>VRAI</text:p>
          </table:table-cell>
          <table:table-cell table:style-name="ce5" table:formula="of:=IF([.$U479];IF([.C479]=&quot;********&quot;;[.K479];[.V478]);&quot;&quot;)" office:value-type="time" office:time-value="PT11H56M38S" calcext:value-type="time">
            <text:p>11:56:38</text:p>
          </table:table-cell>
          <table:table-cell table:style-name="ce6" table:formula="of:=IF([.$U479];IF([.$C479]=&quot;********&quot;;&quot;&quot;;[.F479]);&quot;&quot;)">
            <text:p/>
          </table:table-cell>
          <table:table-cell table:style-name="ce6" table:formula="of:=IF([.W479]=&quot;&quot;;&quot;&quot;;IF([.G479]=&quot;RSSI:&quot;;[.H47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6M39S" calcext:value-type="time">
            <text:p>11:56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480]=&quot;&quot;;[.G480]=&quot;&quot;))" office:value-type="boolean" office:boolean-value="true" calcext:value-type="boolean">
            <text:p>VRAI</text:p>
          </table:table-cell>
          <table:table-cell table:style-name="ce5" table:formula="of:=IF([.$U480];IF([.C480]=&quot;********&quot;;[.K480];[.V479]);&quot;&quot;)" office:value-type="time" office:time-value="PT11H56M38S" calcext:value-type="time">
            <text:p>11:56:38</text:p>
          </table:table-cell>
          <table:table-cell table:style-name="ce6" table:formula="of:=IF([.$U480];IF([.$C480]=&quot;********&quot;;&quot;&quot;;[.F480]);&quot;&quot;)" office:value-type="string" office:string-value="EE:24:B3:DE:98:55" calcext:value-type="string">
            <text:p>EE:24:B3:DE:98:55</text:p>
          </table:table-cell>
          <table:table-cell table:style-name="ce6" table:formula="of:=IF([.W480]=&quot;&quot;;&quot;&quot;;IF([.G480]=&quot;RSSI:&quot;;[.H480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6M50S" calcext:value-type="time">
            <text:p>11:56:5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00:04:2F:72:C3:CF</text:p>
          </table:table-cell>
          <table:table-cell office:value-type="string" calcext:value-type="string">
            <text:p>0;0:04:2F:72:C3:CF;eTRV</text:p>
          </table:table-cell>
          <table:table-cell table:number-columns-repeated="13"/>
          <table:table-cell table:style-name="ce4" table:formula="of:=NOT(AND([.C481]=&quot;&quot;;[.G481]=&quot;&quot;))" office:value-type="boolean" office:boolean-value="true" calcext:value-type="boolean">
            <text:p>VRAI</text:p>
          </table:table-cell>
          <table:table-cell table:style-name="ce5" table:formula="of:=IF([.$U481];IF([.C481]=&quot;********&quot;;[.K481];[.V480]);&quot;&quot;)" office:value-type="time" office:time-value="PT11H56M38S" calcext:value-type="time">
            <text:p>11:56:38</text:p>
          </table:table-cell>
          <table:table-cell table:style-name="ce6" table:formula="of:=IF([.$U481];IF([.$C481]=&quot;********&quot;;&quot;&quot;;[.F481]);&quot;&quot;)" office:value-type="string" office:string-value="00:04:2F:72:C3:CF" calcext:value-type="string">
            <text:p>00:04:2F:72:C3:CF</text:p>
          </table:table-cell>
          <table:table-cell table:style-name="ce6" table:formula="of:=IF([.W481]=&quot;&quot;;&quot;&quot;;IF([.G481]=&quot;RSSI:&quot;;[.H48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82]=&quot;&quot;;[.G482]=&quot;&quot;))" office:value-type="boolean" office:boolean-value="false" calcext:value-type="boolean">
            <text:p>FAUX</text:p>
          </table:table-cell>
          <table:table-cell table:style-name="ce5" table:formula="of:=IF([.$U482];IF([.C482]=&quot;********&quot;;[.K482];[.V481]);&quot;&quot;)">
            <text:p/>
          </table:table-cell>
          <table:table-cell table:style-name="ce6" table:formula="of:=IF([.$U482];IF([.$C482]=&quot;********&quot;;&quot;&quot;;[.F482]);&quot;&quot;)">
            <text:p/>
          </table:table-cell>
          <table:table-cell table:style-name="ce6" table:formula="of:=IF([.W482]=&quot;&quot;;&quot;&quot;;IF([.G482]=&quot;RSSI:&quot;;[.H48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6M53S" calcext:value-type="time">
            <text:p>11:56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83]=&quot;&quot;;[.G483]=&quot;&quot;))" office:value-type="boolean" office:boolean-value="true" calcext:value-type="boolean">
            <text:p>VRAI</text:p>
          </table:table-cell>
          <table:table-cell table:style-name="ce5" table:formula="of:=IF([.$U483];IF([.C483]=&quot;********&quot;;[.K483];[.V482]);&quot;&quot;)" office:value-type="time" office:time-value="PT11H56M53S" calcext:value-type="time">
            <text:p>11:56:53</text:p>
          </table:table-cell>
          <table:table-cell table:style-name="ce6" table:formula="of:=IF([.$U483];IF([.$C483]=&quot;********&quot;;&quot;&quot;;[.F483]);&quot;&quot;)">
            <text:p/>
          </table:table-cell>
          <table:table-cell table:style-name="ce6" table:formula="of:=IF([.W483]=&quot;&quot;;&quot;&quot;;IF([.G483]=&quot;RSSI:&quot;;[.H48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6M54S" calcext:value-type="time">
            <text:p>11:56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84]=&quot;&quot;;[.G484]=&quot;&quot;))" office:value-type="boolean" office:boolean-value="true" calcext:value-type="boolean">
            <text:p>VRAI</text:p>
          </table:table-cell>
          <table:table-cell table:style-name="ce5" table:formula="of:=IF([.$U484];IF([.C484]=&quot;********&quot;;[.K484];[.V483]);&quot;&quot;)" office:value-type="time" office:time-value="PT11H56M53S" calcext:value-type="time">
            <text:p>11:56:53</text:p>
          </table:table-cell>
          <table:table-cell table:style-name="ce6" table:formula="of:=IF([.$U484];IF([.$C484]=&quot;********&quot;;&quot;&quot;;[.F484]);&quot;&quot;)" office:value-type="string" office:string-value="EE:24:B3:DE:98:55" calcext:value-type="string">
            <text:p>EE:24:B3:DE:98:55</text:p>
          </table:table-cell>
          <table:table-cell table:style-name="ce6" table:formula="of:=IF([.W484]=&quot;&quot;;&quot;&quot;;IF([.G484]=&quot;RSSI:&quot;;[.H484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85]=&quot;&quot;;[.G485]=&quot;&quot;))" office:value-type="boolean" office:boolean-value="false" calcext:value-type="boolean">
            <text:p>FAUX</text:p>
          </table:table-cell>
          <table:table-cell table:style-name="ce5" table:formula="of:=IF([.$U485];IF([.C485]=&quot;********&quot;;[.K485];[.V484]);&quot;&quot;)">
            <text:p/>
          </table:table-cell>
          <table:table-cell table:style-name="ce6" table:formula="of:=IF([.$U485];IF([.$C485]=&quot;********&quot;;&quot;&quot;;[.F485]);&quot;&quot;)">
            <text:p/>
          </table:table-cell>
          <table:table-cell table:style-name="ce6" table:formula="of:=IF([.W485]=&quot;&quot;;&quot;&quot;;IF([.G485]=&quot;RSSI:&quot;;[.H48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7M08S" calcext:value-type="time">
            <text:p>11:57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86]=&quot;&quot;;[.G486]=&quot;&quot;))" office:value-type="boolean" office:boolean-value="true" calcext:value-type="boolean">
            <text:p>VRAI</text:p>
          </table:table-cell>
          <table:table-cell table:style-name="ce5" table:formula="of:=IF([.$U486];IF([.C486]=&quot;********&quot;;[.K486];[.V485]);&quot;&quot;)" office:value-type="time" office:time-value="PT11H57M08S" calcext:value-type="time">
            <text:p>11:57:08</text:p>
          </table:table-cell>
          <table:table-cell table:style-name="ce6" table:formula="of:=IF([.$U486];IF([.$C486]=&quot;********&quot;;&quot;&quot;;[.F486]);&quot;&quot;)">
            <text:p/>
          </table:table-cell>
          <table:table-cell table:style-name="ce6" table:formula="of:=IF([.W486]=&quot;&quot;;&quot;&quot;;IF([.G486]=&quot;RSSI:&quot;;[.H48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7M09S" calcext:value-type="time">
            <text:p>11:57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487]=&quot;&quot;;[.G487]=&quot;&quot;))" office:value-type="boolean" office:boolean-value="true" calcext:value-type="boolean">
            <text:p>VRAI</text:p>
          </table:table-cell>
          <table:table-cell table:style-name="ce5" table:formula="of:=IF([.$U487];IF([.C487]=&quot;********&quot;;[.K487];[.V486]);&quot;&quot;)" office:value-type="time" office:time-value="PT11H57M08S" calcext:value-type="time">
            <text:p>11:57:08</text:p>
          </table:table-cell>
          <table:table-cell table:style-name="ce6" table:formula="of:=IF([.$U487];IF([.$C487]=&quot;********&quot;;&quot;&quot;;[.F487]);&quot;&quot;)" office:value-type="string" office:string-value="EE:24:B3:DE:98:55" calcext:value-type="string">
            <text:p>EE:24:B3:DE:98:55</text:p>
          </table:table-cell>
          <table:table-cell table:style-name="ce6" table:formula="of:=IF([.W487]=&quot;&quot;;&quot;&quot;;IF([.G487]=&quot;RSSI:&quot;;[.H487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488]=&quot;&quot;;[.G488]=&quot;&quot;))" office:value-type="boolean" office:boolean-value="false" calcext:value-type="boolean">
            <text:p>FAUX</text:p>
          </table:table-cell>
          <table:table-cell table:style-name="ce5" table:formula="of:=IF([.$U488];IF([.C488]=&quot;********&quot;;[.K488];[.V487]);&quot;&quot;)">
            <text:p/>
          </table:table-cell>
          <table:table-cell table:style-name="ce6" table:formula="of:=IF([.$U488];IF([.$C488]=&quot;********&quot;;&quot;&quot;;[.F488]);&quot;&quot;)">
            <text:p/>
          </table:table-cell>
          <table:table-cell table:style-name="ce6" table:formula="of:=IF([.W488]=&quot;&quot;;&quot;&quot;;IF([.G488]=&quot;RSSI:&quot;;[.H48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7M23S" calcext:value-type="time">
            <text:p>11:57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89]=&quot;&quot;;[.G489]=&quot;&quot;))" office:value-type="boolean" office:boolean-value="true" calcext:value-type="boolean">
            <text:p>VRAI</text:p>
          </table:table-cell>
          <table:table-cell table:style-name="ce5" table:formula="of:=IF([.$U489];IF([.C489]=&quot;********&quot;;[.K489];[.V488]);&quot;&quot;)" office:value-type="time" office:time-value="PT11H57M23S" calcext:value-type="time">
            <text:p>11:57:23</text:p>
          </table:table-cell>
          <table:table-cell table:style-name="ce6" table:formula="of:=IF([.$U489];IF([.$C489]=&quot;********&quot;;&quot;&quot;;[.F489]);&quot;&quot;)">
            <text:p/>
          </table:table-cell>
          <table:table-cell table:style-name="ce6" table:formula="of:=IF([.W489]=&quot;&quot;;&quot;&quot;;IF([.G489]=&quot;RSSI:&quot;;[.H48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7M25S" calcext:value-type="time">
            <text:p>11:57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490]=&quot;&quot;;[.G490]=&quot;&quot;))" office:value-type="boolean" office:boolean-value="true" calcext:value-type="boolean">
            <text:p>VRAI</text:p>
          </table:table-cell>
          <table:table-cell table:style-name="ce5" table:formula="of:=IF([.$U490];IF([.C490]=&quot;********&quot;;[.K490];[.V489]);&quot;&quot;)" office:value-type="time" office:time-value="PT11H57M23S" calcext:value-type="time">
            <text:p>11:57:23</text:p>
          </table:table-cell>
          <table:table-cell table:style-name="ce6" table:formula="of:=IF([.$U490];IF([.$C490]=&quot;********&quot;;&quot;&quot;;[.F490]);&quot;&quot;)" office:value-type="string" office:string-value="EE:24:B3:DE:98:55" calcext:value-type="string">
            <text:p>EE:24:B3:DE:98:55</text:p>
          </table:table-cell>
          <table:table-cell table:style-name="ce6" table:formula="of:=IF([.W490]=&quot;&quot;;&quot;&quot;;IF([.G490]=&quot;RSSI:&quot;;[.H490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91]=&quot;&quot;;[.G491]=&quot;&quot;))" office:value-type="boolean" office:boolean-value="false" calcext:value-type="boolean">
            <text:p>FAUX</text:p>
          </table:table-cell>
          <table:table-cell table:style-name="ce5" table:formula="of:=IF([.$U491];IF([.C491]=&quot;********&quot;;[.K491];[.V490]);&quot;&quot;)">
            <text:p/>
          </table:table-cell>
          <table:table-cell table:style-name="ce6" table:formula="of:=IF([.$U491];IF([.$C491]=&quot;********&quot;;&quot;&quot;;[.F491]);&quot;&quot;)">
            <text:p/>
          </table:table-cell>
          <table:table-cell table:style-name="ce6" table:formula="of:=IF([.W491]=&quot;&quot;;&quot;&quot;;IF([.G491]=&quot;RSSI:&quot;;[.H49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7M38S" calcext:value-type="time">
            <text:p>11:57:3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92]=&quot;&quot;;[.G492]=&quot;&quot;))" office:value-type="boolean" office:boolean-value="true" calcext:value-type="boolean">
            <text:p>VRAI</text:p>
          </table:table-cell>
          <table:table-cell table:style-name="ce5" table:formula="of:=IF([.$U492];IF([.C492]=&quot;********&quot;;[.K492];[.V491]);&quot;&quot;)" office:value-type="time" office:time-value="PT11H57M38S" calcext:value-type="time">
            <text:p>11:57:38</text:p>
          </table:table-cell>
          <table:table-cell table:style-name="ce6" table:formula="of:=IF([.$U492];IF([.$C492]=&quot;********&quot;;&quot;&quot;;[.F492]);&quot;&quot;)">
            <text:p/>
          </table:table-cell>
          <table:table-cell table:style-name="ce6" table:formula="of:=IF([.W492]=&quot;&quot;;&quot;&quot;;IF([.G492]=&quot;RSSI:&quot;;[.H49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7M50S" calcext:value-type="time">
            <text:p>11:57:5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493]=&quot;&quot;;[.G493]=&quot;&quot;))" office:value-type="boolean" office:boolean-value="true" calcext:value-type="boolean">
            <text:p>VRAI</text:p>
          </table:table-cell>
          <table:table-cell table:style-name="ce5" table:formula="of:=IF([.$U493];IF([.C493]=&quot;********&quot;;[.K493];[.V492]);&quot;&quot;)" office:value-type="time" office:time-value="PT11H57M38S" calcext:value-type="time">
            <text:p>11:57:38</text:p>
          </table:table-cell>
          <table:table-cell table:style-name="ce6" table:formula="of:=IF([.$U493];IF([.$C493]=&quot;********&quot;;&quot;&quot;;[.F493]);&quot;&quot;)" office:value-type="string" office:string-value="EE:24:B3:DE:98:55" calcext:value-type="string">
            <text:p>EE:24:B3:DE:98:55</text:p>
          </table:table-cell>
          <table:table-cell table:style-name="ce6" table:formula="of:=IF([.W493]=&quot;&quot;;&quot;&quot;;IF([.G493]=&quot;RSSI:&quot;;[.H493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7M53S" calcext:value-type="time">
            <text:p>11:57:5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94]=&quot;&quot;;[.G494]=&quot;&quot;))" office:value-type="boolean" office:boolean-value="true" calcext:value-type="boolean">
            <text:p>VRAI</text:p>
          </table:table-cell>
          <table:table-cell table:style-name="ce5" table:formula="of:=IF([.$U494];IF([.C494]=&quot;********&quot;;[.K494];[.V493]);&quot;&quot;)" office:value-type="time" office:time-value="PT11H57M53S" calcext:value-type="time">
            <text:p>11:57:53</text:p>
          </table:table-cell>
          <table:table-cell table:style-name="ce6" table:formula="of:=IF([.$U494];IF([.$C494]=&quot;********&quot;;&quot;&quot;;[.F494]);&quot;&quot;)">
            <text:p/>
          </table:table-cell>
          <table:table-cell table:style-name="ce6" table:formula="of:=IF([.W494]=&quot;&quot;;&quot;&quot;;IF([.G494]=&quot;RSSI:&quot;;[.H49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7M55S" calcext:value-type="time">
            <text:p>11:57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4"/>
          <table:table-cell table:style-name="ce2"/>
          <table:table-cell table:number-columns-repeated="7"/>
          <table:table-cell table:style-name="ce4" table:formula="of:=NOT(AND([.C495]=&quot;&quot;;[.G495]=&quot;&quot;))" office:value-type="boolean" office:boolean-value="true" calcext:value-type="boolean">
            <text:p>VRAI</text:p>
          </table:table-cell>
          <table:table-cell table:style-name="ce5" table:formula="of:=IF([.$U495];IF([.C495]=&quot;********&quot;;[.K495];[.V494]);&quot;&quot;)" office:value-type="time" office:time-value="PT11H57M53S" calcext:value-type="time">
            <text:p>11:57:53</text:p>
          </table:table-cell>
          <table:table-cell table:style-name="ce6" table:formula="of:=IF([.$U495];IF([.$C495]=&quot;********&quot;;&quot;&quot;;[.F495]);&quot;&quot;)" office:value-type="string" office:string-value="EE:24:B3:DE:98:55" calcext:value-type="string">
            <text:p>EE:24:B3:DE:98:55</text:p>
          </table:table-cell>
          <table:table-cell table:style-name="ce6" table:formula="of:=IF([.W495]=&quot;&quot;;&quot;&quot;;IF([.G495]=&quot;RSSI:&quot;;[.H495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02S" calcext:value-type="time">
            <text:p>11:58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496]=&quot;&quot;;[.G496]=&quot;&quot;))" office:value-type="boolean" office:boolean-value="true" calcext:value-type="boolean">
            <text:p>VRAI</text:p>
          </table:table-cell>
          <table:table-cell table:style-name="ce5" table:formula="of:=IF([.$U496];IF([.C496]=&quot;********&quot;;[.K496];[.V495]);&quot;&quot;)" office:value-type="time" office:time-value="PT11H57M53S" calcext:value-type="time">
            <text:p>11:57:53</text:p>
          </table:table-cell>
          <table:table-cell table:style-name="ce6" table:formula="of:=IF([.$U496];IF([.$C496]=&quot;********&quot;;&quot;&quot;;[.F496]);&quot;&quot;)" office:value-type="string" office:string-value="7B:E8:84:6E:3F:00" calcext:value-type="string">
            <text:p>7B:E8:84:6E:3F:00</text:p>
          </table:table-cell>
          <table:table-cell table:style-name="ce6" table:formula="of:=IF([.W496]=&quot;&quot;;&quot;&quot;;IF([.G496]=&quot;RSSI:&quot;;[.H496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02S" calcext:value-type="time">
            <text:p>11:58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497]=&quot;&quot;;[.G497]=&quot;&quot;))" office:value-type="boolean" office:boolean-value="true" calcext:value-type="boolean">
            <text:p>VRAI</text:p>
          </table:table-cell>
          <table:table-cell table:style-name="ce5" table:formula="of:=IF([.$U497];IF([.C497]=&quot;********&quot;;[.K497];[.V496]);&quot;&quot;)" office:value-type="time" office:time-value="PT11H57M53S" calcext:value-type="time">
            <text:p>11:57:53</text:p>
          </table:table-cell>
          <table:table-cell table:style-name="ce6" table:formula="of:=IF([.$U497];IF([.$C497]=&quot;********&quot;;&quot;&quot;;[.F497]);&quot;&quot;)" office:value-type="string" office:string-value="7B:E8:84:6E:3F:00" calcext:value-type="string">
            <text:p>7B:E8:84:6E:3F:00</text:p>
          </table:table-cell>
          <table:table-cell table:style-name="ce6" table:formula="of:=IF([.W497]=&quot;&quot;;&quot;&quot;;IF([.G497]=&quot;RSSI:&quot;;[.H49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498]=&quot;&quot;;[.G498]=&quot;&quot;))" office:value-type="boolean" office:boolean-value="false" calcext:value-type="boolean">
            <text:p>FAUX</text:p>
          </table:table-cell>
          <table:table-cell table:style-name="ce5" table:formula="of:=IF([.$U498];IF([.C498]=&quot;********&quot;;[.K498];[.V497]);&quot;&quot;)">
            <text:p/>
          </table:table-cell>
          <table:table-cell table:style-name="ce6" table:formula="of:=IF([.$U498];IF([.$C498]=&quot;********&quot;;&quot;&quot;;[.F498]);&quot;&quot;)">
            <text:p/>
          </table:table-cell>
          <table:table-cell table:style-name="ce6" table:formula="of:=IF([.W498]=&quot;&quot;;&quot;&quot;;IF([.G498]=&quot;RSSI:&quot;;[.H49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8M08S" calcext:value-type="time">
            <text:p>11:58:08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499]=&quot;&quot;;[.G499]=&quot;&quot;))" office:value-type="boolean" office:boolean-value="true" calcext:value-type="boolean">
            <text:p>VRAI</text:p>
          </table:table-cell>
          <table:table-cell table:style-name="ce5" table:formula="of:=IF([.$U499];IF([.C499]=&quot;********&quot;;[.K499];[.V498]);&quot;&quot;)" office:value-type="time" office:time-value="PT11H58M08S" calcext:value-type="time">
            <text:p>11:58:08</text:p>
          </table:table-cell>
          <table:table-cell table:style-name="ce6" table:formula="of:=IF([.$U499];IF([.$C499]=&quot;********&quot;;&quot;&quot;;[.F499]);&quot;&quot;)">
            <text:p/>
          </table:table-cell>
          <table:table-cell table:style-name="ce6" table:formula="of:=IF([.W499]=&quot;&quot;;&quot;&quot;;IF([.G499]=&quot;RSSI:&quot;;[.H49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14S" calcext:value-type="time">
            <text:p>11:58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00]=&quot;&quot;;[.G500]=&quot;&quot;))" office:value-type="boolean" office:boolean-value="true" calcext:value-type="boolean">
            <text:p>VRAI</text:p>
          </table:table-cell>
          <table:table-cell table:style-name="ce5" table:formula="of:=IF([.$U500];IF([.C500]=&quot;********&quot;;[.K500];[.V499]);&quot;&quot;)" office:value-type="time" office:time-value="PT11H58M08S" calcext:value-type="time">
            <text:p>11:58:08</text:p>
          </table:table-cell>
          <table:table-cell table:style-name="ce6" table:formula="of:=IF([.$U500];IF([.$C500]=&quot;********&quot;;&quot;&quot;;[.F500]);&quot;&quot;)" office:value-type="string" office:string-value="EE:24:B3:DE:98:55" calcext:value-type="string">
            <text:p>EE:24:B3:DE:98:55</text:p>
          </table:table-cell>
          <table:table-cell table:style-name="ce6" table:formula="of:=IF([.W500]=&quot;&quot;;&quot;&quot;;IF([.G500]=&quot;RSSI:&quot;;[.H500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14S" calcext:value-type="time">
            <text:p>11:58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501]=&quot;&quot;;[.G501]=&quot;&quot;))" office:value-type="boolean" office:boolean-value="true" calcext:value-type="boolean">
            <text:p>VRAI</text:p>
          </table:table-cell>
          <table:table-cell table:style-name="ce5" table:formula="of:=IF([.$U501];IF([.C501]=&quot;********&quot;;[.K501];[.V500]);&quot;&quot;)" office:value-type="time" office:time-value="PT11H58M08S" calcext:value-type="time">
            <text:p>11:58:08</text:p>
          </table:table-cell>
          <table:table-cell table:style-name="ce6" table:formula="of:=IF([.$U501];IF([.$C501]=&quot;********&quot;;&quot;&quot;;[.F501]);&quot;&quot;)" office:value-type="string" office:string-value="7B:E8:84:6E:3F:00" calcext:value-type="string">
            <text:p>7B:E8:84:6E:3F:00</text:p>
          </table:table-cell>
          <table:table-cell table:style-name="ce6" table:formula="of:=IF([.W501]=&quot;&quot;;&quot;&quot;;IF([.G501]=&quot;RSSI:&quot;;[.H501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14S" calcext:value-type="time">
            <text:p>11:58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02]=&quot;&quot;;[.G502]=&quot;&quot;))" office:value-type="boolean" office:boolean-value="true" calcext:value-type="boolean">
            <text:p>VRAI</text:p>
          </table:table-cell>
          <table:table-cell table:style-name="ce5" table:formula="of:=IF([.$U502];IF([.C502]=&quot;********&quot;;[.K502];[.V501]);&quot;&quot;)" office:value-type="time" office:time-value="PT11H58M08S" calcext:value-type="time">
            <text:p>11:58:08</text:p>
          </table:table-cell>
          <table:table-cell table:style-name="ce6" table:formula="of:=IF([.$U502];IF([.$C502]=&quot;********&quot;;&quot;&quot;;[.F502]);&quot;&quot;)" office:value-type="string" office:string-value="7B:E8:84:6E:3F:00" calcext:value-type="string">
            <text:p>7B:E8:84:6E:3F:00</text:p>
          </table:table-cell>
          <table:table-cell table:style-name="ce6" table:formula="of:=IF([.W502]=&quot;&quot;;&quot;&quot;;IF([.G502]=&quot;RSSI:&quot;;[.H50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03]=&quot;&quot;;[.G503]=&quot;&quot;))" office:value-type="boolean" office:boolean-value="false" calcext:value-type="boolean">
            <text:p>FAUX</text:p>
          </table:table-cell>
          <table:table-cell table:style-name="ce5" table:formula="of:=IF([.$U503];IF([.C503]=&quot;********&quot;;[.K503];[.V502]);&quot;&quot;)">
            <text:p/>
          </table:table-cell>
          <table:table-cell table:style-name="ce6" table:formula="of:=IF([.$U503];IF([.$C503]=&quot;********&quot;;&quot;&quot;;[.F503]);&quot;&quot;)">
            <text:p/>
          </table:table-cell>
          <table:table-cell table:style-name="ce6" table:formula="of:=IF([.W503]=&quot;&quot;;&quot;&quot;;IF([.G503]=&quot;RSSI:&quot;;[.H50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8M23S" calcext:value-type="time">
            <text:p>11:58:23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04]=&quot;&quot;;[.G504]=&quot;&quot;))" office:value-type="boolean" office:boolean-value="true" calcext:value-type="boolean">
            <text:p>VRAI</text:p>
          </table:table-cell>
          <table:table-cell table:style-name="ce5" table:formula="of:=IF([.$U504];IF([.C504]=&quot;********&quot;;[.K504];[.V503]);&quot;&quot;)" office:value-type="time" office:time-value="PT11H58M23S" calcext:value-type="time">
            <text:p>11:58:23</text:p>
          </table:table-cell>
          <table:table-cell table:style-name="ce6" table:formula="of:=IF([.$U504];IF([.$C504]=&quot;********&quot;;&quot;&quot;;[.F504]);&quot;&quot;)">
            <text:p/>
          </table:table-cell>
          <table:table-cell table:style-name="ce6" table:formula="of:=IF([.W504]=&quot;&quot;;&quot;&quot;;IF([.G504]=&quot;RSSI:&quot;;[.H50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24S" calcext:value-type="time">
            <text:p>11:58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05]=&quot;&quot;;[.G505]=&quot;&quot;))" office:value-type="boolean" office:boolean-value="true" calcext:value-type="boolean">
            <text:p>VRAI</text:p>
          </table:table-cell>
          <table:table-cell table:style-name="ce5" table:formula="of:=IF([.$U505];IF([.C505]=&quot;********&quot;;[.K505];[.V504]);&quot;&quot;)" office:value-type="time" office:time-value="PT11H58M23S" calcext:value-type="time">
            <text:p>11:58:23</text:p>
          </table:table-cell>
          <table:table-cell table:style-name="ce6" table:formula="of:=IF([.$U505];IF([.$C505]=&quot;********&quot;;&quot;&quot;;[.F505]);&quot;&quot;)" office:value-type="string" office:string-value="EE:24:B3:DE:98:55" calcext:value-type="string">
            <text:p>EE:24:B3:DE:98:55</text:p>
          </table:table-cell>
          <table:table-cell table:style-name="ce6" table:formula="of:=IF([.W505]=&quot;&quot;;&quot;&quot;;IF([.G505]=&quot;RSSI:&quot;;[.H505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32S" calcext:value-type="time">
            <text:p>11:58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12"/>
          <table:table-cell table:style-name="ce4" table:formula="of:=NOT(AND([.C506]=&quot;&quot;;[.G506]=&quot;&quot;))" office:value-type="boolean" office:boolean-value="true" calcext:value-type="boolean">
            <text:p>VRAI</text:p>
          </table:table-cell>
          <table:table-cell table:style-name="ce5" table:formula="of:=IF([.$U506];IF([.C506]=&quot;********&quot;;[.K506];[.V505]);&quot;&quot;)" office:value-type="time" office:time-value="PT11H58M23S" calcext:value-type="time">
            <text:p>11:58:23</text:p>
          </table:table-cell>
          <table:table-cell table:style-name="ce6" table:formula="of:=IF([.$U506];IF([.$C506]=&quot;********&quot;;&quot;&quot;;[.F506]);&quot;&quot;)" office:value-type="string" office:string-value="7B:E8:84:6E:3F:00" calcext:value-type="string">
            <text:p>7B:E8:84:6E:3F:00</text:p>
          </table:table-cell>
          <table:table-cell table:style-name="ce6" table:formula="of:=IF([.W506]=&quot;&quot;;&quot;&quot;;IF([.G506]=&quot;RSSI:&quot;;[.H506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32S" calcext:value-type="time">
            <text:p>11:58:3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07]=&quot;&quot;;[.G507]=&quot;&quot;))" office:value-type="boolean" office:boolean-value="true" calcext:value-type="boolean">
            <text:p>VRAI</text:p>
          </table:table-cell>
          <table:table-cell table:style-name="ce5" table:formula="of:=IF([.$U507];IF([.C507]=&quot;********&quot;;[.K507];[.V506]);&quot;&quot;)" office:value-type="time" office:time-value="PT11H58M23S" calcext:value-type="time">
            <text:p>11:58:23</text:p>
          </table:table-cell>
          <table:table-cell table:style-name="ce6" table:formula="of:=IF([.$U507];IF([.$C507]=&quot;********&quot;;&quot;&quot;;[.F507]);&quot;&quot;)" office:value-type="string" office:string-value="7B:E8:84:6E:3F:00" calcext:value-type="string">
            <text:p>7B:E8:84:6E:3F:00</text:p>
          </table:table-cell>
          <table:table-cell table:style-name="ce6" table:formula="of:=IF([.W507]=&quot;&quot;;&quot;&quot;;IF([.G507]=&quot;RSSI:&quot;;[.H50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08]=&quot;&quot;;[.G508]=&quot;&quot;))" office:value-type="boolean" office:boolean-value="false" calcext:value-type="boolean">
            <text:p>FAUX</text:p>
          </table:table-cell>
          <table:table-cell table:style-name="ce5" table:formula="of:=IF([.$U508];IF([.C508]=&quot;********&quot;;[.K508];[.V507]);&quot;&quot;)">
            <text:p/>
          </table:table-cell>
          <table:table-cell table:style-name="ce6" table:formula="of:=IF([.$U508];IF([.$C508]=&quot;********&quot;;&quot;&quot;;[.F508]);&quot;&quot;)">
            <text:p/>
          </table:table-cell>
          <table:table-cell table:style-name="ce6" table:formula="of:=IF([.W508]=&quot;&quot;;&quot;&quot;;IF([.G508]=&quot;RSSI:&quot;;[.H50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8M39S" calcext:value-type="time">
            <text:p>11:58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09]=&quot;&quot;;[.G509]=&quot;&quot;))" office:value-type="boolean" office:boolean-value="true" calcext:value-type="boolean">
            <text:p>VRAI</text:p>
          </table:table-cell>
          <table:table-cell table:style-name="ce5" table:formula="of:=IF([.$U509];IF([.C509]=&quot;********&quot;;[.K509];[.V508]);&quot;&quot;)" office:value-type="time" office:time-value="PT11H58M39S" calcext:value-type="time">
            <text:p>11:58:39</text:p>
          </table:table-cell>
          <table:table-cell table:style-name="ce6" table:formula="of:=IF([.$U509];IF([.$C509]=&quot;********&quot;;&quot;&quot;;[.F509]);&quot;&quot;)">
            <text:p/>
          </table:table-cell>
          <table:table-cell table:style-name="ce6" table:formula="of:=IF([.W509]=&quot;&quot;;&quot;&quot;;IF([.G509]=&quot;RSSI:&quot;;[.H50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42S" calcext:value-type="time">
            <text:p>11:58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510]=&quot;&quot;;[.G510]=&quot;&quot;))" office:value-type="boolean" office:boolean-value="true" calcext:value-type="boolean">
            <text:p>VRAI</text:p>
          </table:table-cell>
          <table:table-cell table:style-name="ce5" table:formula="of:=IF([.$U510];IF([.C510]=&quot;********&quot;;[.K510];[.V509]);&quot;&quot;)" office:value-type="time" office:time-value="PT11H58M39S" calcext:value-type="time">
            <text:p>11:58:39</text:p>
          </table:table-cell>
          <table:table-cell table:style-name="ce6" table:formula="of:=IF([.$U510];IF([.$C510]=&quot;********&quot;;&quot;&quot;;[.F510]);&quot;&quot;)" office:value-type="string" office:string-value="EE:24:B3:DE:98:55" calcext:value-type="string">
            <text:p>EE:24:B3:DE:98:55</text:p>
          </table:table-cell>
          <table:table-cell table:style-name="ce6" table:formula="of:=IF([.W510]=&quot;&quot;;&quot;&quot;;IF([.G510]=&quot;RSSI:&quot;;[.H510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44S" calcext:value-type="time">
            <text:p>11:58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511]=&quot;&quot;;[.G511]=&quot;&quot;))" office:value-type="boolean" office:boolean-value="true" calcext:value-type="boolean">
            <text:p>VRAI</text:p>
          </table:table-cell>
          <table:table-cell table:style-name="ce5" table:formula="of:=IF([.$U511];IF([.C511]=&quot;********&quot;;[.K511];[.V510]);&quot;&quot;)" office:value-type="time" office:time-value="PT11H58M39S" calcext:value-type="time">
            <text:p>11:58:39</text:p>
          </table:table-cell>
          <table:table-cell table:style-name="ce6" table:formula="of:=IF([.$U511];IF([.$C511]=&quot;********&quot;;&quot;&quot;;[.F511]);&quot;&quot;)" office:value-type="string" office:string-value="7B:E8:84:6E:3F:00" calcext:value-type="string">
            <text:p>7B:E8:84:6E:3F:00</text:p>
          </table:table-cell>
          <table:table-cell table:style-name="ce6" table:formula="of:=IF([.W511]=&quot;&quot;;&quot;&quot;;IF([.G511]=&quot;RSSI:&quot;;[.H511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44S" calcext:value-type="time">
            <text:p>11:58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2]=&quot;&quot;;[.G512]=&quot;&quot;))" office:value-type="boolean" office:boolean-value="true" calcext:value-type="boolean">
            <text:p>VRAI</text:p>
          </table:table-cell>
          <table:table-cell table:style-name="ce5" table:formula="of:=IF([.$U512];IF([.C512]=&quot;********&quot;;[.K512];[.V511]);&quot;&quot;)" office:value-type="time" office:time-value="PT11H58M39S" calcext:value-type="time">
            <text:p>11:58:39</text:p>
          </table:table-cell>
          <table:table-cell table:style-name="ce6" table:formula="of:=IF([.$U512];IF([.$C512]=&quot;********&quot;;&quot;&quot;;[.F512]);&quot;&quot;)" office:value-type="string" office:string-value="7B:E8:84:6E:3F:00" calcext:value-type="string">
            <text:p>7B:E8:84:6E:3F:00</text:p>
          </table:table-cell>
          <table:table-cell table:style-name="ce6" table:formula="of:=IF([.W512]=&quot;&quot;;&quot;&quot;;IF([.G512]=&quot;RSSI:&quot;;[.H51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13]=&quot;&quot;;[.G513]=&quot;&quot;))" office:value-type="boolean" office:boolean-value="false" calcext:value-type="boolean">
            <text:p>FAUX</text:p>
          </table:table-cell>
          <table:table-cell table:style-name="ce5" table:formula="of:=IF([.$U513];IF([.C513]=&quot;********&quot;;[.K513];[.V512]);&quot;&quot;)">
            <text:p/>
          </table:table-cell>
          <table:table-cell table:style-name="ce6" table:formula="of:=IF([.$U513];IF([.$C513]=&quot;********&quot;;&quot;&quot;;[.F513]);&quot;&quot;)">
            <text:p/>
          </table:table-cell>
          <table:table-cell table:style-name="ce6" table:formula="of:=IF([.W513]=&quot;&quot;;&quot;&quot;;IF([.G513]=&quot;RSSI:&quot;;[.H51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8M54S" calcext:value-type="time">
            <text:p>11:58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14]=&quot;&quot;;[.G514]=&quot;&quot;))" office:value-type="boolean" office:boolean-value="true" calcext:value-type="boolean">
            <text:p>VRAI</text:p>
          </table:table-cell>
          <table:table-cell table:style-name="ce5" table:formula="of:=IF([.$U514];IF([.C514]=&quot;********&quot;;[.K514];[.V513]);&quot;&quot;)" office:value-type="time" office:time-value="PT11H58M54S" calcext:value-type="time">
            <text:p>11:58:54</text:p>
          </table:table-cell>
          <table:table-cell table:style-name="ce6" table:formula="of:=IF([.$U514];IF([.$C514]=&quot;********&quot;;&quot;&quot;;[.F514]);&quot;&quot;)">
            <text:p/>
          </table:table-cell>
          <table:table-cell table:style-name="ce6" table:formula="of:=IF([.W514]=&quot;&quot;;&quot;&quot;;IF([.G514]=&quot;RSSI:&quot;;[.H51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54S" calcext:value-type="time">
            <text:p>11:58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15]=&quot;&quot;;[.G515]=&quot;&quot;))" office:value-type="boolean" office:boolean-value="true" calcext:value-type="boolean">
            <text:p>VRAI</text:p>
          </table:table-cell>
          <table:table-cell table:style-name="ce5" table:formula="of:=IF([.$U515];IF([.C515]=&quot;********&quot;;[.K515];[.V514]);&quot;&quot;)" office:value-type="time" office:time-value="PT11H58M54S" calcext:value-type="time">
            <text:p>11:58:54</text:p>
          </table:table-cell>
          <table:table-cell table:style-name="ce6" table:formula="of:=IF([.$U515];IF([.$C515]=&quot;********&quot;;&quot;&quot;;[.F515]);&quot;&quot;)" office:value-type="string" office:string-value="EE:24:B3:DE:98:55" calcext:value-type="string">
            <text:p>EE:24:B3:DE:98:55</text:p>
          </table:table-cell>
          <table:table-cell table:style-name="ce6" table:formula="of:=IF([.W515]=&quot;&quot;;&quot;&quot;;IF([.G515]=&quot;RSSI:&quot;;[.H515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57S" calcext:value-type="time">
            <text:p>11:58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84" calcext:value-type="float">
            <text:p>-84</text:p>
          </table:table-cell>
          <table:table-cell table:number-columns-repeated="12"/>
          <table:table-cell table:style-name="ce4" table:formula="of:=NOT(AND([.C516]=&quot;&quot;;[.G516]=&quot;&quot;))" office:value-type="boolean" office:boolean-value="true" calcext:value-type="boolean">
            <text:p>VRAI</text:p>
          </table:table-cell>
          <table:table-cell table:style-name="ce5" table:formula="of:=IF([.$U516];IF([.C516]=&quot;********&quot;;[.K516];[.V515]);&quot;&quot;)" office:value-type="time" office:time-value="PT11H58M54S" calcext:value-type="time">
            <text:p>11:58:54</text:p>
          </table:table-cell>
          <table:table-cell table:style-name="ce6" table:formula="of:=IF([.$U516];IF([.$C516]=&quot;********&quot;;&quot;&quot;;[.F516]);&quot;&quot;)" office:value-type="string" office:string-value="7B:E8:84:6E:3F:00" calcext:value-type="string">
            <text:p>7B:E8:84:6E:3F:00</text:p>
          </table:table-cell>
          <table:table-cell table:style-name="ce6" table:formula="of:=IF([.W516]=&quot;&quot;;&quot;&quot;;IF([.G516]=&quot;RSSI:&quot;;[.H516];&quot;&quot;))" office:value-type="float" office:value="-84" calcext:value-type="float">
            <text:p>-8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8M57S" calcext:value-type="time">
            <text:p>11:58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7]=&quot;&quot;;[.G517]=&quot;&quot;))" office:value-type="boolean" office:boolean-value="true" calcext:value-type="boolean">
            <text:p>VRAI</text:p>
          </table:table-cell>
          <table:table-cell table:style-name="ce5" table:formula="of:=IF([.$U517];IF([.C517]=&quot;********&quot;;[.K517];[.V516]);&quot;&quot;)" office:value-type="time" office:time-value="PT11H58M54S" calcext:value-type="time">
            <text:p>11:58:54</text:p>
          </table:table-cell>
          <table:table-cell table:style-name="ce6" table:formula="of:=IF([.$U517];IF([.$C517]=&quot;********&quot;;&quot;&quot;;[.F517]);&quot;&quot;)" office:value-type="string" office:string-value="7B:E8:84:6E:3F:00" calcext:value-type="string">
            <text:p>7B:E8:84:6E:3F:00</text:p>
          </table:table-cell>
          <table:table-cell table:style-name="ce6" table:formula="of:=IF([.W517]=&quot;&quot;;&quot;&quot;;IF([.G517]=&quot;RSSI:&quot;;[.H51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9M09S" calcext:value-type="time">
            <text:p>11:59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18]=&quot;&quot;;[.G518]=&quot;&quot;))" office:value-type="boolean" office:boolean-value="true" calcext:value-type="boolean">
            <text:p>VRAI</text:p>
          </table:table-cell>
          <table:table-cell table:style-name="ce5" table:formula="of:=IF([.$U518];IF([.C518]=&quot;********&quot;;[.K518];[.V517]);&quot;&quot;)" office:value-type="time" office:time-value="PT11H59M09S" calcext:value-type="time">
            <text:p>11:59:09</text:p>
          </table:table-cell>
          <table:table-cell table:style-name="ce6" table:formula="of:=IF([.$U518];IF([.$C518]=&quot;********&quot;;&quot;&quot;;[.F518]);&quot;&quot;)">
            <text:p/>
          </table:table-cell>
          <table:table-cell table:style-name="ce6" table:formula="of:=IF([.W518]=&quot;&quot;;&quot;&quot;;IF([.G518]=&quot;RSSI:&quot;;[.H51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11S" calcext:value-type="time">
            <text:p>11:59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19]=&quot;&quot;;[.G519]=&quot;&quot;))" office:value-type="boolean" office:boolean-value="true" calcext:value-type="boolean">
            <text:p>VRAI</text:p>
          </table:table-cell>
          <table:table-cell table:style-name="ce5" table:formula="of:=IF([.$U519];IF([.C519]=&quot;********&quot;;[.K519];[.V518]);&quot;&quot;)" office:value-type="time" office:time-value="PT11H59M09S" calcext:value-type="time">
            <text:p>11:59:09</text:p>
          </table:table-cell>
          <table:table-cell table:style-name="ce6" table:formula="of:=IF([.$U519];IF([.$C519]=&quot;********&quot;;&quot;&quot;;[.F519]);&quot;&quot;)" office:value-type="string" office:string-value="EE:24:B3:DE:98:55" calcext:value-type="string">
            <text:p>EE:24:B3:DE:98:55</text:p>
          </table:table-cell>
          <table:table-cell table:style-name="ce6" table:formula="of:=IF([.W519]=&quot;&quot;;&quot;&quot;;IF([.G519]=&quot;RSSI:&quot;;[.H519];&quot;&quot;))" office:value-type="float" office:value="-90" calcext:value-type="float">
            <text:p>-9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12S" calcext:value-type="time">
            <text:p>11:59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520]=&quot;&quot;;[.G520]=&quot;&quot;))" office:value-type="boolean" office:boolean-value="true" calcext:value-type="boolean">
            <text:p>VRAI</text:p>
          </table:table-cell>
          <table:table-cell table:style-name="ce5" table:formula="of:=IF([.$U520];IF([.C520]=&quot;********&quot;;[.K520];[.V519]);&quot;&quot;)" office:value-type="time" office:time-value="PT11H59M09S" calcext:value-type="time">
            <text:p>11:59:09</text:p>
          </table:table-cell>
          <table:table-cell table:style-name="ce6" table:formula="of:=IF([.$U520];IF([.$C520]=&quot;********&quot;;&quot;&quot;;[.F520]);&quot;&quot;)" office:value-type="string" office:string-value="7B:E8:84:6E:3F:00" calcext:value-type="string">
            <text:p>7B:E8:84:6E:3F:00</text:p>
          </table:table-cell>
          <table:table-cell table:style-name="ce6" table:formula="of:=IF([.W520]=&quot;&quot;;&quot;&quot;;IF([.G520]=&quot;RSSI:&quot;;[.H520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12S" calcext:value-type="time">
            <text:p>11:59:1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21]=&quot;&quot;;[.G521]=&quot;&quot;))" office:value-type="boolean" office:boolean-value="true" calcext:value-type="boolean">
            <text:p>VRAI</text:p>
          </table:table-cell>
          <table:table-cell table:style-name="ce5" table:formula="of:=IF([.$U521];IF([.C521]=&quot;********&quot;;[.K521];[.V520]);&quot;&quot;)" office:value-type="time" office:time-value="PT11H59M09S" calcext:value-type="time">
            <text:p>11:59:09</text:p>
          </table:table-cell>
          <table:table-cell table:style-name="ce6" table:formula="of:=IF([.$U521];IF([.$C521]=&quot;********&quot;;&quot;&quot;;[.F521]);&quot;&quot;)" office:value-type="string" office:string-value="7B:E8:84:6E:3F:00" calcext:value-type="string">
            <text:p>7B:E8:84:6E:3F:00</text:p>
          </table:table-cell>
          <table:table-cell table:style-name="ce6" table:formula="of:=IF([.W521]=&quot;&quot;;&quot;&quot;;IF([.G521]=&quot;RSSI:&quot;;[.H52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22]=&quot;&quot;;[.G522]=&quot;&quot;))" office:value-type="boolean" office:boolean-value="false" calcext:value-type="boolean">
            <text:p>FAUX</text:p>
          </table:table-cell>
          <table:table-cell table:style-name="ce5" table:formula="of:=IF([.$U522];IF([.C522]=&quot;********&quot;;[.K522];[.V521]);&quot;&quot;)">
            <text:p/>
          </table:table-cell>
          <table:table-cell table:style-name="ce6" table:formula="of:=IF([.$U522];IF([.$C522]=&quot;********&quot;;&quot;&quot;;[.F522]);&quot;&quot;)">
            <text:p/>
          </table:table-cell>
          <table:table-cell table:style-name="ce6" table:formula="of:=IF([.W522]=&quot;&quot;;&quot;&quot;;IF([.G522]=&quot;RSSI:&quot;;[.H52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9M24S" calcext:value-type="time">
            <text:p>11:59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23]=&quot;&quot;;[.G523]=&quot;&quot;))" office:value-type="boolean" office:boolean-value="true" calcext:value-type="boolean">
            <text:p>VRAI</text:p>
          </table:table-cell>
          <table:table-cell table:style-name="ce5" table:formula="of:=IF([.$U523];IF([.C523]=&quot;********&quot;;[.K523];[.V522]);&quot;&quot;)" office:value-type="time" office:time-value="PT11H59M24S" calcext:value-type="time">
            <text:p>11:59:24</text:p>
          </table:table-cell>
          <table:table-cell table:style-name="ce6" table:formula="of:=IF([.$U523];IF([.$C523]=&quot;********&quot;;&quot;&quot;;[.F523]);&quot;&quot;)">
            <text:p/>
          </table:table-cell>
          <table:table-cell table:style-name="ce6" table:formula="of:=IF([.W523]=&quot;&quot;;&quot;&quot;;IF([.G523]=&quot;RSSI:&quot;;[.H52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26S" calcext:value-type="time">
            <text:p>11:59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524]=&quot;&quot;;[.G524]=&quot;&quot;))" office:value-type="boolean" office:boolean-value="true" calcext:value-type="boolean">
            <text:p>VRAI</text:p>
          </table:table-cell>
          <table:table-cell table:style-name="ce5" table:formula="of:=IF([.$U524];IF([.C524]=&quot;********&quot;;[.K524];[.V523]);&quot;&quot;)" office:value-type="time" office:time-value="PT11H59M24S" calcext:value-type="time">
            <text:p>11:59:24</text:p>
          </table:table-cell>
          <table:table-cell table:style-name="ce6" table:formula="of:=IF([.$U524];IF([.$C524]=&quot;********&quot;;&quot;&quot;;[.F524]);&quot;&quot;)" office:value-type="string" office:string-value="EE:24:B3:DE:98:55" calcext:value-type="string">
            <text:p>EE:24:B3:DE:98:55</text:p>
          </table:table-cell>
          <table:table-cell table:style-name="ce6" table:formula="of:=IF([.W524]=&quot;&quot;;&quot;&quot;;IF([.G524]=&quot;RSSI:&quot;;[.H524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25]=&quot;&quot;;[.G525]=&quot;&quot;))" office:value-type="boolean" office:boolean-value="false" calcext:value-type="boolean">
            <text:p>FAUX</text:p>
          </table:table-cell>
          <table:table-cell table:style-name="ce5" table:formula="of:=IF([.$U525];IF([.C525]=&quot;********&quot;;[.K525];[.V524]);&quot;&quot;)">
            <text:p/>
          </table:table-cell>
          <table:table-cell table:style-name="ce6" table:formula="of:=IF([.$U525];IF([.$C525]=&quot;********&quot;;&quot;&quot;;[.F525]);&quot;&quot;)">
            <text:p/>
          </table:table-cell>
          <table:table-cell table:style-name="ce6" table:formula="of:=IF([.W525]=&quot;&quot;;&quot;&quot;;IF([.G525]=&quot;RSSI:&quot;;[.H5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9M39S" calcext:value-type="time">
            <text:p>11:59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26]=&quot;&quot;;[.G526]=&quot;&quot;))" office:value-type="boolean" office:boolean-value="true" calcext:value-type="boolean">
            <text:p>VRAI</text:p>
          </table:table-cell>
          <table:table-cell table:style-name="ce5" table:formula="of:=IF([.$U526];IF([.C526]=&quot;********&quot;;[.K526];[.V525]);&quot;&quot;)" office:value-type="time" office:time-value="PT11H59M39S" calcext:value-type="time">
            <text:p>11:59:39</text:p>
          </table:table-cell>
          <table:table-cell table:style-name="ce6" table:formula="of:=IF([.$U526];IF([.$C526]=&quot;********&quot;;&quot;&quot;;[.F526]);&quot;&quot;)">
            <text:p/>
          </table:table-cell>
          <table:table-cell table:style-name="ce6" table:formula="of:=IF([.W526]=&quot;&quot;;&quot;&quot;;IF([.G526]=&quot;RSSI:&quot;;[.H52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39S" calcext:value-type="time">
            <text:p>11:59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27]=&quot;&quot;;[.G527]=&quot;&quot;))" office:value-type="boolean" office:boolean-value="true" calcext:value-type="boolean">
            <text:p>VRAI</text:p>
          </table:table-cell>
          <table:table-cell table:style-name="ce5" table:formula="of:=IF([.$U527];IF([.C527]=&quot;********&quot;;[.K527];[.V526]);&quot;&quot;)" office:value-type="time" office:time-value="PT11H59M39S" calcext:value-type="time">
            <text:p>11:59:39</text:p>
          </table:table-cell>
          <table:table-cell table:style-name="ce6" table:formula="of:=IF([.$U527];IF([.$C527]=&quot;********&quot;;&quot;&quot;;[.F527]);&quot;&quot;)" office:value-type="string" office:string-value="7B:E8:84:6E:3F:00" calcext:value-type="string">
            <text:p>7B:E8:84:6E:3F:00</text:p>
          </table:table-cell>
          <table:table-cell table:style-name="ce6" table:formula="of:=IF([.W527]=&quot;&quot;;&quot;&quot;;IF([.G527]=&quot;RSSI:&quot;;[.H527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39S" calcext:value-type="time">
            <text:p>11:59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28]=&quot;&quot;;[.G528]=&quot;&quot;))" office:value-type="boolean" office:boolean-value="true" calcext:value-type="boolean">
            <text:p>VRAI</text:p>
          </table:table-cell>
          <table:table-cell table:style-name="ce5" table:formula="of:=IF([.$U528];IF([.C528]=&quot;********&quot;;[.K528];[.V527]);&quot;&quot;)" office:value-type="time" office:time-value="PT11H59M39S" calcext:value-type="time">
            <text:p>11:59:39</text:p>
          </table:table-cell>
          <table:table-cell table:style-name="ce6" table:formula="of:=IF([.$U528];IF([.$C528]=&quot;********&quot;;&quot;&quot;;[.F528]);&quot;&quot;)" office:value-type="string" office:string-value="7B:E8:84:6E:3F:00" calcext:value-type="string">
            <text:p>7B:E8:84:6E:3F:00</text:p>
          </table:table-cell>
          <table:table-cell table:style-name="ce6" table:formula="of:=IF([.W528]=&quot;&quot;;&quot;&quot;;IF([.G528]=&quot;RSSI:&quot;;[.H52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40S" calcext:value-type="time">
            <text:p>11:59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29]=&quot;&quot;;[.G529]=&quot;&quot;))" office:value-type="boolean" office:boolean-value="true" calcext:value-type="boolean">
            <text:p>VRAI</text:p>
          </table:table-cell>
          <table:table-cell table:style-name="ce5" table:formula="of:=IF([.$U529];IF([.C529]=&quot;********&quot;;[.K529];[.V528]);&quot;&quot;)" office:value-type="time" office:time-value="PT11H59M39S" calcext:value-type="time">
            <text:p>11:59:39</text:p>
          </table:table-cell>
          <table:table-cell table:style-name="ce6" table:formula="of:=IF([.$U529];IF([.$C529]=&quot;********&quot;;&quot;&quot;;[.F529]);&quot;&quot;)" office:value-type="string" office:string-value="EE:24:B3:DE:98:55" calcext:value-type="string">
            <text:p>EE:24:B3:DE:98:55</text:p>
          </table:table-cell>
          <table:table-cell table:style-name="ce6" table:formula="of:=IF([.W529]=&quot;&quot;;&quot;&quot;;IF([.G529]=&quot;RSSI:&quot;;[.H52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30]=&quot;&quot;;[.G530]=&quot;&quot;))" office:value-type="boolean" office:boolean-value="false" calcext:value-type="boolean">
            <text:p>FAUX</text:p>
          </table:table-cell>
          <table:table-cell table:style-name="ce5" table:formula="of:=IF([.$U530];IF([.C530]=&quot;********&quot;;[.K530];[.V529]);&quot;&quot;)">
            <text:p/>
          </table:table-cell>
          <table:table-cell table:style-name="ce6" table:formula="of:=IF([.$U530];IF([.$C530]=&quot;********&quot;;&quot;&quot;;[.F530]);&quot;&quot;)">
            <text:p/>
          </table:table-cell>
          <table:table-cell table:style-name="ce6" table:formula="of:=IF([.W530]=&quot;&quot;;&quot;&quot;;IF([.G530]=&quot;RSSI:&quot;;[.H53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1H59M54S" calcext:value-type="time">
            <text:p>11:59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31]=&quot;&quot;;[.G531]=&quot;&quot;))" office:value-type="boolean" office:boolean-value="true" calcext:value-type="boolean">
            <text:p>VRAI</text:p>
          </table:table-cell>
          <table:table-cell table:style-name="ce5" table:formula="of:=IF([.$U531];IF([.C531]=&quot;********&quot;;[.K531];[.V530]);&quot;&quot;)" office:value-type="time" office:time-value="PT11H59M54S" calcext:value-type="time">
            <text:p>11:59:54</text:p>
          </table:table-cell>
          <table:table-cell table:style-name="ce6" table:formula="of:=IF([.$U531];IF([.$C531]=&quot;********&quot;;&quot;&quot;;[.F531]);&quot;&quot;)">
            <text:p/>
          </table:table-cell>
          <table:table-cell table:style-name="ce6" table:formula="of:=IF([.W531]=&quot;&quot;;&quot;&quot;;IF([.G531]=&quot;RSSI:&quot;;[.H53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57S" calcext:value-type="time">
            <text:p>11:59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69" calcext:value-type="float">
            <text:p>-69</text:p>
          </table:table-cell>
          <table:table-cell table:number-columns-repeated="12"/>
          <table:table-cell table:style-name="ce4" table:formula="of:=NOT(AND([.C532]=&quot;&quot;;[.G532]=&quot;&quot;))" office:value-type="boolean" office:boolean-value="true" calcext:value-type="boolean">
            <text:p>VRAI</text:p>
          </table:table-cell>
          <table:table-cell table:style-name="ce5" table:formula="of:=IF([.$U532];IF([.C532]=&quot;********&quot;;[.K532];[.V531]);&quot;&quot;)" office:value-type="time" office:time-value="PT11H59M54S" calcext:value-type="time">
            <text:p>11:59:54</text:p>
          </table:table-cell>
          <table:table-cell table:style-name="ce6" table:formula="of:=IF([.$U532];IF([.$C532]=&quot;********&quot;;&quot;&quot;;[.F532]);&quot;&quot;)" office:value-type="string" office:string-value="7B:E8:84:6E:3F:00" calcext:value-type="string">
            <text:p>7B:E8:84:6E:3F:00</text:p>
          </table:table-cell>
          <table:table-cell table:style-name="ce6" table:formula="of:=IF([.W532]=&quot;&quot;;&quot;&quot;;IF([.G532]=&quot;RSSI:&quot;;[.H532];&quot;&quot;))" office:value-type="float" office:value="-69" calcext:value-type="float">
            <text:p>-6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1H59M57S" calcext:value-type="time">
            <text:p>11:59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33]=&quot;&quot;;[.G533]=&quot;&quot;))" office:value-type="boolean" office:boolean-value="true" calcext:value-type="boolean">
            <text:p>VRAI</text:p>
          </table:table-cell>
          <table:table-cell table:style-name="ce5" table:formula="of:=IF([.$U533];IF([.C533]=&quot;********&quot;;[.K533];[.V532]);&quot;&quot;)" office:value-type="time" office:time-value="PT11H59M54S" calcext:value-type="time">
            <text:p>11:59:54</text:p>
          </table:table-cell>
          <table:table-cell table:style-name="ce6" table:formula="of:=IF([.$U533];IF([.$C533]=&quot;********&quot;;&quot;&quot;;[.F533]);&quot;&quot;)" office:value-type="string" office:string-value="7B:E8:84:6E:3F:00" calcext:value-type="string">
            <text:p>7B:E8:84:6E:3F:00</text:p>
          </table:table-cell>
          <table:table-cell table:style-name="ce6" table:formula="of:=IF([.W533]=&quot;&quot;;&quot;&quot;;IF([.G533]=&quot;RSSI:&quot;;[.H53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00S" calcext:value-type="time">
            <text:p>12:00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34]=&quot;&quot;;[.G534]=&quot;&quot;))" office:value-type="boolean" office:boolean-value="true" calcext:value-type="boolean">
            <text:p>VRAI</text:p>
          </table:table-cell>
          <table:table-cell table:style-name="ce5" table:formula="of:=IF([.$U534];IF([.C534]=&quot;********&quot;;[.K534];[.V533]);&quot;&quot;)" office:value-type="time" office:time-value="PT11H59M54S" calcext:value-type="time">
            <text:p>11:59:54</text:p>
          </table:table-cell>
          <table:table-cell table:style-name="ce6" table:formula="of:=IF([.$U534];IF([.$C534]=&quot;********&quot;;&quot;&quot;;[.F534]);&quot;&quot;)" office:value-type="string" office:string-value="EE:24:B3:DE:98:55" calcext:value-type="string">
            <text:p>EE:24:B3:DE:98:55</text:p>
          </table:table-cell>
          <table:table-cell table:style-name="ce6" table:formula="of:=IF([.W534]=&quot;&quot;;&quot;&quot;;IF([.G534]=&quot;RSSI:&quot;;[.H534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35]=&quot;&quot;;[.G535]=&quot;&quot;))" office:value-type="boolean" office:boolean-value="false" calcext:value-type="boolean">
            <text:p>FAUX</text:p>
          </table:table-cell>
          <table:table-cell table:style-name="ce5" table:formula="of:=IF([.$U535];IF([.C535]=&quot;********&quot;;[.K535];[.V534]);&quot;&quot;)">
            <text:p/>
          </table:table-cell>
          <table:table-cell table:style-name="ce6" table:formula="of:=IF([.$U535];IF([.$C535]=&quot;********&quot;;&quot;&quot;;[.F535]);&quot;&quot;)">
            <text:p/>
          </table:table-cell>
          <table:table-cell table:style-name="ce6" table:formula="of:=IF([.W535]=&quot;&quot;;&quot;&quot;;IF([.G535]=&quot;RSSI:&quot;;[.H5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0M09S" calcext:value-type="time">
            <text:p>12:00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36]=&quot;&quot;;[.G536]=&quot;&quot;))" office:value-type="boolean" office:boolean-value="true" calcext:value-type="boolean">
            <text:p>VRAI</text:p>
          </table:table-cell>
          <table:table-cell table:style-name="ce5" table:formula="of:=IF([.$U536];IF([.C536]=&quot;********&quot;;[.K536];[.V535]);&quot;&quot;)" office:value-type="time" office:time-value="PT12H00M09S" calcext:value-type="time">
            <text:p>12:00:09</text:p>
          </table:table-cell>
          <table:table-cell table:style-name="ce6" table:formula="of:=IF([.$U536];IF([.$C536]=&quot;********&quot;;&quot;&quot;;[.F536]);&quot;&quot;)">
            <text:p/>
          </table:table-cell>
          <table:table-cell table:style-name="ce6" table:formula="of:=IF([.W536]=&quot;&quot;;&quot;&quot;;IF([.G536]=&quot;RSSI:&quot;;[.H53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10S" calcext:value-type="time">
            <text:p>12:00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61" calcext:value-type="float">
            <text:p>-61</text:p>
          </table:table-cell>
          <table:table-cell table:number-columns-repeated="12"/>
          <table:table-cell table:style-name="ce4" table:formula="of:=NOT(AND([.C537]=&quot;&quot;;[.G537]=&quot;&quot;))" office:value-type="boolean" office:boolean-value="true" calcext:value-type="boolean">
            <text:p>VRAI</text:p>
          </table:table-cell>
          <table:table-cell table:style-name="ce5" table:formula="of:=IF([.$U537];IF([.C537]=&quot;********&quot;;[.K537];[.V536]);&quot;&quot;)" office:value-type="time" office:time-value="PT12H00M09S" calcext:value-type="time">
            <text:p>12:00:09</text:p>
          </table:table-cell>
          <table:table-cell table:style-name="ce6" table:formula="of:=IF([.$U537];IF([.$C537]=&quot;********&quot;;&quot;&quot;;[.F537]);&quot;&quot;)" office:value-type="string" office:string-value="7B:E8:84:6E:3F:00" calcext:value-type="string">
            <text:p>7B:E8:84:6E:3F:00</text:p>
          </table:table-cell>
          <table:table-cell table:style-name="ce6" table:formula="of:=IF([.W537]=&quot;&quot;;&quot;&quot;;IF([.G537]=&quot;RSSI:&quot;;[.H537];&quot;&quot;))" office:value-type="float" office:value="-61" calcext:value-type="float">
            <text:p>-6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10S" calcext:value-type="time">
            <text:p>12:00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38]=&quot;&quot;;[.G538]=&quot;&quot;))" office:value-type="boolean" office:boolean-value="true" calcext:value-type="boolean">
            <text:p>VRAI</text:p>
          </table:table-cell>
          <table:table-cell table:style-name="ce5" table:formula="of:=IF([.$U538];IF([.C538]=&quot;********&quot;;[.K538];[.V537]);&quot;&quot;)" office:value-type="time" office:time-value="PT12H00M09S" calcext:value-type="time">
            <text:p>12:00:09</text:p>
          </table:table-cell>
          <table:table-cell table:style-name="ce6" table:formula="of:=IF([.$U538];IF([.$C538]=&quot;********&quot;;&quot;&quot;;[.F538]);&quot;&quot;)" office:value-type="string" office:string-value="7B:E8:84:6E:3F:00" calcext:value-type="string">
            <text:p>7B:E8:84:6E:3F:00</text:p>
          </table:table-cell>
          <table:table-cell table:style-name="ce6" table:formula="of:=IF([.W538]=&quot;&quot;;&quot;&quot;;IF([.G538]=&quot;RSSI:&quot;;[.H53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10S" calcext:value-type="time">
            <text:p>12:00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539]=&quot;&quot;;[.G539]=&quot;&quot;))" office:value-type="boolean" office:boolean-value="true" calcext:value-type="boolean">
            <text:p>VRAI</text:p>
          </table:table-cell>
          <table:table-cell table:style-name="ce5" table:formula="of:=IF([.$U539];IF([.C539]=&quot;********&quot;;[.K539];[.V538]);&quot;&quot;)" office:value-type="time" office:time-value="PT12H00M09S" calcext:value-type="time">
            <text:p>12:00:09</text:p>
          </table:table-cell>
          <table:table-cell table:style-name="ce6" table:formula="of:=IF([.$U539];IF([.$C539]=&quot;********&quot;;&quot;&quot;;[.F539]);&quot;&quot;)" office:value-type="string" office:string-value="EE:24:B3:DE:98:55" calcext:value-type="string">
            <text:p>EE:24:B3:DE:98:55</text:p>
          </table:table-cell>
          <table:table-cell table:style-name="ce6" table:formula="of:=IF([.W539]=&quot;&quot;;&quot;&quot;;IF([.G539]=&quot;RSSI:&quot;;[.H539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40]=&quot;&quot;;[.G540]=&quot;&quot;))" office:value-type="boolean" office:boolean-value="false" calcext:value-type="boolean">
            <text:p>FAUX</text:p>
          </table:table-cell>
          <table:table-cell table:style-name="ce5" table:formula="of:=IF([.$U540];IF([.C540]=&quot;********&quot;;[.K540];[.V539]);&quot;&quot;)">
            <text:p/>
          </table:table-cell>
          <table:table-cell table:style-name="ce6" table:formula="of:=IF([.$U540];IF([.$C540]=&quot;********&quot;;&quot;&quot;;[.F540]);&quot;&quot;)">
            <text:p/>
          </table:table-cell>
          <table:table-cell table:style-name="ce6" table:formula="of:=IF([.W540]=&quot;&quot;;&quot;&quot;;IF([.G540]=&quot;RSSI:&quot;;[.H54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0M24S" calcext:value-type="time">
            <text:p>12:00:24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24S" calcext:value-type="time">
            <text:p>12:00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6" calcext:value-type="float">
            <text:p>-56</text:p>
          </table:table-cell>
          <table:table-cell/>
          <table:table-cell table:style-name="ce4" table:formula="of:=NOT(AND([.C541]=&quot;&quot;;[.G541]=&quot;&quot;))" office:value-type="boolean" office:boolean-value="true" calcext:value-type="boolean">
            <text:p>VRAI</text:p>
          </table:table-cell>
          <table:table-cell table:style-name="ce5" table:formula="of:=IF([.$U541];IF([.C541]=&quot;********&quot;;[.K541];[.V540]);&quot;&quot;)" office:value-type="time" office:time-value="PT12H00M24S" calcext:value-type="time">
            <text:p>12:00:24</text:p>
          </table:table-cell>
          <table:table-cell table:style-name="ce6" table:formula="of:=IF([.$U541];IF([.$C541]=&quot;********&quot;;&quot;&quot;;[.F541]);&quot;&quot;)">
            <text:p/>
          </table:table-cell>
          <table:table-cell table:style-name="ce6" table:formula="of:=IF([.W541]=&quot;&quot;;&quot;&quot;;IF([.G541]=&quot;RSSI:&quot;;[.H54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24S" calcext:value-type="time">
            <text:p>12:00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42]=&quot;&quot;;[.G542]=&quot;&quot;))" office:value-type="boolean" office:boolean-value="true" calcext:value-type="boolean">
            <text:p>VRAI</text:p>
          </table:table-cell>
          <table:table-cell table:style-name="ce5" table:formula="of:=IF([.$U542];IF([.C542]=&quot;********&quot;;[.K542];[.V541]);&quot;&quot;)" office:value-type="time" office:time-value="PT12H00M24S" calcext:value-type="time">
            <text:p>12:00:24</text:p>
          </table:table-cell>
          <table:table-cell table:style-name="ce6" table:formula="of:=IF([.$U542];IF([.$C542]=&quot;********&quot;;&quot;&quot;;[.F542]);&quot;&quot;)" office:value-type="string" office:string-value="7B:E8:84:6E:3F:00" calcext:value-type="string">
            <text:p>7B:E8:84:6E:3F:00</text:p>
          </table:table-cell>
          <table:table-cell table:style-name="ce6" table:formula="of:=IF([.W542]=&quot;&quot;;&quot;&quot;;IF([.G542]=&quot;RSSI:&quot;;[.H54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24S" calcext:value-type="time">
            <text:p>12:00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543]=&quot;&quot;;[.G543]=&quot;&quot;))" office:value-type="boolean" office:boolean-value="true" calcext:value-type="boolean">
            <text:p>VRAI</text:p>
          </table:table-cell>
          <table:table-cell table:style-name="ce5" table:formula="of:=IF([.$U543];IF([.C543]=&quot;********&quot;;[.K543];[.V542]);&quot;&quot;)" office:value-type="time" office:time-value="PT12H00M24S" calcext:value-type="time">
            <text:p>12:00:24</text:p>
          </table:table-cell>
          <table:table-cell table:style-name="ce6" table:formula="of:=IF([.$U543];IF([.$C543]=&quot;********&quot;;&quot;&quot;;[.F543]);&quot;&quot;)" office:value-type="string" office:string-value="7B:E8:84:6E:3F:00" calcext:value-type="string">
            <text:p>7B:E8:84:6E:3F:00</text:p>
          </table:table-cell>
          <table:table-cell table:style-name="ce6" table:formula="of:=IF([.W543]=&quot;&quot;;&quot;&quot;;IF([.G543]=&quot;RSSI:&quot;;[.H54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24S" calcext:value-type="time">
            <text:p>12:00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44]=&quot;&quot;;[.G544]=&quot;&quot;))" office:value-type="boolean" office:boolean-value="true" calcext:value-type="boolean">
            <text:p>VRAI</text:p>
          </table:table-cell>
          <table:table-cell table:style-name="ce5" table:formula="of:=IF([.$U544];IF([.C544]=&quot;********&quot;;[.K544];[.V543]);&quot;&quot;)" office:value-type="time" office:time-value="PT12H00M24S" calcext:value-type="time">
            <text:p>12:00:24</text:p>
          </table:table-cell>
          <table:table-cell table:style-name="ce6" table:formula="of:=IF([.$U544];IF([.$C544]=&quot;********&quot;;&quot;&quot;;[.F544]);&quot;&quot;)" office:value-type="string" office:string-value="7B:E8:84:6E:3F:00" calcext:value-type="string">
            <text:p>7B:E8:84:6E:3F:00</text:p>
          </table:table-cell>
          <table:table-cell table:style-name="ce6" table:formula="of:=IF([.W544]=&quot;&quot;;&quot;&quot;;IF([.G544]=&quot;RSSI:&quot;;[.H54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24S" calcext:value-type="time">
            <text:p>12:00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545]=&quot;&quot;;[.G545]=&quot;&quot;))" office:value-type="boolean" office:boolean-value="true" calcext:value-type="boolean">
            <text:p>VRAI</text:p>
          </table:table-cell>
          <table:table-cell table:style-name="ce5" table:formula="of:=IF([.$U545];IF([.C545]=&quot;********&quot;;[.K545];[.V544]);&quot;&quot;)" office:value-type="time" office:time-value="PT12H00M24S" calcext:value-type="time">
            <text:p>12:00:24</text:p>
          </table:table-cell>
          <table:table-cell table:style-name="ce6" table:formula="of:=IF([.$U545];IF([.$C545]=&quot;********&quot;;&quot;&quot;;[.F545]);&quot;&quot;)" office:value-type="string" office:string-value="EE:24:B3:DE:98:55" calcext:value-type="string">
            <text:p>EE:24:B3:DE:98:55</text:p>
          </table:table-cell>
          <table:table-cell table:style-name="ce6" table:formula="of:=IF([.W545]=&quot;&quot;;&quot;&quot;;IF([.G545]=&quot;RSSI:&quot;;[.H545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546]=&quot;&quot;;[.G546]=&quot;&quot;))" office:value-type="boolean" office:boolean-value="false" calcext:value-type="boolean">
            <text:p>FAUX</text:p>
          </table:table-cell>
          <table:table-cell table:style-name="ce5" table:formula="of:=IF([.$U546];IF([.C546]=&quot;********&quot;;[.K546];[.V545]);&quot;&quot;)">
            <text:p/>
          </table:table-cell>
          <table:table-cell table:style-name="ce6" table:formula="of:=IF([.$U546];IF([.$C546]=&quot;********&quot;;&quot;&quot;;[.F546]);&quot;&quot;)">
            <text:p/>
          </table:table-cell>
          <table:table-cell table:style-name="ce6" table:formula="of:=IF([.W546]=&quot;&quot;;&quot;&quot;;IF([.G546]=&quot;RSSI:&quot;;[.H54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0M39S" calcext:value-type="time">
            <text:p>12:00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47]=&quot;&quot;;[.G547]=&quot;&quot;))" office:value-type="boolean" office:boolean-value="true" calcext:value-type="boolean">
            <text:p>VRAI</text:p>
          </table:table-cell>
          <table:table-cell table:style-name="ce5" table:formula="of:=IF([.$U547];IF([.C547]=&quot;********&quot;;[.K547];[.V546]);&quot;&quot;)" office:value-type="time" office:time-value="PT12H00M39S" calcext:value-type="time">
            <text:p>12:00:39</text:p>
          </table:table-cell>
          <table:table-cell table:style-name="ce6" table:formula="of:=IF([.$U547];IF([.$C547]=&quot;********&quot;;&quot;&quot;;[.F547]);&quot;&quot;)">
            <text:p/>
          </table:table-cell>
          <table:table-cell table:style-name="ce6" table:formula="of:=IF([.W547]=&quot;&quot;;&quot;&quot;;IF([.G547]=&quot;RSSI:&quot;;[.H54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44S" calcext:value-type="time">
            <text:p>12:00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9" calcext:value-type="float">
            <text:p>-59</text:p>
          </table:table-cell>
          <table:table-cell table:number-columns-repeated="12"/>
          <table:table-cell table:style-name="ce4" table:formula="of:=NOT(AND([.C548]=&quot;&quot;;[.G548]=&quot;&quot;))" office:value-type="boolean" office:boolean-value="true" calcext:value-type="boolean">
            <text:p>VRAI</text:p>
          </table:table-cell>
          <table:table-cell table:style-name="ce5" table:formula="of:=IF([.$U548];IF([.C548]=&quot;********&quot;;[.K548];[.V547]);&quot;&quot;)" office:value-type="time" office:time-value="PT12H00M39S" calcext:value-type="time">
            <text:p>12:00:39</text:p>
          </table:table-cell>
          <table:table-cell table:style-name="ce6" table:formula="of:=IF([.$U548];IF([.$C548]=&quot;********&quot;;&quot;&quot;;[.F548]);&quot;&quot;)" office:value-type="string" office:string-value="7B:E8:84:6E:3F:00" calcext:value-type="string">
            <text:p>7B:E8:84:6E:3F:00</text:p>
          </table:table-cell>
          <table:table-cell table:style-name="ce6" table:formula="of:=IF([.W548]=&quot;&quot;;&quot;&quot;;IF([.G548]=&quot;RSSI:&quot;;[.H548];&quot;&quot;))" office:value-type="float" office:value="-59" calcext:value-type="float">
            <text:p>-59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44S" calcext:value-type="time">
            <text:p>12:00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49]=&quot;&quot;;[.G549]=&quot;&quot;))" office:value-type="boolean" office:boolean-value="true" calcext:value-type="boolean">
            <text:p>VRAI</text:p>
          </table:table-cell>
          <table:table-cell table:style-name="ce5" table:formula="of:=IF([.$U549];IF([.C549]=&quot;********&quot;;[.K549];[.V548]);&quot;&quot;)" office:value-type="time" office:time-value="PT12H00M39S" calcext:value-type="time">
            <text:p>12:00:39</text:p>
          </table:table-cell>
          <table:table-cell table:style-name="ce6" table:formula="of:=IF([.$U549];IF([.$C549]=&quot;********&quot;;&quot;&quot;;[.F549]);&quot;&quot;)" office:value-type="string" office:string-value="7B:E8:84:6E:3F:00" calcext:value-type="string">
            <text:p>7B:E8:84:6E:3F:00</text:p>
          </table:table-cell>
          <table:table-cell table:style-name="ce6" table:formula="of:=IF([.W549]=&quot;&quot;;&quot;&quot;;IF([.G549]=&quot;RSSI:&quot;;[.H54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50]=&quot;&quot;;[.G550]=&quot;&quot;))" office:value-type="boolean" office:boolean-value="false" calcext:value-type="boolean">
            <text:p>FAUX</text:p>
          </table:table-cell>
          <table:table-cell table:style-name="ce5" table:formula="of:=IF([.$U550];IF([.C550]=&quot;********&quot;;[.K550];[.V549]);&quot;&quot;)">
            <text:p/>
          </table:table-cell>
          <table:table-cell table:style-name="ce6" table:formula="of:=IF([.$U550];IF([.$C550]=&quot;********&quot;;&quot;&quot;;[.F550]);&quot;&quot;)">
            <text:p/>
          </table:table-cell>
          <table:table-cell table:style-name="ce6" table:formula="of:=IF([.W550]=&quot;&quot;;&quot;&quot;;IF([.G550]=&quot;RSSI:&quot;;[.H55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0M54S" calcext:value-type="time">
            <text:p>12:00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51]=&quot;&quot;;[.G551]=&quot;&quot;))" office:value-type="boolean" office:boolean-value="true" calcext:value-type="boolean">
            <text:p>VRAI</text:p>
          </table:table-cell>
          <table:table-cell table:style-name="ce5" table:formula="of:=IF([.$U551];IF([.C551]=&quot;********&quot;;[.K551];[.V550]);&quot;&quot;)" office:value-type="time" office:time-value="PT12H00M54S" calcext:value-type="time">
            <text:p>12:00:54</text:p>
          </table:table-cell>
          <table:table-cell table:style-name="ce6" table:formula="of:=IF([.$U551];IF([.$C551]=&quot;********&quot;;&quot;&quot;;[.F551]);&quot;&quot;)">
            <text:p/>
          </table:table-cell>
          <table:table-cell table:style-name="ce6" table:formula="of:=IF([.W551]=&quot;&quot;;&quot;&quot;;IF([.G551]=&quot;RSSI:&quot;;[.H55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0M57S" calcext:value-type="time">
            <text:p>12:00:5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552]=&quot;&quot;;[.G552]=&quot;&quot;))" office:value-type="boolean" office:boolean-value="true" calcext:value-type="boolean">
            <text:p>VRAI</text:p>
          </table:table-cell>
          <table:table-cell table:style-name="ce5" table:formula="of:=IF([.$U552];IF([.C552]=&quot;********&quot;;[.K552];[.V551]);&quot;&quot;)" office:value-type="time" office:time-value="PT12H00M54S" calcext:value-type="time">
            <text:p>12:00:54</text:p>
          </table:table-cell>
          <table:table-cell table:style-name="ce6" table:formula="of:=IF([.$U552];IF([.$C552]=&quot;********&quot;;&quot;&quot;;[.F552]);&quot;&quot;)" office:value-type="string" office:string-value="EE:24:B3:DE:98:55" calcext:value-type="string">
            <text:p>EE:24:B3:DE:98:55</text:p>
          </table:table-cell>
          <table:table-cell table:style-name="ce6" table:formula="of:=IF([.W552]=&quot;&quot;;&quot;&quot;;IF([.G552]=&quot;RSSI:&quot;;[.H55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01S" calcext:value-type="time">
            <text:p>12:01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3" calcext:value-type="float">
            <text:p>-53</text:p>
          </table:table-cell>
          <table:table-cell table:number-columns-repeated="12"/>
          <table:table-cell table:style-name="ce4" table:formula="of:=NOT(AND([.C553]=&quot;&quot;;[.G553]=&quot;&quot;))" office:value-type="boolean" office:boolean-value="true" calcext:value-type="boolean">
            <text:p>VRAI</text:p>
          </table:table-cell>
          <table:table-cell table:style-name="ce5" table:formula="of:=IF([.$U553];IF([.C553]=&quot;********&quot;;[.K553];[.V552]);&quot;&quot;)" office:value-type="time" office:time-value="PT12H00M54S" calcext:value-type="time">
            <text:p>12:00:54</text:p>
          </table:table-cell>
          <table:table-cell table:style-name="ce6" table:formula="of:=IF([.$U553];IF([.$C553]=&quot;********&quot;;&quot;&quot;;[.F553]);&quot;&quot;)" office:value-type="string" office:string-value="7B:E8:84:6E:3F:00" calcext:value-type="string">
            <text:p>7B:E8:84:6E:3F:00</text:p>
          </table:table-cell>
          <table:table-cell table:style-name="ce6" table:formula="of:=IF([.W553]=&quot;&quot;;&quot;&quot;;IF([.G553]=&quot;RSSI:&quot;;[.H553];&quot;&quot;))" office:value-type="float" office:value="-53" calcext:value-type="float">
            <text:p>-5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01S" calcext:value-type="time">
            <text:p>12:01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54]=&quot;&quot;;[.G554]=&quot;&quot;))" office:value-type="boolean" office:boolean-value="true" calcext:value-type="boolean">
            <text:p>VRAI</text:p>
          </table:table-cell>
          <table:table-cell table:style-name="ce5" table:formula="of:=IF([.$U554];IF([.C554]=&quot;********&quot;;[.K554];[.V553]);&quot;&quot;)" office:value-type="time" office:time-value="PT12H00M54S" calcext:value-type="time">
            <text:p>12:00:54</text:p>
          </table:table-cell>
          <table:table-cell table:style-name="ce6" table:formula="of:=IF([.$U554];IF([.$C554]=&quot;********&quot;;&quot;&quot;;[.F554]);&quot;&quot;)" office:value-type="string" office:string-value="7B:E8:84:6E:3F:00" calcext:value-type="string">
            <text:p>7B:E8:84:6E:3F:00</text:p>
          </table:table-cell>
          <table:table-cell table:style-name="ce6" table:formula="of:=IF([.W554]=&quot;&quot;;&quot;&quot;;IF([.G554]=&quot;RSSI:&quot;;[.H554];&quot;&quot;))">
            <text:p/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555]=&quot;&quot;;[.G555]=&quot;&quot;))" office:value-type="boolean" office:boolean-value="false" calcext:value-type="boolean">
            <text:p>FAUX</text:p>
          </table:table-cell>
          <table:table-cell table:style-name="ce5" table:formula="of:=IF([.$U555];IF([.C555]=&quot;********&quot;;[.K555];[.V554]);&quot;&quot;)">
            <text:p/>
          </table:table-cell>
          <table:table-cell table:style-name="ce6" table:formula="of:=IF([.$U555];IF([.$C555]=&quot;********&quot;;&quot;&quot;;[.F555]);&quot;&quot;)">
            <text:p/>
          </table:table-cell>
          <table:table-cell table:style-name="ce6" table:formula="of:=IF([.W555]=&quot;&quot;;&quot;&quot;;IF([.G555]=&quot;RSSI:&quot;;[.H55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1M09S" calcext:value-type="time">
            <text:p>12:01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56]=&quot;&quot;;[.G556]=&quot;&quot;))" office:value-type="boolean" office:boolean-value="true" calcext:value-type="boolean">
            <text:p>VRAI</text:p>
          </table:table-cell>
          <table:table-cell table:style-name="ce5" table:formula="of:=IF([.$U556];IF([.C556]=&quot;********&quot;;[.K556];[.V555]);&quot;&quot;)" office:value-type="time" office:time-value="PT12H01M09S" calcext:value-type="time">
            <text:p>12:01:09</text:p>
          </table:table-cell>
          <table:table-cell table:style-name="ce6" table:formula="of:=IF([.$U556];IF([.$C556]=&quot;********&quot;;&quot;&quot;;[.F556]);&quot;&quot;)">
            <text:p/>
          </table:table-cell>
          <table:table-cell table:style-name="ce6" table:formula="of:=IF([.W556]=&quot;&quot;;&quot;&quot;;IF([.G556]=&quot;RSSI:&quot;;[.H55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13S" calcext:value-type="time">
            <text:p>12:01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7]=&quot;&quot;;[.G557]=&quot;&quot;))" office:value-type="boolean" office:boolean-value="true" calcext:value-type="boolean">
            <text:p>VRAI</text:p>
          </table:table-cell>
          <table:table-cell table:style-name="ce5" table:formula="of:=IF([.$U557];IF([.C557]=&quot;********&quot;;[.K557];[.V556]);&quot;&quot;)" office:value-type="time" office:time-value="PT12H01M09S" calcext:value-type="time">
            <text:p>12:01:09</text:p>
          </table:table-cell>
          <table:table-cell table:style-name="ce6" table:formula="of:=IF([.$U557];IF([.$C557]=&quot;********&quot;;&quot;&quot;;[.F557]);&quot;&quot;)" office:value-type="string" office:string-value="EE:24:B3:DE:98:55" calcext:value-type="string">
            <text:p>EE:24:B3:DE:98:55</text:p>
          </table:table-cell>
          <table:table-cell table:style-name="ce6" table:formula="of:=IF([.W557]=&quot;&quot;;&quot;&quot;;IF([.G557]=&quot;RSSI:&quot;;[.H557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16S" calcext:value-type="time">
            <text:p>12:01:1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8" calcext:value-type="float">
            <text:p>-58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8]=&quot;&quot;;[.G558]=&quot;&quot;))" office:value-type="boolean" office:boolean-value="true" calcext:value-type="boolean">
            <text:p>VRAI</text:p>
          </table:table-cell>
          <table:table-cell table:style-name="ce5" table:formula="of:=IF([.$U558];IF([.C558]=&quot;********&quot;;[.K558];[.V557]);&quot;&quot;)" office:value-type="time" office:time-value="PT12H01M09S" calcext:value-type="time">
            <text:p>12:01:09</text:p>
          </table:table-cell>
          <table:table-cell table:style-name="ce6" table:formula="of:=IF([.$U558];IF([.$C558]=&quot;********&quot;;&quot;&quot;;[.F558]);&quot;&quot;)" office:value-type="string" office:string-value="7B:E8:84:6E:3F:00" calcext:value-type="string">
            <text:p>7B:E8:84:6E:3F:00</text:p>
          </table:table-cell>
          <table:table-cell table:style-name="ce6" table:formula="of:=IF([.W558]=&quot;&quot;;&quot;&quot;;IF([.G558]=&quot;RSSI:&quot;;[.H558];&quot;&quot;))" office:value-type="float" office:value="-58" calcext:value-type="float">
            <text:p>-5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16S" calcext:value-type="time">
            <text:p>12:01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59]=&quot;&quot;;[.G559]=&quot;&quot;))" office:value-type="boolean" office:boolean-value="true" calcext:value-type="boolean">
            <text:p>VRAI</text:p>
          </table:table-cell>
          <table:table-cell table:style-name="ce5" table:formula="of:=IF([.$U559];IF([.C559]=&quot;********&quot;;[.K559];[.V558]);&quot;&quot;)" office:value-type="time" office:time-value="PT12H01M09S" calcext:value-type="time">
            <text:p>12:01:09</text:p>
          </table:table-cell>
          <table:table-cell table:style-name="ce6" table:formula="of:=IF([.$U559];IF([.$C559]=&quot;********&quot;;&quot;&quot;;[.F559]);&quot;&quot;)" office:value-type="string" office:string-value="7B:E8:84:6E:3F:00" calcext:value-type="string">
            <text:p>7B:E8:84:6E:3F:00</text:p>
          </table:table-cell>
          <table:table-cell table:style-name="ce6" table:formula="of:=IF([.W559]=&quot;&quot;;&quot;&quot;;IF([.G559]=&quot;RSSI:&quot;;[.H55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60]=&quot;&quot;;[.G560]=&quot;&quot;))" office:value-type="boolean" office:boolean-value="false" calcext:value-type="boolean">
            <text:p>FAUX</text:p>
          </table:table-cell>
          <table:table-cell table:style-name="ce5" table:formula="of:=IF([.$U560];IF([.C560]=&quot;********&quot;;[.K560];[.V559]);&quot;&quot;)">
            <text:p/>
          </table:table-cell>
          <table:table-cell table:style-name="ce6" table:formula="of:=IF([.$U560];IF([.$C560]=&quot;********&quot;;&quot;&quot;;[.F560]);&quot;&quot;)">
            <text:p/>
          </table:table-cell>
          <table:table-cell table:style-name="ce6" table:formula="of:=IF([.W560]=&quot;&quot;;&quot;&quot;;IF([.G560]=&quot;RSSI:&quot;;[.H56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1M24S" calcext:value-type="time">
            <text:p>12:01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61]=&quot;&quot;;[.G561]=&quot;&quot;))" office:value-type="boolean" office:boolean-value="true" calcext:value-type="boolean">
            <text:p>VRAI</text:p>
          </table:table-cell>
          <table:table-cell table:style-name="ce5" table:formula="of:=IF([.$U561];IF([.C561]=&quot;********&quot;;[.K561];[.V560]);&quot;&quot;)" office:value-type="time" office:time-value="PT12H01M24S" calcext:value-type="time">
            <text:p>12:01:24</text:p>
          </table:table-cell>
          <table:table-cell table:style-name="ce6" table:formula="of:=IF([.$U561];IF([.$C561]=&quot;********&quot;;&quot;&quot;;[.F561]);&quot;&quot;)">
            <text:p/>
          </table:table-cell>
          <table:table-cell table:style-name="ce6" table:formula="of:=IF([.W561]=&quot;&quot;;&quot;&quot;;IF([.G561]=&quot;RSSI:&quot;;[.H56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25S" calcext:value-type="time">
            <text:p>12:0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3" calcext:value-type="float">
            <text:p>-53</text:p>
          </table:table-cell>
          <table:table-cell table:number-columns-repeated="12"/>
          <table:table-cell table:style-name="ce4" table:formula="of:=NOT(AND([.C562]=&quot;&quot;;[.G562]=&quot;&quot;))" office:value-type="boolean" office:boolean-value="true" calcext:value-type="boolean">
            <text:p>VRAI</text:p>
          </table:table-cell>
          <table:table-cell table:style-name="ce5" table:formula="of:=IF([.$U562];IF([.C562]=&quot;********&quot;;[.K562];[.V561]);&quot;&quot;)" office:value-type="time" office:time-value="PT12H01M24S" calcext:value-type="time">
            <text:p>12:01:24</text:p>
          </table:table-cell>
          <table:table-cell table:style-name="ce6" table:formula="of:=IF([.$U562];IF([.$C562]=&quot;********&quot;;&quot;&quot;;[.F562]);&quot;&quot;)" office:value-type="string" office:string-value="7B:E8:84:6E:3F:00" calcext:value-type="string">
            <text:p>7B:E8:84:6E:3F:00</text:p>
          </table:table-cell>
          <table:table-cell table:style-name="ce6" table:formula="of:=IF([.W562]=&quot;&quot;;&quot;&quot;;IF([.G562]=&quot;RSSI:&quot;;[.H562];&quot;&quot;))" office:value-type="float" office:value="-53" calcext:value-type="float">
            <text:p>-5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25S" calcext:value-type="time">
            <text:p>12:0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63]=&quot;&quot;;[.G563]=&quot;&quot;))" office:value-type="boolean" office:boolean-value="true" calcext:value-type="boolean">
            <text:p>VRAI</text:p>
          </table:table-cell>
          <table:table-cell table:style-name="ce5" table:formula="of:=IF([.$U563];IF([.C563]=&quot;********&quot;;[.K563];[.V562]);&quot;&quot;)" office:value-type="time" office:time-value="PT12H01M24S" calcext:value-type="time">
            <text:p>12:01:24</text:p>
          </table:table-cell>
          <table:table-cell table:style-name="ce6" table:formula="of:=IF([.$U563];IF([.$C563]=&quot;********&quot;;&quot;&quot;;[.F563]);&quot;&quot;)" office:value-type="string" office:string-value="7B:E8:84:6E:3F:00" calcext:value-type="string">
            <text:p>7B:E8:84:6E:3F:00</text:p>
          </table:table-cell>
          <table:table-cell table:style-name="ce6" table:formula="of:=IF([.W563]=&quot;&quot;;&quot;&quot;;IF([.G563]=&quot;RSSI:&quot;;[.H56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25S" calcext:value-type="time">
            <text:p>12:0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564]=&quot;&quot;;[.G564]=&quot;&quot;))" office:value-type="boolean" office:boolean-value="true" calcext:value-type="boolean">
            <text:p>VRAI</text:p>
          </table:table-cell>
          <table:table-cell table:style-name="ce5" table:formula="of:=IF([.$U564];IF([.C564]=&quot;********&quot;;[.K564];[.V563]);&quot;&quot;)" office:value-type="time" office:time-value="PT12H01M24S" calcext:value-type="time">
            <text:p>12:01:24</text:p>
          </table:table-cell>
          <table:table-cell table:style-name="ce6" table:formula="of:=IF([.$U564];IF([.$C564]=&quot;********&quot;;&quot;&quot;;[.F564]);&quot;&quot;)" office:value-type="string" office:string-value="7B:E8:84:6E:3F:00" calcext:value-type="string">
            <text:p>7B:E8:84:6E:3F:00</text:p>
          </table:table-cell>
          <table:table-cell table:style-name="ce6" table:formula="of:=IF([.W564]=&quot;&quot;;&quot;&quot;;IF([.G564]=&quot;RSSI:&quot;;[.H56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25S" calcext:value-type="time">
            <text:p>12:01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35S" calcext:value-type="time">
            <text:p>12:01:3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5"/>
          <table:table-cell table:style-name="ce4" table:formula="of:=NOT(AND([.C565]=&quot;&quot;;[.G565]=&quot;&quot;))" office:value-type="boolean" office:boolean-value="true" calcext:value-type="boolean">
            <text:p>VRAI</text:p>
          </table:table-cell>
          <table:table-cell table:style-name="ce5" table:formula="of:=IF([.$U565];IF([.C565]=&quot;********&quot;;[.K565];[.V564]);&quot;&quot;)" office:value-type="time" office:time-value="PT12H01M24S" calcext:value-type="time">
            <text:p>12:01:24</text:p>
          </table:table-cell>
          <table:table-cell table:style-name="ce6" table:formula="of:=IF([.$U565];IF([.$C565]=&quot;********&quot;;&quot;&quot;;[.F565]);&quot;&quot;)" office:value-type="string" office:string-value="7B:E8:84:6E:3F:00" calcext:value-type="string">
            <text:p>7B:E8:84:6E:3F:00</text:p>
          </table:table-cell>
          <table:table-cell table:style-name="ce6" table:formula="of:=IF([.W565]=&quot;&quot;;&quot;&quot;;IF([.G565]=&quot;RSSI:&quot;;[.H56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66]=&quot;&quot;;[.G566]=&quot;&quot;))" office:value-type="boolean" office:boolean-value="false" calcext:value-type="boolean">
            <text:p>FAUX</text:p>
          </table:table-cell>
          <table:table-cell table:style-name="ce5" table:formula="of:=IF([.$U566];IF([.C566]=&quot;********&quot;;[.K566];[.V565]);&quot;&quot;)">
            <text:p/>
          </table:table-cell>
          <table:table-cell table:style-name="ce6" table:formula="of:=IF([.$U566];IF([.$C566]=&quot;********&quot;;&quot;&quot;;[.F566]);&quot;&quot;)">
            <text:p/>
          </table:table-cell>
          <table:table-cell table:style-name="ce6" table:formula="of:=IF([.W566]=&quot;&quot;;&quot;&quot;;IF([.G566]=&quot;RSSI:&quot;;[.H56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1M39S" calcext:value-type="time">
            <text:p>12:01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67]=&quot;&quot;;[.G567]=&quot;&quot;))" office:value-type="boolean" office:boolean-value="true" calcext:value-type="boolean">
            <text:p>VRAI</text:p>
          </table:table-cell>
          <table:table-cell table:style-name="ce5" table:formula="of:=IF([.$U567];IF([.C567]=&quot;********&quot;;[.K567];[.V566]);&quot;&quot;)" office:value-type="time" office:time-value="PT12H01M39S" calcext:value-type="time">
            <text:p>12:01:39</text:p>
          </table:table-cell>
          <table:table-cell table:style-name="ce6" table:formula="of:=IF([.$U567];IF([.$C567]=&quot;********&quot;;&quot;&quot;;[.F567]);&quot;&quot;)">
            <text:p/>
          </table:table-cell>
          <table:table-cell table:style-name="ce6" table:formula="of:=IF([.W567]=&quot;&quot;;&quot;&quot;;IF([.G567]=&quot;RSSI:&quot;;[.H56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39S" calcext:value-type="time">
            <text:p>12:01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2" calcext:value-type="float">
            <text:p>-52</text:p>
          </table:table-cell>
          <table:table-cell table:number-columns-repeated="12"/>
          <table:table-cell table:style-name="ce4" table:formula="of:=NOT(AND([.C568]=&quot;&quot;;[.G568]=&quot;&quot;))" office:value-type="boolean" office:boolean-value="true" calcext:value-type="boolean">
            <text:p>VRAI</text:p>
          </table:table-cell>
          <table:table-cell table:style-name="ce5" table:formula="of:=IF([.$U568];IF([.C568]=&quot;********&quot;;[.K568];[.V567]);&quot;&quot;)" office:value-type="time" office:time-value="PT12H01M39S" calcext:value-type="time">
            <text:p>12:01:39</text:p>
          </table:table-cell>
          <table:table-cell table:style-name="ce6" table:formula="of:=IF([.$U568];IF([.$C568]=&quot;********&quot;;&quot;&quot;;[.F568]);&quot;&quot;)" office:value-type="string" office:string-value="7B:E8:84:6E:3F:00" calcext:value-type="string">
            <text:p>7B:E8:84:6E:3F:00</text:p>
          </table:table-cell>
          <table:table-cell table:style-name="ce6" table:formula="of:=IF([.W568]=&quot;&quot;;&quot;&quot;;IF([.G568]=&quot;RSSI:&quot;;[.H568];&quot;&quot;))" office:value-type="float" office:value="-52" calcext:value-type="float">
            <text:p>-5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39S" calcext:value-type="time">
            <text:p>12:01:3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69]=&quot;&quot;;[.G569]=&quot;&quot;))" office:value-type="boolean" office:boolean-value="true" calcext:value-type="boolean">
            <text:p>VRAI</text:p>
          </table:table-cell>
          <table:table-cell table:style-name="ce5" table:formula="of:=IF([.$U569];IF([.C569]=&quot;********&quot;;[.K569];[.V568]);&quot;&quot;)" office:value-type="time" office:time-value="PT12H01M39S" calcext:value-type="time">
            <text:p>12:01:39</text:p>
          </table:table-cell>
          <table:table-cell table:style-name="ce6" table:formula="of:=IF([.$U569];IF([.$C569]=&quot;********&quot;;&quot;&quot;;[.F569]);&quot;&quot;)" office:value-type="string" office:string-value="7B:E8:84:6E:3F:00" calcext:value-type="string">
            <text:p>7B:E8:84:6E:3F:00</text:p>
          </table:table-cell>
          <table:table-cell table:style-name="ce6" table:formula="of:=IF([.W569]=&quot;&quot;;&quot;&quot;;IF([.G569]=&quot;RSSI:&quot;;[.H56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39S" calcext:value-type="time">
            <text:p>12:01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/>
          <table:table-cell table:style-name="ce2"/>
          <table:table-cell table:number-columns-repeated="9"/>
          <table:table-cell table:style-name="ce4" table:formula="of:=NOT(AND([.C570]=&quot;&quot;;[.G570]=&quot;&quot;))" office:value-type="boolean" office:boolean-value="true" calcext:value-type="boolean">
            <text:p>VRAI</text:p>
          </table:table-cell>
          <table:table-cell table:style-name="ce5" table:formula="of:=IF([.$U570];IF([.C570]=&quot;********&quot;;[.K570];[.V569]);&quot;&quot;)" office:value-type="time" office:time-value="PT12H01M39S" calcext:value-type="time">
            <text:p>12:01:39</text:p>
          </table:table-cell>
          <table:table-cell table:style-name="ce6" table:formula="of:=IF([.$U570];IF([.$C570]=&quot;********&quot;;&quot;&quot;;[.F570]);&quot;&quot;)" office:value-type="string" office:string-value="7B:E8:84:6E:3F:00" calcext:value-type="string">
            <text:p>7B:E8:84:6E:3F:00</text:p>
          </table:table-cell>
          <table:table-cell table:style-name="ce6" table:formula="of:=IF([.W570]=&quot;&quot;;&quot;&quot;;IF([.G570]=&quot;RSSI:&quot;;[.H57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39S" calcext:value-type="time">
            <text:p>12:01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571]=&quot;&quot;;[.G571]=&quot;&quot;))" office:value-type="boolean" office:boolean-value="true" calcext:value-type="boolean">
            <text:p>VRAI</text:p>
          </table:table-cell>
          <table:table-cell table:style-name="ce5" table:formula="of:=IF([.$U571];IF([.C571]=&quot;********&quot;;[.K571];[.V570]);&quot;&quot;)" office:value-type="time" office:time-value="PT12H01M39S" calcext:value-type="time">
            <text:p>12:01:39</text:p>
          </table:table-cell>
          <table:table-cell table:style-name="ce6" table:formula="of:=IF([.$U571];IF([.$C571]=&quot;********&quot;;&quot;&quot;;[.F571]);&quot;&quot;)" office:value-type="string" office:string-value="7B:E8:84:6E:3F:00" calcext:value-type="string">
            <text:p>7B:E8:84:6E:3F:00</text:p>
          </table:table-cell>
          <table:table-cell table:style-name="ce6" table:formula="of:=IF([.W571]=&quot;&quot;;&quot;&quot;;IF([.G571]=&quot;RSSI:&quot;;[.H57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72]=&quot;&quot;;[.G572]=&quot;&quot;))" office:value-type="boolean" office:boolean-value="false" calcext:value-type="boolean">
            <text:p>FAUX</text:p>
          </table:table-cell>
          <table:table-cell table:style-name="ce5" table:formula="of:=IF([.$U572];IF([.C572]=&quot;********&quot;;[.K572];[.V571]);&quot;&quot;)">
            <text:p/>
          </table:table-cell>
          <table:table-cell table:style-name="ce6" table:formula="of:=IF([.$U572];IF([.$C572]=&quot;********&quot;;&quot;&quot;;[.F572]);&quot;&quot;)">
            <text:p/>
          </table:table-cell>
          <table:table-cell table:style-name="ce6" table:formula="of:=IF([.W572]=&quot;&quot;;&quot;&quot;;IF([.G572]=&quot;RSSI:&quot;;[.H57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1M54S" calcext:value-type="time">
            <text:p>12:01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73]=&quot;&quot;;[.G573]=&quot;&quot;))" office:value-type="boolean" office:boolean-value="true" calcext:value-type="boolean">
            <text:p>VRAI</text:p>
          </table:table-cell>
          <table:table-cell table:style-name="ce5" table:formula="of:=IF([.$U573];IF([.C573]=&quot;********&quot;;[.K573];[.V572]);&quot;&quot;)" office:value-type="time" office:time-value="PT12H01M54S" calcext:value-type="time">
            <text:p>12:01:54</text:p>
          </table:table-cell>
          <table:table-cell table:style-name="ce6" table:formula="of:=IF([.$U573];IF([.$C573]=&quot;********&quot;;&quot;&quot;;[.F573]);&quot;&quot;)">
            <text:p/>
          </table:table-cell>
          <table:table-cell table:style-name="ce6" table:formula="of:=IF([.W573]=&quot;&quot;;&quot;&quot;;IF([.G573]=&quot;RSSI:&quot;;[.H57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58S" calcext:value-type="time">
            <text:p>12:01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3" calcext:value-type="float">
            <text:p>-53</text:p>
          </table:table-cell>
          <table:table-cell table:number-columns-repeated="12"/>
          <table:table-cell table:style-name="ce4" table:formula="of:=NOT(AND([.C574]=&quot;&quot;;[.G574]=&quot;&quot;))" office:value-type="boolean" office:boolean-value="true" calcext:value-type="boolean">
            <text:p>VRAI</text:p>
          </table:table-cell>
          <table:table-cell table:style-name="ce5" table:formula="of:=IF([.$U574];IF([.C574]=&quot;********&quot;;[.K574];[.V573]);&quot;&quot;)" office:value-type="time" office:time-value="PT12H01M54S" calcext:value-type="time">
            <text:p>12:01:54</text:p>
          </table:table-cell>
          <table:table-cell table:style-name="ce6" table:formula="of:=IF([.$U574];IF([.$C574]=&quot;********&quot;;&quot;&quot;;[.F574]);&quot;&quot;)" office:value-type="string" office:string-value="7B:E8:84:6E:3F:00" calcext:value-type="string">
            <text:p>7B:E8:84:6E:3F:00</text:p>
          </table:table-cell>
          <table:table-cell table:style-name="ce6" table:formula="of:=IF([.W574]=&quot;&quot;;&quot;&quot;;IF([.G574]=&quot;RSSI:&quot;;[.H574];&quot;&quot;))" office:value-type="float" office:value="-53" calcext:value-type="float">
            <text:p>-5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1M58S" calcext:value-type="time">
            <text:p>12:01:58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575]=&quot;&quot;;[.G575]=&quot;&quot;))" office:value-type="boolean" office:boolean-value="true" calcext:value-type="boolean">
            <text:p>VRAI</text:p>
          </table:table-cell>
          <table:table-cell table:style-name="ce5" table:formula="of:=IF([.$U575];IF([.C575]=&quot;********&quot;;[.K575];[.V574]);&quot;&quot;)" office:value-type="time" office:time-value="PT12H01M54S" calcext:value-type="time">
            <text:p>12:01:54</text:p>
          </table:table-cell>
          <table:table-cell table:style-name="ce6" table:formula="of:=IF([.$U575];IF([.$C575]=&quot;********&quot;;&quot;&quot;;[.F575]);&quot;&quot;)" office:value-type="string" office:string-value="7B:E8:84:6E:3F:00" calcext:value-type="string">
            <text:p>7B:E8:84:6E:3F:00</text:p>
          </table:table-cell>
          <table:table-cell table:style-name="ce6" table:formula="of:=IF([.W575]=&quot;&quot;;&quot;&quot;;IF([.G575]=&quot;RSSI:&quot;;[.H57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05S" calcext:value-type="time">
            <text:p>12:02:0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76]=&quot;&quot;;[.G576]=&quot;&quot;))" office:value-type="boolean" office:boolean-value="true" calcext:value-type="boolean">
            <text:p>VRAI</text:p>
          </table:table-cell>
          <table:table-cell table:style-name="ce5" table:formula="of:=IF([.$U576];IF([.C576]=&quot;********&quot;;[.K576];[.V575]);&quot;&quot;)" office:value-type="time" office:time-value="PT12H01M54S" calcext:value-type="time">
            <text:p>12:01:54</text:p>
          </table:table-cell>
          <table:table-cell table:style-name="ce6" table:formula="of:=IF([.$U576];IF([.$C576]=&quot;********&quot;;&quot;&quot;;[.F576]);&quot;&quot;)" office:value-type="string" office:string-value="EE:24:B3:DE:98:55" calcext:value-type="string">
            <text:p>EE:24:B3:DE:98:55</text:p>
          </table:table-cell>
          <table:table-cell table:style-name="ce6" table:formula="of:=IF([.W576]=&quot;&quot;;&quot;&quot;;IF([.G576]=&quot;RSSI:&quot;;[.H57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77]=&quot;&quot;;[.G577]=&quot;&quot;))" office:value-type="boolean" office:boolean-value="false" calcext:value-type="boolean">
            <text:p>FAUX</text:p>
          </table:table-cell>
          <table:table-cell table:style-name="ce5" table:formula="of:=IF([.$U577];IF([.C577]=&quot;********&quot;;[.K577];[.V576]);&quot;&quot;)">
            <text:p/>
          </table:table-cell>
          <table:table-cell table:style-name="ce6" table:formula="of:=IF([.$U577];IF([.$C577]=&quot;********&quot;;&quot;&quot;;[.F577]);&quot;&quot;)">
            <text:p/>
          </table:table-cell>
          <table:table-cell table:style-name="ce6" table:formula="of:=IF([.W577]=&quot;&quot;;&quot;&quot;;IF([.G577]=&quot;RSSI:&quot;;[.H57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2M09S" calcext:value-type="time">
            <text:p>12:02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78]=&quot;&quot;;[.G578]=&quot;&quot;))" office:value-type="boolean" office:boolean-value="true" calcext:value-type="boolean">
            <text:p>VRAI</text:p>
          </table:table-cell>
          <table:table-cell table:style-name="ce5" table:formula="of:=IF([.$U578];IF([.C578]=&quot;********&quot;;[.K578];[.V577]);&quot;&quot;)" office:value-type="time" office:time-value="PT12H02M09S" calcext:value-type="time">
            <text:p>12:02:09</text:p>
          </table:table-cell>
          <table:table-cell table:style-name="ce6" table:formula="of:=IF([.$U578];IF([.$C578]=&quot;********&quot;;&quot;&quot;;[.F578]);&quot;&quot;)">
            <text:p/>
          </table:table-cell>
          <table:table-cell table:style-name="ce6" table:formula="of:=IF([.W578]=&quot;&quot;;&quot;&quot;;IF([.G578]=&quot;RSSI:&quot;;[.H57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11S" calcext:value-type="time">
            <text:p>12:0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RSSI:</text:p>
          </table:table-cell>
          <table:table-cell office:value-type="float" office:value="-54" calcext:value-type="float">
            <text:p>-54</text:p>
          </table:table-cell>
          <table:table-cell table:number-columns-repeated="12"/>
          <table:table-cell table:style-name="ce4" table:formula="of:=NOT(AND([.C579]=&quot;&quot;;[.G579]=&quot;&quot;))" office:value-type="boolean" office:boolean-value="true" calcext:value-type="boolean">
            <text:p>VRAI</text:p>
          </table:table-cell>
          <table:table-cell table:style-name="ce5" table:formula="of:=IF([.$U579];IF([.C579]=&quot;********&quot;;[.K579];[.V578]);&quot;&quot;)" office:value-type="time" office:time-value="PT12H02M09S" calcext:value-type="time">
            <text:p>12:02:09</text:p>
          </table:table-cell>
          <table:table-cell table:style-name="ce6" table:formula="of:=IF([.$U579];IF([.$C579]=&quot;********&quot;;&quot;&quot;;[.F579]);&quot;&quot;)" office:value-type="string" office:string-value="7B:E8:84:6E:3F:00" calcext:value-type="string">
            <text:p>7B:E8:84:6E:3F:00</text:p>
          </table:table-cell>
          <table:table-cell table:style-name="ce6" table:formula="of:=IF([.W579]=&quot;&quot;;&quot;&quot;;IF([.G579]=&quot;RSSI:&quot;;[.H579];&quot;&quot;))" office:value-type="float" office:value="-54" calcext:value-type="float">
            <text:p>-5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11S" calcext:value-type="time">
            <text:p>12:0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80]=&quot;&quot;;[.G580]=&quot;&quot;))" office:value-type="boolean" office:boolean-value="true" calcext:value-type="boolean">
            <text:p>VRAI</text:p>
          </table:table-cell>
          <table:table-cell table:style-name="ce5" table:formula="of:=IF([.$U580];IF([.C580]=&quot;********&quot;;[.K580];[.V579]);&quot;&quot;)" office:value-type="time" office:time-value="PT12H02M09S" calcext:value-type="time">
            <text:p>12:02:09</text:p>
          </table:table-cell>
          <table:table-cell table:style-name="ce6" table:formula="of:=IF([.$U580];IF([.$C580]=&quot;********&quot;;&quot;&quot;;[.F580]);&quot;&quot;)" office:value-type="string" office:string-value="7B:E8:84:6E:3F:00" calcext:value-type="string">
            <text:p>7B:E8:84:6E:3F:00</text:p>
          </table:table-cell>
          <table:table-cell table:style-name="ce6" table:formula="of:=IF([.W580]=&quot;&quot;;&quot;&quot;;IF([.G580]=&quot;RSSI:&quot;;[.H58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11S" calcext:value-type="time">
            <text:p>12:0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581]=&quot;&quot;;[.G581]=&quot;&quot;))" office:value-type="boolean" office:boolean-value="true" calcext:value-type="boolean">
            <text:p>VRAI</text:p>
          </table:table-cell>
          <table:table-cell table:style-name="ce5" table:formula="of:=IF([.$U581];IF([.C581]=&quot;********&quot;;[.K581];[.V580]);&quot;&quot;)" office:value-type="time" office:time-value="PT12H02M09S" calcext:value-type="time">
            <text:p>12:02:09</text:p>
          </table:table-cell>
          <table:table-cell table:style-name="ce6" table:formula="of:=IF([.$U581];IF([.$C581]=&quot;********&quot;;&quot;&quot;;[.F581]);&quot;&quot;)" office:value-type="string" office:string-value="7B:E8:84:6E:3F:00" calcext:value-type="string">
            <text:p>7B:E8:84:6E:3F:00</text:p>
          </table:table-cell>
          <table:table-cell table:style-name="ce6" table:formula="of:=IF([.W581]=&quot;&quot;;&quot;&quot;;IF([.G581]=&quot;RSSI:&quot;;[.H58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11S" calcext:value-type="time">
            <text:p>12:0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B:E8:84:6E:3F:00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582]=&quot;&quot;;[.G582]=&quot;&quot;))" office:value-type="boolean" office:boolean-value="true" calcext:value-type="boolean">
            <text:p>VRAI</text:p>
          </table:table-cell>
          <table:table-cell table:style-name="ce5" table:formula="of:=IF([.$U582];IF([.C582]=&quot;********&quot;;[.K582];[.V581]);&quot;&quot;)" office:value-type="time" office:time-value="PT12H02M09S" calcext:value-type="time">
            <text:p>12:02:09</text:p>
          </table:table-cell>
          <table:table-cell table:style-name="ce6" table:formula="of:=IF([.$U582];IF([.$C582]=&quot;********&quot;;&quot;&quot;;[.F582]);&quot;&quot;)" office:value-type="string" office:string-value="7B:E8:84:6E:3F:00" calcext:value-type="string">
            <text:p>7B:E8:84:6E:3F:00</text:p>
          </table:table-cell>
          <table:table-cell table:style-name="ce6" table:formula="of:=IF([.W582]=&quot;&quot;;&quot;&quot;;IF([.G582]=&quot;RSSI:&quot;;[.H58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11S" calcext:value-type="time">
            <text:p>12:02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583]=&quot;&quot;;[.G583]=&quot;&quot;))" office:value-type="boolean" office:boolean-value="true" calcext:value-type="boolean">
            <text:p>VRAI</text:p>
          </table:table-cell>
          <table:table-cell table:style-name="ce5" table:formula="of:=IF([.$U583];IF([.C583]=&quot;********&quot;;[.K583];[.V582]);&quot;&quot;)" office:value-type="time" office:time-value="PT12H02M09S" calcext:value-type="time">
            <text:p>12:02:09</text:p>
          </table:table-cell>
          <table:table-cell table:style-name="ce6" table:formula="of:=IF([.$U583];IF([.$C583]=&quot;********&quot;;&quot;&quot;;[.F583]);&quot;&quot;)" office:value-type="string" office:string-value="EE:24:B3:DE:98:55" calcext:value-type="string">
            <text:p>EE:24:B3:DE:98:55</text:p>
          </table:table-cell>
          <table:table-cell table:style-name="ce6" table:formula="of:=IF([.W583]=&quot;&quot;;&quot;&quot;;IF([.G583]=&quot;RSSI:&quot;;[.H583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584]=&quot;&quot;;[.G584]=&quot;&quot;))" office:value-type="boolean" office:boolean-value="false" calcext:value-type="boolean">
            <text:p>FAUX</text:p>
          </table:table-cell>
          <table:table-cell table:style-name="ce5" table:formula="of:=IF([.$U584];IF([.C584]=&quot;********&quot;;[.K584];[.V583]);&quot;&quot;)">
            <text:p/>
          </table:table-cell>
          <table:table-cell table:style-name="ce6" table:formula="of:=IF([.$U584];IF([.$C584]=&quot;********&quot;;&quot;&quot;;[.F584]);&quot;&quot;)">
            <text:p/>
          </table:table-cell>
          <table:table-cell table:style-name="ce6" table:formula="of:=IF([.W584]=&quot;&quot;;&quot;&quot;;IF([.G584]=&quot;RSSI:&quot;;[.H58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2M24S" calcext:value-type="time">
            <text:p>12:02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85]=&quot;&quot;;[.G585]=&quot;&quot;))" office:value-type="boolean" office:boolean-value="true" calcext:value-type="boolean">
            <text:p>VRAI</text:p>
          </table:table-cell>
          <table:table-cell table:style-name="ce5" table:formula="of:=IF([.$U585];IF([.C585]=&quot;********&quot;;[.K585];[.V584]);&quot;&quot;)" office:value-type="time" office:time-value="PT12H02M24S" calcext:value-type="time">
            <text:p>12:02:24</text:p>
          </table:table-cell>
          <table:table-cell table:style-name="ce6" table:formula="of:=IF([.$U585];IF([.$C585]=&quot;********&quot;;&quot;&quot;;[.F585]);&quot;&quot;)">
            <text:p/>
          </table:table-cell>
          <table:table-cell table:style-name="ce6" table:formula="of:=IF([.W585]=&quot;&quot;;&quot;&quot;;IF([.G585]=&quot;RSSI:&quot;;[.H58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586]=&quot;&quot;;[.G586]=&quot;&quot;))" office:value-type="boolean" office:boolean-value="false" calcext:value-type="boolean">
            <text:p>FAUX</text:p>
          </table:table-cell>
          <table:table-cell table:style-name="ce5" table:formula="of:=IF([.$U586];IF([.C586]=&quot;********&quot;;[.K586];[.V585]);&quot;&quot;)">
            <text:p/>
          </table:table-cell>
          <table:table-cell table:style-name="ce6" table:formula="of:=IF([.$U586];IF([.$C586]=&quot;********&quot;;&quot;&quot;;[.F586]);&quot;&quot;)">
            <text:p/>
          </table:table-cell>
          <table:table-cell table:style-name="ce6" table:formula="of:=IF([.W586]=&quot;&quot;;&quot;&quot;;IF([.G586]=&quot;RSSI:&quot;;[.H58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2M39S" calcext:value-type="time">
            <text:p>12:02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87]=&quot;&quot;;[.G587]=&quot;&quot;))" office:value-type="boolean" office:boolean-value="true" calcext:value-type="boolean">
            <text:p>VRAI</text:p>
          </table:table-cell>
          <table:table-cell table:style-name="ce5" table:formula="of:=IF([.$U587];IF([.C587]=&quot;********&quot;;[.K587];[.V586]);&quot;&quot;)" office:value-type="time" office:time-value="PT12H02M39S" calcext:value-type="time">
            <text:p>12:02:39</text:p>
          </table:table-cell>
          <table:table-cell table:style-name="ce6" table:formula="of:=IF([.$U587];IF([.$C587]=&quot;********&quot;;&quot;&quot;;[.F587]);&quot;&quot;)">
            <text:p/>
          </table:table-cell>
          <table:table-cell table:style-name="ce6" table:formula="of:=IF([.W587]=&quot;&quot;;&quot;&quot;;IF([.G587]=&quot;RSSI:&quot;;[.H58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49S" calcext:value-type="time">
            <text:p>12:02:4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NOT(AND([.C588]=&quot;&quot;;[.G588]=&quot;&quot;))" office:value-type="boolean" office:boolean-value="true" calcext:value-type="boolean">
            <text:p>VRAI</text:p>
          </table:table-cell>
          <table:table-cell table:style-name="ce5" table:formula="of:=IF([.$U588];IF([.C588]=&quot;********&quot;;[.K588];[.V587]);&quot;&quot;)" office:value-type="time" office:time-value="PT12H02M39S" calcext:value-type="time">
            <text:p>12:02:39</text:p>
          </table:table-cell>
          <table:table-cell table:style-name="ce6" table:formula="of:=IF([.$U588];IF([.$C588]=&quot;********&quot;;&quot;&quot;;[.F588]);&quot;&quot;)" office:value-type="string" office:string-value="EE:24:B3:DE:98:55" calcext:value-type="string">
            <text:p>EE:24:B3:DE:98:55</text:p>
          </table:table-cell>
          <table:table-cell table:style-name="ce6" table:formula="of:=IF([.W588]=&quot;&quot;;&quot;&quot;;IF([.G588]=&quot;RSSI:&quot;;[.H588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2M54S" calcext:value-type="time">
            <text:p>12:02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89]=&quot;&quot;;[.G589]=&quot;&quot;))" office:value-type="boolean" office:boolean-value="true" calcext:value-type="boolean">
            <text:p>VRAI</text:p>
          </table:table-cell>
          <table:table-cell table:style-name="ce5" table:formula="of:=IF([.$U589];IF([.C589]=&quot;********&quot;;[.K589];[.V588]);&quot;&quot;)" office:value-type="time" office:time-value="PT12H02M54S" calcext:value-type="time">
            <text:p>12:02:54</text:p>
          </table:table-cell>
          <table:table-cell table:style-name="ce6" table:formula="of:=IF([.$U589];IF([.$C589]=&quot;********&quot;;&quot;&quot;;[.F589]);&quot;&quot;)">
            <text:p/>
          </table:table-cell>
          <table:table-cell table:style-name="ce6" table:formula="of:=IF([.W589]=&quot;&quot;;&quot;&quot;;IF([.G589]=&quot;RSSI:&quot;;[.H58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2M58S" calcext:value-type="time">
            <text:p>12:02:5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590]=&quot;&quot;;[.G590]=&quot;&quot;))" office:value-type="boolean" office:boolean-value="true" calcext:value-type="boolean">
            <text:p>VRAI</text:p>
          </table:table-cell>
          <table:table-cell table:style-name="ce5" table:formula="of:=IF([.$U590];IF([.C590]=&quot;********&quot;;[.K590];[.V589]);&quot;&quot;)" office:value-type="time" office:time-value="PT12H02M54S" calcext:value-type="time">
            <text:p>12:02:54</text:p>
          </table:table-cell>
          <table:table-cell table:style-name="ce6" table:formula="of:=IF([.$U590];IF([.$C590]=&quot;********&quot;;&quot;&quot;;[.F590]);&quot;&quot;)" office:value-type="string" office:string-value="EE:24:B3:DE:98:55" calcext:value-type="string">
            <text:p>EE:24:B3:DE:98:55</text:p>
          </table:table-cell>
          <table:table-cell table:style-name="ce6" table:formula="of:=IF([.W590]=&quot;&quot;;&quot;&quot;;IF([.G590]=&quot;RSSI:&quot;;[.H590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591]=&quot;&quot;;[.G591]=&quot;&quot;))" office:value-type="boolean" office:boolean-value="false" calcext:value-type="boolean">
            <text:p>FAUX</text:p>
          </table:table-cell>
          <table:table-cell table:style-name="ce5" table:formula="of:=IF([.$U591];IF([.C591]=&quot;********&quot;;[.K591];[.V590]);&quot;&quot;)">
            <text:p/>
          </table:table-cell>
          <table:table-cell table:style-name="ce6" table:formula="of:=IF([.$U591];IF([.$C591]=&quot;********&quot;;&quot;&quot;;[.F591]);&quot;&quot;)">
            <text:p/>
          </table:table-cell>
          <table:table-cell table:style-name="ce6" table:formula="of:=IF([.W591]=&quot;&quot;;&quot;&quot;;IF([.G591]=&quot;RSSI:&quot;;[.H59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3M09S" calcext:value-type="time">
            <text:p>12:03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92]=&quot;&quot;;[.G592]=&quot;&quot;))" office:value-type="boolean" office:boolean-value="true" calcext:value-type="boolean">
            <text:p>VRAI</text:p>
          </table:table-cell>
          <table:table-cell table:style-name="ce5" table:formula="of:=IF([.$U592];IF([.C592]=&quot;********&quot;;[.K592];[.V591]);&quot;&quot;)" office:value-type="time" office:time-value="PT12H03M09S" calcext:value-type="time">
            <text:p>12:03:09</text:p>
          </table:table-cell>
          <table:table-cell table:style-name="ce6" table:formula="of:=IF([.$U592];IF([.$C592]=&quot;********&quot;;&quot;&quot;;[.F592]);&quot;&quot;)">
            <text:p/>
          </table:table-cell>
          <table:table-cell table:style-name="ce6" table:formula="of:=IF([.W592]=&quot;&quot;;&quot;&quot;;IF([.G592]=&quot;RSSI:&quot;;[.H59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3M14S" calcext:value-type="time">
            <text:p>12:03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593]=&quot;&quot;;[.G593]=&quot;&quot;))" office:value-type="boolean" office:boolean-value="true" calcext:value-type="boolean">
            <text:p>VRAI</text:p>
          </table:table-cell>
          <table:table-cell table:style-name="ce5" table:formula="of:=IF([.$U593];IF([.C593]=&quot;********&quot;;[.K593];[.V592]);&quot;&quot;)" office:value-type="time" office:time-value="PT12H03M09S" calcext:value-type="time">
            <text:p>12:03:09</text:p>
          </table:table-cell>
          <table:table-cell table:style-name="ce6" table:formula="of:=IF([.$U593];IF([.$C593]=&quot;********&quot;;&quot;&quot;;[.F593]);&quot;&quot;)" office:value-type="string" office:string-value="EE:24:B3:DE:98:55" calcext:value-type="string">
            <text:p>EE:24:B3:DE:98:55</text:p>
          </table:table-cell>
          <table:table-cell table:style-name="ce6" table:formula="of:=IF([.W593]=&quot;&quot;;&quot;&quot;;IF([.G593]=&quot;RSSI:&quot;;[.H593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594]=&quot;&quot;;[.G594]=&quot;&quot;))" office:value-type="boolean" office:boolean-value="false" calcext:value-type="boolean">
            <text:p>FAUX</text:p>
          </table:table-cell>
          <table:table-cell table:style-name="ce5" table:formula="of:=IF([.$U594];IF([.C594]=&quot;********&quot;;[.K594];[.V593]);&quot;&quot;)">
            <text:p/>
          </table:table-cell>
          <table:table-cell table:style-name="ce6" table:formula="of:=IF([.$U594];IF([.$C594]=&quot;********&quot;;&quot;&quot;;[.F594]);&quot;&quot;)">
            <text:p/>
          </table:table-cell>
          <table:table-cell table:style-name="ce6" table:formula="of:=IF([.W594]=&quot;&quot;;&quot;&quot;;IF([.G594]=&quot;RSSI:&quot;;[.H59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3M24S" calcext:value-type="time">
            <text:p>12:03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95]=&quot;&quot;;[.G595]=&quot;&quot;))" office:value-type="boolean" office:boolean-value="true" calcext:value-type="boolean">
            <text:p>VRAI</text:p>
          </table:table-cell>
          <table:table-cell table:style-name="ce5" table:formula="of:=IF([.$U595];IF([.C595]=&quot;********&quot;;[.K595];[.V594]);&quot;&quot;)" office:value-type="time" office:time-value="PT12H03M24S" calcext:value-type="time">
            <text:p>12:03:24</text:p>
          </table:table-cell>
          <table:table-cell table:style-name="ce6" table:formula="of:=IF([.$U595];IF([.$C595]=&quot;********&quot;;&quot;&quot;;[.F595]);&quot;&quot;)">
            <text:p/>
          </table:table-cell>
          <table:table-cell table:style-name="ce6" table:formula="of:=IF([.W595]=&quot;&quot;;&quot;&quot;;IF([.G595]=&quot;RSSI:&quot;;[.H59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3M30S" calcext:value-type="time">
            <text:p>12:03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596]=&quot;&quot;;[.G596]=&quot;&quot;))" office:value-type="boolean" office:boolean-value="true" calcext:value-type="boolean">
            <text:p>VRAI</text:p>
          </table:table-cell>
          <table:table-cell table:style-name="ce5" table:formula="of:=IF([.$U596];IF([.C596]=&quot;********&quot;;[.K596];[.V595]);&quot;&quot;)" office:value-type="time" office:time-value="PT12H03M24S" calcext:value-type="time">
            <text:p>12:03:24</text:p>
          </table:table-cell>
          <table:table-cell table:style-name="ce6" table:formula="of:=IF([.$U596];IF([.$C596]=&quot;********&quot;;&quot;&quot;;[.F596]);&quot;&quot;)" office:value-type="string" office:string-value="EE:24:B3:DE:98:55" calcext:value-type="string">
            <text:p>EE:24:B3:DE:98:55</text:p>
          </table:table-cell>
          <table:table-cell table:style-name="ce6" table:formula="of:=IF([.W596]=&quot;&quot;;&quot;&quot;;IF([.G596]=&quot;RSSI:&quot;;[.H596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3M30S" calcext:value-type="time">
            <text:p>12:03:3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6E-01-6B-65-E1-B3</text:p>
          </table:table-cell>
          <table:table-cell table:number-columns-repeated="3"/>
          <table:table-cell table:style-name="ce2"/>
          <table:table-cell table:number-columns-repeated="9"/>
          <table:table-cell table:style-name="ce4" table:formula="of:=NOT(AND([.C597]=&quot;&quot;;[.G597]=&quot;&quot;))" office:value-type="boolean" office:boolean-value="true" calcext:value-type="boolean">
            <text:p>VRAI</text:p>
          </table:table-cell>
          <table:table-cell table:style-name="ce5" table:formula="of:=IF([.$U597];IF([.C597]=&quot;********&quot;;[.K597];[.V596]);&quot;&quot;)" office:value-type="time" office:time-value="PT12H03M24S" calcext:value-type="time">
            <text:p>12:03:24</text:p>
          </table:table-cell>
          <table:table-cell table:style-name="ce6" table:formula="of:=IF([.$U597];IF([.$C597]=&quot;********&quot;;&quot;&quot;;[.F597]);&quot;&quot;)" office:value-type="string" office:string-value="6E:01:6B:65:E1:B3" calcext:value-type="string">
            <text:p>6E:01:6B:65:E1:B3</text:p>
          </table:table-cell>
          <table:table-cell table:style-name="ce6" table:formula="of:=IF([.W597]=&quot;&quot;;&quot;&quot;;IF([.G597]=&quot;RSSI:&quot;;[.H59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598]=&quot;&quot;;[.G598]=&quot;&quot;))" office:value-type="boolean" office:boolean-value="false" calcext:value-type="boolean">
            <text:p>FAUX</text:p>
          </table:table-cell>
          <table:table-cell table:style-name="ce5" table:formula="of:=IF([.$U598];IF([.C598]=&quot;********&quot;;[.K598];[.V597]);&quot;&quot;)">
            <text:p/>
          </table:table-cell>
          <table:table-cell table:style-name="ce6" table:formula="of:=IF([.$U598];IF([.$C598]=&quot;********&quot;;&quot;&quot;;[.F598]);&quot;&quot;)">
            <text:p/>
          </table:table-cell>
          <table:table-cell table:style-name="ce6" table:formula="of:=IF([.W598]=&quot;&quot;;&quot;&quot;;IF([.G598]=&quot;RSSI:&quot;;[.H59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3M39S" calcext:value-type="time">
            <text:p>12:03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599]=&quot;&quot;;[.G599]=&quot;&quot;))" office:value-type="boolean" office:boolean-value="true" calcext:value-type="boolean">
            <text:p>VRAI</text:p>
          </table:table-cell>
          <table:table-cell table:style-name="ce5" table:formula="of:=IF([.$U599];IF([.C599]=&quot;********&quot;;[.K599];[.V598]);&quot;&quot;)" office:value-type="time" office:time-value="PT12H03M39S" calcext:value-type="time">
            <text:p>12:03:39</text:p>
          </table:table-cell>
          <table:table-cell table:style-name="ce6" table:formula="of:=IF([.$U599];IF([.$C599]=&quot;********&quot;;&quot;&quot;;[.F599]);&quot;&quot;)">
            <text:p/>
          </table:table-cell>
          <table:table-cell table:style-name="ce6" table:formula="of:=IF([.W599]=&quot;&quot;;&quot;&quot;;IF([.G599]=&quot;RSSI:&quot;;[.H59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3M46S" calcext:value-type="time">
            <text:p>12:03:4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56" calcext:value-type="float">
            <text:p>-5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0]=&quot;&quot;;[.G600]=&quot;&quot;))" office:value-type="boolean" office:boolean-value="true" calcext:value-type="boolean">
            <text:p>VRAI</text:p>
          </table:table-cell>
          <table:table-cell table:style-name="ce5" table:formula="of:=IF([.$U600];IF([.C600]=&quot;********&quot;;[.K600];[.V599]);&quot;&quot;)" office:value-type="time" office:time-value="PT12H03M39S" calcext:value-type="time">
            <text:p>12:03:39</text:p>
          </table:table-cell>
          <table:table-cell table:style-name="ce6" table:formula="of:=IF([.$U600];IF([.$C600]=&quot;********&quot;;&quot;&quot;;[.F600]);&quot;&quot;)" office:value-type="string" office:string-value="6E:01:6B:65:E1:B3" calcext:value-type="string">
            <text:p>6E:01:6B:65:E1:B3</text:p>
          </table:table-cell>
          <table:table-cell table:style-name="ce6" table:formula="of:=IF([.W600]=&quot;&quot;;&quot;&quot;;IF([.G600]=&quot;RSSI:&quot;;[.H600];&quot;&quot;))" office:value-type="float" office:value="-56" calcext:value-type="float">
            <text:p>-5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3M46S" calcext:value-type="time">
            <text:p>12:03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1]=&quot;&quot;;[.G601]=&quot;&quot;))" office:value-type="boolean" office:boolean-value="true" calcext:value-type="boolean">
            <text:p>VRAI</text:p>
          </table:table-cell>
          <table:table-cell table:style-name="ce5" table:formula="of:=IF([.$U601];IF([.C601]=&quot;********&quot;;[.K601];[.V600]);&quot;&quot;)" office:value-type="time" office:time-value="PT12H03M39S" calcext:value-type="time">
            <text:p>12:03:39</text:p>
          </table:table-cell>
          <table:table-cell table:style-name="ce6" table:formula="of:=IF([.$U601];IF([.$C601]=&quot;********&quot;;&quot;&quot;;[.F601]);&quot;&quot;)" office:value-type="string" office:string-value="6E:01:6B:65:E1:B3" calcext:value-type="string">
            <text:p>6E:01:6B:65:E1:B3</text:p>
          </table:table-cell>
          <table:table-cell table:style-name="ce6" table:formula="of:=IF([.W601]=&quot;&quot;;&quot;&quot;;IF([.G601]=&quot;RSSI:&quot;;[.H60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3M50S" calcext:value-type="time">
            <text:p>12:03:5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48:64:B1:8D:ED:90</text:p>
          </table:table-cell>
          <table:table-cell office:value-type="string" calcext:value-type="string">
            <text:p>48-64-B1-8D-ED-90</text:p>
          </table:table-cell>
          <table:table-cell table:number-columns-repeated="13"/>
          <table:table-cell table:style-name="ce4" table:formula="of:=NOT(AND([.C602]=&quot;&quot;;[.G602]=&quot;&quot;))" office:value-type="boolean" office:boolean-value="true" calcext:value-type="boolean">
            <text:p>VRAI</text:p>
          </table:table-cell>
          <table:table-cell table:style-name="ce5" table:formula="of:=IF([.$U602];IF([.C602]=&quot;********&quot;;[.K602];[.V601]);&quot;&quot;)" office:value-type="time" office:time-value="PT12H03M39S" calcext:value-type="time">
            <text:p>12:03:39</text:p>
          </table:table-cell>
          <table:table-cell table:style-name="ce6" table:formula="of:=IF([.$U602];IF([.$C602]=&quot;********&quot;;&quot;&quot;;[.F602]);&quot;&quot;)" office:value-type="string" office:string-value="48:64:B1:8D:ED:90" calcext:value-type="string">
            <text:p>48:64:B1:8D:ED:90</text:p>
          </table:table-cell>
          <table:table-cell table:style-name="ce6" table:formula="of:=IF([.W602]=&quot;&quot;;&quot;&quot;;IF([.G602]=&quot;RSSI:&quot;;[.H60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03]=&quot;&quot;;[.G603]=&quot;&quot;))" office:value-type="boolean" office:boolean-value="false" calcext:value-type="boolean">
            <text:p>FAUX</text:p>
          </table:table-cell>
          <table:table-cell table:style-name="ce5" table:formula="of:=IF([.$U603];IF([.C603]=&quot;********&quot;;[.K603];[.V602]);&quot;&quot;)">
            <text:p/>
          </table:table-cell>
          <table:table-cell table:style-name="ce6" table:formula="of:=IF([.$U603];IF([.$C603]=&quot;********&quot;;&quot;&quot;;[.F603]);&quot;&quot;)">
            <text:p/>
          </table:table-cell>
          <table:table-cell table:style-name="ce6" table:formula="of:=IF([.W603]=&quot;&quot;;&quot;&quot;;IF([.G603]=&quot;RSSI:&quot;;[.H60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3M54S" calcext:value-type="time">
            <text:p>12:03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04]=&quot;&quot;;[.G604]=&quot;&quot;))" office:value-type="boolean" office:boolean-value="true" calcext:value-type="boolean">
            <text:p>VRAI</text:p>
          </table:table-cell>
          <table:table-cell table:style-name="ce5" table:formula="of:=IF([.$U604];IF([.C604]=&quot;********&quot;;[.K604];[.V603]);&quot;&quot;)" office:value-type="time" office:time-value="PT12H03M54S" calcext:value-type="time">
            <text:p>12:03:54</text:p>
          </table:table-cell>
          <table:table-cell table:style-name="ce6" table:formula="of:=IF([.$U604];IF([.$C604]=&quot;********&quot;;&quot;&quot;;[.F604]);&quot;&quot;)">
            <text:p/>
          </table:table-cell>
          <table:table-cell table:style-name="ce6" table:formula="of:=IF([.W604]=&quot;&quot;;&quot;&quot;;IF([.G604]=&quot;RSSI:&quot;;[.H60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01S" calcext:value-type="time">
            <text:p>12:04:0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12"/>
          <table:table-cell table:style-name="ce4" table:formula="of:=NOT(AND([.C605]=&quot;&quot;;[.G605]=&quot;&quot;))" office:value-type="boolean" office:boolean-value="true" calcext:value-type="boolean">
            <text:p>VRAI</text:p>
          </table:table-cell>
          <table:table-cell table:style-name="ce5" table:formula="of:=IF([.$U605];IF([.C605]=&quot;********&quot;;[.K605];[.V604]);&quot;&quot;)" office:value-type="time" office:time-value="PT12H03M54S" calcext:value-type="time">
            <text:p>12:03:54</text:p>
          </table:table-cell>
          <table:table-cell table:style-name="ce6" table:formula="of:=IF([.$U605];IF([.$C605]=&quot;********&quot;;&quot;&quot;;[.F605]);&quot;&quot;)" office:value-type="string" office:string-value="6E:01:6B:65:E1:B3" calcext:value-type="string">
            <text:p>6E:01:6B:65:E1:B3</text:p>
          </table:table-cell>
          <table:table-cell table:style-name="ce6" table:formula="of:=IF([.W605]=&quot;&quot;;&quot;&quot;;IF([.G605]=&quot;RSSI:&quot;;[.H605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01S" calcext:value-type="time">
            <text:p>12:04:0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06]=&quot;&quot;;[.G606]=&quot;&quot;))" office:value-type="boolean" office:boolean-value="true" calcext:value-type="boolean">
            <text:p>VRAI</text:p>
          </table:table-cell>
          <table:table-cell table:style-name="ce5" table:formula="of:=IF([.$U606];IF([.C606]=&quot;********&quot;;[.K606];[.V605]);&quot;&quot;)" office:value-type="time" office:time-value="PT12H03M54S" calcext:value-type="time">
            <text:p>12:03:54</text:p>
          </table:table-cell>
          <table:table-cell table:style-name="ce6" table:formula="of:=IF([.$U606];IF([.$C606]=&quot;********&quot;;&quot;&quot;;[.F606]);&quot;&quot;)" office:value-type="string" office:string-value="6E:01:6B:65:E1:B3" calcext:value-type="string">
            <text:p>6E:01:6B:65:E1:B3</text:p>
          </table:table-cell>
          <table:table-cell table:style-name="ce6" table:formula="of:=IF([.W606]=&quot;&quot;;&quot;&quot;;IF([.G606]=&quot;RSSI:&quot;;[.H606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07]=&quot;&quot;;[.G607]=&quot;&quot;))" office:value-type="boolean" office:boolean-value="false" calcext:value-type="boolean">
            <text:p>FAUX</text:p>
          </table:table-cell>
          <table:table-cell table:style-name="ce5" table:formula="of:=IF([.$U607];IF([.C607]=&quot;********&quot;;[.K607];[.V606]);&quot;&quot;)">
            <text:p/>
          </table:table-cell>
          <table:table-cell table:style-name="ce6" table:formula="of:=IF([.$U607];IF([.$C607]=&quot;********&quot;;&quot;&quot;;[.F607]);&quot;&quot;)">
            <text:p/>
          </table:table-cell>
          <table:table-cell table:style-name="ce6" table:formula="of:=IF([.W607]=&quot;&quot;;&quot;&quot;;IF([.G607]=&quot;RSSI:&quot;;[.H60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4M09S" calcext:value-type="time">
            <text:p>12:04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08]=&quot;&quot;;[.G608]=&quot;&quot;))" office:value-type="boolean" office:boolean-value="true" calcext:value-type="boolean">
            <text:p>VRAI</text:p>
          </table:table-cell>
          <table:table-cell table:style-name="ce5" table:formula="of:=IF([.$U608];IF([.C608]=&quot;********&quot;;[.K608];[.V607]);&quot;&quot;)" office:value-type="time" office:time-value="PT12H04M09S" calcext:value-type="time">
            <text:p>12:04:09</text:p>
          </table:table-cell>
          <table:table-cell table:style-name="ce6" table:formula="of:=IF([.$U608];IF([.$C608]=&quot;********&quot;;&quot;&quot;;[.F608]);&quot;&quot;)">
            <text:p/>
          </table:table-cell>
          <table:table-cell table:style-name="ce6" table:formula="of:=IF([.W608]=&quot;&quot;;&quot;&quot;;IF([.G608]=&quot;RSSI:&quot;;[.H60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14S" calcext:value-type="time">
            <text:p>12:04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56" calcext:value-type="float">
            <text:p>-56</text:p>
          </table:table-cell>
          <table:table-cell table:number-columns-repeated="12"/>
          <table:table-cell table:style-name="ce4" table:formula="of:=NOT(AND([.C609]=&quot;&quot;;[.G609]=&quot;&quot;))" office:value-type="boolean" office:boolean-value="true" calcext:value-type="boolean">
            <text:p>VRAI</text:p>
          </table:table-cell>
          <table:table-cell table:style-name="ce5" table:formula="of:=IF([.$U609];IF([.C609]=&quot;********&quot;;[.K609];[.V608]);&quot;&quot;)" office:value-type="time" office:time-value="PT12H04M09S" calcext:value-type="time">
            <text:p>12:04:09</text:p>
          </table:table-cell>
          <table:table-cell table:style-name="ce6" table:formula="of:=IF([.$U609];IF([.$C609]=&quot;********&quot;;&quot;&quot;;[.F609]);&quot;&quot;)" office:value-type="string" office:string-value="6E:01:6B:65:E1:B3" calcext:value-type="string">
            <text:p>6E:01:6B:65:E1:B3</text:p>
          </table:table-cell>
          <table:table-cell table:style-name="ce6" table:formula="of:=IF([.W609]=&quot;&quot;;&quot;&quot;;IF([.G609]=&quot;RSSI:&quot;;[.H609];&quot;&quot;))" office:value-type="float" office:value="-56" calcext:value-type="float">
            <text:p>-5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14S" calcext:value-type="time">
            <text:p>12:04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10]=&quot;&quot;;[.G610]=&quot;&quot;))" office:value-type="boolean" office:boolean-value="true" calcext:value-type="boolean">
            <text:p>VRAI</text:p>
          </table:table-cell>
          <table:table-cell table:style-name="ce5" table:formula="of:=IF([.$U610];IF([.C610]=&quot;********&quot;;[.K610];[.V609]);&quot;&quot;)" office:value-type="time" office:time-value="PT12H04M09S" calcext:value-type="time">
            <text:p>12:04:09</text:p>
          </table:table-cell>
          <table:table-cell table:style-name="ce6" table:formula="of:=IF([.$U610];IF([.$C610]=&quot;********&quot;;&quot;&quot;;[.F610]);&quot;&quot;)" office:value-type="string" office:string-value="6E:01:6B:65:E1:B3" calcext:value-type="string">
            <text:p>6E:01:6B:65:E1:B3</text:p>
          </table:table-cell>
          <table:table-cell table:style-name="ce6" table:formula="of:=IF([.W610]=&quot;&quot;;&quot;&quot;;IF([.G610]=&quot;RSSI:&quot;;[.H61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14S" calcext:value-type="time">
            <text:p>12:04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2"/>
          <table:table-cell table:style-name="ce2"/>
          <table:table-cell table:number-columns-repeated="8"/>
          <table:table-cell table:style-name="ce4" table:formula="of:=NOT(AND([.C611]=&quot;&quot;;[.G611]=&quot;&quot;))" office:value-type="boolean" office:boolean-value="true" calcext:value-type="boolean">
            <text:p>VRAI</text:p>
          </table:table-cell>
          <table:table-cell table:style-name="ce5" table:formula="of:=IF([.$U611];IF([.C611]=&quot;********&quot;;[.K611];[.V610]);&quot;&quot;)" office:value-type="time" office:time-value="PT12H04M09S" calcext:value-type="time">
            <text:p>12:04:09</text:p>
          </table:table-cell>
          <table:table-cell table:style-name="ce6" table:formula="of:=IF([.$U611];IF([.$C611]=&quot;********&quot;;&quot;&quot;;[.F611]);&quot;&quot;)" office:value-type="string" office:string-value="6E:01:6B:65:E1:B3" calcext:value-type="string">
            <text:p>6E:01:6B:65:E1:B3</text:p>
          </table:table-cell>
          <table:table-cell table:style-name="ce6" table:formula="of:=IF([.W611]=&quot;&quot;;&quot;&quot;;IF([.G611]=&quot;RSSI:&quot;;[.H61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14S" calcext:value-type="time">
            <text:p>12:04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12]=&quot;&quot;;[.G612]=&quot;&quot;))" office:value-type="boolean" office:boolean-value="true" calcext:value-type="boolean">
            <text:p>VRAI</text:p>
          </table:table-cell>
          <table:table-cell table:style-name="ce5" table:formula="of:=IF([.$U612];IF([.C612]=&quot;********&quot;;[.K612];[.V611]);&quot;&quot;)" office:value-type="time" office:time-value="PT12H04M09S" calcext:value-type="time">
            <text:p>12:04:09</text:p>
          </table:table-cell>
          <table:table-cell table:style-name="ce6" table:formula="of:=IF([.$U612];IF([.$C612]=&quot;********&quot;;&quot;&quot;;[.F612]);&quot;&quot;)" office:value-type="string" office:string-value="6E:01:6B:65:E1:B3" calcext:value-type="string">
            <text:p>6E:01:6B:65:E1:B3</text:p>
          </table:table-cell>
          <table:table-cell table:style-name="ce6" table:formula="of:=IF([.W612]=&quot;&quot;;&quot;&quot;;IF([.G612]=&quot;RSSI:&quot;;[.H61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4M24S" calcext:value-type="time">
            <text:p>12:04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13]=&quot;&quot;;[.G613]=&quot;&quot;))" office:value-type="boolean" office:boolean-value="true" calcext:value-type="boolean">
            <text:p>VRAI</text:p>
          </table:table-cell>
          <table:table-cell table:style-name="ce5" table:formula="of:=IF([.$U613];IF([.C613]=&quot;********&quot;;[.K613];[.V612]);&quot;&quot;)" office:value-type="time" office:time-value="PT12H04M24S" calcext:value-type="time">
            <text:p>12:04:24</text:p>
          </table:table-cell>
          <table:table-cell table:style-name="ce6" table:formula="of:=IF([.$U613];IF([.$C613]=&quot;********&quot;;&quot;&quot;;[.F613]);&quot;&quot;)">
            <text:p/>
          </table:table-cell>
          <table:table-cell table:style-name="ce6" table:formula="of:=IF([.W613]=&quot;&quot;;&quot;&quot;;IF([.G613]=&quot;RSSI:&quot;;[.H61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26S" calcext:value-type="time">
            <text:p>12:04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63" calcext:value-type="float">
            <text:p>-6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14]=&quot;&quot;;[.G614]=&quot;&quot;))" office:value-type="boolean" office:boolean-value="true" calcext:value-type="boolean">
            <text:p>VRAI</text:p>
          </table:table-cell>
          <table:table-cell table:style-name="ce5" table:formula="of:=IF([.$U614];IF([.C614]=&quot;********&quot;;[.K614];[.V613]);&quot;&quot;)" office:value-type="time" office:time-value="PT12H04M24S" calcext:value-type="time">
            <text:p>12:04:24</text:p>
          </table:table-cell>
          <table:table-cell table:style-name="ce6" table:formula="of:=IF([.$U614];IF([.$C614]=&quot;********&quot;;&quot;&quot;;[.F614]);&quot;&quot;)" office:value-type="string" office:string-value="6E:01:6B:65:E1:B3" calcext:value-type="string">
            <text:p>6E:01:6B:65:E1:B3</text:p>
          </table:table-cell>
          <table:table-cell table:style-name="ce6" table:formula="of:=IF([.W614]=&quot;&quot;;&quot;&quot;;IF([.G614]=&quot;RSSI:&quot;;[.H614];&quot;&quot;))" office:value-type="float" office:value="-63" calcext:value-type="float">
            <text:p>-6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26S" calcext:value-type="time">
            <text:p>12:04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15]=&quot;&quot;;[.G615]=&quot;&quot;))" office:value-type="boolean" office:boolean-value="true" calcext:value-type="boolean">
            <text:p>VRAI</text:p>
          </table:table-cell>
          <table:table-cell table:style-name="ce5" table:formula="of:=IF([.$U615];IF([.C615]=&quot;********&quot;;[.K615];[.V614]);&quot;&quot;)" office:value-type="time" office:time-value="PT12H04M24S" calcext:value-type="time">
            <text:p>12:04:24</text:p>
          </table:table-cell>
          <table:table-cell table:style-name="ce6" table:formula="of:=IF([.$U615];IF([.$C615]=&quot;********&quot;;&quot;&quot;;[.F615]);&quot;&quot;)" office:value-type="string" office:string-value="6E:01:6B:65:E1:B3" calcext:value-type="string">
            <text:p>6E:01:6B:65:E1:B3</text:p>
          </table:table-cell>
          <table:table-cell table:style-name="ce6" table:formula="of:=IF([.W615]=&quot;&quot;;&quot;&quot;;IF([.G615]=&quot;RSSI:&quot;;[.H615];&quot;&quot;))">
            <text:p/>
          </table:table-cell>
        </table:table-row>
        <table:table-row table:style-name="ro3">
          <table:table-cell table:number-columns-repeated="10"/>
          <table:table-cell table:style-name="ce2"/>
          <table:table-cell table:number-columns-repeated="9"/>
          <table:table-cell table:style-name="ce4" table:formula="of:=NOT(AND([.C616]=&quot;&quot;;[.G616]=&quot;&quot;))" office:value-type="boolean" office:boolean-value="false" calcext:value-type="boolean">
            <text:p>FAUX</text:p>
          </table:table-cell>
          <table:table-cell table:style-name="ce5" table:formula="of:=IF([.$U616];IF([.C616]=&quot;********&quot;;[.K616];[.V615]);&quot;&quot;)">
            <text:p/>
          </table:table-cell>
          <table:table-cell table:style-name="ce6" table:formula="of:=IF([.$U616];IF([.$C616]=&quot;********&quot;;&quot;&quot;;[.F616]);&quot;&quot;)">
            <text:p/>
          </table:table-cell>
          <table:table-cell table:style-name="ce6" table:formula="of:=IF([.W616]=&quot;&quot;;&quot;&quot;;IF([.G616]=&quot;RSSI:&quot;;[.H61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4M39S" calcext:value-type="time">
            <text:p>12:04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17]=&quot;&quot;;[.G617]=&quot;&quot;))" office:value-type="boolean" office:boolean-value="true" calcext:value-type="boolean">
            <text:p>VRAI</text:p>
          </table:table-cell>
          <table:table-cell table:style-name="ce5" table:formula="of:=IF([.$U617];IF([.C617]=&quot;********&quot;;[.K617];[.V616]);&quot;&quot;)" office:value-type="time" office:time-value="PT12H04M39S" calcext:value-type="time">
            <text:p>12:04:39</text:p>
          </table:table-cell>
          <table:table-cell table:style-name="ce6" table:formula="of:=IF([.$U617];IF([.$C617]=&quot;********&quot;;&quot;&quot;;[.F617]);&quot;&quot;)">
            <text:p/>
          </table:table-cell>
          <table:table-cell table:style-name="ce6" table:formula="of:=IF([.W617]=&quot;&quot;;&quot;&quot;;IF([.G617]=&quot;RSSI:&quot;;[.H61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42S" calcext:value-type="time">
            <text:p>12:04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66" calcext:value-type="float">
            <text:p>-66</text:p>
          </table:table-cell>
          <table:table-cell table:number-columns-repeated="12"/>
          <table:table-cell table:style-name="ce4" table:formula="of:=NOT(AND([.C618]=&quot;&quot;;[.G618]=&quot;&quot;))" office:value-type="boolean" office:boolean-value="true" calcext:value-type="boolean">
            <text:p>VRAI</text:p>
          </table:table-cell>
          <table:table-cell table:style-name="ce5" table:formula="of:=IF([.$U618];IF([.C618]=&quot;********&quot;;[.K618];[.V617]);&quot;&quot;)" office:value-type="time" office:time-value="PT12H04M39S" calcext:value-type="time">
            <text:p>12:04:39</text:p>
          </table:table-cell>
          <table:table-cell table:style-name="ce6" table:formula="of:=IF([.$U618];IF([.$C618]=&quot;********&quot;;&quot;&quot;;[.F618]);&quot;&quot;)" office:value-type="string" office:string-value="6E:01:6B:65:E1:B3" calcext:value-type="string">
            <text:p>6E:01:6B:65:E1:B3</text:p>
          </table:table-cell>
          <table:table-cell table:style-name="ce6" table:formula="of:=IF([.W618]=&quot;&quot;;&quot;&quot;;IF([.G618]=&quot;RSSI:&quot;;[.H618];&quot;&quot;))" office:value-type="float" office:value="-66" calcext:value-type="float">
            <text:p>-6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42S" calcext:value-type="time">
            <text:p>12:04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19]=&quot;&quot;;[.G619]=&quot;&quot;))" office:value-type="boolean" office:boolean-value="true" calcext:value-type="boolean">
            <text:p>VRAI</text:p>
          </table:table-cell>
          <table:table-cell table:style-name="ce5" table:formula="of:=IF([.$U619];IF([.C619]=&quot;********&quot;;[.K619];[.V618]);&quot;&quot;)" office:value-type="time" office:time-value="PT12H04M39S" calcext:value-type="time">
            <text:p>12:04:39</text:p>
          </table:table-cell>
          <table:table-cell table:style-name="ce6" table:formula="of:=IF([.$U619];IF([.$C619]=&quot;********&quot;;&quot;&quot;;[.F619]);&quot;&quot;)" office:value-type="string" office:string-value="6E:01:6B:65:E1:B3" calcext:value-type="string">
            <text:p>6E:01:6B:65:E1:B3</text:p>
          </table:table-cell>
          <table:table-cell table:style-name="ce6" table:formula="of:=IF([.W619]=&quot;&quot;;&quot;&quot;;IF([.G619]=&quot;RSSI:&quot;;[.H61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20]=&quot;&quot;;[.G620]=&quot;&quot;))" office:value-type="boolean" office:boolean-value="false" calcext:value-type="boolean">
            <text:p>FAUX</text:p>
          </table:table-cell>
          <table:table-cell table:style-name="ce5" table:formula="of:=IF([.$U620];IF([.C620]=&quot;********&quot;;[.K620];[.V619]);&quot;&quot;)">
            <text:p/>
          </table:table-cell>
          <table:table-cell table:style-name="ce6" table:formula="of:=IF([.$U620];IF([.$C620]=&quot;********&quot;;&quot;&quot;;[.F620]);&quot;&quot;)">
            <text:p/>
          </table:table-cell>
          <table:table-cell table:style-name="ce6" table:formula="of:=IF([.W620]=&quot;&quot;;&quot;&quot;;IF([.G620]=&quot;RSSI:&quot;;[.H62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4M54S" calcext:value-type="time">
            <text:p>12:04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21]=&quot;&quot;;[.G621]=&quot;&quot;))" office:value-type="boolean" office:boolean-value="true" calcext:value-type="boolean">
            <text:p>VRAI</text:p>
          </table:table-cell>
          <table:table-cell table:style-name="ce5" table:formula="of:=IF([.$U621];IF([.C621]=&quot;********&quot;;[.K621];[.V620]);&quot;&quot;)" office:value-type="time" office:time-value="PT12H04M54S" calcext:value-type="time">
            <text:p>12:04:54</text:p>
          </table:table-cell>
          <table:table-cell table:style-name="ce6" table:formula="of:=IF([.$U621];IF([.$C621]=&quot;********&quot;;&quot;&quot;;[.F621]);&quot;&quot;)">
            <text:p/>
          </table:table-cell>
          <table:table-cell table:style-name="ce6" table:formula="of:=IF([.W621]=&quot;&quot;;&quot;&quot;;IF([.G621]=&quot;RSSI:&quot;;[.H62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54S" calcext:value-type="time">
            <text:p>12:04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64" calcext:value-type="float">
            <text:p>-64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22]=&quot;&quot;;[.G622]=&quot;&quot;))" office:value-type="boolean" office:boolean-value="true" calcext:value-type="boolean">
            <text:p>VRAI</text:p>
          </table:table-cell>
          <table:table-cell table:style-name="ce5" table:formula="of:=IF([.$U622];IF([.C622]=&quot;********&quot;;[.K622];[.V621]);&quot;&quot;)" office:value-type="time" office:time-value="PT12H04M54S" calcext:value-type="time">
            <text:p>12:04:54</text:p>
          </table:table-cell>
          <table:table-cell table:style-name="ce6" table:formula="of:=IF([.$U622];IF([.$C622]=&quot;********&quot;;&quot;&quot;;[.F622]);&quot;&quot;)" office:value-type="string" office:string-value="6E:01:6B:65:E1:B3" calcext:value-type="string">
            <text:p>6E:01:6B:65:E1:B3</text:p>
          </table:table-cell>
          <table:table-cell table:style-name="ce6" table:formula="of:=IF([.W622]=&quot;&quot;;&quot;&quot;;IF([.G622]=&quot;RSSI:&quot;;[.H622];&quot;&quot;))" office:value-type="float" office:value="-64" calcext:value-type="float">
            <text:p>-6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4M54S" calcext:value-type="time">
            <text:p>12:04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23]=&quot;&quot;;[.G623]=&quot;&quot;))" office:value-type="boolean" office:boolean-value="true" calcext:value-type="boolean">
            <text:p>VRAI</text:p>
          </table:table-cell>
          <table:table-cell table:style-name="ce5" table:formula="of:=IF([.$U623];IF([.C623]=&quot;********&quot;;[.K623];[.V622]);&quot;&quot;)" office:value-type="time" office:time-value="PT12H04M54S" calcext:value-type="time">
            <text:p>12:04:54</text:p>
          </table:table-cell>
          <table:table-cell table:style-name="ce6" table:formula="of:=IF([.$U623];IF([.$C623]=&quot;********&quot;;&quot;&quot;;[.F623]);&quot;&quot;)" office:value-type="string" office:string-value="6E:01:6B:65:E1:B3" calcext:value-type="string">
            <text:p>6E:01:6B:65:E1:B3</text:p>
          </table:table-cell>
          <table:table-cell table:style-name="ce6" table:formula="of:=IF([.W623]=&quot;&quot;;&quot;&quot;;IF([.G623]=&quot;RSSI:&quot;;[.H62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24]=&quot;&quot;;[.G624]=&quot;&quot;))" office:value-type="boolean" office:boolean-value="false" calcext:value-type="boolean">
            <text:p>FAUX</text:p>
          </table:table-cell>
          <table:table-cell table:style-name="ce5" table:formula="of:=IF([.$U624];IF([.C624]=&quot;********&quot;;[.K624];[.V623]);&quot;&quot;)">
            <text:p/>
          </table:table-cell>
          <table:table-cell table:style-name="ce6" table:formula="of:=IF([.$U624];IF([.$C624]=&quot;********&quot;;&quot;&quot;;[.F624]);&quot;&quot;)">
            <text:p/>
          </table:table-cell>
          <table:table-cell table:style-name="ce6" table:formula="of:=IF([.W624]=&quot;&quot;;&quot;&quot;;IF([.G624]=&quot;RSSI:&quot;;[.H62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5M09S" calcext:value-type="time">
            <text:p>12:05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25]=&quot;&quot;;[.G625]=&quot;&quot;))" office:value-type="boolean" office:boolean-value="true" calcext:value-type="boolean">
            <text:p>VRAI</text:p>
          </table:table-cell>
          <table:table-cell table:style-name="ce5" table:formula="of:=IF([.$U625];IF([.C625]=&quot;********&quot;;[.K625];[.V624]);&quot;&quot;)" office:value-type="time" office:time-value="PT12H05M09S" calcext:value-type="time">
            <text:p>12:05:09</text:p>
          </table:table-cell>
          <table:table-cell table:style-name="ce6" table:formula="of:=IF([.$U625];IF([.$C625]=&quot;********&quot;;&quot;&quot;;[.F625]);&quot;&quot;)">
            <text:p/>
          </table:table-cell>
          <table:table-cell table:style-name="ce6" table:formula="of:=IF([.W625]=&quot;&quot;;&quot;&quot;;IF([.G625]=&quot;RSSI:&quot;;[.H62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11S" calcext:value-type="time">
            <text:p>12:05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68" calcext:value-type="float">
            <text:p>-68</text:p>
          </table:table-cell>
          <table:table-cell table:number-columns-repeated="12"/>
          <table:table-cell table:style-name="ce4" table:formula="of:=NOT(AND([.C626]=&quot;&quot;;[.G626]=&quot;&quot;))" office:value-type="boolean" office:boolean-value="true" calcext:value-type="boolean">
            <text:p>VRAI</text:p>
          </table:table-cell>
          <table:table-cell table:style-name="ce5" table:formula="of:=IF([.$U626];IF([.C626]=&quot;********&quot;;[.K626];[.V625]);&quot;&quot;)" office:value-type="time" office:time-value="PT12H05M09S" calcext:value-type="time">
            <text:p>12:05:09</text:p>
          </table:table-cell>
          <table:table-cell table:style-name="ce6" table:formula="of:=IF([.$U626];IF([.$C626]=&quot;********&quot;;&quot;&quot;;[.F626]);&quot;&quot;)" office:value-type="string" office:string-value="6E:01:6B:65:E1:B3" calcext:value-type="string">
            <text:p>6E:01:6B:65:E1:B3</text:p>
          </table:table-cell>
          <table:table-cell table:style-name="ce6" table:formula="of:=IF([.W626]=&quot;&quot;;&quot;&quot;;IF([.G626]=&quot;RSSI:&quot;;[.H626];&quot;&quot;))" office:value-type="float" office:value="-68" calcext:value-type="float">
            <text:p>-6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11S" calcext:value-type="time">
            <text:p>12:05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27]=&quot;&quot;;[.G627]=&quot;&quot;))" office:value-type="boolean" office:boolean-value="true" calcext:value-type="boolean">
            <text:p>VRAI</text:p>
          </table:table-cell>
          <table:table-cell table:style-name="ce5" table:formula="of:=IF([.$U627];IF([.C627]=&quot;********&quot;;[.K627];[.V626]);&quot;&quot;)" office:value-type="time" office:time-value="PT12H05M09S" calcext:value-type="time">
            <text:p>12:05:09</text:p>
          </table:table-cell>
          <table:table-cell table:style-name="ce6" table:formula="of:=IF([.$U627];IF([.$C627]=&quot;********&quot;;&quot;&quot;;[.F627]);&quot;&quot;)" office:value-type="string" office:string-value="6E:01:6B:65:E1:B3" calcext:value-type="string">
            <text:p>6E:01:6B:65:E1:B3</text:p>
          </table:table-cell>
          <table:table-cell table:style-name="ce6" table:formula="of:=IF([.W627]=&quot;&quot;;&quot;&quot;;IF([.G627]=&quot;RSSI:&quot;;[.H62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28]=&quot;&quot;;[.G628]=&quot;&quot;))" office:value-type="boolean" office:boolean-value="false" calcext:value-type="boolean">
            <text:p>FAUX</text:p>
          </table:table-cell>
          <table:table-cell table:style-name="ce5" table:formula="of:=IF([.$U628];IF([.C628]=&quot;********&quot;;[.K628];[.V627]);&quot;&quot;)">
            <text:p/>
          </table:table-cell>
          <table:table-cell table:style-name="ce6" table:formula="of:=IF([.$U628];IF([.$C628]=&quot;********&quot;;&quot;&quot;;[.F628]);&quot;&quot;)">
            <text:p/>
          </table:table-cell>
          <table:table-cell table:style-name="ce6" table:formula="of:=IF([.W628]=&quot;&quot;;&quot;&quot;;IF([.G628]=&quot;RSSI:&quot;;[.H62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5M24S" calcext:value-type="time">
            <text:p>12:05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29]=&quot;&quot;;[.G629]=&quot;&quot;))" office:value-type="boolean" office:boolean-value="true" calcext:value-type="boolean">
            <text:p>VRAI</text:p>
          </table:table-cell>
          <table:table-cell table:style-name="ce5" table:formula="of:=IF([.$U629];IF([.C629]=&quot;********&quot;;[.K629];[.V628]);&quot;&quot;)" office:value-type="time" office:time-value="PT12H05M24S" calcext:value-type="time">
            <text:p>12:05:24</text:p>
          </table:table-cell>
          <table:table-cell table:style-name="ce6" table:formula="of:=IF([.$U629];IF([.$C629]=&quot;********&quot;;&quot;&quot;;[.F629]);&quot;&quot;)">
            <text:p/>
          </table:table-cell>
          <table:table-cell table:style-name="ce6" table:formula="of:=IF([.W629]=&quot;&quot;;&quot;&quot;;IF([.G629]=&quot;RSSI:&quot;;[.H62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30S" calcext:value-type="time">
            <text:p>12:05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630]=&quot;&quot;;[.G630]=&quot;&quot;))" office:value-type="boolean" office:boolean-value="true" calcext:value-type="boolean">
            <text:p>VRAI</text:p>
          </table:table-cell>
          <table:table-cell table:style-name="ce5" table:formula="of:=IF([.$U630];IF([.C630]=&quot;********&quot;;[.K630];[.V629]);&quot;&quot;)" office:value-type="time" office:time-value="PT12H05M24S" calcext:value-type="time">
            <text:p>12:05:24</text:p>
          </table:table-cell>
          <table:table-cell table:style-name="ce6" table:formula="of:=IF([.$U630];IF([.$C630]=&quot;********&quot;;&quot;&quot;;[.F630]);&quot;&quot;)" office:value-type="string" office:string-value="EE:24:B3:DE:98:55" calcext:value-type="string">
            <text:p>EE:24:B3:DE:98:55</text:p>
          </table:table-cell>
          <table:table-cell table:style-name="ce6" table:formula="of:=IF([.W630]=&quot;&quot;;&quot;&quot;;IF([.G630]=&quot;RSSI:&quot;;[.H630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30S" calcext:value-type="time">
            <text:p>12:05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80" calcext:value-type="float">
            <text:p>-80</text:p>
          </table:table-cell>
          <table:table-cell table:number-columns-repeated="12"/>
          <table:table-cell table:style-name="ce4" table:formula="of:=NOT(AND([.C631]=&quot;&quot;;[.G631]=&quot;&quot;))" office:value-type="boolean" office:boolean-value="true" calcext:value-type="boolean">
            <text:p>VRAI</text:p>
          </table:table-cell>
          <table:table-cell table:style-name="ce5" table:formula="of:=IF([.$U631];IF([.C631]=&quot;********&quot;;[.K631];[.V630]);&quot;&quot;)" office:value-type="time" office:time-value="PT12H05M24S" calcext:value-type="time">
            <text:p>12:05:24</text:p>
          </table:table-cell>
          <table:table-cell table:style-name="ce6" table:formula="of:=IF([.$U631];IF([.$C631]=&quot;********&quot;;&quot;&quot;;[.F631]);&quot;&quot;)" office:value-type="string" office:string-value="6E:01:6B:65:E1:B3" calcext:value-type="string">
            <text:p>6E:01:6B:65:E1:B3</text:p>
          </table:table-cell>
          <table:table-cell table:style-name="ce6" table:formula="of:=IF([.W631]=&quot;&quot;;&quot;&quot;;IF([.G631]=&quot;RSSI:&quot;;[.H631];&quot;&quot;))" office:value-type="float" office:value="-80" calcext:value-type="float">
            <text:p>-80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30S" calcext:value-type="time">
            <text:p>12:05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32]=&quot;&quot;;[.G632]=&quot;&quot;))" office:value-type="boolean" office:boolean-value="true" calcext:value-type="boolean">
            <text:p>VRAI</text:p>
          </table:table-cell>
          <table:table-cell table:style-name="ce5" table:formula="of:=IF([.$U632];IF([.C632]=&quot;********&quot;;[.K632];[.V631]);&quot;&quot;)" office:value-type="time" office:time-value="PT12H05M24S" calcext:value-type="time">
            <text:p>12:05:24</text:p>
          </table:table-cell>
          <table:table-cell table:style-name="ce6" table:formula="of:=IF([.$U632];IF([.$C632]=&quot;********&quot;;&quot;&quot;;[.F632]);&quot;&quot;)" office:value-type="string" office:string-value="6E:01:6B:65:E1:B3" calcext:value-type="string">
            <text:p>6E:01:6B:65:E1:B3</text:p>
          </table:table-cell>
          <table:table-cell table:style-name="ce6" table:formula="of:=IF([.W632]=&quot;&quot;;&quot;&quot;;IF([.G632]=&quot;RSSI:&quot;;[.H63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33]=&quot;&quot;;[.G633]=&quot;&quot;))" office:value-type="boolean" office:boolean-value="false" calcext:value-type="boolean">
            <text:p>FAUX</text:p>
          </table:table-cell>
          <table:table-cell table:style-name="ce5" table:formula="of:=IF([.$U633];IF([.C633]=&quot;********&quot;;[.K633];[.V632]);&quot;&quot;)">
            <text:p/>
          </table:table-cell>
          <table:table-cell table:style-name="ce6" table:formula="of:=IF([.$U633];IF([.$C633]=&quot;********&quot;;&quot;&quot;;[.F633]);&quot;&quot;)">
            <text:p/>
          </table:table-cell>
          <table:table-cell table:style-name="ce6" table:formula="of:=IF([.W633]=&quot;&quot;;&quot;&quot;;IF([.G633]=&quot;RSSI:&quot;;[.H63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5M39S" calcext:value-type="time">
            <text:p>12:05:39</text:p>
          </table:table-cell>
          <table:table-cell office:value-type="string" calcext:value-type="string">
            <text:p>CET</text:p>
          </table:table-cell>
          <table:table-cell table:style-name="ce2"/>
          <table:table-cell table:number-columns-repeated="7"/>
          <table:table-cell table:style-name="ce4" table:formula="of:=NOT(AND([.C634]=&quot;&quot;;[.G634]=&quot;&quot;))" office:value-type="boolean" office:boolean-value="true" calcext:value-type="boolean">
            <text:p>VRAI</text:p>
          </table:table-cell>
          <table:table-cell table:style-name="ce5" table:formula="of:=IF([.$U634];IF([.C634]=&quot;********&quot;;[.K634];[.V633]);&quot;&quot;)" office:value-type="time" office:time-value="PT12H05M39S" calcext:value-type="time">
            <text:p>12:05:39</text:p>
          </table:table-cell>
          <table:table-cell table:style-name="ce6" table:formula="of:=IF([.$U634];IF([.$C634]=&quot;********&quot;;&quot;&quot;;[.F634]);&quot;&quot;)">
            <text:p/>
          </table:table-cell>
          <table:table-cell table:style-name="ce6" table:formula="of:=IF([.W634]=&quot;&quot;;&quot;&quot;;IF([.G634]=&quot;RSSI:&quot;;[.H63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39S" calcext:value-type="time">
            <text:p>12:05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13"/>
          <table:table-cell table:style-name="ce4" table:formula="of:=NOT(AND([.C635]=&quot;&quot;;[.G635]=&quot;&quot;))" office:value-type="boolean" office:boolean-value="true" calcext:value-type="boolean">
            <text:p>VRAI</text:p>
          </table:table-cell>
          <table:table-cell table:style-name="ce5" table:formula="of:=IF([.$U635];IF([.C635]=&quot;********&quot;;[.K635];[.V634]);&quot;&quot;)" office:value-type="time" office:time-value="PT12H05M39S" calcext:value-type="time">
            <text:p>12:05:39</text:p>
          </table:table-cell>
          <table:table-cell table:style-name="ce6" table:formula="of:=IF([.$U635];IF([.$C635]=&quot;********&quot;;&quot;&quot;;[.F635]);&quot;&quot;)" office:value-type="string" office:string-value="EE:24:B3:DE:98:55" calcext:value-type="string">
            <text:p>EE:24:B3:DE:98:55</text:p>
          </table:table-cell>
          <table:table-cell table:style-name="ce6" table:formula="of:=IF([.W635]=&quot;&quot;;&quot;&quot;;IF([.G635]=&quot;RSSI:&quot;;[.H6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5M54S" calcext:value-type="time">
            <text:p>12:05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36]=&quot;&quot;;[.G636]=&quot;&quot;))" office:value-type="boolean" office:boolean-value="true" calcext:value-type="boolean">
            <text:p>VRAI</text:p>
          </table:table-cell>
          <table:table-cell table:style-name="ce5" table:formula="of:=IF([.$U636];IF([.C636]=&quot;********&quot;;[.K636];[.V635]);&quot;&quot;)" office:value-type="time" office:time-value="PT12H05M54S" calcext:value-type="time">
            <text:p>12:05:54</text:p>
          </table:table-cell>
          <table:table-cell table:style-name="ce6" table:formula="of:=IF([.$U636];IF([.$C636]=&quot;********&quot;;&quot;&quot;;[.F636]);&quot;&quot;)">
            <text:p/>
          </table:table-cell>
          <table:table-cell table:style-name="ce6" table:formula="of:=IF([.W636]=&quot;&quot;;&quot;&quot;;IF([.G636]=&quot;RSSI:&quot;;[.H63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5M55S" calcext:value-type="time">
            <text:p>12:05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637]=&quot;&quot;;[.G637]=&quot;&quot;))" office:value-type="boolean" office:boolean-value="true" calcext:value-type="boolean">
            <text:p>VRAI</text:p>
          </table:table-cell>
          <table:table-cell table:style-name="ce5" table:formula="of:=IF([.$U637];IF([.C637]=&quot;********&quot;;[.K637];[.V636]);&quot;&quot;)" office:value-type="time" office:time-value="PT12H05M54S" calcext:value-type="time">
            <text:p>12:05:54</text:p>
          </table:table-cell>
          <table:table-cell table:style-name="ce6" table:formula="of:=IF([.$U637];IF([.$C637]=&quot;********&quot;;&quot;&quot;;[.F637]);&quot;&quot;)" office:value-type="string" office:string-value="EE:24:B3:DE:98:55" calcext:value-type="string">
            <text:p>EE:24:B3:DE:98:55</text:p>
          </table:table-cell>
          <table:table-cell table:style-name="ce6" table:formula="of:=IF([.W637]=&quot;&quot;;&quot;&quot;;IF([.G637]=&quot;RSSI:&quot;;[.H637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38]=&quot;&quot;;[.G638]=&quot;&quot;))" office:value-type="boolean" office:boolean-value="false" calcext:value-type="boolean">
            <text:p>FAUX</text:p>
          </table:table-cell>
          <table:table-cell table:style-name="ce5" table:formula="of:=IF([.$U638];IF([.C638]=&quot;********&quot;;[.K638];[.V637]);&quot;&quot;)">
            <text:p/>
          </table:table-cell>
          <table:table-cell table:style-name="ce6" table:formula="of:=IF([.$U638];IF([.$C638]=&quot;********&quot;;&quot;&quot;;[.F638]);&quot;&quot;)">
            <text:p/>
          </table:table-cell>
          <table:table-cell table:style-name="ce6" table:formula="of:=IF([.W638]=&quot;&quot;;&quot;&quot;;IF([.G638]=&quot;RSSI:&quot;;[.H63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6M09S" calcext:value-type="time">
            <text:p>12:06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39]=&quot;&quot;;[.G639]=&quot;&quot;))" office:value-type="boolean" office:boolean-value="true" calcext:value-type="boolean">
            <text:p>VRAI</text:p>
          </table:table-cell>
          <table:table-cell table:style-name="ce5" table:formula="of:=IF([.$U639];IF([.C639]=&quot;********&quot;;[.K639];[.V638]);&quot;&quot;)" office:value-type="time" office:time-value="PT12H06M09S" calcext:value-type="time">
            <text:p>12:06:09</text:p>
          </table:table-cell>
          <table:table-cell table:style-name="ce6" table:formula="of:=IF([.$U639];IF([.$C639]=&quot;********&quot;;&quot;&quot;;[.F639]);&quot;&quot;)">
            <text:p/>
          </table:table-cell>
          <table:table-cell table:style-name="ce6" table:formula="of:=IF([.W639]=&quot;&quot;;&quot;&quot;;IF([.G639]=&quot;RSSI:&quot;;[.H63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6M09S" calcext:value-type="time">
            <text:p>12:06:0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640]=&quot;&quot;;[.G640]=&quot;&quot;))" office:value-type="boolean" office:boolean-value="true" calcext:value-type="boolean">
            <text:p>VRAI</text:p>
          </table:table-cell>
          <table:table-cell table:style-name="ce5" table:formula="of:=IF([.$U640];IF([.C640]=&quot;********&quot;;[.K640];[.V639]);&quot;&quot;)" office:value-type="time" office:time-value="PT12H06M09S" calcext:value-type="time">
            <text:p>12:06:09</text:p>
          </table:table-cell>
          <table:table-cell table:style-name="ce6" table:formula="of:=IF([.$U640];IF([.$C640]=&quot;********&quot;;&quot;&quot;;[.F640]);&quot;&quot;)" office:value-type="string" office:string-value="EE:24:B3:DE:98:55" calcext:value-type="string">
            <text:p>EE:24:B3:DE:98:55</text:p>
          </table:table-cell>
          <table:table-cell table:style-name="ce6" table:formula="of:=IF([.W640]=&quot;&quot;;&quot;&quot;;IF([.G640]=&quot;RSSI:&quot;;[.H640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41]=&quot;&quot;;[.G641]=&quot;&quot;))" office:value-type="boolean" office:boolean-value="false" calcext:value-type="boolean">
            <text:p>FAUX</text:p>
          </table:table-cell>
          <table:table-cell table:style-name="ce5" table:formula="of:=IF([.$U641];IF([.C641]=&quot;********&quot;;[.K641];[.V640]);&quot;&quot;)">
            <text:p/>
          </table:table-cell>
          <table:table-cell table:style-name="ce6" table:formula="of:=IF([.$U641];IF([.$C641]=&quot;********&quot;;&quot;&quot;;[.F641]);&quot;&quot;)">
            <text:p/>
          </table:table-cell>
          <table:table-cell table:style-name="ce6" table:formula="of:=IF([.W641]=&quot;&quot;;&quot;&quot;;IF([.G641]=&quot;RSSI:&quot;;[.H64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6M24S" calcext:value-type="time">
            <text:p>12:06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42]=&quot;&quot;;[.G642]=&quot;&quot;))" office:value-type="boolean" office:boolean-value="true" calcext:value-type="boolean">
            <text:p>VRAI</text:p>
          </table:table-cell>
          <table:table-cell table:style-name="ce5" table:formula="of:=IF([.$U642];IF([.C642]=&quot;********&quot;;[.K642];[.V641]);&quot;&quot;)" office:value-type="time" office:time-value="PT12H06M24S" calcext:value-type="time">
            <text:p>12:06:24</text:p>
          </table:table-cell>
          <table:table-cell table:style-name="ce6" table:formula="of:=IF([.$U642];IF([.$C642]=&quot;********&quot;;&quot;&quot;;[.F642]);&quot;&quot;)">
            <text:p/>
          </table:table-cell>
          <table:table-cell table:style-name="ce6" table:formula="of:=IF([.W642]=&quot;&quot;;&quot;&quot;;IF([.G642]=&quot;RSSI:&quot;;[.H64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6M34S" calcext:value-type="time">
            <text:p>12:06:3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643]=&quot;&quot;;[.G643]=&quot;&quot;))" office:value-type="boolean" office:boolean-value="true" calcext:value-type="boolean">
            <text:p>VRAI</text:p>
          </table:table-cell>
          <table:table-cell table:style-name="ce5" table:formula="of:=IF([.$U643];IF([.C643]=&quot;********&quot;;[.K643];[.V642]);&quot;&quot;)" office:value-type="time" office:time-value="PT12H06M24S" calcext:value-type="time">
            <text:p>12:06:24</text:p>
          </table:table-cell>
          <table:table-cell table:style-name="ce6" table:formula="of:=IF([.$U643];IF([.$C643]=&quot;********&quot;;&quot;&quot;;[.F643]);&quot;&quot;)" office:value-type="string" office:string-value="EE:24:B3:DE:98:55" calcext:value-type="string">
            <text:p>EE:24:B3:DE:98:55</text:p>
          </table:table-cell>
          <table:table-cell table:style-name="ce6" table:formula="of:=IF([.W643]=&quot;&quot;;&quot;&quot;;IF([.G643]=&quot;RSSI:&quot;;[.H643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44]=&quot;&quot;;[.G644]=&quot;&quot;))" office:value-type="boolean" office:boolean-value="false" calcext:value-type="boolean">
            <text:p>FAUX</text:p>
          </table:table-cell>
          <table:table-cell table:style-name="ce5" table:formula="of:=IF([.$U644];IF([.C644]=&quot;********&quot;;[.K644];[.V643]);&quot;&quot;)">
            <text:p/>
          </table:table-cell>
          <table:table-cell table:style-name="ce6" table:formula="of:=IF([.$U644];IF([.$C644]=&quot;********&quot;;&quot;&quot;;[.F644]);&quot;&quot;)">
            <text:p/>
          </table:table-cell>
          <table:table-cell table:style-name="ce6" table:formula="of:=IF([.W644]=&quot;&quot;;&quot;&quot;;IF([.G644]=&quot;RSSI:&quot;;[.H64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6M39S" calcext:value-type="time">
            <text:p>12:06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45]=&quot;&quot;;[.G645]=&quot;&quot;))" office:value-type="boolean" office:boolean-value="true" calcext:value-type="boolean">
            <text:p>VRAI</text:p>
          </table:table-cell>
          <table:table-cell table:style-name="ce5" table:formula="of:=IF([.$U645];IF([.C645]=&quot;********&quot;;[.K645];[.V644]);&quot;&quot;)" office:value-type="time" office:time-value="PT12H06M39S" calcext:value-type="time">
            <text:p>12:06:39</text:p>
          </table:table-cell>
          <table:table-cell table:style-name="ce6" table:formula="of:=IF([.$U645];IF([.$C645]=&quot;********&quot;;&quot;&quot;;[.F645]);&quot;&quot;)">
            <text:p/>
          </table:table-cell>
          <table:table-cell table:style-name="ce6" table:formula="of:=IF([.W645]=&quot;&quot;;&quot;&quot;;IF([.G645]=&quot;RSSI:&quot;;[.H64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6M47S" calcext:value-type="time">
            <text:p>12:06:47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646]=&quot;&quot;;[.G646]=&quot;&quot;))" office:value-type="boolean" office:boolean-value="true" calcext:value-type="boolean">
            <text:p>VRAI</text:p>
          </table:table-cell>
          <table:table-cell table:style-name="ce5" table:formula="of:=IF([.$U646];IF([.C646]=&quot;********&quot;;[.K646];[.V645]);&quot;&quot;)" office:value-type="time" office:time-value="PT12H06M39S" calcext:value-type="time">
            <text:p>12:06:39</text:p>
          </table:table-cell>
          <table:table-cell table:style-name="ce6" table:formula="of:=IF([.$U646];IF([.$C646]=&quot;********&quot;;&quot;&quot;;[.F646]);&quot;&quot;)" office:value-type="string" office:string-value="EE:24:B3:DE:98:55" calcext:value-type="string">
            <text:p>EE:24:B3:DE:98:55</text:p>
          </table:table-cell>
          <table:table-cell table:style-name="ce6" table:formula="of:=IF([.W646]=&quot;&quot;;&quot;&quot;;IF([.G646]=&quot;RSSI:&quot;;[.H64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47]=&quot;&quot;;[.G647]=&quot;&quot;))" office:value-type="boolean" office:boolean-value="false" calcext:value-type="boolean">
            <text:p>FAUX</text:p>
          </table:table-cell>
          <table:table-cell table:style-name="ce5" table:formula="of:=IF([.$U647];IF([.C647]=&quot;********&quot;;[.K647];[.V646]);&quot;&quot;)">
            <text:p/>
          </table:table-cell>
          <table:table-cell table:style-name="ce6" table:formula="of:=IF([.$U647];IF([.$C647]=&quot;********&quot;;&quot;&quot;;[.F647]);&quot;&quot;)">
            <text:p/>
          </table:table-cell>
          <table:table-cell table:style-name="ce6" table:formula="of:=IF([.W647]=&quot;&quot;;&quot;&quot;;IF([.G647]=&quot;RSSI:&quot;;[.H64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6M54S" calcext:value-type="time">
            <text:p>12:06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48]=&quot;&quot;;[.G648]=&quot;&quot;))" office:value-type="boolean" office:boolean-value="true" calcext:value-type="boolean">
            <text:p>VRAI</text:p>
          </table:table-cell>
          <table:table-cell table:style-name="ce5" table:formula="of:=IF([.$U648];IF([.C648]=&quot;********&quot;;[.K648];[.V647]);&quot;&quot;)" office:value-type="time" office:time-value="PT12H06M54S" calcext:value-type="time">
            <text:p>12:06:54</text:p>
          </table:table-cell>
          <table:table-cell table:style-name="ce6" table:formula="of:=IF([.$U648];IF([.$C648]=&quot;********&quot;;&quot;&quot;;[.F648]);&quot;&quot;)">
            <text:p/>
          </table:table-cell>
          <table:table-cell table:style-name="ce6" table:formula="of:=IF([.W648]=&quot;&quot;;&quot;&quot;;IF([.G648]=&quot;RSSI:&quot;;[.H64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6M55S" calcext:value-type="time">
            <text:p>12:06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649]=&quot;&quot;;[.G649]=&quot;&quot;))" office:value-type="boolean" office:boolean-value="true" calcext:value-type="boolean">
            <text:p>VRAI</text:p>
          </table:table-cell>
          <table:table-cell table:style-name="ce5" table:formula="of:=IF([.$U649];IF([.C649]=&quot;********&quot;;[.K649];[.V648]);&quot;&quot;)" office:value-type="time" office:time-value="PT12H06M54S" calcext:value-type="time">
            <text:p>12:06:54</text:p>
          </table:table-cell>
          <table:table-cell table:style-name="ce6" table:formula="of:=IF([.$U649];IF([.$C649]=&quot;********&quot;;&quot;&quot;;[.F649]);&quot;&quot;)" office:value-type="string" office:string-value="EE:24:B3:DE:98:55" calcext:value-type="string">
            <text:p>EE:24:B3:DE:98:55</text:p>
          </table:table-cell>
          <table:table-cell table:style-name="ce6" table:formula="of:=IF([.W649]=&quot;&quot;;&quot;&quot;;IF([.G649]=&quot;RSSI:&quot;;[.H649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50]=&quot;&quot;;[.G650]=&quot;&quot;))" office:value-type="boolean" office:boolean-value="false" calcext:value-type="boolean">
            <text:p>FAUX</text:p>
          </table:table-cell>
          <table:table-cell table:style-name="ce5" table:formula="of:=IF([.$U650];IF([.C650]=&quot;********&quot;;[.K650];[.V649]);&quot;&quot;)">
            <text:p/>
          </table:table-cell>
          <table:table-cell table:style-name="ce6" table:formula="of:=IF([.$U650];IF([.$C650]=&quot;********&quot;;&quot;&quot;;[.F650]);&quot;&quot;)">
            <text:p/>
          </table:table-cell>
          <table:table-cell table:style-name="ce6" table:formula="of:=IF([.W650]=&quot;&quot;;&quot;&quot;;IF([.G650]=&quot;RSSI:&quot;;[.H65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7M09S" calcext:value-type="time">
            <text:p>12:07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51]=&quot;&quot;;[.G651]=&quot;&quot;))" office:value-type="boolean" office:boolean-value="true" calcext:value-type="boolean">
            <text:p>VRAI</text:p>
          </table:table-cell>
          <table:table-cell table:style-name="ce5" table:formula="of:=IF([.$U651];IF([.C651]=&quot;********&quot;;[.K651];[.V650]);&quot;&quot;)" office:value-type="time" office:time-value="PT12H07M09S" calcext:value-type="time">
            <text:p>12:07:09</text:p>
          </table:table-cell>
          <table:table-cell table:style-name="ce6" table:formula="of:=IF([.$U651];IF([.$C651]=&quot;********&quot;;&quot;&quot;;[.F651]);&quot;&quot;)">
            <text:p/>
          </table:table-cell>
          <table:table-cell table:style-name="ce6" table:formula="of:=IF([.W651]=&quot;&quot;;&quot;&quot;;IF([.G651]=&quot;RSSI:&quot;;[.H65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7M16S" calcext:value-type="time">
            <text:p>12:07:1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652]=&quot;&quot;;[.G652]=&quot;&quot;))" office:value-type="boolean" office:boolean-value="true" calcext:value-type="boolean">
            <text:p>VRAI</text:p>
          </table:table-cell>
          <table:table-cell table:style-name="ce5" table:formula="of:=IF([.$U652];IF([.C652]=&quot;********&quot;;[.K652];[.V651]);&quot;&quot;)" office:value-type="time" office:time-value="PT12H07M09S" calcext:value-type="time">
            <text:p>12:07:09</text:p>
          </table:table-cell>
          <table:table-cell table:style-name="ce6" table:formula="of:=IF([.$U652];IF([.$C652]=&quot;********&quot;;&quot;&quot;;[.F652]);&quot;&quot;)" office:value-type="string" office:string-value="EE:24:B3:DE:98:55" calcext:value-type="string">
            <text:p>EE:24:B3:DE:98:55</text:p>
          </table:table-cell>
          <table:table-cell table:style-name="ce6" table:formula="of:=IF([.W652]=&quot;&quot;;&quot;&quot;;IF([.G652]=&quot;RSSI:&quot;;[.H652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53]=&quot;&quot;;[.G653]=&quot;&quot;))" office:value-type="boolean" office:boolean-value="false" calcext:value-type="boolean">
            <text:p>FAUX</text:p>
          </table:table-cell>
          <table:table-cell table:style-name="ce5" table:formula="of:=IF([.$U653];IF([.C653]=&quot;********&quot;;[.K653];[.V652]);&quot;&quot;)">
            <text:p/>
          </table:table-cell>
          <table:table-cell table:style-name="ce6" table:formula="of:=IF([.$U653];IF([.$C653]=&quot;********&quot;;&quot;&quot;;[.F653]);&quot;&quot;)">
            <text:p/>
          </table:table-cell>
          <table:table-cell table:style-name="ce6" table:formula="of:=IF([.W653]=&quot;&quot;;&quot;&quot;;IF([.G653]=&quot;RSSI:&quot;;[.H65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7M24S" calcext:value-type="time">
            <text:p>12:07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54]=&quot;&quot;;[.G654]=&quot;&quot;))" office:value-type="boolean" office:boolean-value="true" calcext:value-type="boolean">
            <text:p>VRAI</text:p>
          </table:table-cell>
          <table:table-cell table:style-name="ce5" table:formula="of:=IF([.$U654];IF([.C654]=&quot;********&quot;;[.K654];[.V653]);&quot;&quot;)" office:value-type="time" office:time-value="PT12H07M24S" calcext:value-type="time">
            <text:p>12:07:24</text:p>
          </table:table-cell>
          <table:table-cell table:style-name="ce6" table:formula="of:=IF([.$U654];IF([.$C654]=&quot;********&quot;;&quot;&quot;;[.F654]);&quot;&quot;)">
            <text:p/>
          </table:table-cell>
          <table:table-cell table:style-name="ce6" table:formula="of:=IF([.W654]=&quot;&quot;;&quot;&quot;;IF([.G654]=&quot;RSSI:&quot;;[.H65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7M35S" calcext:value-type="time">
            <text:p>12:07:3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655]=&quot;&quot;;[.G655]=&quot;&quot;))" office:value-type="boolean" office:boolean-value="true" calcext:value-type="boolean">
            <text:p>VRAI</text:p>
          </table:table-cell>
          <table:table-cell table:style-name="ce5" table:formula="of:=IF([.$U655];IF([.C655]=&quot;********&quot;;[.K655];[.V654]);&quot;&quot;)" office:value-type="time" office:time-value="PT12H07M24S" calcext:value-type="time">
            <text:p>12:07:24</text:p>
          </table:table-cell>
          <table:table-cell table:style-name="ce6" table:formula="of:=IF([.$U655];IF([.$C655]=&quot;********&quot;;&quot;&quot;;[.F655]);&quot;&quot;)" office:value-type="string" office:string-value="EE:24:B3:DE:98:55" calcext:value-type="string">
            <text:p>EE:24:B3:DE:98:55</text:p>
          </table:table-cell>
          <table:table-cell table:style-name="ce6" table:formula="of:=IF([.W655]=&quot;&quot;;&quot;&quot;;IF([.G655]=&quot;RSSI:&quot;;[.H655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56]=&quot;&quot;;[.G656]=&quot;&quot;))" office:value-type="boolean" office:boolean-value="false" calcext:value-type="boolean">
            <text:p>FAUX</text:p>
          </table:table-cell>
          <table:table-cell table:style-name="ce5" table:formula="of:=IF([.$U656];IF([.C656]=&quot;********&quot;;[.K656];[.V655]);&quot;&quot;)">
            <text:p/>
          </table:table-cell>
          <table:table-cell table:style-name="ce6" table:formula="of:=IF([.$U656];IF([.$C656]=&quot;********&quot;;&quot;&quot;;[.F656]);&quot;&quot;)">
            <text:p/>
          </table:table-cell>
          <table:table-cell table:style-name="ce6" table:formula="of:=IF([.W656]=&quot;&quot;;&quot;&quot;;IF([.G656]=&quot;RSSI:&quot;;[.H65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7M39S" calcext:value-type="time">
            <text:p>12:07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57]=&quot;&quot;;[.G657]=&quot;&quot;))" office:value-type="boolean" office:boolean-value="true" calcext:value-type="boolean">
            <text:p>VRAI</text:p>
          </table:table-cell>
          <table:table-cell table:style-name="ce5" table:formula="of:=IF([.$U657];IF([.C657]=&quot;********&quot;;[.K657];[.V656]);&quot;&quot;)" office:value-type="time" office:time-value="PT12H07M39S" calcext:value-type="time">
            <text:p>12:07:39</text:p>
          </table:table-cell>
          <table:table-cell table:style-name="ce6" table:formula="of:=IF([.$U657];IF([.$C657]=&quot;********&quot;;&quot;&quot;;[.F657]);&quot;&quot;)">
            <text:p/>
          </table:table-cell>
          <table:table-cell table:style-name="ce6" table:formula="of:=IF([.W657]=&quot;&quot;;&quot;&quot;;IF([.G657]=&quot;RSSI:&quot;;[.H657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4" table:formula="of:=NOT(AND([.C658]=&quot;&quot;;[.G658]=&quot;&quot;))" office:value-type="boolean" office:boolean-value="false" calcext:value-type="boolean">
            <text:p>FAUX</text:p>
          </table:table-cell>
          <table:table-cell table:style-name="ce5" table:formula="of:=IF([.$U658];IF([.C658]=&quot;********&quot;;[.K658];[.V657]);&quot;&quot;)">
            <text:p/>
          </table:table-cell>
          <table:table-cell table:style-name="ce6" table:formula="of:=IF([.$U658];IF([.$C658]=&quot;********&quot;;&quot;&quot;;[.F658]);&quot;&quot;)">
            <text:p/>
          </table:table-cell>
          <table:table-cell table:style-name="ce6" table:formula="of:=IF([.W658]=&quot;&quot;;&quot;&quot;;IF([.G658]=&quot;RSSI:&quot;;[.H65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7M54S" calcext:value-type="time">
            <text:p>12:07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59]=&quot;&quot;;[.G659]=&quot;&quot;))" office:value-type="boolean" office:boolean-value="true" calcext:value-type="boolean">
            <text:p>VRAI</text:p>
          </table:table-cell>
          <table:table-cell table:style-name="ce5" table:formula="of:=IF([.$U659];IF([.C659]=&quot;********&quot;;[.K659];[.V658]);&quot;&quot;)" office:value-type="time" office:time-value="PT12H07M54S" calcext:value-type="time">
            <text:p>12:07:54</text:p>
          </table:table-cell>
          <table:table-cell table:style-name="ce6" table:formula="of:=IF([.$U659];IF([.$C659]=&quot;********&quot;;&quot;&quot;;[.F659]);&quot;&quot;)">
            <text:p/>
          </table:table-cell>
          <table:table-cell table:style-name="ce6" table:formula="of:=IF([.W659]=&quot;&quot;;&quot;&quot;;IF([.G659]=&quot;RSSI:&quot;;[.H659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8M09S" calcext:value-type="time">
            <text:p>12:08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60]=&quot;&quot;;[.G660]=&quot;&quot;))" office:value-type="boolean" office:boolean-value="true" calcext:value-type="boolean">
            <text:p>VRAI</text:p>
          </table:table-cell>
          <table:table-cell table:style-name="ce5" table:formula="of:=IF([.$U660];IF([.C660]=&quot;********&quot;;[.K660];[.V659]);&quot;&quot;)" office:value-type="time" office:time-value="PT12H08M09S" calcext:value-type="time">
            <text:p>12:08:09</text:p>
          </table:table-cell>
          <table:table-cell table:style-name="ce6" table:formula="of:=IF([.$U660];IF([.$C660]=&quot;********&quot;;&quot;&quot;;[.F660]);&quot;&quot;)">
            <text:p/>
          </table:table-cell>
          <table:table-cell table:style-name="ce6" table:formula="of:=IF([.W660]=&quot;&quot;;&quot;&quot;;IF([.G660]=&quot;RSSI:&quot;;[.H66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14S" calcext:value-type="time">
            <text:p>12:08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661]=&quot;&quot;;[.G661]=&quot;&quot;))" office:value-type="boolean" office:boolean-value="true" calcext:value-type="boolean">
            <text:p>VRAI</text:p>
          </table:table-cell>
          <table:table-cell table:style-name="ce5" table:formula="of:=IF([.$U661];IF([.C661]=&quot;********&quot;;[.K661];[.V660]);&quot;&quot;)" office:value-type="time" office:time-value="PT12H08M09S" calcext:value-type="time">
            <text:p>12:08:09</text:p>
          </table:table-cell>
          <table:table-cell table:style-name="ce6" table:formula="of:=IF([.$U661];IF([.$C661]=&quot;********&quot;;&quot;&quot;;[.F661]);&quot;&quot;)" office:value-type="string" office:string-value="EE:24:B3:DE:98:55" calcext:value-type="string">
            <text:p>EE:24:B3:DE:98:55</text:p>
          </table:table-cell>
          <table:table-cell table:style-name="ce6" table:formula="of:=IF([.W661]=&quot;&quot;;&quot;&quot;;IF([.G661]=&quot;RSSI:&quot;;[.H661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20S" calcext:value-type="time">
            <text:p>12:08:2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2]=&quot;&quot;;[.G662]=&quot;&quot;))" office:value-type="boolean" office:boolean-value="true" calcext:value-type="boolean">
            <text:p>VRAI</text:p>
          </table:table-cell>
          <table:table-cell table:style-name="ce5" table:formula="of:=IF([.$U662];IF([.C662]=&quot;********&quot;;[.K662];[.V661]);&quot;&quot;)" office:value-type="time" office:time-value="PT12H08M09S" calcext:value-type="time">
            <text:p>12:08:09</text:p>
          </table:table-cell>
          <table:table-cell table:style-name="ce6" table:formula="of:=IF([.$U662];IF([.$C662]=&quot;********&quot;;&quot;&quot;;[.F662]);&quot;&quot;)" office:value-type="string" office:string-value="6E:01:6B:65:E1:B3" calcext:value-type="string">
            <text:p>6E:01:6B:65:E1:B3</text:p>
          </table:table-cell>
          <table:table-cell table:style-name="ce6" table:formula="of:=IF([.W662]=&quot;&quot;;&quot;&quot;;IF([.G662]=&quot;RSSI:&quot;;[.H662];&quot;&quot;))" office:value-type="float" office:value="-96" calcext:value-type="float">
            <text:p>-9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20S" calcext:value-type="time">
            <text:p>12:08:2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63]=&quot;&quot;;[.G663]=&quot;&quot;))" office:value-type="boolean" office:boolean-value="true" calcext:value-type="boolean">
            <text:p>VRAI</text:p>
          </table:table-cell>
          <table:table-cell table:style-name="ce5" table:formula="of:=IF([.$U663];IF([.C663]=&quot;********&quot;;[.K663];[.V662]);&quot;&quot;)" office:value-type="time" office:time-value="PT12H08M09S" calcext:value-type="time">
            <text:p>12:08:09</text:p>
          </table:table-cell>
          <table:table-cell table:style-name="ce6" table:formula="of:=IF([.$U663];IF([.$C663]=&quot;********&quot;;&quot;&quot;;[.F663]);&quot;&quot;)" office:value-type="string" office:string-value="6E:01:6B:65:E1:B3" calcext:value-type="string">
            <text:p>6E:01:6B:65:E1:B3</text:p>
          </table:table-cell>
          <table:table-cell table:style-name="ce6" table:formula="of:=IF([.W663]=&quot;&quot;;&quot;&quot;;IF([.G663]=&quot;RSSI:&quot;;[.H66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20S" calcext:value-type="time">
            <text:p>12:08:2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64]=&quot;&quot;;[.G664]=&quot;&quot;))" office:value-type="boolean" office:boolean-value="true" calcext:value-type="boolean">
            <text:p>VRAI</text:p>
          </table:table-cell>
          <table:table-cell table:style-name="ce5" table:formula="of:=IF([.$U664];IF([.C664]=&quot;********&quot;;[.K664];[.V663]);&quot;&quot;)" office:value-type="time" office:time-value="PT12H08M09S" calcext:value-type="time">
            <text:p>12:08:09</text:p>
          </table:table-cell>
          <table:table-cell table:style-name="ce6" table:formula="of:=IF([.$U664];IF([.$C664]=&quot;********&quot;;&quot;&quot;;[.F664]);&quot;&quot;)" office:value-type="string" office:string-value="6E:01:6B:65:E1:B3" calcext:value-type="string">
            <text:p>6E:01:6B:65:E1:B3</text:p>
          </table:table-cell>
          <table:table-cell table:style-name="ce6" table:formula="of:=IF([.W664]=&quot;&quot;;&quot;&quot;;IF([.G664]=&quot;RSSI:&quot;;[.H66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20S" calcext:value-type="time">
            <text:p>12:08:2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65]=&quot;&quot;;[.G665]=&quot;&quot;))" office:value-type="boolean" office:boolean-value="true" calcext:value-type="boolean">
            <text:p>VRAI</text:p>
          </table:table-cell>
          <table:table-cell table:style-name="ce5" table:formula="of:=IF([.$U665];IF([.C665]=&quot;********&quot;;[.K665];[.V664]);&quot;&quot;)" office:value-type="time" office:time-value="PT12H08M09S" calcext:value-type="time">
            <text:p>12:08:09</text:p>
          </table:table-cell>
          <table:table-cell table:style-name="ce6" table:formula="of:=IF([.$U665];IF([.$C665]=&quot;********&quot;;&quot;&quot;;[.F665]);&quot;&quot;)" office:value-type="string" office:string-value="6E:01:6B:65:E1:B3" calcext:value-type="string">
            <text:p>6E:01:6B:65:E1:B3</text:p>
          </table:table-cell>
          <table:table-cell table:style-name="ce6" table:formula="of:=IF([.W665]=&quot;&quot;;&quot;&quot;;IF([.G665]=&quot;RSSI:&quot;;[.H665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66]=&quot;&quot;;[.G666]=&quot;&quot;))" office:value-type="boolean" office:boolean-value="false" calcext:value-type="boolean">
            <text:p>FAUX</text:p>
          </table:table-cell>
          <table:table-cell table:style-name="ce5" table:formula="of:=IF([.$U666];IF([.C666]=&quot;********&quot;;[.K666];[.V665]);&quot;&quot;)">
            <text:p/>
          </table:table-cell>
          <table:table-cell table:style-name="ce6" table:formula="of:=IF([.$U666];IF([.$C666]=&quot;********&quot;;&quot;&quot;;[.F666]);&quot;&quot;)">
            <text:p/>
          </table:table-cell>
          <table:table-cell table:style-name="ce6" table:formula="of:=IF([.W666]=&quot;&quot;;&quot;&quot;;IF([.G666]=&quot;RSSI:&quot;;[.H666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8M24S" calcext:value-type="time">
            <text:p>12:08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67]=&quot;&quot;;[.G667]=&quot;&quot;))" office:value-type="boolean" office:boolean-value="true" calcext:value-type="boolean">
            <text:p>VRAI</text:p>
          </table:table-cell>
          <table:table-cell table:style-name="ce5" table:formula="of:=IF([.$U667];IF([.C667]=&quot;********&quot;;[.K667];[.V666]);&quot;&quot;)" office:value-type="time" office:time-value="PT12H08M24S" calcext:value-type="time">
            <text:p>12:08:24</text:p>
          </table:table-cell>
          <table:table-cell table:style-name="ce6" table:formula="of:=IF([.$U667];IF([.$C667]=&quot;********&quot;;&quot;&quot;;[.F667]);&quot;&quot;)">
            <text:p/>
          </table:table-cell>
          <table:table-cell table:style-name="ce6" table:formula="of:=IF([.W667]=&quot;&quot;;&quot;&quot;;IF([.G667]=&quot;RSSI:&quot;;[.H66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26S" calcext:value-type="time">
            <text:p>12:08:2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668]=&quot;&quot;;[.G668]=&quot;&quot;))" office:value-type="boolean" office:boolean-value="true" calcext:value-type="boolean">
            <text:p>VRAI</text:p>
          </table:table-cell>
          <table:table-cell table:style-name="ce5" table:formula="of:=IF([.$U668];IF([.C668]=&quot;********&quot;;[.K668];[.V667]);&quot;&quot;)" office:value-type="time" office:time-value="PT12H08M24S" calcext:value-type="time">
            <text:p>12:08:24</text:p>
          </table:table-cell>
          <table:table-cell table:style-name="ce6" table:formula="of:=IF([.$U668];IF([.$C668]=&quot;********&quot;;&quot;&quot;;[.F668]);&quot;&quot;)" office:value-type="string" office:string-value="EE:24:B3:DE:98:55" calcext:value-type="string">
            <text:p>EE:24:B3:DE:98:55</text:p>
          </table:table-cell>
          <table:table-cell table:style-name="ce6" table:formula="of:=IF([.W668]=&quot;&quot;;&quot;&quot;;IF([.G668]=&quot;RSSI:&quot;;[.H668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35S" calcext:value-type="time">
            <text:p>12:08:3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F:58:F5:EF:DB:30</text:p>
          </table:table-cell>
          <table:table-cell office:value-type="string" calcext:value-type="string">
            <text:p>5F-58-F5-EF-DB-30</text:p>
          </table:table-cell>
          <table:table-cell table:number-columns-repeated="13"/>
          <table:table-cell table:style-name="ce4" table:formula="of:=NOT(AND([.C669]=&quot;&quot;;[.G669]=&quot;&quot;))" office:value-type="boolean" office:boolean-value="true" calcext:value-type="boolean">
            <text:p>VRAI</text:p>
          </table:table-cell>
          <table:table-cell table:style-name="ce5" table:formula="of:=IF([.$U669];IF([.C669]=&quot;********&quot;;[.K669];[.V668]);&quot;&quot;)" office:value-type="time" office:time-value="PT12H08M24S" calcext:value-type="time">
            <text:p>12:08:24</text:p>
          </table:table-cell>
          <table:table-cell table:style-name="ce6" table:formula="of:=IF([.$U669];IF([.$C669]=&quot;********&quot;;&quot;&quot;;[.F669]);&quot;&quot;)" office:value-type="string" office:string-value="5F:58:F5:EF:DB:30" calcext:value-type="string">
            <text:p>5F:58:F5:EF:DB:30</text:p>
          </table:table-cell>
          <table:table-cell table:style-name="ce6" table:formula="of:=IF([.W669]=&quot;&quot;;&quot;&quot;;IF([.G669]=&quot;RSSI:&quot;;[.H66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70]=&quot;&quot;;[.G670]=&quot;&quot;))" office:value-type="boolean" office:boolean-value="false" calcext:value-type="boolean">
            <text:p>FAUX</text:p>
          </table:table-cell>
          <table:table-cell table:style-name="ce5" table:formula="of:=IF([.$U670];IF([.C670]=&quot;********&quot;;[.K670];[.V669]);&quot;&quot;)">
            <text:p/>
          </table:table-cell>
          <table:table-cell table:style-name="ce6" table:formula="of:=IF([.$U670];IF([.$C670]=&quot;********&quot;;&quot;&quot;;[.F670]);&quot;&quot;)">
            <text:p/>
          </table:table-cell>
          <table:table-cell table:style-name="ce6" table:formula="of:=IF([.W670]=&quot;&quot;;&quot;&quot;;IF([.G670]=&quot;RSSI:&quot;;[.H67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8M39S" calcext:value-type="time">
            <text:p>12:08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71]=&quot;&quot;;[.G671]=&quot;&quot;))" office:value-type="boolean" office:boolean-value="true" calcext:value-type="boolean">
            <text:p>VRAI</text:p>
          </table:table-cell>
          <table:table-cell table:style-name="ce5" table:formula="of:=IF([.$U671];IF([.C671]=&quot;********&quot;;[.K671];[.V670]);&quot;&quot;)" office:value-type="time" office:time-value="PT12H08M39S" calcext:value-type="time">
            <text:p>12:08:39</text:p>
          </table:table-cell>
          <table:table-cell table:style-name="ce6" table:formula="of:=IF([.$U671];IF([.$C671]=&quot;********&quot;;&quot;&quot;;[.F671]);&quot;&quot;)">
            <text:p/>
          </table:table-cell>
          <table:table-cell table:style-name="ce6" table:formula="of:=IF([.W671]=&quot;&quot;;&quot;&quot;;IF([.G671]=&quot;RSSI:&quot;;[.H67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8M44S" calcext:value-type="time">
            <text:p>12:08:4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672]=&quot;&quot;;[.G672]=&quot;&quot;))" office:value-type="boolean" office:boolean-value="true" calcext:value-type="boolean">
            <text:p>VRAI</text:p>
          </table:table-cell>
          <table:table-cell table:style-name="ce5" table:formula="of:=IF([.$U672];IF([.C672]=&quot;********&quot;;[.K672];[.V671]);&quot;&quot;)" office:value-type="time" office:time-value="PT12H08M39S" calcext:value-type="time">
            <text:p>12:08:39</text:p>
          </table:table-cell>
          <table:table-cell table:style-name="ce6" table:formula="of:=IF([.$U672];IF([.$C672]=&quot;********&quot;;&quot;&quot;;[.F672]);&quot;&quot;)" office:value-type="string" office:string-value="EE:24:B3:DE:98:55" calcext:value-type="string">
            <text:p>EE:24:B3:DE:98:55</text:p>
          </table:table-cell>
          <table:table-cell table:style-name="ce6" table:formula="of:=IF([.W672]=&quot;&quot;;&quot;&quot;;IF([.G672]=&quot;RSSI:&quot;;[.H672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73]=&quot;&quot;;[.G673]=&quot;&quot;))" office:value-type="boolean" office:boolean-value="false" calcext:value-type="boolean">
            <text:p>FAUX</text:p>
          </table:table-cell>
          <table:table-cell table:style-name="ce5" table:formula="of:=IF([.$U673];IF([.C673]=&quot;********&quot;;[.K673];[.V672]);&quot;&quot;)">
            <text:p/>
          </table:table-cell>
          <table:table-cell table:style-name="ce6" table:formula="of:=IF([.$U673];IF([.$C673]=&quot;********&quot;;&quot;&quot;;[.F673]);&quot;&quot;)">
            <text:p/>
          </table:table-cell>
          <table:table-cell table:style-name="ce6" table:formula="of:=IF([.W673]=&quot;&quot;;&quot;&quot;;IF([.G673]=&quot;RSSI:&quot;;[.H67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8M54S" calcext:value-type="time">
            <text:p>12:08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74]=&quot;&quot;;[.G674]=&quot;&quot;))" office:value-type="boolean" office:boolean-value="true" calcext:value-type="boolean">
            <text:p>VRAI</text:p>
          </table:table-cell>
          <table:table-cell table:style-name="ce5" table:formula="of:=IF([.$U674];IF([.C674]=&quot;********&quot;;[.K674];[.V673]);&quot;&quot;)" office:value-type="time" office:time-value="PT12H08M54S" calcext:value-type="time">
            <text:p>12:08:54</text:p>
          </table:table-cell>
          <table:table-cell table:style-name="ce6" table:formula="of:=IF([.$U674];IF([.$C674]=&quot;********&quot;;&quot;&quot;;[.F674]);&quot;&quot;)">
            <text:p/>
          </table:table-cell>
          <table:table-cell table:style-name="ce6" table:formula="of:=IF([.W674]=&quot;&quot;;&quot;&quot;;IF([.G674]=&quot;RSSI:&quot;;[.H67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00S" calcext:value-type="time">
            <text:p>12:09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675]=&quot;&quot;;[.G675]=&quot;&quot;))" office:value-type="boolean" office:boolean-value="true" calcext:value-type="boolean">
            <text:p>VRAI</text:p>
          </table:table-cell>
          <table:table-cell table:style-name="ce5" table:formula="of:=IF([.$U675];IF([.C675]=&quot;********&quot;;[.K675];[.V674]);&quot;&quot;)" office:value-type="time" office:time-value="PT12H08M54S" calcext:value-type="time">
            <text:p>12:08:54</text:p>
          </table:table-cell>
          <table:table-cell table:style-name="ce6" table:formula="of:=IF([.$U675];IF([.$C675]=&quot;********&quot;;&quot;&quot;;[.F675]);&quot;&quot;)" office:value-type="string" office:string-value="EE:24:B3:DE:98:55" calcext:value-type="string">
            <text:p>EE:24:B3:DE:98:55</text:p>
          </table:table-cell>
          <table:table-cell table:style-name="ce6" table:formula="of:=IF([.W675]=&quot;&quot;;&quot;&quot;;IF([.G675]=&quot;RSSI:&quot;;[.H675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00S" calcext:value-type="time">
            <text:p>12:09:0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77:E7:84:B7:93:44</text:p>
          </table:table-cell>
          <table:table-cell office:value-type="string" calcext:value-type="string">
            <text:p>77-E7-84-B7-93-44</text:p>
          </table:table-cell>
          <table:table-cell table:number-columns-repeated="13"/>
          <table:table-cell table:style-name="ce4" table:formula="of:=NOT(AND([.C676]=&quot;&quot;;[.G676]=&quot;&quot;))" office:value-type="boolean" office:boolean-value="true" calcext:value-type="boolean">
            <text:p>VRAI</text:p>
          </table:table-cell>
          <table:table-cell table:style-name="ce5" table:formula="of:=IF([.$U676];IF([.C676]=&quot;********&quot;;[.K676];[.V675]);&quot;&quot;)" office:value-type="time" office:time-value="PT12H08M54S" calcext:value-type="time">
            <text:p>12:08:54</text:p>
          </table:table-cell>
          <table:table-cell table:style-name="ce6" table:formula="of:=IF([.$U676];IF([.$C676]=&quot;********&quot;;&quot;&quot;;[.F676]);&quot;&quot;)" office:value-type="string" office:string-value="77:E7:84:B7:93:44" calcext:value-type="string">
            <text:p>77:E7:84:B7:93:44</text:p>
          </table:table-cell>
          <table:table-cell table:style-name="ce6" table:formula="of:=IF([.W676]=&quot;&quot;;&quot;&quot;;IF([.G676]=&quot;RSSI:&quot;;[.H67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02S" calcext:value-type="time">
            <text:p>12:09:0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12"/>
          <table:table-cell table:style-name="ce4" table:formula="of:=NOT(AND([.C677]=&quot;&quot;;[.G677]=&quot;&quot;))" office:value-type="boolean" office:boolean-value="true" calcext:value-type="boolean">
            <text:p>VRAI</text:p>
          </table:table-cell>
          <table:table-cell table:style-name="ce5" table:formula="of:=IF([.$U677];IF([.C677]=&quot;********&quot;;[.K677];[.V676]);&quot;&quot;)" office:value-type="time" office:time-value="PT12H08M54S" calcext:value-type="time">
            <text:p>12:08:54</text:p>
          </table:table-cell>
          <table:table-cell table:style-name="ce6" table:formula="of:=IF([.$U677];IF([.$C677]=&quot;********&quot;;&quot;&quot;;[.F677]);&quot;&quot;)" office:value-type="string" office:string-value="D9:69:00:B1:5D:9A" calcext:value-type="string">
            <text:p>D9:69:00:B1:5D:9A</text:p>
          </table:table-cell>
          <table:table-cell table:style-name="ce6" table:formula="of:=IF([.W677]=&quot;&quot;;&quot;&quot;;IF([.G677]=&quot;RSSI:&quot;;[.H677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78]=&quot;&quot;;[.G678]=&quot;&quot;))" office:value-type="boolean" office:boolean-value="false" calcext:value-type="boolean">
            <text:p>FAUX</text:p>
          </table:table-cell>
          <table:table-cell table:style-name="ce5" table:formula="of:=IF([.$U678];IF([.C678]=&quot;********&quot;;[.K678];[.V677]);&quot;&quot;)">
            <text:p/>
          </table:table-cell>
          <table:table-cell table:style-name="ce6" table:formula="of:=IF([.$U678];IF([.$C678]=&quot;********&quot;;&quot;&quot;;[.F678]);&quot;&quot;)">
            <text:p/>
          </table:table-cell>
          <table:table-cell table:style-name="ce6" table:formula="of:=IF([.W678]=&quot;&quot;;&quot;&quot;;IF([.G678]=&quot;RSSI:&quot;;[.H67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9M09S" calcext:value-type="time">
            <text:p>12:09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79]=&quot;&quot;;[.G679]=&quot;&quot;))" office:value-type="boolean" office:boolean-value="true" calcext:value-type="boolean">
            <text:p>VRAI</text:p>
          </table:table-cell>
          <table:table-cell table:style-name="ce5" table:formula="of:=IF([.$U679];IF([.C679]=&quot;********&quot;;[.K679];[.V678]);&quot;&quot;)" office:value-type="time" office:time-value="PT12H09M09S" calcext:value-type="time">
            <text:p>12:09:09</text:p>
          </table:table-cell>
          <table:table-cell table:style-name="ce6" table:formula="of:=IF([.$U679];IF([.$C679]=&quot;********&quot;;&quot;&quot;;[.F679]);&quot;&quot;)">
            <text:p/>
          </table:table-cell>
          <table:table-cell table:style-name="ce6" table:formula="of:=IF([.W679]=&quot;&quot;;&quot;&quot;;IF([.G679]=&quot;RSSI:&quot;;[.H67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11S" calcext:value-type="time">
            <text:p>12:09:1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LHB-12EBA096</text:p>
          </table:table-cell>
          <table:table-cell table:number-columns-repeated="13"/>
          <table:table-cell table:style-name="ce4" table:formula="of:=NOT(AND([.C680]=&quot;&quot;;[.G680]=&quot;&quot;))" office:value-type="boolean" office:boolean-value="true" calcext:value-type="boolean">
            <text:p>VRAI</text:p>
          </table:table-cell>
          <table:table-cell table:style-name="ce5" table:formula="of:=IF([.$U680];IF([.C680]=&quot;********&quot;;[.K680];[.V679]);&quot;&quot;)" office:value-type="time" office:time-value="PT12H09M09S" calcext:value-type="time">
            <text:p>12:09:09</text:p>
          </table:table-cell>
          <table:table-cell table:style-name="ce6" table:formula="of:=IF([.$U680];IF([.$C680]=&quot;********&quot;;&quot;&quot;;[.F680]);&quot;&quot;)" office:value-type="string" office:string-value="EE:24:B3:DE:98:55" calcext:value-type="string">
            <text:p>EE:24:B3:DE:98:55</text:p>
          </table:table-cell>
          <table:table-cell table:style-name="ce6" table:formula="of:=IF([.W680]=&quot;&quot;;&quot;&quot;;IF([.G680]=&quot;RSSI:&quot;;[.H680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81]=&quot;&quot;;[.G681]=&quot;&quot;))" office:value-type="boolean" office:boolean-value="false" calcext:value-type="boolean">
            <text:p>FAUX</text:p>
          </table:table-cell>
          <table:table-cell table:style-name="ce5" table:formula="of:=IF([.$U681];IF([.C681]=&quot;********&quot;;[.K681];[.V680]);&quot;&quot;)">
            <text:p/>
          </table:table-cell>
          <table:table-cell table:style-name="ce6" table:formula="of:=IF([.$U681];IF([.$C681]=&quot;********&quot;;&quot;&quot;;[.F681]);&quot;&quot;)">
            <text:p/>
          </table:table-cell>
          <table:table-cell table:style-name="ce6" table:formula="of:=IF([.W681]=&quot;&quot;;&quot;&quot;;IF([.G681]=&quot;RSSI:&quot;;[.H68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9M24S" calcext:value-type="time">
            <text:p>12:09:24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27S" calcext:value-type="time">
            <text:p>12:09:2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/>
          <table:table-cell table:style-name="ce4" table:formula="of:=NOT(AND([.C682]=&quot;&quot;;[.G682]=&quot;&quot;))" office:value-type="boolean" office:boolean-value="true" calcext:value-type="boolean">
            <text:p>VRAI</text:p>
          </table:table-cell>
          <table:table-cell table:style-name="ce5" table:formula="of:=IF([.$U682];IF([.C682]=&quot;********&quot;;[.K682];[.V681]);&quot;&quot;)" office:value-type="time" office:time-value="PT12H09M24S" calcext:value-type="time">
            <text:p>12:09:24</text:p>
          </table:table-cell>
          <table:table-cell table:style-name="ce6" table:formula="of:=IF([.$U682];IF([.$C682]=&quot;********&quot;;&quot;&quot;;[.F682]);&quot;&quot;)">
            <text:p/>
          </table:table-cell>
          <table:table-cell table:style-name="ce6" table:formula="of:=IF([.W682]=&quot;&quot;;&quot;&quot;;IF([.G682]=&quot;RSSI:&quot;;[.H682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5"/>
          <table:table-cell table:style-name="ce2"/>
          <table:table-cell table:number-columns-repeated="9"/>
          <table:table-cell table:style-name="ce4" table:formula="of:=NOT(AND([.C683]=&quot;&quot;;[.G683]=&quot;&quot;))" office:value-type="boolean" office:boolean-value="false" calcext:value-type="boolean">
            <text:p>FAUX</text:p>
          </table:table-cell>
          <table:table-cell table:style-name="ce5" table:formula="of:=IF([.$U683];IF([.C683]=&quot;********&quot;;[.K683];[.V682]);&quot;&quot;)">
            <text:p/>
          </table:table-cell>
          <table:table-cell table:style-name="ce6" table:formula="of:=IF([.$U683];IF([.$C683]=&quot;********&quot;;&quot;&quot;;[.F683]);&quot;&quot;)">
            <text:p/>
          </table:table-cell>
          <table:table-cell table:style-name="ce6" table:formula="of:=IF([.W683]=&quot;&quot;;&quot;&quot;;IF([.G683]=&quot;RSSI:&quot;;[.H68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9M39S" calcext:value-type="time">
            <text:p>12:09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84]=&quot;&quot;;[.G684]=&quot;&quot;))" office:value-type="boolean" office:boolean-value="true" calcext:value-type="boolean">
            <text:p>VRAI</text:p>
          </table:table-cell>
          <table:table-cell table:style-name="ce5" table:formula="of:=IF([.$U684];IF([.C684]=&quot;********&quot;;[.K684];[.V683]);&quot;&quot;)" office:value-type="time" office:time-value="PT12H09M39S" calcext:value-type="time">
            <text:p>12:09:39</text:p>
          </table:table-cell>
          <table:table-cell table:style-name="ce6" table:formula="of:=IF([.$U684];IF([.$C684]=&quot;********&quot;;&quot;&quot;;[.F684]);&quot;&quot;)">
            <text:p/>
          </table:table-cell>
          <table:table-cell table:style-name="ce6" table:formula="of:=IF([.W684]=&quot;&quot;;&quot;&quot;;IF([.G684]=&quot;RSSI:&quot;;[.H68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43S" calcext:value-type="time">
            <text:p>12:09:43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5C:FF:58:E3:A7:68</text:p>
          </table:table-cell>
          <table:table-cell office:value-type="string" calcext:value-type="string">
            <text:p>5C-FF-58-E3-A7-68</text:p>
          </table:table-cell>
          <table:table-cell table:number-columns-repeated="13"/>
          <table:table-cell table:style-name="ce4" table:formula="of:=NOT(AND([.C685]=&quot;&quot;;[.G685]=&quot;&quot;))" office:value-type="boolean" office:boolean-value="true" calcext:value-type="boolean">
            <text:p>VRAI</text:p>
          </table:table-cell>
          <table:table-cell table:style-name="ce5" table:formula="of:=IF([.$U685];IF([.C685]=&quot;********&quot;;[.K685];[.V684]);&quot;&quot;)" office:value-type="time" office:time-value="PT12H09M39S" calcext:value-type="time">
            <text:p>12:09:39</text:p>
          </table:table-cell>
          <table:table-cell table:style-name="ce6" table:formula="of:=IF([.$U685];IF([.$C685]=&quot;********&quot;;&quot;&quot;;[.F685]);&quot;&quot;)" office:value-type="string" office:string-value="5C:FF:58:E3:A7:68" calcext:value-type="string">
            <text:p>5C:FF:58:E3:A7:68</text:p>
          </table:table-cell>
          <table:table-cell table:style-name="ce6" table:formula="of:=IF([.W685]=&quot;&quot;;&quot;&quot;;IF([.G685]=&quot;RSSI:&quot;;[.H68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46S" calcext:value-type="time">
            <text:p>12:09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686]=&quot;&quot;;[.G686]=&quot;&quot;))" office:value-type="boolean" office:boolean-value="true" calcext:value-type="boolean">
            <text:p>VRAI</text:p>
          </table:table-cell>
          <table:table-cell table:style-name="ce5" table:formula="of:=IF([.$U686];IF([.C686]=&quot;********&quot;;[.K686];[.V685]);&quot;&quot;)" office:value-type="time" office:time-value="PT12H09M39S" calcext:value-type="time">
            <text:p>12:09:39</text:p>
          </table:table-cell>
          <table:table-cell table:style-name="ce6" table:formula="of:=IF([.$U686];IF([.$C686]=&quot;********&quot;;&quot;&quot;;[.F686]);&quot;&quot;)" office:value-type="string" office:string-value="6E:01:6B:65:E1:B3" calcext:value-type="string">
            <text:p>6E:01:6B:65:E1:B3</text:p>
          </table:table-cell>
          <table:table-cell table:style-name="ce6" table:formula="of:=IF([.W686]=&quot;&quot;;&quot;&quot;;IF([.G686]=&quot;RSSI:&quot;;[.H686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46S" calcext:value-type="time">
            <text:p>12:09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12"/>
          <table:table-cell table:style-name="ce4" table:formula="of:=NOT(AND([.C687]=&quot;&quot;;[.G687]=&quot;&quot;))" office:value-type="boolean" office:boolean-value="true" calcext:value-type="boolean">
            <text:p>VRAI</text:p>
          </table:table-cell>
          <table:table-cell table:style-name="ce5" table:formula="of:=IF([.$U687];IF([.C687]=&quot;********&quot;;[.K687];[.V686]);&quot;&quot;)" office:value-type="time" office:time-value="PT12H09M39S" calcext:value-type="time">
            <text:p>12:09:39</text:p>
          </table:table-cell>
          <table:table-cell table:style-name="ce6" table:formula="of:=IF([.$U687];IF([.$C687]=&quot;********&quot;;&quot;&quot;;[.F687]);&quot;&quot;)" office:value-type="string" office:string-value="6E:01:6B:65:E1:B3" calcext:value-type="string">
            <text:p>6E:01:6B:65:E1:B3</text:p>
          </table:table-cell>
          <table:table-cell table:style-name="ce6" table:formula="of:=IF([.W687]=&quot;&quot;;&quot;&quot;;IF([.G687]=&quot;RSSI:&quot;;[.H687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46S" calcext:value-type="time">
            <text:p>12:09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Key:</text:p>
          </table:table-cell>
          <table:table-cell office:value-type="string" calcext:value-type="string">
            <text:p>0x004c</text:p>
          </table:table-cell>
          <table:table-cell table:number-columns-repeated="11"/>
          <table:table-cell table:style-name="ce4" table:formula="of:=NOT(AND([.C688]=&quot;&quot;;[.G688]=&quot;&quot;))" office:value-type="boolean" office:boolean-value="true" calcext:value-type="boolean">
            <text:p>VRAI</text:p>
          </table:table-cell>
          <table:table-cell table:style-name="ce5" table:formula="of:=IF([.$U688];IF([.C688]=&quot;********&quot;;[.K688];[.V687]);&quot;&quot;)" office:value-type="time" office:time-value="PT12H09M39S" calcext:value-type="time">
            <text:p>12:09:39</text:p>
          </table:table-cell>
          <table:table-cell table:style-name="ce6" table:formula="of:=IF([.$U688];IF([.$C688]=&quot;********&quot;;&quot;&quot;;[.F688]);&quot;&quot;)" office:value-type="string" office:string-value="6E:01:6B:65:E1:B3" calcext:value-type="string">
            <text:p>6E:01:6B:65:E1:B3</text:p>
          </table:table-cell>
          <table:table-cell table:style-name="ce6" table:formula="of:=IF([.W688]=&quot;&quot;;&quot;&quot;;IF([.G688]=&quot;RSSI:&quot;;[.H68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46S" calcext:value-type="time">
            <text:p>12:09:46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ManufacturerData</text:p>
          </table:table-cell>
          <table:table-cell office:value-type="string" calcext:value-type="string">
            <text:p>Value:</text:p>
          </table:table-cell>
          <table:table-cell table:number-columns-repeated="12"/>
          <table:table-cell table:style-name="ce4" table:formula="of:=NOT(AND([.C689]=&quot;&quot;;[.G689]=&quot;&quot;))" office:value-type="boolean" office:boolean-value="true" calcext:value-type="boolean">
            <text:p>VRAI</text:p>
          </table:table-cell>
          <table:table-cell table:style-name="ce5" table:formula="of:=IF([.$U689];IF([.C689]=&quot;********&quot;;[.K689];[.V688]);&quot;&quot;)" office:value-type="time" office:time-value="PT12H09M39S" calcext:value-type="time">
            <text:p>12:09:39</text:p>
          </table:table-cell>
          <table:table-cell table:style-name="ce6" table:formula="of:=IF([.$U689];IF([.$C689]=&quot;********&quot;;&quot;&quot;;[.F689]);&quot;&quot;)" office:value-type="string" office:string-value="6E:01:6B:65:E1:B3" calcext:value-type="string">
            <text:p>6E:01:6B:65:E1:B3</text:p>
          </table:table-cell>
          <table:table-cell table:style-name="ce6" table:formula="of:=IF([.W689]=&quot;&quot;;&quot;&quot;;IF([.G689]=&quot;RSSI:&quot;;[.H689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90]=&quot;&quot;;[.G690]=&quot;&quot;))" office:value-type="boolean" office:boolean-value="false" calcext:value-type="boolean">
            <text:p>FAUX</text:p>
          </table:table-cell>
          <table:table-cell table:style-name="ce5" table:formula="of:=IF([.$U690];IF([.C690]=&quot;********&quot;;[.K690];[.V689]);&quot;&quot;)">
            <text:p/>
          </table:table-cell>
          <table:table-cell table:style-name="ce6" table:formula="of:=IF([.$U690];IF([.$C690]=&quot;********&quot;;&quot;&quot;;[.F690]);&quot;&quot;)">
            <text:p/>
          </table:table-cell>
          <table:table-cell table:style-name="ce6" table:formula="of:=IF([.W690]=&quot;&quot;;&quot;&quot;;IF([.G690]=&quot;RSSI:&quot;;[.H69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09M54S" calcext:value-type="time">
            <text:p>12:09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91]=&quot;&quot;;[.G691]=&quot;&quot;))" office:value-type="boolean" office:boolean-value="true" calcext:value-type="boolean">
            <text:p>VRAI</text:p>
          </table:table-cell>
          <table:table-cell table:style-name="ce5" table:formula="of:=IF([.$U691];IF([.C691]=&quot;********&quot;;[.K691];[.V690]);&quot;&quot;)" office:value-type="time" office:time-value="PT12H09M54S" calcext:value-type="time">
            <text:p>12:09:54</text:p>
          </table:table-cell>
          <table:table-cell table:style-name="ce6" table:formula="of:=IF([.$U691];IF([.$C691]=&quot;********&quot;;&quot;&quot;;[.F691]);&quot;&quot;)">
            <text:p/>
          </table:table-cell>
          <table:table-cell table:style-name="ce6" table:formula="of:=IF([.W691]=&quot;&quot;;&quot;&quot;;IF([.G691]=&quot;RSSI:&quot;;[.H69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54S" calcext:value-type="time">
            <text:p>12:09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692]=&quot;&quot;;[.G692]=&quot;&quot;))" office:value-type="boolean" office:boolean-value="true" calcext:value-type="boolean">
            <text:p>VRAI</text:p>
          </table:table-cell>
          <table:table-cell table:style-name="ce5" table:formula="of:=IF([.$U692];IF([.C692]=&quot;********&quot;;[.K692];[.V691]);&quot;&quot;)" office:value-type="time" office:time-value="PT12H09M54S" calcext:value-type="time">
            <text:p>12:09:54</text:p>
          </table:table-cell>
          <table:table-cell table:style-name="ce6" table:formula="of:=IF([.$U692];IF([.$C692]=&quot;********&quot;;&quot;&quot;;[.F692]);&quot;&quot;)" office:value-type="string" office:string-value="6E:01:6B:65:E1:B3" calcext:value-type="string">
            <text:p>6E:01:6B:65:E1:B3</text:p>
          </table:table-cell>
          <table:table-cell table:style-name="ce6" table:formula="of:=IF([.W692]=&quot;&quot;;&quot;&quot;;IF([.G692]=&quot;RSSI:&quot;;[.H692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09M54S" calcext:value-type="time">
            <text:p>12:09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E:01:6B:65:E1:B3</text:p>
          </table:table-cell>
          <table:table-cell office:value-type="string" calcext:value-type="string">
            <text:p>TxPower: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693]=&quot;&quot;;[.G693]=&quot;&quot;))" office:value-type="boolean" office:boolean-value="true" calcext:value-type="boolean">
            <text:p>VRAI</text:p>
          </table:table-cell>
          <table:table-cell table:style-name="ce5" table:formula="of:=IF([.$U693];IF([.C693]=&quot;********&quot;;[.K693];[.V692]);&quot;&quot;)" office:value-type="time" office:time-value="PT12H09M54S" calcext:value-type="time">
            <text:p>12:09:54</text:p>
          </table:table-cell>
          <table:table-cell table:style-name="ce6" table:formula="of:=IF([.$U693];IF([.$C693]=&quot;********&quot;;&quot;&quot;;[.F693]);&quot;&quot;)" office:value-type="string" office:string-value="6E:01:6B:65:E1:B3" calcext:value-type="string">
            <text:p>6E:01:6B:65:E1:B3</text:p>
          </table:table-cell>
          <table:table-cell table:style-name="ce6" table:formula="of:=IF([.W693]=&quot;&quot;;&quot;&quot;;IF([.G693]=&quot;RSSI:&quot;;[.H693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94]=&quot;&quot;;[.G694]=&quot;&quot;))" office:value-type="boolean" office:boolean-value="false" calcext:value-type="boolean">
            <text:p>FAUX</text:p>
          </table:table-cell>
          <table:table-cell table:style-name="ce5" table:formula="of:=IF([.$U694];IF([.C694]=&quot;********&quot;;[.K694];[.V693]);&quot;&quot;)">
            <text:p/>
          </table:table-cell>
          <table:table-cell table:style-name="ce6" table:formula="of:=IF([.$U694];IF([.$C694]=&quot;********&quot;;&quot;&quot;;[.F694]);&quot;&quot;)">
            <text:p/>
          </table:table-cell>
          <table:table-cell table:style-name="ce6" table:formula="of:=IF([.W694]=&quot;&quot;;&quot;&quot;;IF([.G694]=&quot;RSSI:&quot;;[.H69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0M09S" calcext:value-type="time">
            <text:p>12:10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95]=&quot;&quot;;[.G695]=&quot;&quot;))" office:value-type="boolean" office:boolean-value="true" calcext:value-type="boolean">
            <text:p>VRAI</text:p>
          </table:table-cell>
          <table:table-cell table:style-name="ce5" table:formula="of:=IF([.$U695];IF([.C695]=&quot;********&quot;;[.K695];[.V694]);&quot;&quot;)" office:value-type="time" office:time-value="PT12H10M09S" calcext:value-type="time">
            <text:p>12:10:09</text:p>
          </table:table-cell>
          <table:table-cell table:style-name="ce6" table:formula="of:=IF([.$U695];IF([.$C695]=&quot;********&quot;;&quot;&quot;;[.F695]);&quot;&quot;)">
            <text:p/>
          </table:table-cell>
          <table:table-cell table:style-name="ce6" table:formula="of:=IF([.W695]=&quot;&quot;;&quot;&quot;;IF([.G695]=&quot;RSSI:&quot;;[.H69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0M19S" calcext:value-type="time">
            <text:p>12:10:1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696]=&quot;&quot;;[.G696]=&quot;&quot;))" office:value-type="boolean" office:boolean-value="true" calcext:value-type="boolean">
            <text:p>VRAI</text:p>
          </table:table-cell>
          <table:table-cell table:style-name="ce5" table:formula="of:=IF([.$U696];IF([.C696]=&quot;********&quot;;[.K696];[.V695]);&quot;&quot;)" office:value-type="time" office:time-value="PT12H10M09S" calcext:value-type="time">
            <text:p>12:10:09</text:p>
          </table:table-cell>
          <table:table-cell table:style-name="ce6" table:formula="of:=IF([.$U696];IF([.$C696]=&quot;********&quot;;&quot;&quot;;[.F696]);&quot;&quot;)" office:value-type="string" office:string-value="EE:24:B3:DE:98:55" calcext:value-type="string">
            <text:p>EE:24:B3:DE:98:55</text:p>
          </table:table-cell>
          <table:table-cell table:style-name="ce6" table:formula="of:=IF([.W696]=&quot;&quot;;&quot;&quot;;IF([.G696]=&quot;RSSI:&quot;;[.H696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697]=&quot;&quot;;[.G697]=&quot;&quot;))" office:value-type="boolean" office:boolean-value="false" calcext:value-type="boolean">
            <text:p>FAUX</text:p>
          </table:table-cell>
          <table:table-cell table:style-name="ce5" table:formula="of:=IF([.$U697];IF([.C697]=&quot;********&quot;;[.K697];[.V696]);&quot;&quot;)">
            <text:p/>
          </table:table-cell>
          <table:table-cell table:style-name="ce6" table:formula="of:=IF([.$U697];IF([.$C697]=&quot;********&quot;;&quot;&quot;;[.F697]);&quot;&quot;)">
            <text:p/>
          </table:table-cell>
          <table:table-cell table:style-name="ce6" table:formula="of:=IF([.W697]=&quot;&quot;;&quot;&quot;;IF([.G697]=&quot;RSSI:&quot;;[.H69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0M24S" calcext:value-type="time">
            <text:p>12:10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698]=&quot;&quot;;[.G698]=&quot;&quot;))" office:value-type="boolean" office:boolean-value="true" calcext:value-type="boolean">
            <text:p>VRAI</text:p>
          </table:table-cell>
          <table:table-cell table:style-name="ce5" table:formula="of:=IF([.$U698];IF([.C698]=&quot;********&quot;;[.K698];[.V697]);&quot;&quot;)" office:value-type="time" office:time-value="PT12H10M24S" calcext:value-type="time">
            <text:p>12:10:24</text:p>
          </table:table-cell>
          <table:table-cell table:style-name="ce6" table:formula="of:=IF([.$U698];IF([.$C698]=&quot;********&quot;;&quot;&quot;;[.F698]);&quot;&quot;)">
            <text:p/>
          </table:table-cell>
          <table:table-cell table:style-name="ce6" table:formula="of:=IF([.W698]=&quot;&quot;;&quot;&quot;;IF([.G698]=&quot;RSSI:&quot;;[.H69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0M30S" calcext:value-type="time">
            <text:p>12:10:3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0" calcext:value-type="float">
            <text:p>-90</text:p>
          </table:table-cell>
          <table:table-cell table:number-columns-repeated="12"/>
          <table:table-cell table:style-name="ce4" table:formula="of:=NOT(AND([.C699]=&quot;&quot;;[.G699]=&quot;&quot;))" office:value-type="boolean" office:boolean-value="true" calcext:value-type="boolean">
            <text:p>VRAI</text:p>
          </table:table-cell>
          <table:table-cell table:style-name="ce5" table:formula="of:=IF([.$U699];IF([.C699]=&quot;********&quot;;[.K699];[.V698]);&quot;&quot;)" office:value-type="time" office:time-value="PT12H10M24S" calcext:value-type="time">
            <text:p>12:10:24</text:p>
          </table:table-cell>
          <table:table-cell table:style-name="ce6" table:formula="of:=IF([.$U699];IF([.$C699]=&quot;********&quot;;&quot;&quot;;[.F699]);&quot;&quot;)" office:value-type="string" office:string-value="EE:24:B3:DE:98:55" calcext:value-type="string">
            <text:p>EE:24:B3:DE:98:55</text:p>
          </table:table-cell>
          <table:table-cell table:style-name="ce6" table:formula="of:=IF([.W699]=&quot;&quot;;&quot;&quot;;IF([.G699]=&quot;RSSI:&quot;;[.H699];&quot;&quot;))" office:value-type="float" office:value="-90" calcext:value-type="float">
            <text:p>-90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00]=&quot;&quot;;[.G700]=&quot;&quot;))" office:value-type="boolean" office:boolean-value="false" calcext:value-type="boolean">
            <text:p>FAUX</text:p>
          </table:table-cell>
          <table:table-cell table:style-name="ce5" table:formula="of:=IF([.$U700];IF([.C700]=&quot;********&quot;;[.K700];[.V699]);&quot;&quot;)">
            <text:p/>
          </table:table-cell>
          <table:table-cell table:style-name="ce6" table:formula="of:=IF([.$U700];IF([.$C700]=&quot;********&quot;;&quot;&quot;;[.F700]);&quot;&quot;)">
            <text:p/>
          </table:table-cell>
          <table:table-cell table:style-name="ce6" table:formula="of:=IF([.W700]=&quot;&quot;;&quot;&quot;;IF([.G700]=&quot;RSSI:&quot;;[.H70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0M39S" calcext:value-type="time">
            <text:p>12:10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01]=&quot;&quot;;[.G701]=&quot;&quot;))" office:value-type="boolean" office:boolean-value="true" calcext:value-type="boolean">
            <text:p>VRAI</text:p>
          </table:table-cell>
          <table:table-cell table:style-name="ce5" table:formula="of:=IF([.$U701];IF([.C701]=&quot;********&quot;;[.K701];[.V700]);&quot;&quot;)" office:value-type="time" office:time-value="PT12H10M39S" calcext:value-type="time">
            <text:p>12:10:39</text:p>
          </table:table-cell>
          <table:table-cell table:style-name="ce6" table:formula="of:=IF([.$U701];IF([.$C701]=&quot;********&quot;;&quot;&quot;;[.F701]);&quot;&quot;)">
            <text:p/>
          </table:table-cell>
          <table:table-cell table:style-name="ce6" table:formula="of:=IF([.W701]=&quot;&quot;;&quot;&quot;;IF([.G701]=&quot;RSSI:&quot;;[.H70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0M42S" calcext:value-type="time">
            <text:p>12:10:42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02]=&quot;&quot;;[.G702]=&quot;&quot;))" office:value-type="boolean" office:boolean-value="true" calcext:value-type="boolean">
            <text:p>VRAI</text:p>
          </table:table-cell>
          <table:table-cell table:style-name="ce5" table:formula="of:=IF([.$U702];IF([.C702]=&quot;********&quot;;[.K702];[.V701]);&quot;&quot;)" office:value-type="time" office:time-value="PT12H10M39S" calcext:value-type="time">
            <text:p>12:10:39</text:p>
          </table:table-cell>
          <table:table-cell table:style-name="ce6" table:formula="of:=IF([.$U702];IF([.$C702]=&quot;********&quot;;&quot;&quot;;[.F702]);&quot;&quot;)" office:value-type="string" office:string-value="EE:24:B3:DE:98:55" calcext:value-type="string">
            <text:p>EE:24:B3:DE:98:55</text:p>
          </table:table-cell>
          <table:table-cell table:style-name="ce6" table:formula="of:=IF([.W702]=&quot;&quot;;&quot;&quot;;IF([.G702]=&quot;RSSI:&quot;;[.H702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03]=&quot;&quot;;[.G703]=&quot;&quot;))" office:value-type="boolean" office:boolean-value="false" calcext:value-type="boolean">
            <text:p>FAUX</text:p>
          </table:table-cell>
          <table:table-cell table:style-name="ce5" table:formula="of:=IF([.$U703];IF([.C703]=&quot;********&quot;;[.K703];[.V702]);&quot;&quot;)">
            <text:p/>
          </table:table-cell>
          <table:table-cell table:style-name="ce6" table:formula="of:=IF([.$U703];IF([.$C703]=&quot;********&quot;;&quot;&quot;;[.F703]);&quot;&quot;)">
            <text:p/>
          </table:table-cell>
          <table:table-cell table:style-name="ce6" table:formula="of:=IF([.W703]=&quot;&quot;;&quot;&quot;;IF([.G703]=&quot;RSSI:&quot;;[.H70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0M54S" calcext:value-type="time">
            <text:p>12:10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04]=&quot;&quot;;[.G704]=&quot;&quot;))" office:value-type="boolean" office:boolean-value="true" calcext:value-type="boolean">
            <text:p>VRAI</text:p>
          </table:table-cell>
          <table:table-cell table:style-name="ce5" table:formula="of:=IF([.$U704];IF([.C704]=&quot;********&quot;;[.K704];[.V703]);&quot;&quot;)" office:value-type="time" office:time-value="PT12H10M54S" calcext:value-type="time">
            <text:p>12:10:54</text:p>
          </table:table-cell>
          <table:table-cell table:style-name="ce6" table:formula="of:=IF([.$U704];IF([.$C704]=&quot;********&quot;;&quot;&quot;;[.F704]);&quot;&quot;)">
            <text:p/>
          </table:table-cell>
          <table:table-cell table:style-name="ce6" table:formula="of:=IF([.W704]=&quot;&quot;;&quot;&quot;;IF([.G704]=&quot;RSSI:&quot;;[.H70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0M55S" calcext:value-type="time">
            <text:p>12:10:5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string" calcext:value-type="string">
            <text:p>-93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0M59S" calcext:value-type="time">
            <text:p>12:10:5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5"/>
          <table:table-cell table:style-name="ce4" table:formula="of:=NOT(AND([.C705]=&quot;&quot;;[.G705]=&quot;&quot;))" office:value-type="boolean" office:boolean-value="true" calcext:value-type="boolean">
            <text:p>VRAI</text:p>
          </table:table-cell>
          <table:table-cell table:style-name="ce5" table:formula="of:=IF([.$U705];IF([.C705]=&quot;********&quot;;[.K705];[.V704]);&quot;&quot;)" office:value-type="time" office:time-value="PT12H10M54S" calcext:value-type="time">
            <text:p>12:10:54</text:p>
          </table:table-cell>
          <table:table-cell table:style-name="ce6" table:formula="of:=IF([.$U705];IF([.$C705]=&quot;********&quot;;&quot;&quot;;[.F705]);&quot;&quot;)" office:value-type="string" office:string-value="EE:24:B3:DE:98:55" calcext:value-type="string">
            <text:p>EE:24:B3:DE:98:55</text:p>
          </table:table-cell>
          <table:table-cell table:style-name="ce6" table:formula="of:=IF([.W705]=&quot;&quot;;&quot;&quot;;IF([.G705]=&quot;RSSI:&quot;;[.H705];&quot;&quot;))" office:value-type="string" office:string-value="-93Mon" calcext:value-type="string">
            <text:p>-93Mon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0M59S" calcext:value-type="time">
            <text:p>12:10:5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706]=&quot;&quot;;[.G706]=&quot;&quot;))" office:value-type="boolean" office:boolean-value="true" calcext:value-type="boolean">
            <text:p>VRAI</text:p>
          </table:table-cell>
          <table:table-cell table:style-name="ce5" table:formula="of:=IF([.$U706];IF([.C706]=&quot;********&quot;;[.K706];[.V705]);&quot;&quot;)" office:value-type="time" office:time-value="PT12H10M54S" calcext:value-type="time">
            <text:p>12:10:54</text:p>
          </table:table-cell>
          <table:table-cell table:style-name="ce6" table:formula="of:=IF([.$U706];IF([.$C706]=&quot;********&quot;;&quot;&quot;;[.F706]);&quot;&quot;)" office:value-type="string" office:string-value="D9:69:00:B1:5D:9A" calcext:value-type="string">
            <text:p>D9:69:00:B1:5D:9A</text:p>
          </table:table-cell>
          <table:table-cell table:style-name="ce6" table:formula="of:=IF([.W706]=&quot;&quot;;&quot;&quot;;IF([.G706]=&quot;RSSI:&quot;;[.H706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07]=&quot;&quot;;[.G707]=&quot;&quot;))" office:value-type="boolean" office:boolean-value="false" calcext:value-type="boolean">
            <text:p>FAUX</text:p>
          </table:table-cell>
          <table:table-cell table:style-name="ce5" table:formula="of:=IF([.$U707];IF([.C707]=&quot;********&quot;;[.K707];[.V706]);&quot;&quot;)">
            <text:p/>
          </table:table-cell>
          <table:table-cell table:style-name="ce6" table:formula="of:=IF([.$U707];IF([.$C707]=&quot;********&quot;;&quot;&quot;;[.F707]);&quot;&quot;)">
            <text:p/>
          </table:table-cell>
          <table:table-cell table:style-name="ce6" table:formula="of:=IF([.W707]=&quot;&quot;;&quot;&quot;;IF([.G707]=&quot;RSSI:&quot;;[.H70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1M09S" calcext:value-type="time">
            <text:p>12:11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08]=&quot;&quot;;[.G708]=&quot;&quot;))" office:value-type="boolean" office:boolean-value="true" calcext:value-type="boolean">
            <text:p>VRAI</text:p>
          </table:table-cell>
          <table:table-cell table:style-name="ce5" table:formula="of:=IF([.$U708];IF([.C708]=&quot;********&quot;;[.K708];[.V707]);&quot;&quot;)" office:value-type="time" office:time-value="PT12H11M09S" calcext:value-type="time">
            <text:p>12:11:09</text:p>
          </table:table-cell>
          <table:table-cell table:style-name="ce6" table:formula="of:=IF([.$U708];IF([.$C708]=&quot;********&quot;;&quot;&quot;;[.F708]);&quot;&quot;)">
            <text:p/>
          </table:table-cell>
          <table:table-cell table:style-name="ce6" table:formula="of:=IF([.W708]=&quot;&quot;;&quot;&quot;;IF([.G708]=&quot;RSSI:&quot;;[.H70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1M14S" calcext:value-type="time">
            <text:p>12:11:1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09]=&quot;&quot;;[.G709]=&quot;&quot;))" office:value-type="boolean" office:boolean-value="true" calcext:value-type="boolean">
            <text:p>VRAI</text:p>
          </table:table-cell>
          <table:table-cell table:style-name="ce5" table:formula="of:=IF([.$U709];IF([.C709]=&quot;********&quot;;[.K709];[.V708]);&quot;&quot;)" office:value-type="time" office:time-value="PT12H11M09S" calcext:value-type="time">
            <text:p>12:11:09</text:p>
          </table:table-cell>
          <table:table-cell table:style-name="ce6" table:formula="of:=IF([.$U709];IF([.$C709]=&quot;********&quot;;&quot;&quot;;[.F709]);&quot;&quot;)" office:value-type="string" office:string-value="EE:24:B3:DE:98:55" calcext:value-type="string">
            <text:p>EE:24:B3:DE:98:55</text:p>
          </table:table-cell>
          <table:table-cell table:style-name="ce6" table:formula="of:=IF([.W709]=&quot;&quot;;&quot;&quot;;IF([.G709]=&quot;RSSI:&quot;;[.H709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4" table:formula="of:=NOT(AND([.C710]=&quot;&quot;;[.G710]=&quot;&quot;))" office:value-type="boolean" office:boolean-value="false" calcext:value-type="boolean">
            <text:p>FAUX</text:p>
          </table:table-cell>
          <table:table-cell table:style-name="ce5" table:formula="of:=IF([.$U710];IF([.C710]=&quot;********&quot;;[.K710];[.V709]);&quot;&quot;)">
            <text:p/>
          </table:table-cell>
          <table:table-cell table:style-name="ce6" table:formula="of:=IF([.$U710];IF([.$C710]=&quot;********&quot;;&quot;&quot;;[.F710]);&quot;&quot;)">
            <text:p/>
          </table:table-cell>
          <table:table-cell table:style-name="ce6" table:formula="of:=IF([.W710]=&quot;&quot;;&quot;&quot;;IF([.G710]=&quot;RSSI:&quot;;[.H71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1M24S" calcext:value-type="time">
            <text:p>12:11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11]=&quot;&quot;;[.G711]=&quot;&quot;))" office:value-type="boolean" office:boolean-value="true" calcext:value-type="boolean">
            <text:p>VRAI</text:p>
          </table:table-cell>
          <table:table-cell table:style-name="ce5" table:formula="of:=IF([.$U711];IF([.C711]=&quot;********&quot;;[.K711];[.V710]);&quot;&quot;)" office:value-type="time" office:time-value="PT12H11M24S" calcext:value-type="time">
            <text:p>12:11:24</text:p>
          </table:table-cell>
          <table:table-cell table:style-name="ce6" table:formula="of:=IF([.$U711];IF([.$C711]=&quot;********&quot;;&quot;&quot;;[.F711]);&quot;&quot;)">
            <text:p/>
          </table:table-cell>
          <table:table-cell table:style-name="ce6" table:formula="of:=IF([.W711]=&quot;&quot;;&quot;&quot;;IF([.G711]=&quot;RSSI:&quot;;[.H71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1M24S" calcext:value-type="time">
            <text:p>12:11:2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12]=&quot;&quot;;[.G712]=&quot;&quot;))" office:value-type="boolean" office:boolean-value="true" calcext:value-type="boolean">
            <text:p>VRAI</text:p>
          </table:table-cell>
          <table:table-cell table:style-name="ce5" table:formula="of:=IF([.$U712];IF([.C712]=&quot;********&quot;;[.K712];[.V711]);&quot;&quot;)" office:value-type="time" office:time-value="PT12H11M24S" calcext:value-type="time">
            <text:p>12:11:24</text:p>
          </table:table-cell>
          <table:table-cell table:style-name="ce6" table:formula="of:=IF([.$U712];IF([.$C712]=&quot;********&quot;;&quot;&quot;;[.F712]);&quot;&quot;)" office:value-type="string" office:string-value="EE:24:B3:DE:98:55" calcext:value-type="string">
            <text:p>EE:24:B3:DE:98:55</text:p>
          </table:table-cell>
          <table:table-cell table:style-name="ce6" table:formula="of:=IF([.W712]=&quot;&quot;;&quot;&quot;;IF([.G712]=&quot;RSSI:&quot;;[.H712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1M31S" calcext:value-type="time">
            <text:p>12:11:31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13]=&quot;&quot;;[.G713]=&quot;&quot;))" office:value-type="boolean" office:boolean-value="true" calcext:value-type="boolean">
            <text:p>VRAI</text:p>
          </table:table-cell>
          <table:table-cell table:style-name="ce5" table:formula="of:=IF([.$U713];IF([.C713]=&quot;********&quot;;[.K713];[.V712]);&quot;&quot;)" office:value-type="time" office:time-value="PT12H11M24S" calcext:value-type="time">
            <text:p>12:11:24</text:p>
          </table:table-cell>
          <table:table-cell table:style-name="ce6" table:formula="of:=IF([.$U713];IF([.$C713]=&quot;********&quot;;&quot;&quot;;[.F713]);&quot;&quot;)" office:value-type="string" office:string-value="D9:69:00:B1:5D:9A" calcext:value-type="string">
            <text:p>D9:69:00:B1:5D:9A</text:p>
          </table:table-cell>
          <table:table-cell table:style-name="ce6" table:formula="of:=IF([.W713]=&quot;&quot;;&quot;&quot;;IF([.G713]=&quot;RSSI:&quot;;[.H713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1M31S" calcext:value-type="time">
            <text:p>12:11:3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14]=&quot;&quot;;[.G714]=&quot;&quot;))" office:value-type="boolean" office:boolean-value="true" calcext:value-type="boolean">
            <text:p>VRAI</text:p>
          </table:table-cell>
          <table:table-cell table:style-name="ce5" table:formula="of:=IF([.$U714];IF([.C714]=&quot;********&quot;;[.K714];[.V713]);&quot;&quot;)" office:value-type="time" office:time-value="PT12H11M24S" calcext:value-type="time">
            <text:p>12:11:24</text:p>
          </table:table-cell>
          <table:table-cell table:style-name="ce6" table:formula="of:=IF([.$U714];IF([.$C714]=&quot;********&quot;;&quot;&quot;;[.F714]);&quot;&quot;)" office:value-type="string" office:string-value="D9:69:00:B1:5D:9A" calcext:value-type="string">
            <text:p>D9:69:00:B1:5D:9A</text:p>
          </table:table-cell>
          <table:table-cell table:style-name="ce6" table:formula="of:=IF([.W714]=&quot;&quot;;&quot;&quot;;IF([.G714]=&quot;RSSI:&quot;;[.H71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15]=&quot;&quot;;[.G715]=&quot;&quot;))" office:value-type="boolean" office:boolean-value="false" calcext:value-type="boolean">
            <text:p>FAUX</text:p>
          </table:table-cell>
          <table:table-cell table:style-name="ce5" table:formula="of:=IF([.$U715];IF([.C715]=&quot;********&quot;;[.K715];[.V714]);&quot;&quot;)">
            <text:p/>
          </table:table-cell>
          <table:table-cell table:style-name="ce6" table:formula="of:=IF([.$U715];IF([.$C715]=&quot;********&quot;;&quot;&quot;;[.F715]);&quot;&quot;)">
            <text:p/>
          </table:table-cell>
          <table:table-cell table:style-name="ce6" table:formula="of:=IF([.W715]=&quot;&quot;;&quot;&quot;;IF([.G715]=&quot;RSSI:&quot;;[.H71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1M39S" calcext:value-type="time">
            <text:p>12:11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16]=&quot;&quot;;[.G716]=&quot;&quot;))" office:value-type="boolean" office:boolean-value="true" calcext:value-type="boolean">
            <text:p>VRAI</text:p>
          </table:table-cell>
          <table:table-cell table:style-name="ce5" table:formula="of:=IF([.$U716];IF([.C716]=&quot;********&quot;;[.K716];[.V715]);&quot;&quot;)" office:value-type="time" office:time-value="PT12H11M39S" calcext:value-type="time">
            <text:p>12:11:39</text:p>
          </table:table-cell>
          <table:table-cell table:style-name="ce6" table:formula="of:=IF([.$U716];IF([.$C716]=&quot;********&quot;;&quot;&quot;;[.F716]);&quot;&quot;)">
            <text:p/>
          </table:table-cell>
          <table:table-cell table:style-name="ce6" table:formula="of:=IF([.W716]=&quot;&quot;;&quot;&quot;;IF([.G716]=&quot;RSSI:&quot;;[.H71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1M39S" calcext:value-type="time">
            <text:p>12:11:39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17]=&quot;&quot;;[.G717]=&quot;&quot;))" office:value-type="boolean" office:boolean-value="true" calcext:value-type="boolean">
            <text:p>VRAI</text:p>
          </table:table-cell>
          <table:table-cell table:style-name="ce5" table:formula="of:=IF([.$U717];IF([.C717]=&quot;********&quot;;[.K717];[.V716]);&quot;&quot;)" office:value-type="time" office:time-value="PT12H11M39S" calcext:value-type="time">
            <text:p>12:11:39</text:p>
          </table:table-cell>
          <table:table-cell table:style-name="ce6" table:formula="of:=IF([.$U717];IF([.$C717]=&quot;********&quot;;&quot;&quot;;[.F717]);&quot;&quot;)" office:value-type="string" office:string-value="EE:24:B3:DE:98:55" calcext:value-type="string">
            <text:p>EE:24:B3:DE:98:55</text:p>
          </table:table-cell>
          <table:table-cell table:style-name="ce6" table:formula="of:=IF([.W717]=&quot;&quot;;&quot;&quot;;IF([.G717]=&quot;RSSI:&quot;;[.H717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18]=&quot;&quot;;[.G718]=&quot;&quot;))" office:value-type="boolean" office:boolean-value="false" calcext:value-type="boolean">
            <text:p>FAUX</text:p>
          </table:table-cell>
          <table:table-cell table:style-name="ce5" table:formula="of:=IF([.$U718];IF([.C718]=&quot;********&quot;;[.K718];[.V717]);&quot;&quot;)">
            <text:p/>
          </table:table-cell>
          <table:table-cell table:style-name="ce6" table:formula="of:=IF([.$U718];IF([.$C718]=&quot;********&quot;;&quot;&quot;;[.F718]);&quot;&quot;)">
            <text:p/>
          </table:table-cell>
          <table:table-cell table:style-name="ce6" table:formula="of:=IF([.W718]=&quot;&quot;;&quot;&quot;;IF([.G718]=&quot;RSSI:&quot;;[.H71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1M54S" calcext:value-type="time">
            <text:p>12:11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19]=&quot;&quot;;[.G719]=&quot;&quot;))" office:value-type="boolean" office:boolean-value="true" calcext:value-type="boolean">
            <text:p>VRAI</text:p>
          </table:table-cell>
          <table:table-cell table:style-name="ce5" table:formula="of:=IF([.$U719];IF([.C719]=&quot;********&quot;;[.K719];[.V718]);&quot;&quot;)" office:value-type="time" office:time-value="PT12H11M54S" calcext:value-type="time">
            <text:p>12:11:54</text:p>
          </table:table-cell>
          <table:table-cell table:style-name="ce6" table:formula="of:=IF([.$U719];IF([.$C719]=&quot;********&quot;;&quot;&quot;;[.F719]);&quot;&quot;)">
            <text:p/>
          </table:table-cell>
          <table:table-cell table:style-name="ce6" table:formula="of:=IF([.W719]=&quot;&quot;;&quot;&quot;;IF([.G719]=&quot;RSSI:&quot;;[.H71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1M54S" calcext:value-type="time">
            <text:p>12:11:54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20]=&quot;&quot;;[.G720]=&quot;&quot;))" office:value-type="boolean" office:boolean-value="true" calcext:value-type="boolean">
            <text:p>VRAI</text:p>
          </table:table-cell>
          <table:table-cell table:style-name="ce5" table:formula="of:=IF([.$U720];IF([.C720]=&quot;********&quot;;[.K720];[.V719]);&quot;&quot;)" office:value-type="time" office:time-value="PT12H11M54S" calcext:value-type="time">
            <text:p>12:11:54</text:p>
          </table:table-cell>
          <table:table-cell table:style-name="ce6" table:formula="of:=IF([.$U720];IF([.$C720]=&quot;********&quot;;&quot;&quot;;[.F720]);&quot;&quot;)" office:value-type="string" office:string-value="EE:24:B3:DE:98:55" calcext:value-type="string">
            <text:p>EE:24:B3:DE:98:55</text:p>
          </table:table-cell>
          <table:table-cell table:style-name="ce6" table:formula="of:=IF([.W720]=&quot;&quot;;&quot;&quot;;IF([.G720]=&quot;RSSI:&quot;;[.H720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21]=&quot;&quot;;[.G721]=&quot;&quot;))" office:value-type="boolean" office:boolean-value="false" calcext:value-type="boolean">
            <text:p>FAUX</text:p>
          </table:table-cell>
          <table:table-cell table:style-name="ce5" table:formula="of:=IF([.$U721];IF([.C721]=&quot;********&quot;;[.K721];[.V720]);&quot;&quot;)">
            <text:p/>
          </table:table-cell>
          <table:table-cell table:style-name="ce6" table:formula="of:=IF([.$U721];IF([.$C721]=&quot;********&quot;;&quot;&quot;;[.F721]);&quot;&quot;)">
            <text:p/>
          </table:table-cell>
          <table:table-cell table:style-name="ce6" table:formula="of:=IF([.W721]=&quot;&quot;;&quot;&quot;;IF([.G721]=&quot;RSSI:&quot;;[.H72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2M09S" calcext:value-type="time">
            <text:p>12:12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22]=&quot;&quot;;[.G722]=&quot;&quot;))" office:value-type="boolean" office:boolean-value="true" calcext:value-type="boolean">
            <text:p>VRAI</text:p>
          </table:table-cell>
          <table:table-cell table:style-name="ce5" table:formula="of:=IF([.$U722];IF([.C722]=&quot;********&quot;;[.K722];[.V721]);&quot;&quot;)" office:value-type="time" office:time-value="PT12H12M09S" calcext:value-type="time">
            <text:p>12:12:09</text:p>
          </table:table-cell>
          <table:table-cell table:style-name="ce6" table:formula="of:=IF([.$U722];IF([.$C722]=&quot;********&quot;;&quot;&quot;;[.F722]);&quot;&quot;)">
            <text:p/>
          </table:table-cell>
          <table:table-cell table:style-name="ce6" table:formula="of:=IF([.W722]=&quot;&quot;;&quot;&quot;;IF([.G722]=&quot;RSSI:&quot;;[.H72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09S" calcext:value-type="time">
            <text:p>12:12:09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2"/>
          <table:table-cell table:number-columns-repeated="9"/>
          <table:table-cell table:style-name="ce4" table:formula="of:=NOT(AND([.C723]=&quot;&quot;;[.G723]=&quot;&quot;))" office:value-type="boolean" office:boolean-value="true" calcext:value-type="boolean">
            <text:p>VRAI</text:p>
          </table:table-cell>
          <table:table-cell table:style-name="ce5" table:formula="of:=IF([.$U723];IF([.C723]=&quot;********&quot;;[.K723];[.V722]);&quot;&quot;)" office:value-type="time" office:time-value="PT12H12M09S" calcext:value-type="time">
            <text:p>12:12:09</text:p>
          </table:table-cell>
          <table:table-cell table:style-name="ce6" table:formula="of:=IF([.$U723];IF([.$C723]=&quot;********&quot;;&quot;&quot;;[.F723]);&quot;&quot;)" office:value-type="string" office:string-value="EE:24:B3:DE:98:55" calcext:value-type="string">
            <text:p>EE:24:B3:DE:98:55</text:p>
          </table:table-cell>
          <table:table-cell table:style-name="ce6" table:formula="of:=IF([.W723]=&quot;&quot;;&quot;&quot;;IF([.G723]=&quot;RSSI:&quot;;[.H723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10S" calcext:value-type="time">
            <text:p>12:12:1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EA:4D:18:36:38</text:p>
          </table:table-cell>
          <table:table-cell office:value-type="string" calcext:value-type="string">
            <text:p>vívoactive3</text:p>
          </table:table-cell>
          <table:table-cell table:number-columns-repeated="13"/>
          <table:table-cell table:style-name="ce4" table:formula="of:=NOT(AND([.C724]=&quot;&quot;;[.G724]=&quot;&quot;))" office:value-type="boolean" office:boolean-value="true" calcext:value-type="boolean">
            <text:p>VRAI</text:p>
          </table:table-cell>
          <table:table-cell table:style-name="ce5" table:formula="of:=IF([.$U724];IF([.C724]=&quot;********&quot;;[.K724];[.V723]);&quot;&quot;)" office:value-type="time" office:time-value="PT12H12M09S" calcext:value-type="time">
            <text:p>12:12:09</text:p>
          </table:table-cell>
          <table:table-cell table:style-name="ce6" table:formula="of:=IF([.$U724];IF([.$C724]=&quot;********&quot;;&quot;&quot;;[.F724]);&quot;&quot;)" office:value-type="string" office:string-value="E4:EA:4D:18:36:38" calcext:value-type="string">
            <text:p>E4:EA:4D:18:36:38</text:p>
          </table:table-cell>
          <table:table-cell table:style-name="ce6" table:formula="of:=IF([.W724]=&quot;&quot;;&quot;&quot;;IF([.G724]=&quot;RSSI:&quot;;[.H724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25]=&quot;&quot;;[.G725]=&quot;&quot;))" office:value-type="boolean" office:boolean-value="false" calcext:value-type="boolean">
            <text:p>FAUX</text:p>
          </table:table-cell>
          <table:table-cell table:style-name="ce5" table:formula="of:=IF([.$U725];IF([.C725]=&quot;********&quot;;[.K725];[.V724]);&quot;&quot;)">
            <text:p/>
          </table:table-cell>
          <table:table-cell table:style-name="ce6" table:formula="of:=IF([.$U725];IF([.$C725]=&quot;********&quot;;&quot;&quot;;[.F725]);&quot;&quot;)">
            <text:p/>
          </table:table-cell>
          <table:table-cell table:style-name="ce6" table:formula="of:=IF([.W725]=&quot;&quot;;&quot;&quot;;IF([.G725]=&quot;RSSI:&quot;;[.H72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2M24S" calcext:value-type="time">
            <text:p>12:12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26]=&quot;&quot;;[.G726]=&quot;&quot;))" office:value-type="boolean" office:boolean-value="true" calcext:value-type="boolean">
            <text:p>VRAI</text:p>
          </table:table-cell>
          <table:table-cell table:style-name="ce5" table:formula="of:=IF([.$U726];IF([.C726]=&quot;********&quot;;[.K726];[.V725]);&quot;&quot;)" office:value-type="time" office:time-value="PT12H12M24S" calcext:value-type="time">
            <text:p>12:12:24</text:p>
          </table:table-cell>
          <table:table-cell table:style-name="ce6" table:formula="of:=IF([.$U726];IF([.$C726]=&quot;********&quot;;&quot;&quot;;[.F726]);&quot;&quot;)">
            <text:p/>
          </table:table-cell>
          <table:table-cell table:style-name="ce6" table:formula="of:=IF([.W726]=&quot;&quot;;&quot;&quot;;IF([.G726]=&quot;RSSI:&quot;;[.H72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25S" calcext:value-type="time">
            <text:p>12:12:2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727]=&quot;&quot;;[.G727]=&quot;&quot;))" office:value-type="boolean" office:boolean-value="true" calcext:value-type="boolean">
            <text:p>VRAI</text:p>
          </table:table-cell>
          <table:table-cell table:style-name="ce5" table:formula="of:=IF([.$U727];IF([.C727]=&quot;********&quot;;[.K727];[.V726]);&quot;&quot;)" office:value-type="time" office:time-value="PT12H12M24S" calcext:value-type="time">
            <text:p>12:12:24</text:p>
          </table:table-cell>
          <table:table-cell table:style-name="ce6" table:formula="of:=IF([.$U727];IF([.$C727]=&quot;********&quot;;&quot;&quot;;[.F727]);&quot;&quot;)" office:value-type="string" office:string-value="EE:24:B3:DE:98:55" calcext:value-type="string">
            <text:p>EE:24:B3:DE:98:55</text:p>
          </table:table-cell>
          <table:table-cell table:style-name="ce6" table:formula="of:=IF([.W727]=&quot;&quot;;&quot;&quot;;IF([.G727]=&quot;RSSI:&quot;;[.H727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35S" calcext:value-type="time">
            <text:p>12:12:35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4:EA:4D:18:36:38</text:p>
          </table:table-cell>
          <table:table-cell office:value-type="string" calcext:value-type="string">
            <text:p>RSSI:</text:p>
          </table:table-cell>
          <table:table-cell office:value-type="float" office:value="-98" calcext:value-type="float">
            <text:p>-98</text:p>
          </table:table-cell>
          <table:table-cell table:number-columns-repeated="12"/>
          <table:table-cell table:style-name="ce4" table:formula="of:=NOT(AND([.C728]=&quot;&quot;;[.G728]=&quot;&quot;))" office:value-type="boolean" office:boolean-value="true" calcext:value-type="boolean">
            <text:p>VRAI</text:p>
          </table:table-cell>
          <table:table-cell table:style-name="ce5" table:formula="of:=IF([.$U728];IF([.C728]=&quot;********&quot;;[.K728];[.V727]);&quot;&quot;)" office:value-type="time" office:time-value="PT12H12M24S" calcext:value-type="time">
            <text:p>12:12:24</text:p>
          </table:table-cell>
          <table:table-cell table:style-name="ce6" table:formula="of:=IF([.$U728];IF([.$C728]=&quot;********&quot;;&quot;&quot;;[.F728]);&quot;&quot;)" office:value-type="string" office:string-value="E4:EA:4D:18:36:38" calcext:value-type="string">
            <text:p>E4:EA:4D:18:36:38</text:p>
          </table:table-cell>
          <table:table-cell table:style-name="ce6" table:formula="of:=IF([.W728]=&quot;&quot;;&quot;&quot;;IF([.G728]=&quot;RSSI:&quot;;[.H728];&quot;&quot;))" office:value-type="float" office:value="-98" calcext:value-type="float">
            <text:p>-98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2M39S" calcext:value-type="time">
            <text:p>12:12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29]=&quot;&quot;;[.G729]=&quot;&quot;))" office:value-type="boolean" office:boolean-value="true" calcext:value-type="boolean">
            <text:p>VRAI</text:p>
          </table:table-cell>
          <table:table-cell table:style-name="ce5" table:formula="of:=IF([.$U729];IF([.C729]=&quot;********&quot;;[.K729];[.V728]);&quot;&quot;)" office:value-type="time" office:time-value="PT12H12M39S" calcext:value-type="time">
            <text:p>12:12:39</text:p>
          </table:table-cell>
          <table:table-cell table:style-name="ce6" table:formula="of:=IF([.$U729];IF([.$C729]=&quot;********&quot;;&quot;&quot;;[.F729]);&quot;&quot;)">
            <text:p/>
          </table:table-cell>
          <table:table-cell table:style-name="ce6" table:formula="of:=IF([.W729]=&quot;&quot;;&quot;&quot;;IF([.G729]=&quot;RSSI:&quot;;[.H72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40S" calcext:value-type="time">
            <text:p>12:12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730]=&quot;&quot;;[.G730]=&quot;&quot;))" office:value-type="boolean" office:boolean-value="true" calcext:value-type="boolean">
            <text:p>VRAI</text:p>
          </table:table-cell>
          <table:table-cell table:style-name="ce5" table:formula="of:=IF([.$U730];IF([.C730]=&quot;********&quot;;[.K730];[.V729]);&quot;&quot;)" office:value-type="time" office:time-value="PT12H12M39S" calcext:value-type="time">
            <text:p>12:12:39</text:p>
          </table:table-cell>
          <table:table-cell table:style-name="ce6" table:formula="of:=IF([.$U730];IF([.$C730]=&quot;********&quot;;&quot;&quot;;[.F730]);&quot;&quot;)" office:value-type="string" office:string-value="EE:24:B3:DE:98:55" calcext:value-type="string">
            <text:p>EE:24:B3:DE:98:55</text:p>
          </table:table-cell>
          <table:table-cell table:style-name="ce6" table:formula="of:=IF([.W730]=&quot;&quot;;&quot;&quot;;IF([.G730]=&quot;RSSI:&quot;;[.H730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40S" calcext:value-type="time">
            <text:p>12:12:40</text:p>
          </table:table-cell>
          <table:table-cell table:style-name="ce10" office:value-type="float" office:value="2022" calcext:value-type="float">
            <text:p>2022</text:p>
          </table:table-cell>
          <table:table-cell office:value-type="string" calcext:value-type="string">
            <text:p>6B:1E:11:CA:7F:DB</text:p>
          </table:table-cell>
          <table:table-cell office:value-type="string" calcext:value-type="string">
            <text:p>6B-1E-11-CA-7F-DB</text:p>
          </table:table-cell>
          <table:table-cell table:number-columns-repeated="13"/>
          <table:table-cell table:style-name="ce4" table:formula="of:=NOT(AND([.C731]=&quot;&quot;;[.G731]=&quot;&quot;))" office:value-type="boolean" office:boolean-value="true" calcext:value-type="boolean">
            <text:p>VRAI</text:p>
          </table:table-cell>
          <table:table-cell table:style-name="ce5" table:formula="of:=IF([.$U731];IF([.C731]=&quot;********&quot;;[.K731];[.V730]);&quot;&quot;)" office:value-type="time" office:time-value="PT12H12M39S" calcext:value-type="time">
            <text:p>12:12:39</text:p>
          </table:table-cell>
          <table:table-cell table:style-name="ce6" table:formula="of:=IF([.$U731];IF([.$C731]=&quot;********&quot;;&quot;&quot;;[.F731]);&quot;&quot;)" office:value-type="string" office:string-value="6B:1E:11:CA:7F:DB" calcext:value-type="string">
            <text:p>6B:1E:11:CA:7F:DB</text:p>
          </table:table-cell>
          <table:table-cell table:style-name="ce6" table:formula="of:=IF([.W731]=&quot;&quot;;&quot;&quot;;IF([.G731]=&quot;RSSI:&quot;;[.H731];&quot;&quot;))">
            <text:p/>
          </table:table-cell>
        </table:table-row>
        <table:table-row table:style-name="ro3">
          <table:table-cell table:number-columns-repeated="4"/>
          <table:table-cell table:style-name="ce2"/>
          <table:table-cell table:number-columns-repeated="15"/>
          <table:table-cell table:style-name="ce4" table:formula="of:=NOT(AND([.C732]=&quot;&quot;;[.G732]=&quot;&quot;))" office:value-type="boolean" office:boolean-value="false" calcext:value-type="boolean">
            <text:p>FAUX</text:p>
          </table:table-cell>
          <table:table-cell table:style-name="ce5" table:formula="of:=IF([.$U732];IF([.C732]=&quot;********&quot;;[.K732];[.V731]);&quot;&quot;)">
            <text:p/>
          </table:table-cell>
          <table:table-cell table:style-name="ce6" table:formula="of:=IF([.$U732];IF([.$C732]=&quot;********&quot;;&quot;&quot;;[.F732]);&quot;&quot;)">
            <text:p/>
          </table:table-cell>
          <table:table-cell table:style-name="ce6" table:formula="of:=IF([.W732]=&quot;&quot;;&quot;&quot;;IF([.G732]=&quot;RSSI:&quot;;[.H73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/>
          <table:table-cell table:style-name="ce2"/>
          <table:table-cell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2M54S" calcext:value-type="time">
            <text:p>12:12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33]=&quot;&quot;;[.G733]=&quot;&quot;))" office:value-type="boolean" office:boolean-value="true" calcext:value-type="boolean">
            <text:p>VRAI</text:p>
          </table:table-cell>
          <table:table-cell table:style-name="ce5" table:formula="of:=IF([.$U733];IF([.C733]=&quot;********&quot;;[.K733];[.V732]);&quot;&quot;)" office:value-type="time" office:time-value="PT12H12M54S" calcext:value-type="time">
            <text:p>12:12:54</text:p>
          </table:table-cell>
          <table:table-cell table:style-name="ce6" table:formula="of:=IF([.$U733];IF([.$C733]=&quot;********&quot;;&quot;&quot;;[.F733]);&quot;&quot;)">
            <text:p/>
          </table:table-cell>
          <table:table-cell table:style-name="ce6" table:formula="of:=IF([.W733]=&quot;&quot;;&quot;&quot;;IF([.G733]=&quot;RSSI:&quot;;[.H73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2M55S" calcext:value-type="time">
            <text:p>12:12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734]=&quot;&quot;;[.G734]=&quot;&quot;))" office:value-type="boolean" office:boolean-value="true" calcext:value-type="boolean">
            <text:p>VRAI</text:p>
          </table:table-cell>
          <table:table-cell table:style-name="ce5" table:formula="of:=IF([.$U734];IF([.C734]=&quot;********&quot;;[.K734];[.V733]);&quot;&quot;)" office:value-type="time" office:time-value="PT12H12M54S" calcext:value-type="time">
            <text:p>12:12:54</text:p>
          </table:table-cell>
          <table:table-cell table:style-name="ce6" table:formula="of:=IF([.$U734];IF([.$C734]=&quot;********&quot;;&quot;&quot;;[.F734]);&quot;&quot;)" office:value-type="string" office:string-value="EE:24:B3:DE:98:55" calcext:value-type="string">
            <text:p>EE:24:B3:DE:98:55</text:p>
          </table:table-cell>
          <table:table-cell table:style-name="ce6" table:formula="of:=IF([.W734]=&quot;&quot;;&quot;&quot;;IF([.G734]=&quot;RSSI:&quot;;[.H734];&quot;&quot;))" office:value-type="float" office:value="-97" calcext:value-type="float">
            <text:p>-97</text:p>
          </table:table-cell>
        </table:table-row>
        <table:table-row table:style-name="ro3">
          <table:table-cell table:number-columns-repeated="20"/>
          <table:table-cell table:style-name="ce4" table:formula="of:=NOT(AND([.C735]=&quot;&quot;;[.G735]=&quot;&quot;))" office:value-type="boolean" office:boolean-value="false" calcext:value-type="boolean">
            <text:p>FAUX</text:p>
          </table:table-cell>
          <table:table-cell table:style-name="ce5" table:formula="of:=IF([.$U735];IF([.C735]=&quot;********&quot;;[.K735];[.V734]);&quot;&quot;)">
            <text:p/>
          </table:table-cell>
          <table:table-cell table:style-name="ce6" table:formula="of:=IF([.$U735];IF([.$C735]=&quot;********&quot;;&quot;&quot;;[.F735]);&quot;&quot;)">
            <text:p/>
          </table:table-cell>
          <table:table-cell table:style-name="ce6" table:formula="of:=IF([.W735]=&quot;&quot;;&quot;&quot;;IF([.G735]=&quot;RSSI:&quot;;[.H73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3M09S" calcext:value-type="time">
            <text:p>12:13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36]=&quot;&quot;;[.G736]=&quot;&quot;))" office:value-type="boolean" office:boolean-value="true" calcext:value-type="boolean">
            <text:p>VRAI</text:p>
          </table:table-cell>
          <table:table-cell table:style-name="ce5" table:formula="of:=IF([.$U736];IF([.C736]=&quot;********&quot;;[.K736];[.V735]);&quot;&quot;)" office:value-type="time" office:time-value="PT12H13M09S" calcext:value-type="time">
            <text:p>12:13:09</text:p>
          </table:table-cell>
          <table:table-cell table:style-name="ce6" table:formula="of:=IF([.$U736];IF([.$C736]=&quot;********&quot;;&quot;&quot;;[.F736]);&quot;&quot;)">
            <text:p/>
          </table:table-cell>
          <table:table-cell table:style-name="ce6" table:formula="of:=IF([.W736]=&quot;&quot;;&quot;&quot;;IF([.G736]=&quot;RSSI:&quot;;[.H736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737]=&quot;&quot;;[.G737]=&quot;&quot;))" office:value-type="boolean" office:boolean-value="false" calcext:value-type="boolean">
            <text:p>FAUX</text:p>
          </table:table-cell>
          <table:table-cell table:style-name="ce5" table:formula="of:=IF([.$U737];IF([.C737]=&quot;********&quot;;[.K737];[.V736]);&quot;&quot;)">
            <text:p/>
          </table:table-cell>
          <table:table-cell table:style-name="ce6" table:formula="of:=IF([.$U737];IF([.$C737]=&quot;********&quot;;&quot;&quot;;[.F737]);&quot;&quot;)">
            <text:p/>
          </table:table-cell>
          <table:table-cell table:style-name="ce6" table:formula="of:=IF([.W737]=&quot;&quot;;&quot;&quot;;IF([.G737]=&quot;RSSI:&quot;;[.H73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3M24S" calcext:value-type="time">
            <text:p>12:13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38]=&quot;&quot;;[.G738]=&quot;&quot;))" office:value-type="boolean" office:boolean-value="true" calcext:value-type="boolean">
            <text:p>VRAI</text:p>
          </table:table-cell>
          <table:table-cell table:style-name="ce5" table:formula="of:=IF([.$U738];IF([.C738]=&quot;********&quot;;[.K738];[.V737]);&quot;&quot;)" office:value-type="time" office:time-value="PT12H13M24S" calcext:value-type="time">
            <text:p>12:13:24</text:p>
          </table:table-cell>
          <table:table-cell table:style-name="ce6" table:formula="of:=IF([.$U738];IF([.$C738]=&quot;********&quot;;&quot;&quot;;[.F738]);&quot;&quot;)">
            <text:p/>
          </table:table-cell>
          <table:table-cell table:style-name="ce6" table:formula="of:=IF([.W738]=&quot;&quot;;&quot;&quot;;IF([.G738]=&quot;RSSI:&quot;;[.H73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3M27S" calcext:value-type="time">
            <text:p>12:13:2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39]=&quot;&quot;;[.G739]=&quot;&quot;))" office:value-type="boolean" office:boolean-value="true" calcext:value-type="boolean">
            <text:p>VRAI</text:p>
          </table:table-cell>
          <table:table-cell table:style-name="ce5" table:formula="of:=IF([.$U739];IF([.C739]=&quot;********&quot;;[.K739];[.V738]);&quot;&quot;)" office:value-type="time" office:time-value="PT12H13M24S" calcext:value-type="time">
            <text:p>12:13:24</text:p>
          </table:table-cell>
          <table:table-cell table:style-name="ce6" table:formula="of:=IF([.$U739];IF([.$C739]=&quot;********&quot;;&quot;&quot;;[.F739]);&quot;&quot;)" office:value-type="string" office:string-value="EE:24:B3:DE:98:55" calcext:value-type="string">
            <text:p>EE:24:B3:DE:98:55</text:p>
          </table:table-cell>
          <table:table-cell table:style-name="ce6" table:formula="of:=IF([.W739]=&quot;&quot;;&quot;&quot;;IF([.G739]=&quot;RSSI:&quot;;[.H73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3M34S" calcext:value-type="time">
            <text:p>12:13:3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40]=&quot;&quot;;[.G740]=&quot;&quot;))" office:value-type="boolean" office:boolean-value="true" calcext:value-type="boolean">
            <text:p>VRAI</text:p>
          </table:table-cell>
          <table:table-cell table:style-name="ce5" table:formula="of:=IF([.$U740];IF([.C740]=&quot;********&quot;;[.K740];[.V739]);&quot;&quot;)" office:value-type="time" office:time-value="PT12H13M24S" calcext:value-type="time">
            <text:p>12:13:24</text:p>
          </table:table-cell>
          <table:table-cell table:style-name="ce6" table:formula="of:=IF([.$U740];IF([.$C740]=&quot;********&quot;;&quot;&quot;;[.F740]);&quot;&quot;)" office:value-type="string" office:string-value="D9:69:00:B1:5D:9A" calcext:value-type="string">
            <text:p>D9:69:00:B1:5D:9A</text:p>
          </table:table-cell>
          <table:table-cell table:style-name="ce6" table:formula="of:=IF([.W740]=&quot;&quot;;&quot;&quot;;IF([.G740]=&quot;RSSI:&quot;;[.H740];&quot;&quot;))" office:value-type="float" office:value="-94" calcext:value-type="float">
            <text:p>-9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3M34S" calcext:value-type="time">
            <text:p>12:13:3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741]=&quot;&quot;;[.G741]=&quot;&quot;))" office:value-type="boolean" office:boolean-value="true" calcext:value-type="boolean">
            <text:p>VRAI</text:p>
          </table:table-cell>
          <table:table-cell table:style-name="ce5" table:formula="of:=IF([.$U741];IF([.C741]=&quot;********&quot;;[.K741];[.V740]);&quot;&quot;)" office:value-type="time" office:time-value="PT12H13M24S" calcext:value-type="time">
            <text:p>12:13:24</text:p>
          </table:table-cell>
          <table:table-cell table:style-name="ce6" table:formula="of:=IF([.$U741];IF([.$C741]=&quot;********&quot;;&quot;&quot;;[.F741]);&quot;&quot;)" office:value-type="string" office:string-value="D9:69:00:B1:5D:9A" calcext:value-type="string">
            <text:p>D9:69:00:B1:5D:9A</text:p>
          </table:table-cell>
          <table:table-cell table:style-name="ce6" table:formula="of:=IF([.W741]=&quot;&quot;;&quot;&quot;;IF([.G741]=&quot;RSSI:&quot;;[.H741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742]=&quot;&quot;;[.G742]=&quot;&quot;))" office:value-type="boolean" office:boolean-value="false" calcext:value-type="boolean">
            <text:p>FAUX</text:p>
          </table:table-cell>
          <table:table-cell table:style-name="ce5" table:formula="of:=IF([.$U742];IF([.C742]=&quot;********&quot;;[.K742];[.V741]);&quot;&quot;)">
            <text:p/>
          </table:table-cell>
          <table:table-cell table:style-name="ce6" table:formula="of:=IF([.$U742];IF([.$C742]=&quot;********&quot;;&quot;&quot;;[.F742]);&quot;&quot;)">
            <text:p/>
          </table:table-cell>
          <table:table-cell table:style-name="ce6" table:formula="of:=IF([.W742]=&quot;&quot;;&quot;&quot;;IF([.G742]=&quot;RSSI:&quot;;[.H74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3M39S" calcext:value-type="time">
            <text:p>12:13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43]=&quot;&quot;;[.G743]=&quot;&quot;))" office:value-type="boolean" office:boolean-value="true" calcext:value-type="boolean">
            <text:p>VRAI</text:p>
          </table:table-cell>
          <table:table-cell table:style-name="ce5" table:formula="of:=IF([.$U743];IF([.C743]=&quot;********&quot;;[.K743];[.V742]);&quot;&quot;)" office:value-type="time" office:time-value="PT12H13M39S" calcext:value-type="time">
            <text:p>12:13:39</text:p>
          </table:table-cell>
          <table:table-cell table:style-name="ce6" table:formula="of:=IF([.$U743];IF([.$C743]=&quot;********&quot;;&quot;&quot;;[.F743]);&quot;&quot;)">
            <text:p/>
          </table:table-cell>
          <table:table-cell table:style-name="ce6" table:formula="of:=IF([.W743]=&quot;&quot;;&quot;&quot;;IF([.G743]=&quot;RSSI:&quot;;[.H74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3M42S" calcext:value-type="time">
            <text:p>12:13:4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744]=&quot;&quot;;[.G744]=&quot;&quot;))" office:value-type="boolean" office:boolean-value="true" calcext:value-type="boolean">
            <text:p>VRAI</text:p>
          </table:table-cell>
          <table:table-cell table:style-name="ce5" table:formula="of:=IF([.$U744];IF([.C744]=&quot;********&quot;;[.K744];[.V743]);&quot;&quot;)" office:value-type="time" office:time-value="PT12H13M39S" calcext:value-type="time">
            <text:p>12:13:39</text:p>
          </table:table-cell>
          <table:table-cell table:style-name="ce6" table:formula="of:=IF([.$U744];IF([.$C744]=&quot;********&quot;;&quot;&quot;;[.F744]);&quot;&quot;)" office:value-type="string" office:string-value="EE:24:B3:DE:98:55" calcext:value-type="string">
            <text:p>EE:24:B3:DE:98:55</text:p>
          </table:table-cell>
          <table:table-cell table:style-name="ce6" table:formula="of:=IF([.W744]=&quot;&quot;;&quot;&quot;;IF([.G744]=&quot;RSSI:&quot;;[.H744];&quot;&quot;))" office:value-type="float" office:value="-95" calcext:value-type="float">
            <text:p>-95</text:p>
          </table:table-cell>
        </table:table-row>
        <table:table-row table:style-name="ro3">
          <table:table-cell table:number-columns-repeated="20"/>
          <table:table-cell table:style-name="ce4" table:formula="of:=NOT(AND([.C745]=&quot;&quot;;[.G745]=&quot;&quot;))" office:value-type="boolean" office:boolean-value="false" calcext:value-type="boolean">
            <text:p>FAUX</text:p>
          </table:table-cell>
          <table:table-cell table:style-name="ce5" table:formula="of:=IF([.$U745];IF([.C745]=&quot;********&quot;;[.K745];[.V744]);&quot;&quot;)">
            <text:p/>
          </table:table-cell>
          <table:table-cell table:style-name="ce6" table:formula="of:=IF([.$U745];IF([.$C745]=&quot;********&quot;;&quot;&quot;;[.F745]);&quot;&quot;)">
            <text:p/>
          </table:table-cell>
          <table:table-cell table:style-name="ce6" table:formula="of:=IF([.W745]=&quot;&quot;;&quot;&quot;;IF([.G745]=&quot;RSSI:&quot;;[.H74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3M54S" calcext:value-type="time">
            <text:p>12:13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46]=&quot;&quot;;[.G746]=&quot;&quot;))" office:value-type="boolean" office:boolean-value="true" calcext:value-type="boolean">
            <text:p>VRAI</text:p>
          </table:table-cell>
          <table:table-cell table:style-name="ce5" table:formula="of:=IF([.$U746];IF([.C746]=&quot;********&quot;;[.K746];[.V745]);&quot;&quot;)" office:value-type="time" office:time-value="PT12H13M54S" calcext:value-type="time">
            <text:p>12:13:54</text:p>
          </table:table-cell>
          <table:table-cell table:style-name="ce6" table:formula="of:=IF([.$U746];IF([.$C746]=&quot;********&quot;;&quot;&quot;;[.F746]);&quot;&quot;)">
            <text:p/>
          </table:table-cell>
          <table:table-cell table:style-name="ce6" table:formula="of:=IF([.W746]=&quot;&quot;;&quot;&quot;;IF([.G746]=&quot;RSSI:&quot;;[.H74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3M55S" calcext:value-type="time">
            <text:p>12:13:5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47]=&quot;&quot;;[.G747]=&quot;&quot;))" office:value-type="boolean" office:boolean-value="true" calcext:value-type="boolean">
            <text:p>VRAI</text:p>
          </table:table-cell>
          <table:table-cell table:style-name="ce5" table:formula="of:=IF([.$U747];IF([.C747]=&quot;********&quot;;[.K747];[.V746]);&quot;&quot;)" office:value-type="time" office:time-value="PT12H13M54S" calcext:value-type="time">
            <text:p>12:13:54</text:p>
          </table:table-cell>
          <table:table-cell table:style-name="ce6" table:formula="of:=IF([.$U747];IF([.$C747]=&quot;********&quot;;&quot;&quot;;[.F747]);&quot;&quot;)" office:value-type="string" office:string-value="EE:24:B3:DE:98:55" calcext:value-type="string">
            <text:p>EE:24:B3:DE:98:55</text:p>
          </table:table-cell>
          <table:table-cell table:style-name="ce6" table:formula="of:=IF([.W747]=&quot;&quot;;&quot;&quot;;IF([.G747]=&quot;RSSI:&quot;;[.H747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20"/>
          <table:table-cell table:style-name="ce4" table:formula="of:=NOT(AND([.C748]=&quot;&quot;;[.G748]=&quot;&quot;))" office:value-type="boolean" office:boolean-value="false" calcext:value-type="boolean">
            <text:p>FAUX</text:p>
          </table:table-cell>
          <table:table-cell table:style-name="ce5" table:formula="of:=IF([.$U748];IF([.C748]=&quot;********&quot;;[.K748];[.V747]);&quot;&quot;)">
            <text:p/>
          </table:table-cell>
          <table:table-cell table:style-name="ce6" table:formula="of:=IF([.$U748];IF([.$C748]=&quot;********&quot;;&quot;&quot;;[.F748]);&quot;&quot;)">
            <text:p/>
          </table:table-cell>
          <table:table-cell table:style-name="ce6" table:formula="of:=IF([.W748]=&quot;&quot;;&quot;&quot;;IF([.G748]=&quot;RSSI:&quot;;[.H74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4M09S" calcext:value-type="time">
            <text:p>12:14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49]=&quot;&quot;;[.G749]=&quot;&quot;))" office:value-type="boolean" office:boolean-value="true" calcext:value-type="boolean">
            <text:p>VRAI</text:p>
          </table:table-cell>
          <table:table-cell table:style-name="ce5" table:formula="of:=IF([.$U749];IF([.C749]=&quot;********&quot;;[.K749];[.V748]);&quot;&quot;)" office:value-type="time" office:time-value="PT12H14M09S" calcext:value-type="time">
            <text:p>12:14:09</text:p>
          </table:table-cell>
          <table:table-cell table:style-name="ce6" table:formula="of:=IF([.$U749];IF([.$C749]=&quot;********&quot;;&quot;&quot;;[.F749]);&quot;&quot;)">
            <text:p/>
          </table:table-cell>
          <table:table-cell table:style-name="ce6" table:formula="of:=IF([.W749]=&quot;&quot;;&quot;&quot;;IF([.G749]=&quot;RSSI:&quot;;[.H74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4M10S" calcext:value-type="time">
            <text:p>12:14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 table:number-columns-repeated="12"/>
          <table:table-cell table:style-name="ce4" table:formula="of:=NOT(AND([.C750]=&quot;&quot;;[.G750]=&quot;&quot;))" office:value-type="boolean" office:boolean-value="true" calcext:value-type="boolean">
            <text:p>VRAI</text:p>
          </table:table-cell>
          <table:table-cell table:style-name="ce5" table:formula="of:=IF([.$U750];IF([.C750]=&quot;********&quot;;[.K750];[.V749]);&quot;&quot;)" office:value-type="time" office:time-value="PT12H14M09S" calcext:value-type="time">
            <text:p>12:14:09</text:p>
          </table:table-cell>
          <table:table-cell table:style-name="ce6" table:formula="of:=IF([.$U750];IF([.$C750]=&quot;********&quot;;&quot;&quot;;[.F750]);&quot;&quot;)" office:value-type="string" office:string-value="EE:24:B3:DE:98:55" calcext:value-type="string">
            <text:p>EE:24:B3:DE:98:55</text:p>
          </table:table-cell>
          <table:table-cell table:style-name="ce6" table:formula="of:=IF([.W750]=&quot;&quot;;&quot;&quot;;IF([.G750]=&quot;RSSI:&quot;;[.H750];&quot;&quot;))" office:value-type="float" office:value="-94" calcext:value-type="float">
            <text:p>-94</text:p>
          </table:table-cell>
        </table:table-row>
        <table:table-row table:style-name="ro3">
          <table:table-cell table:number-columns-repeated="20"/>
          <table:table-cell table:style-name="ce4" table:formula="of:=NOT(AND([.C751]=&quot;&quot;;[.G751]=&quot;&quot;))" office:value-type="boolean" office:boolean-value="false" calcext:value-type="boolean">
            <text:p>FAUX</text:p>
          </table:table-cell>
          <table:table-cell table:style-name="ce5" table:formula="of:=IF([.$U751];IF([.C751]=&quot;********&quot;;[.K751];[.V750]);&quot;&quot;)">
            <text:p/>
          </table:table-cell>
          <table:table-cell table:style-name="ce6" table:formula="of:=IF([.$U751];IF([.$C751]=&quot;********&quot;;&quot;&quot;;[.F751]);&quot;&quot;)">
            <text:p/>
          </table:table-cell>
          <table:table-cell table:style-name="ce6" table:formula="of:=IF([.W751]=&quot;&quot;;&quot;&quot;;IF([.G751]=&quot;RSSI:&quot;;[.H75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4M24S" calcext:value-type="time">
            <text:p>12:14:24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4M28S" calcext:value-type="time">
            <text:p>12:14:2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4" calcext:value-type="float">
            <text:p>-94</text:p>
          </table:table-cell>
          <table:table-cell/>
          <table:table-cell table:style-name="ce4" table:formula="of:=NOT(AND([.C752]=&quot;&quot;;[.G752]=&quot;&quot;))" office:value-type="boolean" office:boolean-value="true" calcext:value-type="boolean">
            <text:p>VRAI</text:p>
          </table:table-cell>
          <table:table-cell table:style-name="ce5" table:formula="of:=IF([.$U752];IF([.C752]=&quot;********&quot;;[.K752];[.V751]);&quot;&quot;)" office:value-type="time" office:time-value="PT12H14M24S" calcext:value-type="time">
            <text:p>12:14:24</text:p>
          </table:table-cell>
          <table:table-cell table:style-name="ce6" table:formula="of:=IF([.$U752];IF([.$C752]=&quot;********&quot;;&quot;&quot;;[.F752]);&quot;&quot;)">
            <text:p/>
          </table:table-cell>
          <table:table-cell table:style-name="ce6" table:formula="of:=IF([.W752]=&quot;&quot;;&quot;&quot;;IF([.G752]=&quot;RSSI:&quot;;[.H752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4M35S" calcext:value-type="time">
            <text:p>12:14:3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9" calcext:value-type="float">
            <text:p>-99</text:p>
          </table:table-cell>
          <table:table-cell table:number-columns-repeated="12"/>
          <table:table-cell table:style-name="ce4" table:formula="of:=NOT(AND([.C753]=&quot;&quot;;[.G753]=&quot;&quot;))" office:value-type="boolean" office:boolean-value="true" calcext:value-type="boolean">
            <text:p>VRAI</text:p>
          </table:table-cell>
          <table:table-cell table:style-name="ce5" table:formula="of:=IF([.$U753];IF([.C753]=&quot;********&quot;;[.K753];[.V752]);&quot;&quot;)" office:value-type="time" office:time-value="PT12H14M24S" calcext:value-type="time">
            <text:p>12:14:24</text:p>
          </table:table-cell>
          <table:table-cell table:style-name="ce6" table:formula="of:=IF([.$U753];IF([.$C753]=&quot;********&quot;;&quot;&quot;;[.F753]);&quot;&quot;)" office:value-type="string" office:string-value="EE:24:B3:DE:98:55" calcext:value-type="string">
            <text:p>EE:24:B3:DE:98:55</text:p>
          </table:table-cell>
          <table:table-cell table:style-name="ce6" table:formula="of:=IF([.W753]=&quot;&quot;;&quot;&quot;;IF([.G753]=&quot;RSSI:&quot;;[.H753];&quot;&quot;))" office:value-type="float" office:value="-99" calcext:value-type="float">
            <text:p>-99</text:p>
          </table:table-cell>
        </table:table-row>
        <table:table-row table:style-name="ro3">
          <table:table-cell table:number-columns-repeated="20"/>
          <table:table-cell table:style-name="ce4" table:formula="of:=NOT(AND([.C754]=&quot;&quot;;[.G754]=&quot;&quot;))" office:value-type="boolean" office:boolean-value="false" calcext:value-type="boolean">
            <text:p>FAUX</text:p>
          </table:table-cell>
          <table:table-cell table:style-name="ce5" table:formula="of:=IF([.$U754];IF([.C754]=&quot;********&quot;;[.K754];[.V753]);&quot;&quot;)">
            <text:p/>
          </table:table-cell>
          <table:table-cell table:style-name="ce6" table:formula="of:=IF([.$U754];IF([.$C754]=&quot;********&quot;;&quot;&quot;;[.F754]);&quot;&quot;)">
            <text:p/>
          </table:table-cell>
          <table:table-cell table:style-name="ce6" table:formula="of:=IF([.W754]=&quot;&quot;;&quot;&quot;;IF([.G754]=&quot;RSSI:&quot;;[.H754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4M39S" calcext:value-type="time">
            <text:p>12:14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55]=&quot;&quot;;[.G755]=&quot;&quot;))" office:value-type="boolean" office:boolean-value="true" calcext:value-type="boolean">
            <text:p>VRAI</text:p>
          </table:table-cell>
          <table:table-cell table:style-name="ce5" table:formula="of:=IF([.$U755];IF([.C755]=&quot;********&quot;;[.K755];[.V754]);&quot;&quot;)" office:value-type="time" office:time-value="PT12H14M39S" calcext:value-type="time">
            <text:p>12:14:39</text:p>
          </table:table-cell>
          <table:table-cell table:style-name="ce6" table:formula="of:=IF([.$U755];IF([.$C755]=&quot;********&quot;;&quot;&quot;;[.F755]);&quot;&quot;)">
            <text:p/>
          </table:table-cell>
          <table:table-cell table:style-name="ce6" table:formula="of:=IF([.W755]=&quot;&quot;;&quot;&quot;;IF([.G755]=&quot;RSSI:&quot;;[.H755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4M47S" calcext:value-type="time">
            <text:p>12:14:4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756]=&quot;&quot;;[.G756]=&quot;&quot;))" office:value-type="boolean" office:boolean-value="true" calcext:value-type="boolean">
            <text:p>VRAI</text:p>
          </table:table-cell>
          <table:table-cell table:style-name="ce5" table:formula="of:=IF([.$U756];IF([.C756]=&quot;********&quot;;[.K756];[.V755]);&quot;&quot;)" office:value-type="time" office:time-value="PT12H14M39S" calcext:value-type="time">
            <text:p>12:14:39</text:p>
          </table:table-cell>
          <table:table-cell table:style-name="ce6" table:formula="of:=IF([.$U756];IF([.$C756]=&quot;********&quot;;&quot;&quot;;[.F756]);&quot;&quot;)" office:value-type="string" office:string-value="EE:24:B3:DE:98:55" calcext:value-type="string">
            <text:p>EE:24:B3:DE:98:55</text:p>
          </table:table-cell>
          <table:table-cell table:style-name="ce6" table:formula="of:=IF([.W756]=&quot;&quot;;&quot;&quot;;IF([.G756]=&quot;RSSI:&quot;;[.H756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20"/>
          <table:table-cell table:style-name="ce4" table:formula="of:=NOT(AND([.C757]=&quot;&quot;;[.G757]=&quot;&quot;))" office:value-type="boolean" office:boolean-value="false" calcext:value-type="boolean">
            <text:p>FAUX</text:p>
          </table:table-cell>
          <table:table-cell table:style-name="ce5" table:formula="of:=IF([.$U757];IF([.C757]=&quot;********&quot;;[.K757];[.V756]);&quot;&quot;)">
            <text:p/>
          </table:table-cell>
          <table:table-cell table:style-name="ce6" table:formula="of:=IF([.$U757];IF([.$C757]=&quot;********&quot;;&quot;&quot;;[.F757]);&quot;&quot;)">
            <text:p/>
          </table:table-cell>
          <table:table-cell table:style-name="ce6" table:formula="of:=IF([.W757]=&quot;&quot;;&quot;&quot;;IF([.G757]=&quot;RSSI:&quot;;[.H757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4M54S" calcext:value-type="time">
            <text:p>12:14:5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58]=&quot;&quot;;[.G758]=&quot;&quot;))" office:value-type="boolean" office:boolean-value="true" calcext:value-type="boolean">
            <text:p>VRAI</text:p>
          </table:table-cell>
          <table:table-cell table:style-name="ce5" table:formula="of:=IF([.$U758];IF([.C758]=&quot;********&quot;;[.K758];[.V757]);&quot;&quot;)" office:value-type="time" office:time-value="PT12H14M54S" calcext:value-type="time">
            <text:p>12:14:54</text:p>
          </table:table-cell>
          <table:table-cell table:style-name="ce6" table:formula="of:=IF([.$U758];IF([.$C758]=&quot;********&quot;;&quot;&quot;;[.F758]);&quot;&quot;)">
            <text:p/>
          </table:table-cell>
          <table:table-cell table:style-name="ce6" table:formula="of:=IF([.W758]=&quot;&quot;;&quot;&quot;;IF([.G758]=&quot;RSSI:&quot;;[.H75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05S" calcext:value-type="time">
            <text:p>12:15:0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2"/>
          <table:table-cell table:style-name="ce4" table:formula="of:=NOT(AND([.C759]=&quot;&quot;;[.G759]=&quot;&quot;))" office:value-type="boolean" office:boolean-value="true" calcext:value-type="boolean">
            <text:p>VRAI</text:p>
          </table:table-cell>
          <table:table-cell table:style-name="ce5" table:formula="of:=IF([.$U759];IF([.C759]=&quot;********&quot;;[.K759];[.V758]);&quot;&quot;)" office:value-type="time" office:time-value="PT12H14M54S" calcext:value-type="time">
            <text:p>12:14:54</text:p>
          </table:table-cell>
          <table:table-cell table:style-name="ce6" table:formula="of:=IF([.$U759];IF([.$C759]=&quot;********&quot;;&quot;&quot;;[.F759]);&quot;&quot;)" office:value-type="string" office:string-value="EE:24:B3:DE:98:55" calcext:value-type="string">
            <text:p>EE:24:B3:DE:98:55</text:p>
          </table:table-cell>
          <table:table-cell table:style-name="ce6" table:formula="of:=IF([.W759]=&quot;&quot;;&quot;&quot;;IF([.G759]=&quot;RSSI:&quot;;[.H759];&quot;&quot;))" office:value-type="float" office:value="-96" calcext:value-type="float">
            <text:p>-96</text:p>
          </table:table-cell>
        </table:table-row>
        <table:table-row table:style-name="ro3">
          <table:table-cell table:number-columns-repeated="20"/>
          <table:table-cell table:style-name="ce4" table:formula="of:=NOT(AND([.C760]=&quot;&quot;;[.G760]=&quot;&quot;))" office:value-type="boolean" office:boolean-value="false" calcext:value-type="boolean">
            <text:p>FAUX</text:p>
          </table:table-cell>
          <table:table-cell table:style-name="ce5" table:formula="of:=IF([.$U760];IF([.C760]=&quot;********&quot;;[.K760];[.V759]);&quot;&quot;)">
            <text:p/>
          </table:table-cell>
          <table:table-cell table:style-name="ce6" table:formula="of:=IF([.$U760];IF([.$C760]=&quot;********&quot;;&quot;&quot;;[.F760]);&quot;&quot;)">
            <text:p/>
          </table:table-cell>
          <table:table-cell table:style-name="ce6" table:formula="of:=IF([.W760]=&quot;&quot;;&quot;&quot;;IF([.G760]=&quot;RSSI:&quot;;[.H760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5M09S" calcext:value-type="time">
            <text:p>12:15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61]=&quot;&quot;;[.G761]=&quot;&quot;))" office:value-type="boolean" office:boolean-value="true" calcext:value-type="boolean">
            <text:p>VRAI</text:p>
          </table:table-cell>
          <table:table-cell table:style-name="ce5" table:formula="of:=IF([.$U761];IF([.C761]=&quot;********&quot;;[.K761];[.V760]);&quot;&quot;)" office:value-type="time" office:time-value="PT12H15M09S" calcext:value-type="time">
            <text:p>12:15:09</text:p>
          </table:table-cell>
          <table:table-cell table:style-name="ce6" table:formula="of:=IF([.$U761];IF([.$C761]=&quot;********&quot;;&quot;&quot;;[.F761]);&quot;&quot;)">
            <text:p/>
          </table:table-cell>
          <table:table-cell table:style-name="ce6" table:formula="of:=IF([.W761]=&quot;&quot;;&quot;&quot;;IF([.G761]=&quot;RSSI:&quot;;[.H761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10S" calcext:value-type="time">
            <text:p>12:15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62]=&quot;&quot;;[.G762]=&quot;&quot;))" office:value-type="boolean" office:boolean-value="true" calcext:value-type="boolean">
            <text:p>VRAI</text:p>
          </table:table-cell>
          <table:table-cell table:style-name="ce5" table:formula="of:=IF([.$U762];IF([.C762]=&quot;********&quot;;[.K762];[.V761]);&quot;&quot;)" office:value-type="time" office:time-value="PT12H15M09S" calcext:value-type="time">
            <text:p>12:15:09</text:p>
          </table:table-cell>
          <table:table-cell table:style-name="ce6" table:formula="of:=IF([.$U762];IF([.$C762]=&quot;********&quot;;&quot;&quot;;[.F762]);&quot;&quot;)" office:value-type="string" office:string-value="EE:24:B3:DE:98:55" calcext:value-type="string">
            <text:p>EE:24:B3:DE:98:55</text:p>
          </table:table-cell>
          <table:table-cell table:style-name="ce6" table:formula="of:=IF([.W762]=&quot;&quot;;&quot;&quot;;IF([.G762]=&quot;RSSI:&quot;;[.H762];&quot;&quot;))" office:value-type="float" office:value="-93" calcext:value-type="float">
            <text:p>-93</text:p>
          </table:table-cell>
        </table:table-row>
        <table:table-row table:style-name="ro3">
          <table:table-cell table:number-columns-repeated="20"/>
          <table:table-cell table:style-name="ce4" table:formula="of:=NOT(AND([.C763]=&quot;&quot;;[.G763]=&quot;&quot;))" office:value-type="boolean" office:boolean-value="false" calcext:value-type="boolean">
            <text:p>FAUX</text:p>
          </table:table-cell>
          <table:table-cell table:style-name="ce5" table:formula="of:=IF([.$U763];IF([.C763]=&quot;********&quot;;[.K763];[.V762]);&quot;&quot;)">
            <text:p/>
          </table:table-cell>
          <table:table-cell table:style-name="ce6" table:formula="of:=IF([.$U763];IF([.$C763]=&quot;********&quot;;&quot;&quot;;[.F763]);&quot;&quot;)">
            <text:p/>
          </table:table-cell>
          <table:table-cell table:style-name="ce6" table:formula="of:=IF([.W763]=&quot;&quot;;&quot;&quot;;IF([.G763]=&quot;RSSI:&quot;;[.H763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5M24S" calcext:value-type="time">
            <text:p>12:15:24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64]=&quot;&quot;;[.G764]=&quot;&quot;))" office:value-type="boolean" office:boolean-value="true" calcext:value-type="boolean">
            <text:p>VRAI</text:p>
          </table:table-cell>
          <table:table-cell table:style-name="ce5" table:formula="of:=IF([.$U764];IF([.C764]=&quot;********&quot;;[.K764];[.V763]);&quot;&quot;)" office:value-type="time" office:time-value="PT12H15M24S" calcext:value-type="time">
            <text:p>12:15:24</text:p>
          </table:table-cell>
          <table:table-cell table:style-name="ce6" table:formula="of:=IF([.$U764];IF([.$C764]=&quot;********&quot;;&quot;&quot;;[.F764]);&quot;&quot;)">
            <text:p/>
          </table:table-cell>
          <table:table-cell table:style-name="ce6" table:formula="of:=IF([.W764]=&quot;&quot;;&quot;&quot;;IF([.G764]=&quot;RSSI:&quot;;[.H764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24S" calcext:value-type="time">
            <text:p>12:15:2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5" calcext:value-type="float">
            <text:p>-85</text:p>
          </table:table-cell>
          <table:table-cell table:number-columns-repeated="12"/>
          <table:table-cell table:style-name="ce4" table:formula="of:=NOT(AND([.C765]=&quot;&quot;;[.G765]=&quot;&quot;))" office:value-type="boolean" office:boolean-value="true" calcext:value-type="boolean">
            <text:p>VRAI</text:p>
          </table:table-cell>
          <table:table-cell table:style-name="ce5" table:formula="of:=IF([.$U765];IF([.C765]=&quot;********&quot;;[.K765];[.V764]);&quot;&quot;)" office:value-type="time" office:time-value="PT12H15M24S" calcext:value-type="time">
            <text:p>12:15:24</text:p>
          </table:table-cell>
          <table:table-cell table:style-name="ce6" table:formula="of:=IF([.$U765];IF([.$C765]=&quot;********&quot;;&quot;&quot;;[.F765]);&quot;&quot;)" office:value-type="string" office:string-value="EE:24:B3:DE:98:55" calcext:value-type="string">
            <text:p>EE:24:B3:DE:98:55</text:p>
          </table:table-cell>
          <table:table-cell table:style-name="ce6" table:formula="of:=IF([.W765]=&quot;&quot;;&quot;&quot;;IF([.G765]=&quot;RSSI:&quot;;[.H765];&quot;&quot;))" office:value-type="float" office:value="-85" calcext:value-type="float">
            <text:p>-8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25S" calcext:value-type="time">
            <text:p>12:15:2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73:6B</text:p>
          </table:table-cell>
          <table:table-cell office:value-type="string" calcext:value-type="string">
            <text:p>SINFEA_S10-40004240</text:p>
          </table:table-cell>
          <table:table-cell table:number-columns-repeated="13"/>
          <table:table-cell table:style-name="ce4" table:formula="of:=NOT(AND([.C766]=&quot;&quot;;[.G766]=&quot;&quot;))" office:value-type="boolean" office:boolean-value="true" calcext:value-type="boolean">
            <text:p>VRAI</text:p>
          </table:table-cell>
          <table:table-cell table:style-name="ce5" table:formula="of:=IF([.$U766];IF([.C766]=&quot;********&quot;;[.K766];[.V765]);&quot;&quot;)" office:value-type="time" office:time-value="PT12H15M24S" calcext:value-type="time">
            <text:p>12:15:24</text:p>
          </table:table-cell>
          <table:table-cell table:style-name="ce6" table:formula="of:=IF([.$U766];IF([.$C766]=&quot;********&quot;;&quot;&quot;;[.F766]);&quot;&quot;)" office:value-type="string" office:string-value="00:16:A4:13:73:6B" calcext:value-type="string">
            <text:p>00:16:A4:13:73:6B</text:p>
          </table:table-cell>
          <table:table-cell table:style-name="ce6" table:formula="of:=IF([.W766]=&quot;&quot;;&quot;&quot;;IF([.G766]=&quot;RSSI:&quot;;[.H76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35S" calcext:value-type="time">
            <text:p>12:15:3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D:2D:B4:37:50:6A</text:p>
          </table:table-cell>
          <table:table-cell office:value-type="string" calcext:value-type="string">
            <text:p>6D-2D-B4-37-50-6A</text:p>
          </table:table-cell>
          <table:table-cell table:number-columns-repeated="13"/>
          <table:table-cell table:style-name="ce4" table:formula="of:=NOT(AND([.C767]=&quot;&quot;;[.G767]=&quot;&quot;))" office:value-type="boolean" office:boolean-value="true" calcext:value-type="boolean">
            <text:p>VRAI</text:p>
          </table:table-cell>
          <table:table-cell table:style-name="ce5" table:formula="of:=IF([.$U767];IF([.C767]=&quot;********&quot;;[.K767];[.V766]);&quot;&quot;)" office:value-type="time" office:time-value="PT12H15M24S" calcext:value-type="time">
            <text:p>12:15:24</text:p>
          </table:table-cell>
          <table:table-cell table:style-name="ce6" table:formula="of:=IF([.$U767];IF([.$C767]=&quot;********&quot;;&quot;&quot;;[.F767]);&quot;&quot;)" office:value-type="string" office:string-value="6D:2D:B4:37:50:6A" calcext:value-type="string">
            <text:p>6D:2D:B4:37:50:6A</text:p>
          </table:table-cell>
          <table:table-cell table:style-name="ce6" table:formula="of:=IF([.W767]=&quot;&quot;;&quot;&quot;;IF([.G767]=&quot;RSSI:&quot;;[.H767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768]=&quot;&quot;;[.G768]=&quot;&quot;))" office:value-type="boolean" office:boolean-value="false" calcext:value-type="boolean">
            <text:p>FAUX</text:p>
          </table:table-cell>
          <table:table-cell table:style-name="ce5" table:formula="of:=IF([.$U768];IF([.C768]=&quot;********&quot;;[.K768];[.V767]);&quot;&quot;)">
            <text:p/>
          </table:table-cell>
          <table:table-cell table:style-name="ce6" table:formula="of:=IF([.$U768];IF([.$C768]=&quot;********&quot;;&quot;&quot;;[.F768]);&quot;&quot;)">
            <text:p/>
          </table:table-cell>
          <table:table-cell table:style-name="ce6" table:formula="of:=IF([.W768]=&quot;&quot;;&quot;&quot;;IF([.G768]=&quot;RSSI:&quot;;[.H768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5M39S" calcext:value-type="time">
            <text:p>12:15:3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69]=&quot;&quot;;[.G769]=&quot;&quot;))" office:value-type="boolean" office:boolean-value="true" calcext:value-type="boolean">
            <text:p>VRAI</text:p>
          </table:table-cell>
          <table:table-cell table:style-name="ce5" table:formula="of:=IF([.$U769];IF([.C769]=&quot;********&quot;;[.K769];[.V768]);&quot;&quot;)" office:value-type="time" office:time-value="PT12H15M39S" calcext:value-type="time">
            <text:p>12:15:39</text:p>
          </table:table-cell>
          <table:table-cell table:style-name="ce6" table:formula="of:=IF([.$U769];IF([.$C769]=&quot;********&quot;;&quot;&quot;;[.F769]);&quot;&quot;)">
            <text:p/>
          </table:table-cell>
          <table:table-cell table:style-name="ce6" table:formula="of:=IF([.W769]=&quot;&quot;;&quot;&quot;;IF([.G769]=&quot;RSSI:&quot;;[.H76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40S" calcext:value-type="time">
            <text:p>12:15:4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C:5C:3D:39:0B:70</text:p>
          </table:table-cell>
          <table:table-cell office:value-type="string" calcext:value-type="string">
            <text:p>RSSI:</text:p>
          </table:table-cell>
          <table:table-cell office:value-type="float" office:value="-88" calcext:value-type="float">
            <text:p>-88</text:p>
          </table:table-cell>
          <table:table-cell table:number-columns-repeated="12"/>
          <table:table-cell table:style-name="ce4" table:formula="of:=NOT(AND([.C770]=&quot;&quot;;[.G770]=&quot;&quot;))" office:value-type="boolean" office:boolean-value="true" calcext:value-type="boolean">
            <text:p>VRAI</text:p>
          </table:table-cell>
          <table:table-cell table:style-name="ce5" table:formula="of:=IF([.$U770];IF([.C770]=&quot;********&quot;;[.K770];[.V769]);&quot;&quot;)" office:value-type="time" office:time-value="PT12H15M39S" calcext:value-type="time">
            <text:p>12:15:39</text:p>
          </table:table-cell>
          <table:table-cell table:style-name="ce6" table:formula="of:=IF([.$U770];IF([.$C770]=&quot;********&quot;;&quot;&quot;;[.F770]);&quot;&quot;)" office:value-type="string" office:string-value="6C:5C:3D:39:0B:70" calcext:value-type="string">
            <text:p>6C:5C:3D:39:0B:70</text:p>
          </table:table-cell>
          <table:table-cell table:style-name="ce6" table:formula="of:=IF([.W770]=&quot;&quot;;&quot;&quot;;IF([.G770]=&quot;RSSI:&quot;;[.H770];&quot;&quot;))" office:value-type="float" office:value="-88" calcext:value-type="float">
            <text:p>-88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41S" calcext:value-type="time">
            <text:p>12:15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A:0D:AC:E2:23:95</text:p>
          </table:table-cell>
          <table:table-cell office:value-type="string" calcext:value-type="string">
            <text:p>RSSI:</text:p>
          </table:table-cell>
          <table:table-cell office:value-type="float" office:value="-95" calcext:value-type="float">
            <text:p>-95</text:p>
          </table:table-cell>
          <table:table-cell table:number-columns-repeated="12"/>
          <table:table-cell table:style-name="ce4" table:formula="of:=NOT(AND([.C771]=&quot;&quot;;[.G771]=&quot;&quot;))" office:value-type="boolean" office:boolean-value="true" calcext:value-type="boolean">
            <text:p>VRAI</text:p>
          </table:table-cell>
          <table:table-cell table:style-name="ce5" table:formula="of:=IF([.$U771];IF([.C771]=&quot;********&quot;;[.K771];[.V770]);&quot;&quot;)" office:value-type="time" office:time-value="PT12H15M39S" calcext:value-type="time">
            <text:p>12:15:39</text:p>
          </table:table-cell>
          <table:table-cell table:style-name="ce6" table:formula="of:=IF([.$U771];IF([.$C771]=&quot;********&quot;;&quot;&quot;;[.F771]);&quot;&quot;)" office:value-type="string" office:string-value="FA:0D:AC:E2:23:95" calcext:value-type="string">
            <text:p>FA:0D:AC:E2:23:95</text:p>
          </table:table-cell>
          <table:table-cell table:style-name="ce6" table:formula="of:=IF([.W771]=&quot;&quot;;&quot;&quot;;IF([.G771]=&quot;RSSI:&quot;;[.H771];&quot;&quot;))" office:value-type="float" office:value="-95" calcext:value-type="float">
            <text:p>-95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41S" calcext:value-type="time">
            <text:p>12:15:4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86" calcext:value-type="float">
            <text:p>-86</text:p>
          </table:table-cell>
          <table:table-cell table:number-columns-repeated="12"/>
          <table:table-cell table:style-name="ce4" table:formula="of:=NOT(AND([.C772]=&quot;&quot;;[.G772]=&quot;&quot;))" office:value-type="boolean" office:boolean-value="true" calcext:value-type="boolean">
            <text:p>VRAI</text:p>
          </table:table-cell>
          <table:table-cell table:style-name="ce5" table:formula="of:=IF([.$U772];IF([.C772]=&quot;********&quot;;[.K772];[.V771]);&quot;&quot;)" office:value-type="time" office:time-value="PT12H15M39S" calcext:value-type="time">
            <text:p>12:15:39</text:p>
          </table:table-cell>
          <table:table-cell table:style-name="ce6" table:formula="of:=IF([.$U772];IF([.$C772]=&quot;********&quot;;&quot;&quot;;[.F772]);&quot;&quot;)" office:value-type="string" office:string-value="EE:24:B3:DE:98:55" calcext:value-type="string">
            <text:p>EE:24:B3:DE:98:55</text:p>
          </table:table-cell>
          <table:table-cell table:style-name="ce6" table:formula="of:=IF([.W772]=&quot;&quot;;&quot;&quot;;IF([.G772]=&quot;RSSI:&quot;;[.H772];&quot;&quot;))" office:value-type="float" office:value="-86" calcext:value-type="float">
            <text:p>-86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45S" calcext:value-type="time">
            <text:p>12:15:4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773]=&quot;&quot;;[.G773]=&quot;&quot;))" office:value-type="boolean" office:boolean-value="true" calcext:value-type="boolean">
            <text:p>VRAI</text:p>
          </table:table-cell>
          <table:table-cell table:style-name="ce5" table:formula="of:=IF([.$U773];IF([.C773]=&quot;********&quot;;[.K773];[.V772]);&quot;&quot;)" office:value-type="time" office:time-value="PT12H15M39S" calcext:value-type="time">
            <text:p>12:15:39</text:p>
          </table:table-cell>
          <table:table-cell table:style-name="ce6" table:formula="of:=IF([.$U773];IF([.$C773]=&quot;********&quot;;&quot;&quot;;[.F773]);&quot;&quot;)" office:value-type="string" office:string-value="A0:98:66:48:6A:8C" calcext:value-type="string">
            <text:p>A0:98:66:48:6A:8C</text:p>
          </table:table-cell>
          <table:table-cell table:style-name="ce6" table:formula="of:=IF([.W773]=&quot;&quot;;&quot;&quot;;IF([.G773]=&quot;RSSI:&quot;;[.H773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50S" calcext:value-type="time">
            <text:p>12:15:5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A:9C:DB:69:A5:F8</text:p>
          </table:table-cell>
          <table:table-cell office:value-type="string" calcext:value-type="string">
            <text:p>6A-9C-DB-69-A5-F8</text:p>
          </table:table-cell>
          <table:table-cell table:number-columns-repeated="13"/>
          <table:table-cell table:style-name="ce4" table:formula="of:=NOT(AND([.C774]=&quot;&quot;;[.G774]=&quot;&quot;))" office:value-type="boolean" office:boolean-value="true" calcext:value-type="boolean">
            <text:p>VRAI</text:p>
          </table:table-cell>
          <table:table-cell table:style-name="ce5" table:formula="of:=IF([.$U774];IF([.C774]=&quot;********&quot;;[.K774];[.V773]);&quot;&quot;)" office:value-type="time" office:time-value="PT12H15M39S" calcext:value-type="time">
            <text:p>12:15:39</text:p>
          </table:table-cell>
          <table:table-cell table:style-name="ce6" table:formula="of:=IF([.$U774];IF([.$C774]=&quot;********&quot;;&quot;&quot;;[.F774]);&quot;&quot;)" office:value-type="string" office:string-value="6A:9C:DB:69:A5:F8" calcext:value-type="string">
            <text:p>6A:9C:DB:69:A5:F8</text:p>
          </table:table-cell>
          <table:table-cell table:style-name="ce6" table:formula="of:=IF([.W774]=&quot;&quot;;&quot;&quot;;IF([.G774]=&quot;RSSI:&quot;;[.H774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775]=&quot;&quot;;[.G775]=&quot;&quot;))" office:value-type="boolean" office:boolean-value="false" calcext:value-type="boolean">
            <text:p>FAUX</text:p>
          </table:table-cell>
          <table:table-cell table:style-name="ce5" table:formula="of:=IF([.$U775];IF([.C775]=&quot;********&quot;;[.K775];[.V774]);&quot;&quot;)">
            <text:p/>
          </table:table-cell>
          <table:table-cell table:style-name="ce6" table:formula="of:=IF([.$U775];IF([.$C775]=&quot;********&quot;;&quot;&quot;;[.F775]);&quot;&quot;)">
            <text:p/>
          </table:table-cell>
          <table:table-cell table:style-name="ce6" table:formula="of:=IF([.W775]=&quot;&quot;;&quot;&quot;;IF([.G775]=&quot;RSSI:&quot;;[.H775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5M54S" calcext:value-type="time">
            <text:p>12:15:54</text:p>
          </table:table-cell>
          <table:table-cell office:value-type="string" calcext:value-type="string">
            <text:p>CET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56S" calcext:value-type="time">
            <text:p>12:15:5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C:5C:3D:39:0B:70</text:p>
          </table:table-cell>
          <table:table-cell office:value-type="string" calcext:value-type="string">
            <text:p>RSSI:</text:p>
          </table:table-cell>
          <table:table-cell office:value-type="float" office:value="-87" calcext:value-type="float">
            <text:p>-87</text:p>
          </table:table-cell>
          <table:table-cell/>
          <table:table-cell table:style-name="ce4" table:formula="of:=NOT(AND([.C776]=&quot;&quot;;[.G776]=&quot;&quot;))" office:value-type="boolean" office:boolean-value="true" calcext:value-type="boolean">
            <text:p>VRAI</text:p>
          </table:table-cell>
          <table:table-cell table:style-name="ce5" table:formula="of:=IF([.$U776];IF([.C776]=&quot;********&quot;;[.K776];[.V775]);&quot;&quot;)" office:value-type="time" office:time-value="PT12H15M54S" calcext:value-type="time">
            <text:p>12:15:54</text:p>
          </table:table-cell>
          <table:table-cell table:style-name="ce6" table:formula="of:=IF([.$U776];IF([.$C776]=&quot;********&quot;;&quot;&quot;;[.F776]);&quot;&quot;)">
            <text:p/>
          </table:table-cell>
          <table:table-cell table:style-name="ce6" table:formula="of:=IF([.W776]=&quot;&quot;;&quot;&quot;;IF([.G776]=&quot;RSSI:&quot;;[.H776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57S" calcext:value-type="time">
            <text:p>12:15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777]=&quot;&quot;;[.G777]=&quot;&quot;))" office:value-type="boolean" office:boolean-value="true" calcext:value-type="boolean">
            <text:p>VRAI</text:p>
          </table:table-cell>
          <table:table-cell table:style-name="ce5" table:formula="of:=IF([.$U777];IF([.C777]=&quot;********&quot;;[.K777];[.V776]);&quot;&quot;)" office:value-type="time" office:time-value="PT12H15M54S" calcext:value-type="time">
            <text:p>12:15:54</text:p>
          </table:table-cell>
          <table:table-cell table:style-name="ce6" table:formula="of:=IF([.$U777];IF([.$C777]=&quot;********&quot;;&quot;&quot;;[.F777]);&quot;&quot;)" office:value-type="string" office:string-value="A0:98:66:48:6A:8C" calcext:value-type="string">
            <text:p>A0:98:66:48:6A:8C</text:p>
          </table:table-cell>
          <table:table-cell table:style-name="ce6" table:formula="of:=IF([.W777]=&quot;&quot;;&quot;&quot;;IF([.G777]=&quot;RSSI:&quot;;[.H777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5M57S" calcext:value-type="time">
            <text:p>12:15:5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778]=&quot;&quot;;[.G778]=&quot;&quot;))" office:value-type="boolean" office:boolean-value="true" calcext:value-type="boolean">
            <text:p>VRAI</text:p>
          </table:table-cell>
          <table:table-cell table:style-name="ce5" table:formula="of:=IF([.$U778];IF([.C778]=&quot;********&quot;;[.K778];[.V777]);&quot;&quot;)" office:value-type="time" office:time-value="PT12H15M54S" calcext:value-type="time">
            <text:p>12:15:54</text:p>
          </table:table-cell>
          <table:table-cell table:style-name="ce6" table:formula="of:=IF([.$U778];IF([.$C778]=&quot;********&quot;;&quot;&quot;;[.F778]);&quot;&quot;)" office:value-type="string" office:string-value="EE:24:B3:DE:98:55" calcext:value-type="string">
            <text:p>EE:24:B3:DE:98:55</text:p>
          </table:table-cell>
          <table:table-cell table:style-name="ce6" table:formula="of:=IF([.W778]=&quot;&quot;;&quot;&quot;;IF([.G778]=&quot;RSSI:&quot;;[.H778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00S" calcext:value-type="time">
            <text:p>12:16:0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2"/>
          <table:table-cell table:style-name="ce4" table:formula="of:=NOT(AND([.C779]=&quot;&quot;;[.G779]=&quot;&quot;))" office:value-type="boolean" office:boolean-value="true" calcext:value-type="boolean">
            <text:p>VRAI</text:p>
          </table:table-cell>
          <table:table-cell table:style-name="ce5" table:formula="of:=IF([.$U779];IF([.C779]=&quot;********&quot;;[.K779];[.V778]);&quot;&quot;)" office:value-type="time" office:time-value="PT12H15M54S" calcext:value-type="time">
            <text:p>12:15:54</text:p>
          </table:table-cell>
          <table:table-cell table:style-name="ce6" table:formula="of:=IF([.$U779];IF([.$C779]=&quot;********&quot;;&quot;&quot;;[.F779]);&quot;&quot;)" office:value-type="string" office:string-value="D9:69:00:B1:5D:9A" calcext:value-type="string">
            <text:p>D9:69:00:B1:5D:9A</text:p>
          </table:table-cell>
          <table:table-cell table:style-name="ce6" table:formula="of:=IF([.W779]=&quot;&quot;;&quot;&quot;;IF([.G779]=&quot;RSSI:&quot;;[.H779];&quot;&quot;))" office:value-type="float" office:value="-93" calcext:value-type="float">
            <text:p>-93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05S" calcext:value-type="time">
            <text:p>12:16:0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04:2F:72:C4:2E</text:p>
          </table:table-cell>
          <table:table-cell office:value-type="string" calcext:value-type="string">
            <text:p>0;0:04:2F:72:C4:2E;eTRV</text:p>
          </table:table-cell>
          <table:table-cell table:number-columns-repeated="13"/>
          <table:table-cell table:style-name="ce4" table:formula="of:=NOT(AND([.C780]=&quot;&quot;;[.G780]=&quot;&quot;))" office:value-type="boolean" office:boolean-value="true" calcext:value-type="boolean">
            <text:p>VRAI</text:p>
          </table:table-cell>
          <table:table-cell table:style-name="ce5" table:formula="of:=IF([.$U780];IF([.C780]=&quot;********&quot;;[.K780];[.V779]);&quot;&quot;)" office:value-type="time" office:time-value="PT12H15M54S" calcext:value-type="time">
            <text:p>12:15:54</text:p>
          </table:table-cell>
          <table:table-cell table:style-name="ce6" table:formula="of:=IF([.$U780];IF([.$C780]=&quot;********&quot;;&quot;&quot;;[.F780]);&quot;&quot;)" office:value-type="string" office:string-value="00:04:2F:72:C4:2E" calcext:value-type="string">
            <text:p>00:04:2F:72:C4:2E</text:p>
          </table:table-cell>
          <table:table-cell table:style-name="ce6" table:formula="of:=IF([.W780]=&quot;&quot;;&quot;&quot;;IF([.G780]=&quot;RSSI:&quot;;[.H780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05S" calcext:value-type="time">
            <text:p>12:16:05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47:74:87:2A:8C:31</text:p>
          </table:table-cell>
          <table:table-cell office:value-type="string" calcext:value-type="string">
            <text:p>47-74-87-2A-8C-31</text:p>
          </table:table-cell>
          <table:table-cell table:number-columns-repeated="13"/>
          <table:table-cell table:style-name="ce4" table:formula="of:=NOT(AND([.C781]=&quot;&quot;;[.G781]=&quot;&quot;))" office:value-type="boolean" office:boolean-value="true" calcext:value-type="boolean">
            <text:p>VRAI</text:p>
          </table:table-cell>
          <table:table-cell table:style-name="ce5" table:formula="of:=IF([.$U781];IF([.C781]=&quot;********&quot;;[.K781];[.V780]);&quot;&quot;)" office:value-type="time" office:time-value="PT12H15M54S" calcext:value-type="time">
            <text:p>12:15:54</text:p>
          </table:table-cell>
          <table:table-cell table:style-name="ce6" table:formula="of:=IF([.$U781];IF([.$C781]=&quot;********&quot;;&quot;&quot;;[.F781]);&quot;&quot;)" office:value-type="string" office:string-value="47:74:87:2A:8C:31" calcext:value-type="string">
            <text:p>47:74:87:2A:8C:31</text:p>
          </table:table-cell>
          <table:table-cell table:style-name="ce6" table:formula="of:=IF([.W781]=&quot;&quot;;&quot;&quot;;IF([.G781]=&quot;RSSI:&quot;;[.H781];&quot;&quot;))">
            <text:p/>
          </table:table-cell>
        </table:table-row>
        <table:table-row table:style-name="ro3">
          <table:table-cell table:number-columns-repeated="20"/>
          <table:table-cell table:style-name="ce4" table:formula="of:=NOT(AND([.C782]=&quot;&quot;;[.G782]=&quot;&quot;))" office:value-type="boolean" office:boolean-value="false" calcext:value-type="boolean">
            <text:p>FAUX</text:p>
          </table:table-cell>
          <table:table-cell table:style-name="ce5" table:formula="of:=IF([.$U782];IF([.C782]=&quot;********&quot;;[.K782];[.V781]);&quot;&quot;)">
            <text:p/>
          </table:table-cell>
          <table:table-cell table:style-name="ce6" table:formula="of:=IF([.$U782];IF([.$C782]=&quot;********&quot;;&quot;&quot;;[.F782]);&quot;&quot;)">
            <text:p/>
          </table:table-cell>
          <table:table-cell table:style-name="ce6" table:formula="of:=IF([.W782]=&quot;&quot;;&quot;&quot;;IF([.G782]=&quot;RSSI:&quot;;[.H782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6M09S" calcext:value-type="time">
            <text:p>12:16:09</text:p>
          </table:table-cell>
          <table:table-cell office:value-type="string" calcext:value-type="string">
            <text:p>CET</text:p>
          </table:table-cell>
          <table:table-cell table:number-columns-repeated="8"/>
          <table:table-cell table:style-name="ce4" table:formula="of:=NOT(AND([.C783]=&quot;&quot;;[.G783]=&quot;&quot;))" office:value-type="boolean" office:boolean-value="true" calcext:value-type="boolean">
            <text:p>VRAI</text:p>
          </table:table-cell>
          <table:table-cell table:style-name="ce5" table:formula="of:=IF([.$U783];IF([.C783]=&quot;********&quot;;[.K783];[.V782]);&quot;&quot;)" office:value-type="time" office:time-value="PT12H16M09S" calcext:value-type="time">
            <text:p>12:16:09</text:p>
          </table:table-cell>
          <table:table-cell table:style-name="ce6" table:formula="of:=IF([.$U783];IF([.$C783]=&quot;********&quot;;&quot;&quot;;[.F783]);&quot;&quot;)">
            <text:p/>
          </table:table-cell>
          <table:table-cell table:style-name="ce6" table:formula="of:=IF([.W783]=&quot;&quot;;&quot;&quot;;IF([.G783]=&quot;RSSI:&quot;;[.H783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0S" calcext:value-type="time">
            <text:p>12:16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0:16:A4:13:73:6B</text:p>
          </table:table-cell>
          <table:table-cell office:value-type="string" calcext:value-type="string">
            <text:p>RSSI:</text:p>
          </table:table-cell>
          <table:table-cell office:value-type="float" office:value="-92" calcext:value-type="float">
            <text:p>-92</text:p>
          </table:table-cell>
          <table:table-cell table:number-columns-repeated="12"/>
          <table:table-cell table:style-name="ce4" table:formula="of:=NOT(AND([.C784]=&quot;&quot;;[.G784]=&quot;&quot;))" office:value-type="boolean" office:boolean-value="true" calcext:value-type="boolean">
            <text:p>VRAI</text:p>
          </table:table-cell>
          <table:table-cell table:style-name="ce5" table:formula="of:=IF([.$U784];IF([.C784]=&quot;********&quot;;[.K784];[.V783]);&quot;&quot;)" office:value-type="time" office:time-value="PT12H16M09S" calcext:value-type="time">
            <text:p>12:16:09</text:p>
          </table:table-cell>
          <table:table-cell table:style-name="ce6" table:formula="of:=IF([.$U784];IF([.$C784]=&quot;********&quot;;&quot;&quot;;[.F784]);&quot;&quot;)" office:value-type="string" office:string-value="00:16:A4:13:73:6B" calcext:value-type="string">
            <text:p>00:16:A4:13:73:6B</text:p>
          </table:table-cell>
          <table:table-cell table:style-name="ce6" table:formula="of:=IF([.W784]=&quot;&quot;;&quot;&quot;;IF([.G784]=&quot;RSSI:&quot;;[.H784];&quot;&quot;))" office:value-type="float" office:value="-92" calcext:value-type="float">
            <text:p>-92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0S" calcext:value-type="time">
            <text:p>12:16:1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1" calcext:value-type="float">
            <text:p>-91</text:p>
          </table:table-cell>
          <table:table-cell table:number-columns-repeated="12"/>
          <table:table-cell table:style-name="ce4" table:formula="of:=NOT(AND([.C785]=&quot;&quot;;[.G785]=&quot;&quot;))" office:value-type="boolean" office:boolean-value="true" calcext:value-type="boolean">
            <text:p>VRAI</text:p>
          </table:table-cell>
          <table:table-cell table:style-name="ce5" table:formula="of:=IF([.$U785];IF([.C785]=&quot;********&quot;;[.K785];[.V784]);&quot;&quot;)" office:value-type="time" office:time-value="PT12H16M09S" calcext:value-type="time">
            <text:p>12:16:09</text:p>
          </table:table-cell>
          <table:table-cell table:style-name="ce6" table:formula="of:=IF([.$U785];IF([.$C785]=&quot;********&quot;;&quot;&quot;;[.F785]);&quot;&quot;)" office:value-type="string" office:string-value="EE:24:B3:DE:98:55" calcext:value-type="string">
            <text:p>EE:24:B3:DE:98:55</text:p>
          </table:table-cell>
          <table:table-cell table:style-name="ce6" table:formula="of:=IF([.W785]=&quot;&quot;;&quot;&quot;;IF([.G785]=&quot;RSSI:&quot;;[.H785];&quot;&quot;))" office:value-type="float" office:value="-91" calcext:value-type="float">
            <text:p>-91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1S" calcext:value-type="time">
            <text:p>12:16:1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C:5C:3D:39:0B:70</text:p>
          </table:table-cell>
          <table:table-cell office:value-type="string" calcext:value-type="string">
            <text:p>RSSI:</text:p>
          </table:table-cell>
          <table:table-cell office:value-type="float" office:value="-84" calcext:value-type="float">
            <text:p>-84</text:p>
          </table:table-cell>
          <table:table-cell table:number-columns-repeated="12"/>
          <table:table-cell table:style-name="ce4" table:formula="of:=NOT(AND([.C786]=&quot;&quot;;[.G786]=&quot;&quot;))" office:value-type="boolean" office:boolean-value="true" calcext:value-type="boolean">
            <text:p>VRAI</text:p>
          </table:table-cell>
          <table:table-cell table:style-name="ce5" table:formula="of:=IF([.$U786];IF([.C786]=&quot;********&quot;;[.K786];[.V785]);&quot;&quot;)" office:value-type="time" office:time-value="PT12H16M09S" calcext:value-type="time">
            <text:p>12:16:09</text:p>
          </table:table-cell>
          <table:table-cell table:style-name="ce6" table:formula="of:=IF([.$U786];IF([.$C786]=&quot;********&quot;;&quot;&quot;;[.F786]);&quot;&quot;)" office:value-type="string" office:string-value="6C:5C:3D:39:0B:70" calcext:value-type="string">
            <text:p>6C:5C:3D:39:0B:70</text:p>
          </table:table-cell>
          <table:table-cell table:style-name="ce6" table:formula="of:=IF([.W786]=&quot;&quot;;&quot;&quot;;IF([.G786]=&quot;RSSI:&quot;;[.H786];&quot;&quot;))" office:value-type="float" office:value="-84" calcext:value-type="float">
            <text:p>-84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2S" calcext:value-type="time">
            <text:p>12:16:1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RSSI:</text:p>
          </table:table-cell>
          <table:table-cell office:value-type="float" office:value="-97" calcext:value-type="float">
            <text:p>-97</text:p>
          </table:table-cell>
          <table:table-cell table:number-columns-repeated="12"/>
          <table:table-cell table:style-name="ce4" table:formula="of:=NOT(AND([.C787]=&quot;&quot;;[.G787]=&quot;&quot;))" office:value-type="boolean" office:boolean-value="true" calcext:value-type="boolean">
            <text:p>VRAI</text:p>
          </table:table-cell>
          <table:table-cell table:style-name="ce5" table:formula="of:=IF([.$U787];IF([.C787]=&quot;********&quot;;[.K787];[.V786]);&quot;&quot;)" office:value-type="time" office:time-value="PT12H16M09S" calcext:value-type="time">
            <text:p>12:16:09</text:p>
          </table:table-cell>
          <table:table-cell table:style-name="ce6" table:formula="of:=IF([.$U787];IF([.$C787]=&quot;********&quot;;&quot;&quot;;[.F787]);&quot;&quot;)" office:value-type="string" office:string-value="D9:69:00:B1:5D:9A" calcext:value-type="string">
            <text:p>D9:69:00:B1:5D:9A</text:p>
          </table:table-cell>
          <table:table-cell table:style-name="ce6" table:formula="of:=IF([.W787]=&quot;&quot;;&quot;&quot;;IF([.G787]=&quot;RSSI:&quot;;[.H787];&quot;&quot;))" office:value-type="float" office:value="-97" calcext:value-type="float">
            <text:p>-97</text:p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2S" calcext:value-type="time">
            <text:p>12:16:1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9:69:00:B1:5D:9A</text:p>
          </table:table-cell>
          <table:table-cell office:value-type="string" calcext:value-type="string">
            <text:p>TxPower: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4" table:formula="of:=NOT(AND([.C788]=&quot;&quot;;[.G788]=&quot;&quot;))" office:value-type="boolean" office:boolean-value="true" calcext:value-type="boolean">
            <text:p>VRAI</text:p>
          </table:table-cell>
          <table:table-cell table:style-name="ce5" table:formula="of:=IF([.$U788];IF([.C788]=&quot;********&quot;;[.K788];[.V787]);&quot;&quot;)" office:value-type="time" office:time-value="PT12H16M09S" calcext:value-type="time">
            <text:p>12:16:09</text:p>
          </table:table-cell>
          <table:table-cell table:style-name="ce6" table:formula="of:=IF([.$U788];IF([.$C788]=&quot;********&quot;;&quot;&quot;;[.F788]);&quot;&quot;)" office:value-type="string" office:string-value="D9:69:00:B1:5D:9A" calcext:value-type="string">
            <text:p>D9:69:00:B1:5D:9A</text:p>
          </table:table-cell>
          <table:table-cell table:style-name="ce6" table:formula="of:=IF([.W788]=&quot;&quot;;&quot;&quot;;IF([.G788]=&quot;RSSI:&quot;;[.H788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3S" calcext:value-type="time">
            <text:p>12:16:13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0:98:66:48:6A:8C</text:p>
          </table:table-cell>
          <table:table-cell office:value-type="string" calcext:value-type="string">
            <text:p>S9ed8196321f0a6abC</text:p>
          </table:table-cell>
          <table:table-cell table:number-columns-repeated="13"/>
          <table:table-cell table:style-name="ce4" table:formula="of:=NOT(AND([.C789]=&quot;&quot;;[.G789]=&quot;&quot;))" office:value-type="boolean" office:boolean-value="true" calcext:value-type="boolean">
            <text:p>VRAI</text:p>
          </table:table-cell>
          <table:table-cell table:style-name="ce5" table:formula="of:=IF([.$U789];IF([.C789]=&quot;********&quot;;[.K789];[.V788]);&quot;&quot;)" office:value-type="time" office:time-value="PT12H16M09S" calcext:value-type="time">
            <text:p>12:16:09</text:p>
          </table:table-cell>
          <table:table-cell table:style-name="ce6" table:formula="of:=IF([.$U789];IF([.$C789]=&quot;********&quot;;&quot;&quot;;[.F789]);&quot;&quot;)" office:value-type="string" office:string-value="A0:98:66:48:6A:8C" calcext:value-type="string">
            <text:p>A0:98:66:48:6A:8C</text:p>
          </table:table-cell>
          <table:table-cell table:style-name="ce6" table:formula="of:=IF([.W789]=&quot;&quot;;&quot;&quot;;IF([.G789]=&quot;RSSI:&quot;;[.H789];&quot;&quot;))">
            <text:p/>
          </table:table-cell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17S" calcext:value-type="time">
            <text:p>12:16:17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A:9C:DB:69:A5:F8</text:p>
          </table:table-cell>
          <table:table-cell office:value-type="string" calcext:value-type="string">
            <text:p>RSSI:</text:p>
          </table:table-cell>
          <table:table-cell office:value-type="float" office:value="-89" calcext:value-type="float">
            <text:p>-89</text:p>
          </table:table-cell>
          <table:table-cell table:number-columns-repeated="12"/>
          <table:table-cell table:style-name="ce4" table:formula="of:=NOT(AND([.C790]=&quot;&quot;;[.G790]=&quot;&quot;))" office:value-type="boolean" office:boolean-value="true" calcext:value-type="boolean">
            <text:p>VRAI</text:p>
          </table:table-cell>
          <table:table-cell table:style-name="ce5" table:formula="of:=IF([.$U790];IF([.C790]=&quot;********&quot;;[.K790];[.V789]);&quot;&quot;)" office:value-type="time" office:time-value="PT12H16M09S" calcext:value-type="time">
            <text:p>12:16:09</text:p>
          </table:table-cell>
          <table:table-cell table:style-name="ce6" table:formula="of:=IF([.$U790];IF([.$C790]=&quot;********&quot;;&quot;&quot;;[.F790]);&quot;&quot;)" office:value-type="string" office:string-value="6A:9C:DB:69:A5:F8" calcext:value-type="string">
            <text:p>6A:9C:DB:69:A5:F8</text:p>
          </table:table-cell>
          <table:table-cell table:style-name="ce6" table:formula="of:=IF([.W790]=&quot;&quot;;&quot;&quot;;IF([.G790]=&quot;RSSI:&quot;;[.H790];&quot;&quot;))" office:value-type="float" office:value="-89" calcext:value-type="float">
            <text:p>-89</text:p>
          </table:table-cell>
        </table:table-row>
        <table:table-row table:style-name="ro3">
          <table:table-cell table:number-columns-repeated="20"/>
          <table:table-cell table:style-name="ce4" table:formula="of:=NOT(AND([.C791]=&quot;&quot;;[.G791]=&quot;&quot;))" office:value-type="boolean" office:boolean-value="false" calcext:value-type="boolean">
            <text:p>FAUX</text:p>
          </table:table-cell>
          <table:table-cell table:style-name="ce5" table:formula="of:=IF([.$U791];IF([.C791]=&quot;********&quot;;[.K791];[.V790]);&quot;&quot;)">
            <text:p/>
          </table:table-cell>
          <table:table-cell table:style-name="ce6" table:formula="of:=IF([.$U791];IF([.$C791]=&quot;********&quot;;&quot;&quot;;[.F791]);&quot;&quot;)">
            <text:p/>
          </table:table-cell>
          <table:table-cell table:style-name="ce6" table:formula="of:=IF([.W791]=&quot;&quot;;&quot;&quot;;IF([.G791]=&quot;RSSI:&quot;;[.H791];&quot;&quot;))">
            <text:p/>
          </table:table-cell>
        </table:table-row>
        <table:table-row table:style-name="ro3">
          <table:table-cell table:number-columns-repeated="2"/>
          <table:table-cell office:value-type="string" calcext:value-type="string">
            <text:p>********</text:p>
          </table:table-cell>
          <table:table-cell table:number-columns-repeated="3"/>
          <table:table-cell office:value-type="string" calcext:value-type="string">
            <text:p>lun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v.</text:p>
          </table:table-cell>
          <table:table-cell office:value-type="float" office:value="2022" calcext:value-type="float">
            <text:p>2022</text:p>
          </table:table-cell>
          <table:table-cell table:style-name="ce2" office:value-type="time" office:time-value="PT12H16M24S" calcext:value-type="time">
            <text:p>12:16:24</text:p>
          </table:table-cell>
          <table:table-cell office:value-type="string" calcext:value-type="string">
            <text:p>CET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26S" calcext:value-type="time">
            <text:p>12:16:2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A:9C:DB:69:A5:F8</text:p>
          </table:table-cell>
          <table:table-cell office:value-type="string" calcext:value-type="string">
            <text:p>RSSI:</text:p>
          </table:table-cell>
          <table:table-cell office:value-type="float" office:value="-96" calcext:value-type="float">
            <text:p>-9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on</text:p>
          </table:table-cell>
          <table:table-cell office:value-type="string" calcext:value-type="string">
            <text:p>Jan</text:p>
          </table:table-cell>
          <table:table-cell office:value-type="float" office:value="17" calcext:value-type="float">
            <text:p>17</text:p>
          </table:table-cell>
          <table:table-cell table:style-name="ce2" office:value-type="time" office:time-value="PT12H16M32S" calcext:value-type="time">
            <text:p>12:16:3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RSSI:</text:p>
          </table:table-cell>
          <table:table-cell office:value-type="float" office:value="-93" calcext:value-type="float">
            <text:p>-93</text:p>
          </table:table-cell>
          <table:table-cell table:number-columns-repeated="16"/>
        </table:table-row>
        <table:table-row table:style-name="ro3" table:number-rows-repeated="1047781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generateur log - step 2" table:style-name="ta1">
        <table:table-column table:style-name="co41" table:default-cell-style-name="ce7"/>
        <table:table-column table:style-name="co42" table:default-cell-style-name="Default"/>
        <table:table-column table:style-name="co1" table:default-cell-style-name="ce22"/>
        <table:table-row table:style-name="ro3">
          <table:table-cell office:value-type="string" calcext:value-type="string">
            <text:p>HEUR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RSSI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19M21S" calcext:value-type="time">
            <text:p>11:19:21</text:p>
          </table:table-cell>
          <table:table-cell table:number-columns-repeated="2"/>
        </table:table-row>
        <table:table-row table:style-name="ro3">
          <table:table-cell office:value-type="time" office:time-value="PT11H19M21S" calcext:value-type="time">
            <text:p>11:19:21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19M21S" calcext:value-type="time">
            <text:p>11:19:21</text:p>
          </table:table-cell>
          <table:table-cell office:value-type="string" calcext:value-type="string">
            <text:p>7E:F0:57:B4:A0:8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19M36S" calcext:value-type="time">
            <text:p>11:19:36</text:p>
          </table:table-cell>
          <table:table-cell table:number-columns-repeated="2"/>
        </table:table-row>
        <table:table-row table:style-name="ro3">
          <table:table-cell office:value-type="time" office:time-value="PT11H19M36S" calcext:value-type="time">
            <text:p>11:19:36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19M36S" calcext:value-type="time">
            <text:p>11:19:36</text:p>
          </table:table-cell>
          <table:table-cell office:value-type="string" calcext:value-type="string">
            <text:p>63:DA:C2:7C:60:A8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19M51S" calcext:value-type="time">
            <text:p>11:19:51</text:p>
          </table:table-cell>
          <table:table-cell table:number-columns-repeated="2"/>
        </table:table-row>
        <table:table-row table:style-name="ro3">
          <table:table-cell office:value-type="time" office:time-value="PT11H19M51S" calcext:value-type="time">
            <text:p>11:19:51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0M06S" calcext:value-type="time">
            <text:p>11:20:06</text:p>
          </table:table-cell>
          <table:table-cell table:number-columns-repeated="2"/>
        </table:table-row>
        <table:table-row table:style-name="ro3">
          <table:table-cell office:value-type="time" office:time-value="PT11H20M06S" calcext:value-type="time">
            <text:p>11:20:06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0M21S" calcext:value-type="time">
            <text:p>11:20:21</text:p>
          </table:table-cell>
          <table:table-cell table:number-columns-repeated="2"/>
        </table:table-row>
        <table:table-row table:style-name="ro3">
          <table:table-cell office:value-type="time" office:time-value="PT11H20M21S" calcext:value-type="time">
            <text:p>11:20:21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20M21S" calcext:value-type="time">
            <text:p>11:20:21</text:p>
          </table:table-cell>
          <table:table-cell office:value-type="string" calcext:value-type="string">
            <text:p>63:DA:C2:7C:60:A8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20M21S" calcext:value-type="time">
            <text:p>11:20:21</text:p>
          </table:table-cell>
          <table:table-cell office:value-type="string" calcext:value-type="string">
            <text:p>63:DA:C2:7C:60:A8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0M36S" calcext:value-type="time">
            <text:p>11:20:36</text:p>
          </table:table-cell>
          <table:table-cell table:number-columns-repeated="2"/>
        </table:table-row>
        <table:table-row table:style-name="ro3">
          <table:table-cell office:value-type="time" office:time-value="PT11H20M36S" calcext:value-type="time">
            <text:p>11:20:36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0M51S" calcext:value-type="time">
            <text:p>11:20:51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1M06S" calcext:value-type="time">
            <text:p>11:21:06</text:p>
          </table:table-cell>
          <table:table-cell table:number-columns-repeated="2"/>
        </table:table-row>
        <table:table-row table:style-name="ro3">
          <table:table-cell office:value-type="time" office:time-value="PT11H21M06S" calcext:value-type="time">
            <text:p>11:21:06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21M06S" calcext:value-type="time">
            <text:p>11:21:06</text:p>
          </table:table-cell>
          <table:table-cell office:value-type="string" calcext:value-type="string">
            <text:p>63:DA:C2:7C:60:A8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21M06S" calcext:value-type="time">
            <text:p>11:21:06</text:p>
          </table:table-cell>
          <table:table-cell office:value-type="string" calcext:value-type="string">
            <text:p>63:DA:C2:7C:60:A8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1M21S" calcext:value-type="time">
            <text:p>11:21:21</text:p>
          </table:table-cell>
          <table:table-cell table:number-columns-repeated="2"/>
        </table:table-row>
        <table:table-row table:style-name="ro3">
          <table:table-cell office:value-type="time" office:time-value="PT11H21M21S" calcext:value-type="time">
            <text:p>11:21:21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office:value-type="time" office:time-value="PT11H21M21S" calcext:value-type="time">
            <text:p>11:21:21</text:p>
          </table:table-cell>
          <table:table-cell office:value-type="string" calcext:value-type="string">
            <text:p>63:DA:C2:7C:60:A8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office:value-type="time" office:time-value="PT11H21M21S" calcext:value-type="time">
            <text:p>11:21:21</text:p>
          </table:table-cell>
          <table:table-cell office:value-type="string" calcext:value-type="string">
            <text:p>63:DA:C2:7C:60:A8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1M36S" calcext:value-type="time">
            <text:p>11:21:36</text:p>
          </table:table-cell>
          <table:table-cell table:number-columns-repeated="2"/>
        </table:table-row>
        <table:table-row table:style-name="ro3">
          <table:table-cell office:value-type="time" office:time-value="PT11H21M36S" calcext:value-type="time">
            <text:p>11:21:36</text:p>
          </table:table-cell>
          <table:table-cell office:value-type="string" calcext:value-type="string">
            <text:p>EE:24:B3:DE:98:55</text:p>
          </table:table-cell>
          <table:table-cell/>
        </table:table-row>
        <table:table-row table:style-name="ro3">
          <table:table-cell office:value-type="time" office:time-value="PT11H21M36S" calcext:value-type="time">
            <text:p>11:21:36</text:p>
          </table:table-cell>
          <table:table-cell office:value-type="string" calcext:value-type="string">
            <text:p>0A:7D:46:00:00:87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1M51S" calcext:value-type="time">
            <text:p>11:21:51</text:p>
          </table:table-cell>
          <table:table-cell table:number-columns-repeated="2"/>
        </table:table-row>
        <table:table-row table:style-name="ro3">
          <table:table-cell office:value-type="time" office:time-value="PT11H21M51S" calcext:value-type="time">
            <text:p>11:21:51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2M06S" calcext:value-type="time">
            <text:p>11:22:06</text:p>
          </table:table-cell>
          <table:table-cell table:number-columns-repeated="2"/>
        </table:table-row>
        <table:table-row table:style-name="ro3">
          <table:table-cell office:value-type="time" office:time-value="PT11H22M06S" calcext:value-type="time">
            <text:p>11:22:06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2M21S" calcext:value-type="time">
            <text:p>11:22:21</text:p>
          </table:table-cell>
          <table:table-cell table:number-columns-repeated="2"/>
        </table:table-row>
        <table:table-row table:style-name="ro3">
          <table:table-cell office:value-type="time" office:time-value="PT11H22M21S" calcext:value-type="time">
            <text:p>11:22:21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22M36S" calcext:value-type="time">
            <text:p>11:22:36</text:p>
          </table:table-cell>
          <table:table-cell table:number-columns-repeated="2"/>
        </table:table-row>
        <table:table-row table:style-name="ro3">
          <table:table-cell office:value-type="time" office:time-value="PT11H22M36S" calcext:value-type="time">
            <text:p>11:22:36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2M51S" calcext:value-type="time">
            <text:p>11:22:51</text:p>
          </table:table-cell>
          <table:table-cell table:number-columns-repeated="2"/>
        </table:table-row>
        <table:table-row table:style-name="ro3">
          <table:table-cell office:value-type="time" office:time-value="PT11H22M51S" calcext:value-type="time">
            <text:p>11:22:51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3M06S" calcext:value-type="time">
            <text:p>11:23:06</text:p>
          </table:table-cell>
          <table:table-cell table:number-columns-repeated="2"/>
        </table:table-row>
        <table:table-row table:style-name="ro3">
          <table:table-cell office:value-type="time" office:time-value="PT11H23M06S" calcext:value-type="time">
            <text:p>11:23:06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3M21S" calcext:value-type="time">
            <text:p>11:23:21</text:p>
          </table:table-cell>
          <table:table-cell table:number-columns-repeated="2"/>
        </table:table-row>
        <table:table-row table:style-name="ro3">
          <table:table-cell office:value-type="time" office:time-value="PT11H23M21S" calcext:value-type="time">
            <text:p>11:23:21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3M36S" calcext:value-type="time">
            <text:p>11:23:36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3M51S" calcext:value-type="time">
            <text:p>11:23:51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4M06S" calcext:value-type="time">
            <text:p>11:24:06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4M21S" calcext:value-type="time">
            <text:p>11:24:21</text:p>
          </table:table-cell>
          <table:table-cell table:number-columns-repeated="2"/>
        </table:table-row>
        <table:table-row table:style-name="ro3">
          <table:table-cell office:value-type="time" office:time-value="PT11H24M21S" calcext:value-type="time">
            <text:p>11:24:21</text:p>
          </table:table-cell>
          <table:table-cell office:value-type="string" calcext:value-type="string">
            <text:p>EE:24:B3:DE:98:55</text:p>
          </table:table-cell>
          <table:table-cell office:value-type="float" office:value="-99" calcext:value-type="float">
            <text:p>-99</text:p>
          </table:table-cell>
        </table:table-row>
        <table:table-row table:style-name="ro3">
          <table:table-cell office:value-type="time" office:time-value="PT11H24M21S" calcext:value-type="time">
            <text:p>11:24:21</text:p>
          </table:table-cell>
          <table:table-cell office:value-type="string" calcext:value-type="string">
            <text:p>D9:69:00:B1:5D:9A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4M36S" calcext:value-type="time">
            <text:p>11:24:36</text:p>
          </table:table-cell>
          <table:table-cell table:number-columns-repeated="2"/>
        </table:table-row>
        <table:table-row table:style-name="ro3">
          <table:table-cell office:value-type="time" office:time-value="PT11H24M51S" calcext:value-type="time">
            <text:p>11:24:51</text:p>
          </table:table-cell>
          <table:table-cell table:number-columns-repeated="2"/>
        </table:table-row>
        <table:table-row table:style-name="ro3">
          <table:table-cell office:value-type="time" office:time-value="PT11H24M51S" calcext:value-type="time">
            <text:p>11:24:51</text:p>
          </table:table-cell>
          <table:table-cell office:value-type="string" calcext:value-type="string">
            <text:p>14:6B:72:80:37:76</text:p>
          </table:table-cell>
          <table:table-cell office:value-type="float" office:value="-45" calcext:value-type="float">
            <text:p>-45</text:p>
          </table:table-cell>
        </table:table-row>
        <table:table-row table:style-name="ro3">
          <table:table-cell office:value-type="time" office:time-value="PT11H24M51S" calcext:value-type="time">
            <text:p>11:24:51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5M06S" calcext:value-type="time">
            <text:p>11:25:06</text:p>
          </table:table-cell>
          <table:table-cell table:number-columns-repeated="2"/>
        </table:table-row>
        <table:table-row table:style-name="ro3">
          <table:table-cell office:value-type="time" office:time-value="PT11H25M06S" calcext:value-type="time">
            <text:p>11:25:06</text:p>
          </table:table-cell>
          <table:table-cell office:value-type="string" calcext:value-type="string">
            <text:p>EE:24:B3:DE:98:55</text:p>
          </table:table-cell>
          <table:table-cell office:value-type="float" office:value="-99" calcext:value-type="float">
            <text:p>-99</text:p>
          </table:table-cell>
        </table:table-row>
        <table:table-row table:style-name="ro3">
          <table:table-cell office:value-type="time" office:time-value="PT11H25M06S" calcext:value-type="time">
            <text:p>11:25:06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5M21S" calcext:value-type="time">
            <text:p>11:25:21</text:p>
          </table:table-cell>
          <table:table-cell table:number-columns-repeated="2"/>
        </table:table-row>
        <table:table-row table:style-name="ro3">
          <table:table-cell office:value-type="time" office:time-value="PT11H25M21S" calcext:value-type="time">
            <text:p>11:25:21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5M36S" calcext:value-type="time">
            <text:p>11:25:36</text:p>
          </table:table-cell>
          <table:table-cell table:number-columns-repeated="2"/>
        </table:table-row>
        <table:table-row table:style-name="ro3">
          <table:table-cell office:value-type="time" office:time-value="PT11H25M36S" calcext:value-type="time">
            <text:p>11:25:36</text:p>
          </table:table-cell>
          <table:table-cell office:value-type="string" calcext:value-type="string">
            <text:p>80:35:C1:71:C8:D6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5M51S" calcext:value-type="time">
            <text:p>11:25:51</text:p>
          </table:table-cell>
          <table:table-cell table:number-columns-repeated="2"/>
        </table:table-row>
        <table:table-row table:style-name="ro3">
          <table:table-cell office:value-type="time" office:time-value="PT11H25M51S" calcext:value-type="time">
            <text:p>11:25:51</text:p>
          </table:table-cell>
          <table:table-cell office:value-type="string" calcext:value-type="string">
            <text:p>80:35:C1:71:C8:D6</text:p>
          </table:table-cell>
          <table:table-cell office:value-type="float" office:value="-81" calcext:value-type="float">
            <text:p>-81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6M06S" calcext:value-type="time">
            <text:p>11:26:06</text:p>
          </table:table-cell>
          <table:table-cell table:number-columns-repeated="2"/>
        </table:table-row>
        <table:table-row table:style-name="ro3">
          <table:table-cell office:value-type="time" office:time-value="PT11H26M06S" calcext:value-type="time">
            <text:p>11:26:06</text:p>
          </table:table-cell>
          <table:table-cell office:value-type="string" calcext:value-type="string">
            <text:p>80:35:C1:71:C8:D6</text:p>
          </table:table-cell>
          <table:table-cell office:value-type="float" office:value="-80" calcext:value-type="float">
            <text:p>-80</text:p>
          </table:table-cell>
        </table:table-row>
        <table:table-row table:style-name="ro3">
          <table:table-cell office:value-type="time" office:time-value="PT11H26M06S" calcext:value-type="time">
            <text:p>11:26:06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6M21S" calcext:value-type="time">
            <text:p>11:26:21</text:p>
          </table:table-cell>
          <table:table-cell table:number-columns-repeated="2"/>
        </table:table-row>
        <table:table-row table:style-name="ro3">
          <table:table-cell office:value-type="time" office:time-value="PT11H26M21S" calcext:value-type="time">
            <text:p>11:26:21</text:p>
          </table:table-cell>
          <table:table-cell office:value-type="string" calcext:value-type="string">
            <text:p>80:35:C1:71:C8:D6</text:p>
          </table:table-cell>
          <table:table-cell office:value-type="float" office:value="-72" calcext:value-type="float">
            <text:p>-72</text:p>
          </table:table-cell>
        </table:table-row>
        <table:table-row table:style-name="ro3">
          <table:table-cell office:value-type="time" office:time-value="PT11H26M36S" calcext:value-type="time">
            <text:p>11:26:36</text:p>
          </table:table-cell>
          <table:table-cell table:number-columns-repeated="2"/>
        </table:table-row>
        <table:table-row table:style-name="ro3">
          <table:table-cell office:value-type="time" office:time-value="PT11H26M36S" calcext:value-type="time">
            <text:p>11:26:36</text:p>
          </table:table-cell>
          <table:table-cell office:value-type="string" calcext:value-type="string">
            <text:p>80:35:C1:71:C8:D6</text:p>
          </table:table-cell>
          <table:table-cell office:value-type="float" office:value="-82" calcext:value-type="float">
            <text:p>-82</text:p>
          </table:table-cell>
        </table:table-row>
        <table:table-row table:style-name="ro3">
          <table:table-cell office:value-type="time" office:time-value="PT11H26M36S" calcext:value-type="time">
            <text:p>11:26:36</text:p>
          </table:table-cell>
          <table:table-cell office:value-type="string" calcext:value-type="string">
            <text:p>EE:24:B3:DE:98:55</text:p>
          </table:table-cell>
          <table:table-cell office:value-type="float" office:value="-100" calcext:value-type="float">
            <text:p>-100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6M51S" calcext:value-type="time">
            <text:p>11:26:51</text:p>
          </table:table-cell>
          <table:table-cell table:number-columns-repeated="2"/>
        </table:table-row>
        <table:table-row table:style-name="ro3">
          <table:table-cell office:value-type="time" office:time-value="PT11H26M51S" calcext:value-type="time">
            <text:p>11:26:51</text:p>
          </table:table-cell>
          <table:table-cell office:value-type="string" calcext:value-type="string">
            <text:p>80:35:C1:71:C8:D6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26M51S" calcext:value-type="time">
            <text:p>11:26:51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7M06S" calcext:value-type="time">
            <text:p>11:27:06</text:p>
          </table:table-cell>
          <table:table-cell table:number-columns-repeated="2"/>
        </table:table-row>
        <table:table-row table:style-name="ro3">
          <table:table-cell office:value-type="time" office:time-value="PT11H27M06S" calcext:value-type="time">
            <text:p>11:27:06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7M21S" calcext:value-type="time">
            <text:p>11:27:21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7M36S" calcext:value-type="time">
            <text:p>11:27:36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7M51S" calcext:value-type="time">
            <text:p>11:27:51</text:p>
          </table:table-cell>
          <table:table-cell table:number-columns-repeated="2"/>
        </table:table-row>
        <table:table-row table:style-name="ro3">
          <table:table-cell office:value-type="time" office:time-value="PT11H27M51S" calcext:value-type="time">
            <text:p>11:27:51</text:p>
          </table:table-cell>
          <table:table-cell office:value-type="string" calcext:value-type="string">
            <text:p>EE:24:B3:DE:98:55</text:p>
          </table:table-cell>
          <table:table-cell office:value-type="float" office:value="-98" calcext:value-type="float">
            <text:p>-98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8M06S" calcext:value-type="time">
            <text:p>11:28:06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8M21S" calcext:value-type="time">
            <text:p>11:28:21</text:p>
          </table:table-cell>
          <table:table-cell table:number-columns-repeated="2"/>
        </table:table-row>
        <table:table-row table:style-name="ro3">
          <table:table-cell office:value-type="time" office:time-value="PT11H28M21S" calcext:value-type="time">
            <text:p>11:28:21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8M36S" calcext:value-type="time">
            <text:p>11:28:36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8M51S" calcext:value-type="time">
            <text:p>11:28:51</text:p>
          </table:table-cell>
          <table:table-cell table:number-columns-repeated="2"/>
        </table:table-row>
        <table:table-row table:style-name="ro3">
          <table:table-cell office:value-type="time" office:time-value="PT11H28M51S" calcext:value-type="time">
            <text:p>11:28:51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9M06S" calcext:value-type="time">
            <text:p>11:29:06</text:p>
          </table:table-cell>
          <table:table-cell table:number-columns-repeated="2"/>
        </table:table-row>
        <table:table-row table:style-name="ro3">
          <table:table-cell office:value-type="time" office:time-value="PT11H29M06S" calcext:value-type="time">
            <text:p>11:29:06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29M06S" calcext:value-type="time">
            <text:p>11:29:06</text:p>
          </table:table-cell>
          <table:table-cell office:value-type="string" calcext:value-type="string">
            <text:p>5E:CB:A3:FC:87:FC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9M21S" calcext:value-type="time">
            <text:p>11:29:21</text:p>
          </table:table-cell>
          <table:table-cell table:number-columns-repeated="2"/>
        </table:table-row>
        <table:table-row table:style-name="ro3">
          <table:table-cell office:value-type="time" office:time-value="PT11H29M21S" calcext:value-type="time">
            <text:p>11:29:21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29M21S" calcext:value-type="time">
            <text:p>11:29:21</text:p>
          </table:table-cell>
          <table:table-cell office:value-type="string" calcext:value-type="string">
            <text:p>5E:CB:A3:FC:87:FC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9M36S" calcext:value-type="time">
            <text:p>11:29:36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29M51S" calcext:value-type="time">
            <text:p>11:29:51</text:p>
          </table:table-cell>
          <table:table-cell table:number-columns-repeated="2"/>
        </table:table-row>
        <table:table-row table:style-name="ro3">
          <table:table-cell office:value-type="time" office:time-value="PT11H29M51S" calcext:value-type="time">
            <text:p>11:29:51</text:p>
          </table:table-cell>
          <table:table-cell office:value-type="string" calcext:value-type="string">
            <text:p>80:35:C1:71:C8:D6</text:p>
          </table:table-cell>
          <table:table-cell office:value-type="float" office:value="-88" calcext:value-type="float">
            <text:p>-88</text:p>
          </table:table-cell>
        </table:table-row>
        <table:table-row table:style-name="ro3">
          <table:table-cell office:value-type="time" office:time-value="PT11H29M51S" calcext:value-type="time">
            <text:p>11:29:51</text:p>
          </table:table-cell>
          <table:table-cell office:value-type="string" calcext:value-type="string">
            <text:p>5E:CB:A3:FC:87:FC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0M06S" calcext:value-type="time">
            <text:p>11:30:06</text:p>
          </table:table-cell>
          <table:table-cell table:number-columns-repeated="2"/>
        </table:table-row>
        <table:table-row table:style-name="ro3">
          <table:table-cell office:value-type="time" office:time-value="PT11H30M06S" calcext:value-type="time">
            <text:p>11:30:06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0M21S" calcext:value-type="time">
            <text:p>11:30:21</text:p>
          </table:table-cell>
          <table:table-cell table:number-columns-repeated="2"/>
        </table:table-row>
        <table:table-row table:style-name="ro3">
          <table:table-cell office:value-type="time" office:time-value="PT11H30M21S" calcext:value-type="time">
            <text:p>11:30:21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30M36S" calcext:value-type="time">
            <text:p>11:30:36</text:p>
          </table:table-cell>
          <table:table-cell table:number-columns-repeated="2"/>
        </table:table-row>
        <table:table-row table:style-name="ro3">
          <table:table-cell office:value-type="time" office:time-value="PT11H30M36S" calcext:value-type="time">
            <text:p>11:30:36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30M36S" calcext:value-type="time">
            <text:p>11:30:36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0M51S" calcext:value-type="time">
            <text:p>11:30:51</text:p>
          </table:table-cell>
          <table:table-cell table:number-columns-repeated="2"/>
        </table:table-row>
        <table:table-row table:style-name="ro3">
          <table:table-cell office:value-type="time" office:time-value="PT11H30M51S" calcext:value-type="time">
            <text:p>11:30:51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30M51S" calcext:value-type="time">
            <text:p>11:30:51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1M06S" calcext:value-type="time">
            <text:p>11:31:06</text:p>
          </table:table-cell>
          <table:table-cell table:number-columns-repeated="2"/>
        </table:table-row>
        <table:table-row table:style-name="ro3">
          <table:table-cell office:value-type="time" office:time-value="PT11H31M06S" calcext:value-type="time">
            <text:p>11:31:06</text:p>
          </table:table-cell>
          <table:table-cell office:value-type="string" calcext:value-type="string">
            <text:p>80:35:C1:71:C8:D6</text:p>
          </table:table-cell>
          <table:table-cell office:value-type="float" office:value="-90" calcext:value-type="float">
            <text:p>-90</text:p>
          </table:table-cell>
        </table:table-row>
        <table:table-row table:style-name="ro3">
          <table:table-cell office:value-type="time" office:time-value="PT11H31M06S" calcext:value-type="time">
            <text:p>11:31:06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31M06S" calcext:value-type="time">
            <text:p>11:31:06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1M21S" calcext:value-type="time">
            <text:p>11:31:21</text:p>
          </table:table-cell>
          <table:table-cell table:number-columns-repeated="2"/>
        </table:table-row>
        <table:table-row table:style-name="ro3">
          <table:table-cell office:value-type="time" office:time-value="PT11H31M21S" calcext:value-type="time">
            <text:p>11:31:21</text:p>
          </table:table-cell>
          <table:table-cell office:value-type="string" calcext:value-type="string">
            <text:p>5E:CB:A3:FC:87:FC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1M36S" calcext:value-type="time">
            <text:p>11:31:36</text:p>
          </table:table-cell>
          <table:table-cell table:number-columns-repeated="2"/>
        </table:table-row>
        <table:table-row table:style-name="ro3">
          <table:table-cell office:value-type="time" office:time-value="PT11H31M36S" calcext:value-type="time">
            <text:p>11:31:36</text:p>
          </table:table-cell>
          <table:table-cell office:value-type="string" calcext:value-type="string">
            <text:p>5E:CB:A3:FC:87:FC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1M51S" calcext:value-type="time">
            <text:p>11:31:51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2M06S" calcext:value-type="time">
            <text:p>11:32:06</text:p>
          </table:table-cell>
          <table:table-cell table:number-columns-repeated="2"/>
        </table:table-row>
        <table:table-row table:style-name="ro3">
          <table:table-cell office:value-type="time" office:time-value="PT11H32M06S" calcext:value-type="time">
            <text:p>11:32:06</text:p>
          </table:table-cell>
          <table:table-cell office:value-type="string" calcext:value-type="string">
            <text:p>5E:CB:A3:FC:87:FC</text:p>
          </table:table-cell>
          <table:table-cell office:value-type="string" calcext:value-type="string">
            <text:p>-93Mo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2M21S" calcext:value-type="time">
            <text:p>11:32:21</text:p>
          </table:table-cell>
          <table:table-cell table:number-columns-repeated="2"/>
        </table:table-row>
        <table:table-row table:style-name="ro3">
          <table:table-cell office:value-type="time" office:time-value="PT11H32M21S" calcext:value-type="time">
            <text:p>11:32:21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2M36S" calcext:value-type="time">
            <text:p>11:32:36</text:p>
          </table:table-cell>
          <table:table-cell table:number-columns-repeated="2"/>
        </table:table-row>
        <table:table-row table:style-name="ro3">
          <table:table-cell office:value-type="time" office:time-value="PT11H32M36S" calcext:value-type="time">
            <text:p>11:32:36</text:p>
          </table:table-cell>
          <table:table-cell office:value-type="string" calcext:value-type="string">
            <text:p>6C:5C:3D:39:0B:70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office:value-type="time" office:time-value="PT11H32M36S" calcext:value-type="time">
            <text:p>11:32:36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32M36S" calcext:value-type="time">
            <text:p>11:32:36</text:p>
          </table:table-cell>
          <table:table-cell office:value-type="string" calcext:value-type="string">
            <text:p>5E:CB:A3:FC:87:FC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2M51S" calcext:value-type="time">
            <text:p>11:32:51</text:p>
          </table:table-cell>
          <table:table-cell table:number-columns-repeated="2"/>
        </table:table-row>
        <table:table-row table:style-name="ro3">
          <table:table-cell office:value-type="time" office:time-value="PT11H32M51S" calcext:value-type="time">
            <text:p>11:32:51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3M06S" calcext:value-type="time">
            <text:p>11:33:06</text:p>
          </table:table-cell>
          <table:table-cell table:number-columns-repeated="2"/>
        </table:table-row>
        <table:table-row table:style-name="ro3">
          <table:table-cell office:value-type="time" office:time-value="PT11H33M06S" calcext:value-type="time">
            <text:p>11:33:06</text:p>
          </table:table-cell>
          <table:table-cell office:value-type="string" calcext:value-type="string">
            <text:p>5E:CB:A3:FC:87:FC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3M22S" calcext:value-type="time">
            <text:p>11:33:2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3M37S" calcext:value-type="time">
            <text:p>11:33:37</text:p>
          </table:table-cell>
          <table:table-cell table:number-columns-repeated="2"/>
        </table:table-row>
        <table:table-row table:style-name="ro3">
          <table:table-cell office:value-type="time" office:time-value="PT11H33M37S" calcext:value-type="time">
            <text:p>11:33:37</text:p>
          </table:table-cell>
          <table:table-cell office:value-type="string" calcext:value-type="string">
            <text:p>5E:CB:A3:FC:87:FC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3M52S" calcext:value-type="time">
            <text:p>11:33:52</text:p>
          </table:table-cell>
          <table:table-cell table:number-columns-repeated="2"/>
        </table:table-row>
        <table:table-row table:style-name="ro3">
          <table:table-cell office:value-type="time" office:time-value="PT11H33M52S" calcext:value-type="time">
            <text:p>11:33:52</text:p>
          </table:table-cell>
          <table:table-cell office:value-type="string" calcext:value-type="string">
            <text:p>62:C1:7E:5B:C4:8B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4M07S" calcext:value-type="time">
            <text:p>11:34:07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4M22S" calcext:value-type="time">
            <text:p>11:34:22</text:p>
          </table:table-cell>
          <table:table-cell table:number-columns-repeated="2"/>
        </table:table-row>
        <table:table-row table:style-name="ro3">
          <table:table-cell office:value-type="time" office:time-value="PT11H34M22S" calcext:value-type="time">
            <text:p>11:34:22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4M37S" calcext:value-type="time">
            <text:p>11:34:37</text:p>
          </table:table-cell>
          <table:table-cell table:number-columns-repeated="2"/>
        </table:table-row>
        <table:table-row table:style-name="ro3">
          <table:table-cell office:value-type="time" office:time-value="PT11H34M37S" calcext:value-type="time">
            <text:p>11:34:37</text:p>
          </table:table-cell>
          <table:table-cell office:value-type="string" calcext:value-type="string">
            <text:p>5E:CB:A3:FC:87:FC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34M37S" calcext:value-type="time">
            <text:p>11:34:37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4M52S" calcext:value-type="time">
            <text:p>11:34:52</text:p>
          </table:table-cell>
          <table:table-cell table:number-columns-repeated="2"/>
        </table:table-row>
        <table:table-row table:style-name="ro3">
          <table:table-cell office:value-type="time" office:time-value="PT11H34M52S" calcext:value-type="time">
            <text:p>11:34:52</text:p>
          </table:table-cell>
          <table:table-cell office:value-type="string" calcext:value-type="string">
            <text:p>6C:5C:3D:39:0B:70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5M07S" calcext:value-type="time">
            <text:p>11:35:07</text:p>
          </table:table-cell>
          <table:table-cell table:number-columns-repeated="2"/>
        </table:table-row>
        <table:table-row table:style-name="ro3">
          <table:table-cell office:value-type="time" office:time-value="PT11H35M07S" calcext:value-type="time">
            <text:p>11:35:07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5M22S" calcext:value-type="time">
            <text:p>11:35:22</text:p>
          </table:table-cell>
          <table:table-cell table:number-columns-repeated="2"/>
        </table:table-row>
        <table:table-row table:style-name="ro3">
          <table:table-cell office:value-type="time" office:time-value="PT11H35M22S" calcext:value-type="time">
            <text:p>11:35:22</text:p>
          </table:table-cell>
          <table:table-cell office:value-type="string" calcext:value-type="string">
            <text:p>5E:CB:A3:FC:87:FC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35M22S" calcext:value-type="time">
            <text:p>11:35:22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5M37S" calcext:value-type="time">
            <text:p>11:35:37</text:p>
          </table:table-cell>
          <table:table-cell table:number-columns-repeated="2"/>
        </table:table-row>
        <table:table-row table:style-name="ro3">
          <table:table-cell office:value-type="time" office:time-value="PT11H35M37S" calcext:value-type="time">
            <text:p>11:35:37</text:p>
          </table:table-cell>
          <table:table-cell office:value-type="string" calcext:value-type="string">
            <text:p>5E:CB:A3:FC:87:FC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5M52S" calcext:value-type="time">
            <text:p>11:35:52</text:p>
          </table:table-cell>
          <table:table-cell table:number-columns-repeated="2"/>
        </table:table-row>
        <table:table-row table:style-name="ro3">
          <table:table-cell office:value-type="time" office:time-value="PT11H35M52S" calcext:value-type="time">
            <text:p>11:35:5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-95Mon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6M07S" calcext:value-type="time">
            <text:p>11:36:07</text:p>
          </table:table-cell>
          <table:table-cell table:number-columns-repeated="2"/>
        </table:table-row>
        <table:table-row table:style-name="ro3">
          <table:table-cell office:value-type="time" office:time-value="PT11H36M07S" calcext:value-type="time">
            <text:p>11:36:07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6M22S" calcext:value-type="time">
            <text:p>11:36:2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6M37S" calcext:value-type="time">
            <text:p>11:36:37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6M52S" calcext:value-type="time">
            <text:p>11:36:5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7M07S" calcext:value-type="time">
            <text:p>11:37:07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7M22S" calcext:value-type="time">
            <text:p>11:37:2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7M37S" calcext:value-type="time">
            <text:p>11:37:37</text:p>
          </table:table-cell>
          <table:table-cell table:number-columns-repeated="2"/>
        </table:table-row>
        <table:table-row table:style-name="ro3">
          <table:table-cell office:value-type="time" office:time-value="PT11H37M37S" calcext:value-type="time">
            <text:p>11:37:37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7M52S" calcext:value-type="time">
            <text:p>11:37:5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8M07S" calcext:value-type="time">
            <text:p>11:38:07</text:p>
          </table:table-cell>
          <table:table-cell table:number-columns-repeated="2"/>
        </table:table-row>
        <table:table-row table:style-name="ro3">
          <table:table-cell office:value-type="time" office:time-value="PT11H38M07S" calcext:value-type="time">
            <text:p>11:38:07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8M22S" calcext:value-type="time">
            <text:p>11:38:2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8M37S" calcext:value-type="time">
            <text:p>11:38:37</text:p>
          </table:table-cell>
          <table:table-cell table:number-columns-repeated="2"/>
        </table:table-row>
        <table:table-row table:style-name="ro3">
          <table:table-cell office:value-type="time" office:time-value="PT11H38M37S" calcext:value-type="time">
            <text:p>11:38:37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8M52S" calcext:value-type="time">
            <text:p>11:38:52</text:p>
          </table:table-cell>
          <table:table-cell table:number-columns-repeated="2"/>
        </table:table-row>
        <table:table-row table:style-name="ro3">
          <table:table-cell office:value-type="time" office:time-value="PT11H38M52S" calcext:value-type="time">
            <text:p>11:38:52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9M07S" calcext:value-type="time">
            <text:p>11:39:07</text:p>
          </table:table-cell>
          <table:table-cell table:number-columns-repeated="2"/>
        </table:table-row>
        <table:table-row table:style-name="ro3">
          <table:table-cell office:value-type="time" office:time-value="PT11H39M07S" calcext:value-type="time">
            <text:p>11:39:07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9M22S" calcext:value-type="time">
            <text:p>11:39:22</text:p>
          </table:table-cell>
          <table:table-cell table:number-columns-repeated="2"/>
        </table:table-row>
        <table:table-row table:style-name="ro3">
          <table:table-cell office:value-type="time" office:time-value="PT11H39M22S" calcext:value-type="time">
            <text:p>11:39:22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9M37S" calcext:value-type="time">
            <text:p>11:39:37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39M52S" calcext:value-type="time">
            <text:p>11:39:52</text:p>
          </table:table-cell>
          <table:table-cell table:number-columns-repeated="2"/>
        </table:table-row>
        <table:table-row table:style-name="ro3">
          <table:table-cell office:value-type="time" office:time-value="PT11H39M52S" calcext:value-type="time">
            <text:p>11:39:52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0M07S" calcext:value-type="time">
            <text:p>11:40:07</text:p>
          </table:table-cell>
          <table:table-cell table:number-columns-repeated="2"/>
        </table:table-row>
        <table:table-row table:style-name="ro3">
          <table:table-cell office:value-type="time" office:time-value="PT11H40M07S" calcext:value-type="time">
            <text:p>11:40:07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0M22S" calcext:value-type="time">
            <text:p>11:40:2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0M37S" calcext:value-type="time">
            <text:p>11:40:37</text:p>
          </table:table-cell>
          <table:table-cell table:number-columns-repeated="2"/>
        </table:table-row>
        <table:table-row table:style-name="ro3">
          <table:table-cell office:value-type="time" office:time-value="PT11H40M52S" calcext:value-type="time">
            <text:p>11:40:52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1M07S" calcext:value-type="time">
            <text:p>11:41:07</text:p>
          </table:table-cell>
          <table:table-cell table:number-columns-repeated="2"/>
        </table:table-row>
        <table:table-row table:style-name="ro3">
          <table:table-cell office:value-type="time" office:time-value="PT11H41M07S" calcext:value-type="time">
            <text:p>11:41:07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1M22S" calcext:value-type="time">
            <text:p>11:41:22</text:p>
          </table:table-cell>
          <table:table-cell table:number-columns-repeated="2"/>
        </table:table-row>
        <table:table-row table:style-name="ro3">
          <table:table-cell office:value-type="time" office:time-value="PT11H41M22S" calcext:value-type="time">
            <text:p>11:41:22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office:value-type="time" office:time-value="PT11H41M22S" calcext:value-type="time">
            <text:p>11:41:2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1M37S" calcext:value-type="time">
            <text:p>11:41:37</text:p>
          </table:table-cell>
          <table:table-cell table:number-columns-repeated="2"/>
        </table:table-row>
        <table:table-row table:style-name="ro3">
          <table:table-cell office:value-type="time" office:time-value="PT11H41M37S" calcext:value-type="time">
            <text:p>11:41:37</text:p>
          </table:table-cell>
          <table:table-cell office:value-type="string" calcext:value-type="string">
            <text:p>EE:24:B3:DE:98:55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1M52S" calcext:value-type="time">
            <text:p>11:41:52</text:p>
          </table:table-cell>
          <table:table-cell table:number-columns-repeated="2"/>
        </table:table-row>
        <table:table-row table:style-name="ro3">
          <table:table-cell office:value-type="time" office:time-value="PT11H41M52S" calcext:value-type="time">
            <text:p>11:41:52</text:p>
          </table:table-cell>
          <table:table-cell office:value-type="string" calcext:value-type="string">
            <text:p>7B:E8:84:6E:3F:00</text:p>
          </table:table-cell>
          <table:table-cell office:value-type="float" office:value="-90" calcext:value-type="float">
            <text:p>-90</text:p>
          </table:table-cell>
        </table:table-row>
        <table:table-row table:style-name="ro3">
          <table:table-cell office:value-type="time" office:time-value="PT11H41M52S" calcext:value-type="time">
            <text:p>11:41:5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2M07S" calcext:value-type="time">
            <text:p>11:42:07</text:p>
          </table:table-cell>
          <table:table-cell table:number-columns-repeated="2"/>
        </table:table-row>
        <table:table-row table:style-name="ro3">
          <table:table-cell office:value-type="time" office:time-value="PT11H42M07S" calcext:value-type="time">
            <text:p>11:42:07</text:p>
          </table:table-cell>
          <table:table-cell office:value-type="string" calcext:value-type="string">
            <text:p>EE:24:B3:DE:98:55</text:p>
          </table:table-cell>
          <table:table-cell office:value-type="float" office:value="-100" calcext:value-type="float">
            <text:p>-100</text:p>
          </table:table-cell>
        </table:table-row>
        <table:table-row table:style-name="ro3">
          <table:table-cell office:value-type="time" office:time-value="PT11H42M07S" calcext:value-type="time">
            <text:p>11:42:07</text:p>
          </table:table-cell>
          <table:table-cell office:value-type="string" calcext:value-type="string">
            <text:p>7B:E8:84:6E:3F:00</text:p>
          </table:table-cell>
          <table:table-cell office:value-type="float" office:value="-85" calcext:value-type="float">
            <text:p>-85</text:p>
          </table:table-cell>
        </table:table-row>
        <table:table-row table:style-name="ro3">
          <table:table-cell office:value-type="time" office:time-value="PT11H42M07S" calcext:value-type="time">
            <text:p>11:42:07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2M22S" calcext:value-type="time">
            <text:p>11:42:22</text:p>
          </table:table-cell>
          <table:table-cell table:number-columns-repeated="2"/>
        </table:table-row>
        <table:table-row table:style-name="ro3">
          <table:table-cell office:value-type="time" office:time-value="PT11H42M22S" calcext:value-type="time">
            <text:p>11:42:22</text:p>
          </table:table-cell>
          <table:table-cell office:value-type="string" calcext:value-type="string">
            <text:p>7B:E8:84:6E:3F:00</text:p>
          </table:table-cell>
          <table:table-cell office:value-type="float" office:value="-86" calcext:value-type="float">
            <text:p>-86</text:p>
          </table:table-cell>
        </table:table-row>
        <table:table-row table:style-name="ro3">
          <table:table-cell office:value-type="time" office:time-value="PT11H42M22S" calcext:value-type="time">
            <text:p>11:42:2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42M37S" calcext:value-type="time">
            <text:p>11:42:37</text:p>
          </table:table-cell>
          <table:table-cell table:number-columns-repeated="2"/>
        </table:table-row>
        <table:table-row table:style-name="ro3">
          <table:table-cell office:value-type="time" office:time-value="PT11H42M37S" calcext:value-type="time">
            <text:p>11:42:37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42M37S" calcext:value-type="time">
            <text:p>11:42:37</text:p>
          </table:table-cell>
          <table:table-cell office:value-type="string" calcext:value-type="string">
            <text:p>7B:E8:84:6E:3F:00</text:p>
          </table:table-cell>
          <table:table-cell office:value-type="float" office:value="-75" calcext:value-type="float">
            <text:p>-75</text:p>
          </table:table-cell>
        </table:table-row>
        <table:table-row table:style-name="ro3">
          <table:table-cell office:value-type="time" office:time-value="PT11H42M37S" calcext:value-type="time">
            <text:p>11:42:37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2M52S" calcext:value-type="time">
            <text:p>11:42:52</text:p>
          </table:table-cell>
          <table:table-cell table:number-columns-repeated="2"/>
        </table:table-row>
        <table:table-row table:style-name="ro3">
          <table:table-cell office:value-type="time" office:time-value="PT11H42M52S" calcext:value-type="time">
            <text:p>11:42:52</text:p>
          </table:table-cell>
          <table:table-cell office:value-type="string" calcext:value-type="string">
            <text:p>7B:E8:84:6E:3F:00</text:p>
          </table:table-cell>
          <table:table-cell office:value-type="float" office:value="-69" calcext:value-type="float">
            <text:p>-69</text:p>
          </table:table-cell>
        </table:table-row>
        <table:table-row table:style-name="ro3">
          <table:table-cell office:value-type="time" office:time-value="PT11H42M52S" calcext:value-type="time">
            <text:p>11:42:5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42M52S" calcext:value-type="time">
            <text:p>11:42:52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3M07S" calcext:value-type="time">
            <text:p>11:43:07</text:p>
          </table:table-cell>
          <table:table-cell table:number-columns-repeated="2"/>
        </table:table-row>
        <table:table-row table:style-name="ro3">
          <table:table-cell office:value-type="time" office:time-value="PT11H43M07S" calcext:value-type="time">
            <text:p>11:43:07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43M07S" calcext:value-type="time">
            <text:p>11:43:07</text:p>
          </table:table-cell>
          <table:table-cell office:value-type="string" calcext:value-type="string">
            <text:p>7B:E8:84:6E:3F:00</text:p>
          </table:table-cell>
          <table:table-cell office:value-type="float" office:value="-72" calcext:value-type="float">
            <text:p>-72</text:p>
          </table:table-cell>
        </table:table-row>
        <table:table-row table:style-name="ro3">
          <table:table-cell office:value-type="time" office:time-value="PT11H43M07S" calcext:value-type="time">
            <text:p>11:43:07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3M22S" calcext:value-type="time">
            <text:p>11:43:22</text:p>
          </table:table-cell>
          <table:table-cell table:number-columns-repeated="2"/>
        </table:table-row>
        <table:table-row table:style-name="ro3">
          <table:table-cell office:value-type="time" office:time-value="PT11H43M22S" calcext:value-type="time">
            <text:p>11:43:22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43M22S" calcext:value-type="time">
            <text:p>11:43:22</text:p>
          </table:table-cell>
          <table:table-cell office:value-type="string" calcext:value-type="string">
            <text:p>7B:E8:84:6E:3F:00</text:p>
          </table:table-cell>
          <table:table-cell office:value-type="float" office:value="-86" calcext:value-type="float">
            <text:p>-86</text:p>
          </table:table-cell>
        </table:table-row>
        <table:table-row table:style-name="ro3">
          <table:table-cell office:value-type="time" office:time-value="PT11H43M22S" calcext:value-type="time">
            <text:p>11:43:2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3M37S" calcext:value-type="time">
            <text:p>11:43:37</text:p>
          </table:table-cell>
          <table:table-cell table:number-columns-repeated="2"/>
        </table:table-row>
        <table:table-row table:style-name="ro3">
          <table:table-cell office:value-type="time" office:time-value="PT11H43M37S" calcext:value-type="time">
            <text:p>11:43:37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43M37S" calcext:value-type="time">
            <text:p>11:43:37</text:p>
          </table:table-cell>
          <table:table-cell office:value-type="string" calcext:value-type="string">
            <text:p>7B:E8:84:6E:3F:00</text:p>
          </table:table-cell>
          <table:table-cell office:value-type="float" office:value="-88" calcext:value-type="float">
            <text:p>-88</text:p>
          </table:table-cell>
        </table:table-row>
        <table:table-row table:style-name="ro3">
          <table:table-cell office:value-type="time" office:time-value="PT11H43M37S" calcext:value-type="time">
            <text:p>11:43:37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43M52S" calcext:value-type="time">
            <text:p>11:43:52</text:p>
          </table:table-cell>
          <table:table-cell table:number-columns-repeated="2"/>
        </table:table-row>
        <table:table-row table:style-name="ro3">
          <table:table-cell office:value-type="time" office:time-value="PT11H43M52S" calcext:value-type="time">
            <text:p>11:43:52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43M52S" calcext:value-type="time">
            <text:p>11:43:52</text:p>
          </table:table-cell>
          <table:table-cell office:value-type="string" calcext:value-type="string">
            <text:p>7B:E8:84:6E:3F:00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43M52S" calcext:value-type="time">
            <text:p>11:43:5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4M07S" calcext:value-type="time">
            <text:p>11:44:07</text:p>
          </table:table-cell>
          <table:table-cell table:number-columns-repeated="2"/>
        </table:table-row>
        <table:table-row table:style-name="ro3">
          <table:table-cell office:value-type="time" office:time-value="PT11H44M07S" calcext:value-type="time">
            <text:p>11:44:07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4M22S" calcext:value-type="time">
            <text:p>11:44:22</text:p>
          </table:table-cell>
          <table:table-cell table:number-columns-repeated="2"/>
        </table:table-row>
        <table:table-row table:style-name="ro3">
          <table:table-cell office:value-type="time" office:time-value="PT11H44M22S" calcext:value-type="time">
            <text:p>11:44:22</text:p>
          </table:table-cell>
          <table:table-cell office:value-type="string" calcext:value-type="string">
            <text:p>D9:69:00:B1:5D:9A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44M22S" calcext:value-type="time">
            <text:p>11:44:22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44M22S" calcext:value-type="time">
            <text:p>11:44:22</text:p>
          </table:table-cell>
          <table:table-cell office:value-type="string" calcext:value-type="string">
            <text:p>7B:E8:84:6E:3F:00</text:p>
          </table:table-cell>
          <table:table-cell office:value-type="float" office:value="-88" calcext:value-type="float">
            <text:p>-88</text:p>
          </table:table-cell>
        </table:table-row>
        <table:table-row table:style-name="ro3">
          <table:table-cell office:value-type="time" office:time-value="PT11H44M22S" calcext:value-type="time">
            <text:p>11:44:2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44M22S" calcext:value-type="time">
            <text:p>11:44:22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4M37S" calcext:value-type="time">
            <text:p>11:44:37</text:p>
          </table:table-cell>
          <table:table-cell table:number-columns-repeated="2"/>
        </table:table-row>
        <table:table-row table:style-name="ro3">
          <table:table-cell office:value-type="time" office:time-value="PT11H44M37S" calcext:value-type="time">
            <text:p>11:44:37</text:p>
          </table:table-cell>
          <table:table-cell office:value-type="string" calcext:value-type="string">
            <text:p>7B:E8:84:6E:3F:00</text:p>
          </table:table-cell>
          <table:table-cell office:value-type="float" office:value="-90" calcext:value-type="float">
            <text:p>-90</text:p>
          </table:table-cell>
        </table:table-row>
        <table:table-row table:style-name="ro3">
          <table:table-cell office:value-type="time" office:time-value="PT11H44M37S" calcext:value-type="time">
            <text:p>11:44:37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44M37S" calcext:value-type="time">
            <text:p>11:44:37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44M37S" calcext:value-type="time">
            <text:p>11:44:37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4M52S" calcext:value-type="time">
            <text:p>11:44:52</text:p>
          </table:table-cell>
          <table:table-cell table:number-columns-repeated="2"/>
        </table:table-row>
        <table:table-row table:style-name="ro3">
          <table:table-cell office:value-type="time" office:time-value="PT11H44M52S" calcext:value-type="time">
            <text:p>11:44:52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-97Mon</text:p>
          </table:table-cell>
        </table:table-row>
        <table:table-row table:style-name="ro3">
          <table:table-cell office:value-type="time" office:time-value="PT11H44M52S" calcext:value-type="time">
            <text:p>11:44:52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44M52S" calcext:value-type="time">
            <text:p>11:44:52</text:p>
          </table:table-cell>
          <table:table-cell office:value-type="string" calcext:value-type="string">
            <text:p>D9:69:00:B1:5D:9A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44M52S" calcext:value-type="time">
            <text:p>11:44:52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5M07S" calcext:value-type="time">
            <text:p>11:45:07</text:p>
          </table:table-cell>
          <table:table-cell table:number-columns-repeated="2"/>
        </table:table-row>
        <table:table-row table:style-name="ro3">
          <table:table-cell office:value-type="time" office:time-value="PT11H45M07S" calcext:value-type="time">
            <text:p>11:45:07</text:p>
          </table:table-cell>
          <table:table-cell office:value-type="string" calcext:value-type="string">
            <text:p>EE:24:B3:DE:98:55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5M22S" calcext:value-type="time">
            <text:p>11:45:22</text:p>
          </table:table-cell>
          <table:table-cell table:number-columns-repeated="2"/>
        </table:table-row>
        <table:table-row table:style-name="ro3">
          <table:table-cell office:value-type="time" office:time-value="PT11H45M22S" calcext:value-type="time">
            <text:p>11:45:22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45M22S" calcext:value-type="time">
            <text:p>11:45:22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5M37S" calcext:value-type="time">
            <text:p>11:45:37</text:p>
          </table:table-cell>
          <table:table-cell table:number-columns-repeated="2"/>
        </table:table-row>
        <table:table-row table:style-name="ro3">
          <table:table-cell office:value-type="time" office:time-value="PT11H45M37S" calcext:value-type="time">
            <text:p>11:45:37</text:p>
          </table:table-cell>
          <table:table-cell office:value-type="string" calcext:value-type="string">
            <text:p>D9:69:00:B1:5D:9A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45M37S" calcext:value-type="time">
            <text:p>11:45:37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5M52S" calcext:value-type="time">
            <text:p>11:45:52</text:p>
          </table:table-cell>
          <table:table-cell table:number-columns-repeated="2"/>
        </table:table-row>
        <table:table-row table:style-name="ro3">
          <table:table-cell office:value-type="time" office:time-value="PT11H45M52S" calcext:value-type="time">
            <text:p>11:45:52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6M07S" calcext:value-type="time">
            <text:p>11:46:07</text:p>
          </table:table-cell>
          <table:table-cell table:number-columns-repeated="2"/>
        </table:table-row>
        <table:table-row table:style-name="ro3">
          <table:table-cell office:value-type="time" office:time-value="PT11H46M07S" calcext:value-type="time">
            <text:p>11:46:07</text:p>
          </table:table-cell>
          <table:table-cell office:value-type="string" calcext:value-type="string">
            <text:p>EE:24:B3:DE:98:55</text:p>
          </table:table-cell>
          <table:table-cell office:value-type="float" office:value="-98" calcext:value-type="float">
            <text:p>-98</text:p>
          </table:table-cell>
        </table:table-row>
        <table:table-row table:style-name="ro3">
          <table:table-cell office:value-type="time" office:time-value="PT11H46M07S" calcext:value-type="time">
            <text:p>11:46:07</text:p>
          </table:table-cell>
          <table:table-cell office:value-type="string" calcext:value-type="string">
            <text:p>D9:69:00:B1:5D:9A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6M22S" calcext:value-type="time">
            <text:p>11:46:22</text:p>
          </table:table-cell>
          <table:table-cell table:number-columns-repeated="2"/>
        </table:table-row>
        <table:table-row table:style-name="ro3">
          <table:table-cell office:value-type="time" office:time-value="PT11H46M37S" calcext:value-type="time">
            <text:p>11:46:37</text:p>
          </table:table-cell>
          <table:table-cell table:number-columns-repeated="2"/>
        </table:table-row>
        <table:table-row table:style-name="ro3">
          <table:table-cell office:value-type="time" office:time-value="PT11H46M37S" calcext:value-type="time">
            <text:p>11:46:37</text:p>
          </table:table-cell>
          <table:table-cell office:value-type="string" calcext:value-type="string">
            <text:p>EE:24:B3:DE:98:55</text:p>
          </table:table-cell>
          <table:table-cell office:value-type="float" office:value="-99" calcext:value-type="float">
            <text:p>-99</text:p>
          </table:table-cell>
        </table:table-row>
        <table:table-row table:style-name="ro3">
          <table:table-cell office:value-type="time" office:time-value="PT11H46M37S" calcext:value-type="time">
            <text:p>11:46:37</text:p>
          </table:table-cell>
          <table:table-cell office:value-type="string" calcext:value-type="string">
            <text:p>D9:69:00:B1:5D:9A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6M52S" calcext:value-type="time">
            <text:p>11:46:52</text:p>
          </table:table-cell>
          <table:table-cell table:number-columns-repeated="2"/>
        </table:table-row>
        <table:table-row table:style-name="ro3">
          <table:table-cell office:value-type="time" office:time-value="PT11H46M52S" calcext:value-type="time">
            <text:p>11:46:52</text:p>
          </table:table-cell>
          <table:table-cell office:value-type="string" calcext:value-type="string">
            <text:p>EE:24:B3:DE:98:55</text:p>
          </table:table-cell>
          <table:table-cell office:value-type="float" office:value="-99" calcext:value-type="float">
            <text:p>-99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7M07S" calcext:value-type="time">
            <text:p>11:47:07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7M23S" calcext:value-type="time">
            <text:p>11:47:23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7M38S" calcext:value-type="time">
            <text:p>11:47:38</text:p>
          </table:table-cell>
          <table:table-cell table:number-columns-repeated="2"/>
        </table:table-row>
        <table:table-row table:style-name="ro3">
          <table:table-cell office:value-type="time" office:time-value="PT11H47M38S" calcext:value-type="time">
            <text:p>11:47:38</text:p>
          </table:table-cell>
          <table:table-cell office:value-type="string" calcext:value-type="string">
            <text:p>D9:69:00:B1:5D:9A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7M53S" calcext:value-type="time">
            <text:p>11:47:53</text:p>
          </table:table-cell>
          <table:table-cell table:number-columns-repeated="2"/>
        </table:table-row>
        <table:table-row table:style-name="ro3">
          <table:table-cell office:value-type="time" office:time-value="PT11H47M53S" calcext:value-type="time">
            <text:p>11:47:53</text:p>
          </table:table-cell>
          <table:table-cell office:value-type="string" calcext:value-type="string">
            <text:p>D9:69:00:B1:5D:9A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47M53S" calcext:value-type="time">
            <text:p>11:47:53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office:value-type="time" office:time-value="PT11H47M53S" calcext:value-type="time">
            <text:p>11:47:53</text:p>
          </table:table-cell>
          <table:table-cell office:value-type="string" calcext:value-type="string">
            <text:p>EE:24:B3:DE:98:55</text:p>
          </table:table-cell>
          <table:table-cell office:value-type="float" office:value="-98" calcext:value-type="float">
            <text:p>-98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8M08S" calcext:value-type="time">
            <text:p>11:48:08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8M23S" calcext:value-type="time">
            <text:p>11:48:23</text:p>
          </table:table-cell>
          <table:table-cell table:number-columns-repeated="2"/>
        </table:table-row>
        <table:table-row table:style-name="ro3">
          <table:table-cell office:value-type="time" office:time-value="PT11H48M23S" calcext:value-type="time">
            <text:p>11:48:23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1H48M38S" calcext:value-type="time">
            <text:p>11:48:38</text:p>
          </table:table-cell>
          <table:table-cell table:number-columns-repeated="2"/>
        </table:table-row>
        <table:table-row table:style-name="ro3">
          <table:table-cell office:value-type="time" office:time-value="PT11H48M38S" calcext:value-type="time">
            <text:p>11:48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48M38S" calcext:value-type="time">
            <text:p>11:48:38</text:p>
          </table:table-cell>
          <table:table-cell office:value-type="string" calcext:value-type="string">
            <text:p>D9:69:00:B1:5D:9A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8M53S" calcext:value-type="time">
            <text:p>11:48:53</text:p>
          </table:table-cell>
          <table:table-cell table:number-columns-repeated="2"/>
        </table:table-row>
        <table:table-row table:style-name="ro3">
          <table:table-cell office:value-type="time" office:time-value="PT11H48M53S" calcext:value-type="time">
            <text:p>11:48:53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48M53S" calcext:value-type="time">
            <text:p>11:48:53</text:p>
          </table:table-cell>
          <table:table-cell office:value-type="string" calcext:value-type="string">
            <text:p>D9:69:00:B1:5D:9A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9M08S" calcext:value-type="time">
            <text:p>11:49:08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9M23S" calcext:value-type="time">
            <text:p>11:49:23</text:p>
          </table:table-cell>
          <table:table-cell table:number-columns-repeated="2"/>
        </table:table-row>
        <table:table-row table:style-name="ro3">
          <table:table-cell office:value-type="time" office:time-value="PT11H49M23S" calcext:value-type="time">
            <text:p>11:49:23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office:value-type="time" office:time-value="PT11H49M23S" calcext:value-type="time">
            <text:p>11:49:23</text:p>
          </table:table-cell>
          <table:table-cell office:value-type="string" calcext:value-type="string">
            <text:p>D9:69:00:B1:5D:9A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office:value-type="time" office:time-value="PT11H49M23S" calcext:value-type="time">
            <text:p>11:49:23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9M38S" calcext:value-type="time">
            <text:p>11:49:38</text:p>
          </table:table-cell>
          <table:table-cell table:number-columns-repeated="2"/>
        </table:table-row>
        <table:table-row table:style-name="ro3">
          <table:table-cell office:value-type="time" office:time-value="PT11H49M38S" calcext:value-type="time">
            <text:p>11:49:38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49M53S" calcext:value-type="time">
            <text:p>11:49:53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0M08S" calcext:value-type="time">
            <text:p>11:50:08</text:p>
          </table:table-cell>
          <table:table-cell table:number-columns-repeated="2"/>
        </table:table-row>
        <table:table-row table:style-name="ro3">
          <table:table-cell office:value-type="time" office:time-value="PT11H50M08S" calcext:value-type="time">
            <text:p>11:50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0M23S" calcext:value-type="time">
            <text:p>11:50:23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0M38S" calcext:value-type="time">
            <text:p>11:50:38</text:p>
          </table:table-cell>
          <table:table-cell table:number-columns-repeated="2"/>
        </table:table-row>
        <table:table-row table:style-name="ro3">
          <table:table-cell office:value-type="time" office:time-value="PT11H50M38S" calcext:value-type="time">
            <text:p>11:50:38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0M53S" calcext:value-type="time">
            <text:p>11:50:53</text:p>
          </table:table-cell>
          <table:table-cell table:number-columns-repeated="2"/>
        </table:table-row>
        <table:table-row table:style-name="ro3">
          <table:table-cell office:value-type="time" office:time-value="PT11H50M53S" calcext:value-type="time">
            <text:p>11:50:53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1M08S" calcext:value-type="time">
            <text:p>11:51:08</text:p>
          </table:table-cell>
          <table:table-cell table:number-columns-repeated="2"/>
        </table:table-row>
        <table:table-row table:style-name="ro3">
          <table:table-cell office:value-type="time" office:time-value="PT11H51M08S" calcext:value-type="time">
            <text:p>11:51:08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51M08S" calcext:value-type="time">
            <text:p>11:51:08</text:p>
          </table:table-cell>
          <table:table-cell office:value-type="string" calcext:value-type="string">
            <text:p>D9:69:00:B1:5D:9A</text:p>
          </table:table-cell>
          <table:table-cell office:value-type="float" office:value="-100" calcext:value-type="float">
            <text:p>-100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1M23S" calcext:value-type="time">
            <text:p>11:51:23</text:p>
          </table:table-cell>
          <table:table-cell table:number-columns-repeated="2"/>
        </table:table-row>
        <table:table-row table:style-name="ro3">
          <table:table-cell office:value-type="time" office:time-value="PT11H51M23S" calcext:value-type="time">
            <text:p>11:51:23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1M38S" calcext:value-type="time">
            <text:p>11:51:38</text:p>
          </table:table-cell>
          <table:table-cell table:number-columns-repeated="2"/>
        </table:table-row>
        <table:table-row table:style-name="ro3">
          <table:table-cell office:value-type="time" office:time-value="PT11H51M38S" calcext:value-type="time">
            <text:p>11:51:38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1M53S" calcext:value-type="time">
            <text:p>11:51:53</text:p>
          </table:table-cell>
          <table:table-cell table:number-columns-repeated="2"/>
        </table:table-row>
        <table:table-row table:style-name="ro3">
          <table:table-cell office:value-type="time" office:time-value="PT11H51M53S" calcext:value-type="time">
            <text:p>11:51:53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51M53S" calcext:value-type="time">
            <text:p>11:51:53</text:p>
          </table:table-cell>
          <table:table-cell office:value-type="string" calcext:value-type="string">
            <text:p>67:2E:84:E2:0E:B1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2M08S" calcext:value-type="time">
            <text:p>11:52:08</text:p>
          </table:table-cell>
          <table:table-cell table:number-columns-repeated="2"/>
        </table:table-row>
        <table:table-row table:style-name="ro3">
          <table:table-cell office:value-type="time" office:time-value="PT11H52M08S" calcext:value-type="time">
            <text:p>11:52:08</text:p>
          </table:table-cell>
          <table:table-cell office:value-type="string" calcext:value-type="string">
            <text:p>67:2E:84:E2:0E:B1</text:p>
          </table:table-cell>
          <table:table-cell office:value-type="float" office:value="-88" calcext:value-type="float">
            <text:p>-88</text:p>
          </table:table-cell>
        </table:table-row>
        <table:table-row table:style-name="ro3">
          <table:table-cell office:value-type="time" office:time-value="PT11H52M08S" calcext:value-type="time">
            <text:p>11:52:08</text:p>
          </table:table-cell>
          <table:table-cell office:value-type="string" calcext:value-type="string">
            <text:p>67:2E:84:E2:0E:B1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2M23S" calcext:value-type="time">
            <text:p>11:52:23</text:p>
          </table:table-cell>
          <table:table-cell table:number-columns-repeated="2"/>
        </table:table-row>
        <table:table-row table:style-name="ro3">
          <table:table-cell office:value-type="time" office:time-value="PT11H52M23S" calcext:value-type="time">
            <text:p>11:52:23</text:p>
          </table:table-cell>
          <table:table-cell office:value-type="string" calcext:value-type="string">
            <text:p>67:2E:84:E2:0E:B1</text:p>
          </table:table-cell>
          <table:table-cell office:value-type="float" office:value="-82" calcext:value-type="float">
            <text:p>-82</text:p>
          </table:table-cell>
        </table:table-row>
        <table:table-row table:style-name="ro3">
          <table:table-cell office:value-type="time" office:time-value="PT11H52M23S" calcext:value-type="time">
            <text:p>11:52:23</text:p>
          </table:table-cell>
          <table:table-cell office:value-type="string" calcext:value-type="string">
            <text:p>67:2E:84:E2:0E:B1</text:p>
          </table:table-cell>
          <table:table-cell/>
        </table:table-row>
        <table:table-row table:style-name="ro3">
          <table:table-cell office:value-type="time" office:time-value="PT11H52M23S" calcext:value-type="time">
            <text:p>11:52:23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2M38S" calcext:value-type="time">
            <text:p>11:52:38</text:p>
          </table:table-cell>
          <table:table-cell table:number-columns-repeated="2"/>
        </table:table-row>
        <table:table-row table:style-name="ro3">
          <table:table-cell office:value-type="time" office:time-value="PT11H52M38S" calcext:value-type="time">
            <text:p>11:52:38</text:p>
          </table:table-cell>
          <table:table-cell office:value-type="string" calcext:value-type="string">
            <text:p>67:2E:84:E2:0E:B1</text:p>
          </table:table-cell>
          <table:table-cell office:value-type="float" office:value="-57" calcext:value-type="float">
            <text:p>-57</text:p>
          </table:table-cell>
        </table:table-row>
        <table:table-row table:style-name="ro3">
          <table:table-cell office:value-type="time" office:time-value="PT11H52M38S" calcext:value-type="time">
            <text:p>11:52:38</text:p>
          </table:table-cell>
          <table:table-cell office:value-type="string" calcext:value-type="string">
            <text:p>67:2E:84:E2:0E:B1</text:p>
          </table:table-cell>
          <table:table-cell/>
        </table:table-row>
        <table:table-row table:style-name="ro3">
          <table:table-cell office:value-type="time" office:time-value="PT11H52M38S" calcext:value-type="time">
            <text:p>11:52:38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2M53S" calcext:value-type="time">
            <text:p>11:52:53</text:p>
          </table:table-cell>
          <table:table-cell table:number-columns-repeated="2"/>
        </table:table-row>
        <table:table-row table:style-name="ro3">
          <table:table-cell office:value-type="time" office:time-value="PT11H52M53S" calcext:value-type="time">
            <text:p>11:52:53</text:p>
          </table:table-cell>
          <table:table-cell office:value-type="string" calcext:value-type="string">
            <text:p>67:2E:84:E2:0E:B1</text:p>
          </table:table-cell>
          <table:table-cell office:value-type="float" office:value="-89" calcext:value-type="float">
            <text:p>-89</text:p>
          </table:table-cell>
        </table:table-row>
        <table:table-row table:style-name="ro3">
          <table:table-cell office:value-type="time" office:time-value="PT11H52M53S" calcext:value-type="time">
            <text:p>11:52:53</text:p>
          </table:table-cell>
          <table:table-cell office:value-type="string" calcext:value-type="string">
            <text:p>67:2E:84:E2:0E:B1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3M08S" calcext:value-type="time">
            <text:p>11:53:08</text:p>
          </table:table-cell>
          <table:table-cell table:number-columns-repeated="2"/>
        </table:table-row>
        <table:table-row table:style-name="ro3">
          <table:table-cell office:value-type="time" office:time-value="PT11H53M08S" calcext:value-type="time">
            <text:p>11:53:08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3M23S" calcext:value-type="time">
            <text:p>11:53:23</text:p>
          </table:table-cell>
          <table:table-cell table:number-columns-repeated="2"/>
        </table:table-row>
        <table:table-row table:style-name="ro3">
          <table:table-cell office:value-type="time" office:time-value="PT11H53M23S" calcext:value-type="time">
            <text:p>11:53:23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3M38S" calcext:value-type="time">
            <text:p>11:53:38</text:p>
          </table:table-cell>
          <table:table-cell table:number-columns-repeated="2"/>
        </table:table-row>
        <table:table-row table:style-name="ro3">
          <table:table-cell office:value-type="time" office:time-value="PT11H53M38S" calcext:value-type="time">
            <text:p>11:53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53M53S" calcext:value-type="time">
            <text:p>11:53:53</text:p>
          </table:table-cell>
          <table:table-cell table:number-columns-repeated="2"/>
        </table:table-row>
        <table:table-row table:style-name="ro3">
          <table:table-cell office:value-type="time" office:time-value="PT11H53M53S" calcext:value-type="time">
            <text:p>11:53:53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4M08S" calcext:value-type="time">
            <text:p>11:54:08</text:p>
          </table:table-cell>
          <table:table-cell table:number-columns-repeated="2"/>
        </table:table-row>
        <table:table-row table:style-name="ro3">
          <table:table-cell office:value-type="time" office:time-value="PT11H54M08S" calcext:value-type="time">
            <text:p>11:54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4M23S" calcext:value-type="time">
            <text:p>11:54:23</text:p>
          </table:table-cell>
          <table:table-cell table:number-columns-repeated="2"/>
        </table:table-row>
        <table:table-row table:style-name="ro3">
          <table:table-cell office:value-type="time" office:time-value="PT11H54M23S" calcext:value-type="time">
            <text:p>11:54:23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4M38S" calcext:value-type="time">
            <text:p>11:54:38</text:p>
          </table:table-cell>
          <table:table-cell table:number-columns-repeated="2"/>
        </table:table-row>
        <table:table-row table:style-name="ro3">
          <table:table-cell office:value-type="time" office:time-value="PT11H54M38S" calcext:value-type="time">
            <text:p>11:54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4M53S" calcext:value-type="time">
            <text:p>11:54:53</text:p>
          </table:table-cell>
          <table:table-cell table:number-columns-repeated="2"/>
        </table:table-row>
        <table:table-row table:style-name="ro3">
          <table:table-cell office:value-type="time" office:time-value="PT11H54M53S" calcext:value-type="time">
            <text:p>11:54:53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5M08S" calcext:value-type="time">
            <text:p>11:55:08</text:p>
          </table:table-cell>
          <table:table-cell table:number-columns-repeated="2"/>
        </table:table-row>
        <table:table-row table:style-name="ro3">
          <table:table-cell office:value-type="time" office:time-value="PT11H55M08S" calcext:value-type="time">
            <text:p>11:55:08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5M23S" calcext:value-type="time">
            <text:p>11:55:23</text:p>
          </table:table-cell>
          <table:table-cell table:number-columns-repeated="2"/>
        </table:table-row>
        <table:table-row table:style-name="ro3">
          <table:table-cell office:value-type="time" office:time-value="PT11H55M23S" calcext:value-type="time">
            <text:p>11:55:23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5M38S" calcext:value-type="time">
            <text:p>11:55:38</text:p>
          </table:table-cell>
          <table:table-cell table:number-columns-repeated="2"/>
        </table:table-row>
        <table:table-row table:style-name="ro3">
          <table:table-cell office:value-type="time" office:time-value="PT11H55M38S" calcext:value-type="time">
            <text:p>11:55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55M53S" calcext:value-type="time">
            <text:p>11:55:53</text:p>
          </table:table-cell>
          <table:table-cell table:number-columns-repeated="2"/>
        </table:table-row>
        <table:table-row table:style-name="ro3">
          <table:table-cell office:value-type="time" office:time-value="PT11H55M53S" calcext:value-type="time">
            <text:p>11:55:53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6M08S" calcext:value-type="time">
            <text:p>11:56:08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6M23S" calcext:value-type="time">
            <text:p>11:56:23</text:p>
          </table:table-cell>
          <table:table-cell table:number-columns-repeated="2"/>
        </table:table-row>
        <table:table-row table:style-name="ro3">
          <table:table-cell office:value-type="time" office:time-value="PT11H56M23S" calcext:value-type="time">
            <text:p>11:56:23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6M38S" calcext:value-type="time">
            <text:p>11:56:38</text:p>
          </table:table-cell>
          <table:table-cell table:number-columns-repeated="2"/>
        </table:table-row>
        <table:table-row table:style-name="ro3">
          <table:table-cell office:value-type="time" office:time-value="PT11H56M38S" calcext:value-type="time">
            <text:p>11:56:38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56M38S" calcext:value-type="time">
            <text:p>11:56:38</text:p>
          </table:table-cell>
          <table:table-cell office:value-type="string" calcext:value-type="string">
            <text:p>00:04:2F:72:C3:CF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6M53S" calcext:value-type="time">
            <text:p>11:56:53</text:p>
          </table:table-cell>
          <table:table-cell table:number-columns-repeated="2"/>
        </table:table-row>
        <table:table-row table:style-name="ro3">
          <table:table-cell office:value-type="time" office:time-value="PT11H56M53S" calcext:value-type="time">
            <text:p>11:56:53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7M08S" calcext:value-type="time">
            <text:p>11:57:08</text:p>
          </table:table-cell>
          <table:table-cell table:number-columns-repeated="2"/>
        </table:table-row>
        <table:table-row table:style-name="ro3">
          <table:table-cell office:value-type="time" office:time-value="PT11H57M08S" calcext:value-type="time">
            <text:p>11:57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7M23S" calcext:value-type="time">
            <text:p>11:57:23</text:p>
          </table:table-cell>
          <table:table-cell table:number-columns-repeated="2"/>
        </table:table-row>
        <table:table-row table:style-name="ro3">
          <table:table-cell office:value-type="time" office:time-value="PT11H57M23S" calcext:value-type="time">
            <text:p>11:57:23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7M38S" calcext:value-type="time">
            <text:p>11:57:38</text:p>
          </table:table-cell>
          <table:table-cell table:number-columns-repeated="2"/>
        </table:table-row>
        <table:table-row table:style-name="ro3">
          <table:table-cell office:value-type="time" office:time-value="PT11H57M38S" calcext:value-type="time">
            <text:p>11:57:3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57M53S" calcext:value-type="time">
            <text:p>11:57:53</text:p>
          </table:table-cell>
          <table:table-cell table:number-columns-repeated="2"/>
        </table:table-row>
        <table:table-row table:style-name="ro3">
          <table:table-cell office:value-type="time" office:time-value="PT11H57M53S" calcext:value-type="time">
            <text:p>11:57:53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1H57M53S" calcext:value-type="time">
            <text:p>11:57:53</text:p>
          </table:table-cell>
          <table:table-cell office:value-type="string" calcext:value-type="string">
            <text:p>7B:E8:84:6E:3F:00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57M53S" calcext:value-type="time">
            <text:p>11:57:53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8M08S" calcext:value-type="time">
            <text:p>11:58:08</text:p>
          </table:table-cell>
          <table:table-cell table:number-columns-repeated="2"/>
        </table:table-row>
        <table:table-row table:style-name="ro3">
          <table:table-cell office:value-type="time" office:time-value="PT11H58M08S" calcext:value-type="time">
            <text:p>11:58:08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58M08S" calcext:value-type="time">
            <text:p>11:58:08</text:p>
          </table:table-cell>
          <table:table-cell office:value-type="string" calcext:value-type="string">
            <text:p>7B:E8:84:6E:3F:00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58M08S" calcext:value-type="time">
            <text:p>11:58:08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8M23S" calcext:value-type="time">
            <text:p>11:58:23</text:p>
          </table:table-cell>
          <table:table-cell table:number-columns-repeated="2"/>
        </table:table-row>
        <table:table-row table:style-name="ro3">
          <table:table-cell office:value-type="time" office:time-value="PT11H58M23S" calcext:value-type="time">
            <text:p>11:58:23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58M23S" calcext:value-type="time">
            <text:p>11:58:23</text:p>
          </table:table-cell>
          <table:table-cell office:value-type="string" calcext:value-type="string">
            <text:p>7B:E8:84:6E:3F:00</text:p>
          </table:table-cell>
          <table:table-cell office:value-type="float" office:value="-86" calcext:value-type="float">
            <text:p>-86</text:p>
          </table:table-cell>
        </table:table-row>
        <table:table-row table:style-name="ro3">
          <table:table-cell office:value-type="time" office:time-value="PT11H58M23S" calcext:value-type="time">
            <text:p>11:58:23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8M39S" calcext:value-type="time">
            <text:p>11:58:39</text:p>
          </table:table-cell>
          <table:table-cell table:number-columns-repeated="2"/>
        </table:table-row>
        <table:table-row table:style-name="ro3">
          <table:table-cell office:value-type="time" office:time-value="PT11H58M39S" calcext:value-type="time">
            <text:p>11:58:39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1H58M39S" calcext:value-type="time">
            <text:p>11:58:39</text:p>
          </table:table-cell>
          <table:table-cell office:value-type="string" calcext:value-type="string">
            <text:p>7B:E8:84:6E:3F:00</text:p>
          </table:table-cell>
          <table:table-cell office:value-type="float" office:value="-88" calcext:value-type="float">
            <text:p>-88</text:p>
          </table:table-cell>
        </table:table-row>
        <table:table-row table:style-name="ro3">
          <table:table-cell office:value-type="time" office:time-value="PT11H58M39S" calcext:value-type="time">
            <text:p>11:58:3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8M54S" calcext:value-type="time">
            <text:p>11:58:54</text:p>
          </table:table-cell>
          <table:table-cell table:number-columns-repeated="2"/>
        </table:table-row>
        <table:table-row table:style-name="ro3">
          <table:table-cell office:value-type="time" office:time-value="PT11H58M54S" calcext:value-type="time">
            <text:p>11:58:54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1H58M54S" calcext:value-type="time">
            <text:p>11:58:54</text:p>
          </table:table-cell>
          <table:table-cell office:value-type="string" calcext:value-type="string">
            <text:p>7B:E8:84:6E:3F:00</text:p>
          </table:table-cell>
          <table:table-cell office:value-type="float" office:value="-84" calcext:value-type="float">
            <text:p>-84</text:p>
          </table:table-cell>
        </table:table-row>
        <table:table-row table:style-name="ro3">
          <table:table-cell office:value-type="time" office:time-value="PT11H58M54S" calcext:value-type="time">
            <text:p>11:58:5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59M09S" calcext:value-type="time">
            <text:p>11:59:09</text:p>
          </table:table-cell>
          <table:table-cell table:number-columns-repeated="2"/>
        </table:table-row>
        <table:table-row table:style-name="ro3">
          <table:table-cell office:value-type="time" office:time-value="PT11H59M09S" calcext:value-type="time">
            <text:p>11:59:09</text:p>
          </table:table-cell>
          <table:table-cell office:value-type="string" calcext:value-type="string">
            <text:p>EE:24:B3:DE:98:55</text:p>
          </table:table-cell>
          <table:table-cell office:value-type="float" office:value="-90" calcext:value-type="float">
            <text:p>-90</text:p>
          </table:table-cell>
        </table:table-row>
        <table:table-row table:style-name="ro3">
          <table:table-cell office:value-type="time" office:time-value="PT11H59M09S" calcext:value-type="time">
            <text:p>11:59:09</text:p>
          </table:table-cell>
          <table:table-cell office:value-type="string" calcext:value-type="string">
            <text:p>7B:E8:84:6E:3F:00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1H59M09S" calcext:value-type="time">
            <text:p>11:59:0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9M24S" calcext:value-type="time">
            <text:p>11:59:24</text:p>
          </table:table-cell>
          <table:table-cell table:number-columns-repeated="2"/>
        </table:table-row>
        <table:table-row table:style-name="ro3">
          <table:table-cell office:value-type="time" office:time-value="PT11H59M24S" calcext:value-type="time">
            <text:p>11:59:24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9M39S" calcext:value-type="time">
            <text:p>11:59:39</text:p>
          </table:table-cell>
          <table:table-cell table:number-columns-repeated="2"/>
        </table:table-row>
        <table:table-row table:style-name="ro3">
          <table:table-cell office:value-type="time" office:time-value="PT11H59M39S" calcext:value-type="time">
            <text:p>11:59:39</text:p>
          </table:table-cell>
          <table:table-cell office:value-type="string" calcext:value-type="string">
            <text:p>7B:E8:84:6E:3F:00</text:p>
          </table:table-cell>
          <table:table-cell office:value-type="float" office:value="-69" calcext:value-type="float">
            <text:p>-69</text:p>
          </table:table-cell>
        </table:table-row>
        <table:table-row table:style-name="ro3">
          <table:table-cell office:value-type="time" office:time-value="PT11H59M39S" calcext:value-type="time">
            <text:p>11:59:3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59M39S" calcext:value-type="time">
            <text:p>11:59:39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1H59M54S" calcext:value-type="time">
            <text:p>11:59:54</text:p>
          </table:table-cell>
          <table:table-cell table:number-columns-repeated="2"/>
        </table:table-row>
        <table:table-row table:style-name="ro3">
          <table:table-cell office:value-type="time" office:time-value="PT11H59M54S" calcext:value-type="time">
            <text:p>11:59:54</text:p>
          </table:table-cell>
          <table:table-cell office:value-type="string" calcext:value-type="string">
            <text:p>7B:E8:84:6E:3F:00</text:p>
          </table:table-cell>
          <table:table-cell office:value-type="float" office:value="-69" calcext:value-type="float">
            <text:p>-69</text:p>
          </table:table-cell>
        </table:table-row>
        <table:table-row table:style-name="ro3">
          <table:table-cell office:value-type="time" office:time-value="PT11H59M54S" calcext:value-type="time">
            <text:p>11:59:5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1H59M54S" calcext:value-type="time">
            <text:p>11:59:54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0M09S" calcext:value-type="time">
            <text:p>12:00:09</text:p>
          </table:table-cell>
          <table:table-cell table:number-columns-repeated="2"/>
        </table:table-row>
        <table:table-row table:style-name="ro3">
          <table:table-cell office:value-type="time" office:time-value="PT12H00M09S" calcext:value-type="time">
            <text:p>12:00:09</text:p>
          </table:table-cell>
          <table:table-cell office:value-type="string" calcext:value-type="string">
            <text:p>7B:E8:84:6E:3F:00</text:p>
          </table:table-cell>
          <table:table-cell office:value-type="float" office:value="-61" calcext:value-type="float">
            <text:p>-61</text:p>
          </table:table-cell>
        </table:table-row>
        <table:table-row table:style-name="ro3">
          <table:table-cell office:value-type="time" office:time-value="PT12H00M09S" calcext:value-type="time">
            <text:p>12:00:0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0M09S" calcext:value-type="time">
            <text:p>12:00:09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0M24S" calcext:value-type="time">
            <text:p>12:00:24</text:p>
          </table:table-cell>
          <table:table-cell table:number-columns-repeated="2"/>
        </table:table-row>
        <table:table-row table:style-name="ro3">
          <table:table-cell office:value-type="time" office:time-value="PT12H00M24S" calcext:value-type="time">
            <text:p>12:00:2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0M24S" calcext:value-type="time">
            <text:p>12:00:2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0M24S" calcext:value-type="time">
            <text:p>12:00:2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0M24S" calcext:value-type="time">
            <text:p>12:00:24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0M39S" calcext:value-type="time">
            <text:p>12:00:39</text:p>
          </table:table-cell>
          <table:table-cell table:number-columns-repeated="2"/>
        </table:table-row>
        <table:table-row table:style-name="ro3">
          <table:table-cell office:value-type="time" office:time-value="PT12H00M39S" calcext:value-type="time">
            <text:p>12:00:39</text:p>
          </table:table-cell>
          <table:table-cell office:value-type="string" calcext:value-type="string">
            <text:p>7B:E8:84:6E:3F:00</text:p>
          </table:table-cell>
          <table:table-cell office:value-type="float" office:value="-59" calcext:value-type="float">
            <text:p>-59</text:p>
          </table:table-cell>
        </table:table-row>
        <table:table-row table:style-name="ro3">
          <table:table-cell office:value-type="time" office:time-value="PT12H00M39S" calcext:value-type="time">
            <text:p>12:00:3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0M54S" calcext:value-type="time">
            <text:p>12:00:54</text:p>
          </table:table-cell>
          <table:table-cell table:number-columns-repeated="2"/>
        </table:table-row>
        <table:table-row table:style-name="ro3">
          <table:table-cell office:value-type="time" office:time-value="PT12H00M54S" calcext:value-type="time">
            <text:p>12:00:54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2H00M54S" calcext:value-type="time">
            <text:p>12:00:54</text:p>
          </table:table-cell>
          <table:table-cell office:value-type="string" calcext:value-type="string">
            <text:p>7B:E8:84:6E:3F:00</text:p>
          </table:table-cell>
          <table:table-cell office:value-type="float" office:value="-53" calcext:value-type="float">
            <text:p>-53</text:p>
          </table:table-cell>
        </table:table-row>
        <table:table-row table:style-name="ro3">
          <table:table-cell office:value-type="time" office:time-value="PT12H00M54S" calcext:value-type="time">
            <text:p>12:00:5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1M09S" calcext:value-type="time">
            <text:p>12:01:09</text:p>
          </table:table-cell>
          <table:table-cell table:number-columns-repeated="2"/>
        </table:table-row>
        <table:table-row table:style-name="ro3">
          <table:table-cell office:value-type="time" office:time-value="PT12H01M09S" calcext:value-type="time">
            <text:p>12:01:09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2H01M09S" calcext:value-type="time">
            <text:p>12:01:09</text:p>
          </table:table-cell>
          <table:table-cell office:value-type="string" calcext:value-type="string">
            <text:p>7B:E8:84:6E:3F:00</text:p>
          </table:table-cell>
          <table:table-cell office:value-type="float" office:value="-58" calcext:value-type="float">
            <text:p>-58</text:p>
          </table:table-cell>
        </table:table-row>
        <table:table-row table:style-name="ro3">
          <table:table-cell office:value-type="time" office:time-value="PT12H01M09S" calcext:value-type="time">
            <text:p>12:01:0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1M24S" calcext:value-type="time">
            <text:p>12:01:24</text:p>
          </table:table-cell>
          <table:table-cell table:number-columns-repeated="2"/>
        </table:table-row>
        <table:table-row table:style-name="ro3">
          <table:table-cell office:value-type="time" office:time-value="PT12H01M24S" calcext:value-type="time">
            <text:p>12:01:24</text:p>
          </table:table-cell>
          <table:table-cell office:value-type="string" calcext:value-type="string">
            <text:p>7B:E8:84:6E:3F:00</text:p>
          </table:table-cell>
          <table:table-cell office:value-type="float" office:value="-53" calcext:value-type="float">
            <text:p>-53</text:p>
          </table:table-cell>
        </table:table-row>
        <table:table-row table:style-name="ro3">
          <table:table-cell office:value-type="time" office:time-value="PT12H01M24S" calcext:value-type="time">
            <text:p>12:01:2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1M24S" calcext:value-type="time">
            <text:p>12:01:2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1M24S" calcext:value-type="time">
            <text:p>12:01:2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1M39S" calcext:value-type="time">
            <text:p>12:01:39</text:p>
          </table:table-cell>
          <table:table-cell table:number-columns-repeated="2"/>
        </table:table-row>
        <table:table-row table:style-name="ro3">
          <table:table-cell office:value-type="time" office:time-value="PT12H01M39S" calcext:value-type="time">
            <text:p>12:01:39</text:p>
          </table:table-cell>
          <table:table-cell office:value-type="string" calcext:value-type="string">
            <text:p>7B:E8:84:6E:3F:00</text:p>
          </table:table-cell>
          <table:table-cell office:value-type="float" office:value="-52" calcext:value-type="float">
            <text:p>-52</text:p>
          </table:table-cell>
        </table:table-row>
        <table:table-row table:style-name="ro3">
          <table:table-cell office:value-type="time" office:time-value="PT12H01M39S" calcext:value-type="time">
            <text:p>12:01:3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1M39S" calcext:value-type="time">
            <text:p>12:01:3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1M39S" calcext:value-type="time">
            <text:p>12:01:3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1M54S" calcext:value-type="time">
            <text:p>12:01:54</text:p>
          </table:table-cell>
          <table:table-cell table:number-columns-repeated="2"/>
        </table:table-row>
        <table:table-row table:style-name="ro3">
          <table:table-cell office:value-type="time" office:time-value="PT12H01M54S" calcext:value-type="time">
            <text:p>12:01:54</text:p>
          </table:table-cell>
          <table:table-cell office:value-type="string" calcext:value-type="string">
            <text:p>7B:E8:84:6E:3F:00</text:p>
          </table:table-cell>
          <table:table-cell office:value-type="float" office:value="-53" calcext:value-type="float">
            <text:p>-53</text:p>
          </table:table-cell>
        </table:table-row>
        <table:table-row table:style-name="ro3">
          <table:table-cell office:value-type="time" office:time-value="PT12H01M54S" calcext:value-type="time">
            <text:p>12:01:54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1M54S" calcext:value-type="time">
            <text:p>12:01:54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2M09S" calcext:value-type="time">
            <text:p>12:02:09</text:p>
          </table:table-cell>
          <table:table-cell table:number-columns-repeated="2"/>
        </table:table-row>
        <table:table-row table:style-name="ro3">
          <table:table-cell office:value-type="time" office:time-value="PT12H02M09S" calcext:value-type="time">
            <text:p>12:02:09</text:p>
          </table:table-cell>
          <table:table-cell office:value-type="string" calcext:value-type="string">
            <text:p>7B:E8:84:6E:3F:00</text:p>
          </table:table-cell>
          <table:table-cell office:value-type="float" office:value="-54" calcext:value-type="float">
            <text:p>-54</text:p>
          </table:table-cell>
        </table:table-row>
        <table:table-row table:style-name="ro3">
          <table:table-cell office:value-type="time" office:time-value="PT12H02M09S" calcext:value-type="time">
            <text:p>12:02:0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2M09S" calcext:value-type="time">
            <text:p>12:02:0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2M09S" calcext:value-type="time">
            <text:p>12:02:09</text:p>
          </table:table-cell>
          <table:table-cell office:value-type="string" calcext:value-type="string">
            <text:p>7B:E8:84:6E:3F:00</text:p>
          </table:table-cell>
          <table:table-cell/>
        </table:table-row>
        <table:table-row table:style-name="ro3">
          <table:table-cell office:value-type="time" office:time-value="PT12H02M09S" calcext:value-type="time">
            <text:p>12:02:09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2M24S" calcext:value-type="time">
            <text:p>12:02:24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2M39S" calcext:value-type="time">
            <text:p>12:02:39</text:p>
          </table:table-cell>
          <table:table-cell table:number-columns-repeated="2"/>
        </table:table-row>
        <table:table-row table:style-name="ro3">
          <table:table-cell office:value-type="time" office:time-value="PT12H02M39S" calcext:value-type="time">
            <text:p>12:02:39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office:value-type="time" office:time-value="PT12H02M54S" calcext:value-type="time">
            <text:p>12:02:54</text:p>
          </table:table-cell>
          <table:table-cell table:number-columns-repeated="2"/>
        </table:table-row>
        <table:table-row table:style-name="ro3">
          <table:table-cell office:value-type="time" office:time-value="PT12H02M54S" calcext:value-type="time">
            <text:p>12:02:54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3M09S" calcext:value-type="time">
            <text:p>12:03:09</text:p>
          </table:table-cell>
          <table:table-cell table:number-columns-repeated="2"/>
        </table:table-row>
        <table:table-row table:style-name="ro3">
          <table:table-cell office:value-type="time" office:time-value="PT12H03M09S" calcext:value-type="time">
            <text:p>12:03:09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3M24S" calcext:value-type="time">
            <text:p>12:03:24</text:p>
          </table:table-cell>
          <table:table-cell table:number-columns-repeated="2"/>
        </table:table-row>
        <table:table-row table:style-name="ro3">
          <table:table-cell office:value-type="time" office:time-value="PT12H03M24S" calcext:value-type="time">
            <text:p>12:03:24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2H03M24S" calcext:value-type="time">
            <text:p>12:03:24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3M39S" calcext:value-type="time">
            <text:p>12:03:39</text:p>
          </table:table-cell>
          <table:table-cell table:number-columns-repeated="2"/>
        </table:table-row>
        <table:table-row table:style-name="ro3">
          <table:table-cell office:value-type="time" office:time-value="PT12H03M39S" calcext:value-type="time">
            <text:p>12:03:39</text:p>
          </table:table-cell>
          <table:table-cell office:value-type="string" calcext:value-type="string">
            <text:p>6E:01:6B:65:E1:B3</text:p>
          </table:table-cell>
          <table:table-cell office:value-type="float" office:value="-56" calcext:value-type="float">
            <text:p>-56</text:p>
          </table:table-cell>
        </table:table-row>
        <table:table-row table:style-name="ro3">
          <table:table-cell office:value-type="time" office:time-value="PT12H03M39S" calcext:value-type="time">
            <text:p>12:03:3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3M39S" calcext:value-type="time">
            <text:p>12:03:39</text:p>
          </table:table-cell>
          <table:table-cell office:value-type="string" calcext:value-type="string">
            <text:p>48:64:B1:8D:ED:9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3M54S" calcext:value-type="time">
            <text:p>12:03:54</text:p>
          </table:table-cell>
          <table:table-cell table:number-columns-repeated="2"/>
        </table:table-row>
        <table:table-row table:style-name="ro3">
          <table:table-cell office:value-type="time" office:time-value="PT12H03M54S" calcext:value-type="time">
            <text:p>12:03:54</text:p>
          </table:table-cell>
          <table:table-cell office:value-type="string" calcext:value-type="string">
            <text:p>6E:01:6B:65:E1:B3</text:p>
          </table:table-cell>
          <table:table-cell office:value-type="float" office:value="-64" calcext:value-type="float">
            <text:p>-64</text:p>
          </table:table-cell>
        </table:table-row>
        <table:table-row table:style-name="ro3">
          <table:table-cell office:value-type="time" office:time-value="PT12H03M54S" calcext:value-type="time">
            <text:p>12:03:54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4M09S" calcext:value-type="time">
            <text:p>12:04:09</text:p>
          </table:table-cell>
          <table:table-cell table:number-columns-repeated="2"/>
        </table:table-row>
        <table:table-row table:style-name="ro3">
          <table:table-cell office:value-type="time" office:time-value="PT12H04M09S" calcext:value-type="time">
            <text:p>12:04:09</text:p>
          </table:table-cell>
          <table:table-cell office:value-type="string" calcext:value-type="string">
            <text:p>6E:01:6B:65:E1:B3</text:p>
          </table:table-cell>
          <table:table-cell office:value-type="float" office:value="-56" calcext:value-type="float">
            <text:p>-56</text:p>
          </table:table-cell>
        </table:table-row>
        <table:table-row table:style-name="ro3">
          <table:table-cell office:value-type="time" office:time-value="PT12H04M09S" calcext:value-type="time">
            <text:p>12:04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4M09S" calcext:value-type="time">
            <text:p>12:04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4M09S" calcext:value-type="time">
            <text:p>12:04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4M24S" calcext:value-type="time">
            <text:p>12:04:24</text:p>
          </table:table-cell>
          <table:table-cell table:number-columns-repeated="2"/>
        </table:table-row>
        <table:table-row table:style-name="ro3">
          <table:table-cell office:value-type="time" office:time-value="PT12H04M24S" calcext:value-type="time">
            <text:p>12:04:24</text:p>
          </table:table-cell>
          <table:table-cell office:value-type="string" calcext:value-type="string">
            <text:p>6E:01:6B:65:E1:B3</text:p>
          </table:table-cell>
          <table:table-cell office:value-type="float" office:value="-63" calcext:value-type="float">
            <text:p>-63</text:p>
          </table:table-cell>
        </table:table-row>
        <table:table-row table:style-name="ro3">
          <table:table-cell office:value-type="time" office:time-value="PT12H04M24S" calcext:value-type="time">
            <text:p>12:04:24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4M39S" calcext:value-type="time">
            <text:p>12:04:39</text:p>
          </table:table-cell>
          <table:table-cell table:number-columns-repeated="2"/>
        </table:table-row>
        <table:table-row table:style-name="ro3">
          <table:table-cell office:value-type="time" office:time-value="PT12H04M39S" calcext:value-type="time">
            <text:p>12:04:39</text:p>
          </table:table-cell>
          <table:table-cell office:value-type="string" calcext:value-type="string">
            <text:p>6E:01:6B:65:E1:B3</text:p>
          </table:table-cell>
          <table:table-cell office:value-type="float" office:value="-66" calcext:value-type="float">
            <text:p>-66</text:p>
          </table:table-cell>
        </table:table-row>
        <table:table-row table:style-name="ro3">
          <table:table-cell office:value-type="time" office:time-value="PT12H04M39S" calcext:value-type="time">
            <text:p>12:04:3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4M54S" calcext:value-type="time">
            <text:p>12:04:54</text:p>
          </table:table-cell>
          <table:table-cell table:number-columns-repeated="2"/>
        </table:table-row>
        <table:table-row table:style-name="ro3">
          <table:table-cell office:value-type="time" office:time-value="PT12H04M54S" calcext:value-type="time">
            <text:p>12:04:54</text:p>
          </table:table-cell>
          <table:table-cell office:value-type="string" calcext:value-type="string">
            <text:p>6E:01:6B:65:E1:B3</text:p>
          </table:table-cell>
          <table:table-cell office:value-type="float" office:value="-64" calcext:value-type="float">
            <text:p>-64</text:p>
          </table:table-cell>
        </table:table-row>
        <table:table-row table:style-name="ro3">
          <table:table-cell office:value-type="time" office:time-value="PT12H04M54S" calcext:value-type="time">
            <text:p>12:04:54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5M09S" calcext:value-type="time">
            <text:p>12:05:09</text:p>
          </table:table-cell>
          <table:table-cell table:number-columns-repeated="2"/>
        </table:table-row>
        <table:table-row table:style-name="ro3">
          <table:table-cell office:value-type="time" office:time-value="PT12H05M09S" calcext:value-type="time">
            <text:p>12:05:09</text:p>
          </table:table-cell>
          <table:table-cell office:value-type="string" calcext:value-type="string">
            <text:p>6E:01:6B:65:E1:B3</text:p>
          </table:table-cell>
          <table:table-cell office:value-type="float" office:value="-68" calcext:value-type="float">
            <text:p>-68</text:p>
          </table:table-cell>
        </table:table-row>
        <table:table-row table:style-name="ro3">
          <table:table-cell office:value-type="time" office:time-value="PT12H05M09S" calcext:value-type="time">
            <text:p>12:05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5M24S" calcext:value-type="time">
            <text:p>12:05:24</text:p>
          </table:table-cell>
          <table:table-cell table:number-columns-repeated="2"/>
        </table:table-row>
        <table:table-row table:style-name="ro3">
          <table:table-cell office:value-type="time" office:time-value="PT12H05M24S" calcext:value-type="time">
            <text:p>12:05:24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2H05M24S" calcext:value-type="time">
            <text:p>12:05:24</text:p>
          </table:table-cell>
          <table:table-cell office:value-type="string" calcext:value-type="string">
            <text:p>6E:01:6B:65:E1:B3</text:p>
          </table:table-cell>
          <table:table-cell office:value-type="float" office:value="-80" calcext:value-type="float">
            <text:p>-80</text:p>
          </table:table-cell>
        </table:table-row>
        <table:table-row table:style-name="ro3">
          <table:table-cell office:value-type="time" office:time-value="PT12H05M24S" calcext:value-type="time">
            <text:p>12:05:24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5M39S" calcext:value-type="time">
            <text:p>12:05:39</text:p>
          </table:table-cell>
          <table:table-cell table:number-columns-repeated="2"/>
        </table:table-row>
        <table:table-row table:style-name="ro3">
          <table:table-cell office:value-type="time" office:time-value="PT12H05M39S" calcext:value-type="time">
            <text:p>12:05:39</text:p>
          </table:table-cell>
          <table:table-cell office:value-type="string" calcext:value-type="string">
            <text:p>EE:24:B3:DE:98:55</text:p>
          </table:table-cell>
          <table:table-cell/>
        </table:table-row>
        <table:table-row table:style-name="ro3">
          <table:table-cell office:value-type="time" office:time-value="PT12H05M54S" calcext:value-type="time">
            <text:p>12:05:54</text:p>
          </table:table-cell>
          <table:table-cell table:number-columns-repeated="2"/>
        </table:table-row>
        <table:table-row table:style-name="ro3">
          <table:table-cell office:value-type="time" office:time-value="PT12H05M54S" calcext:value-type="time">
            <text:p>12:05:54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6M09S" calcext:value-type="time">
            <text:p>12:06:09</text:p>
          </table:table-cell>
          <table:table-cell table:number-columns-repeated="2"/>
        </table:table-row>
        <table:table-row table:style-name="ro3">
          <table:table-cell office:value-type="time" office:time-value="PT12H06M09S" calcext:value-type="time">
            <text:p>12:06:09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6M24S" calcext:value-type="time">
            <text:p>12:06:24</text:p>
          </table:table-cell>
          <table:table-cell table:number-columns-repeated="2"/>
        </table:table-row>
        <table:table-row table:style-name="ro3">
          <table:table-cell office:value-type="time" office:time-value="PT12H06M24S" calcext:value-type="time">
            <text:p>12:06:24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6M39S" calcext:value-type="time">
            <text:p>12:06:39</text:p>
          </table:table-cell>
          <table:table-cell table:number-columns-repeated="2"/>
        </table:table-row>
        <table:table-row table:style-name="ro3">
          <table:table-cell office:value-type="time" office:time-value="PT12H06M39S" calcext:value-type="time">
            <text:p>12:06:39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6M54S" calcext:value-type="time">
            <text:p>12:06:54</text:p>
          </table:table-cell>
          <table:table-cell table:number-columns-repeated="2"/>
        </table:table-row>
        <table:table-row table:style-name="ro3">
          <table:table-cell office:value-type="time" office:time-value="PT12H06M54S" calcext:value-type="time">
            <text:p>12:06:54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7M09S" calcext:value-type="time">
            <text:p>12:07:09</text:p>
          </table:table-cell>
          <table:table-cell table:number-columns-repeated="2"/>
        </table:table-row>
        <table:table-row table:style-name="ro3">
          <table:table-cell office:value-type="time" office:time-value="PT12H07M09S" calcext:value-type="time">
            <text:p>12:07:09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7M24S" calcext:value-type="time">
            <text:p>12:07:24</text:p>
          </table:table-cell>
          <table:table-cell table:number-columns-repeated="2"/>
        </table:table-row>
        <table:table-row table:style-name="ro3">
          <table:table-cell office:value-type="time" office:time-value="PT12H07M24S" calcext:value-type="time">
            <text:p>12:07:24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7M39S" calcext:value-type="time">
            <text:p>12:07:39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7M54S" calcext:value-type="time">
            <text:p>12:07:54</text:p>
          </table:table-cell>
          <table:table-cell table:number-columns-repeated="2"/>
        </table:table-row>
        <table:table-row table:style-name="ro3">
          <table:table-cell office:value-type="time" office:time-value="PT12H08M09S" calcext:value-type="time">
            <text:p>12:08:09</text:p>
          </table:table-cell>
          <table:table-cell table:number-columns-repeated="2"/>
        </table:table-row>
        <table:table-row table:style-name="ro3">
          <table:table-cell office:value-type="time" office:time-value="PT12H08M09S" calcext:value-type="time">
            <text:p>12:08:09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office:value-type="time" office:time-value="PT12H08M09S" calcext:value-type="time">
            <text:p>12:08:09</text:p>
          </table:table-cell>
          <table:table-cell office:value-type="string" calcext:value-type="string">
            <text:p>6E:01:6B:65:E1:B3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office:value-type="time" office:time-value="PT12H08M09S" calcext:value-type="time">
            <text:p>12:08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8M09S" calcext:value-type="time">
            <text:p>12:08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8M09S" calcext:value-type="time">
            <text:p>12:08:0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8M24S" calcext:value-type="time">
            <text:p>12:08:24</text:p>
          </table:table-cell>
          <table:table-cell table:number-columns-repeated="2"/>
        </table:table-row>
        <table:table-row table:style-name="ro3">
          <table:table-cell office:value-type="time" office:time-value="PT12H08M24S" calcext:value-type="time">
            <text:p>12:08:24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2H08M24S" calcext:value-type="time">
            <text:p>12:08:24</text:p>
          </table:table-cell>
          <table:table-cell office:value-type="string" calcext:value-type="string">
            <text:p>5F:58:F5:EF:DB:30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8M39S" calcext:value-type="time">
            <text:p>12:08:39</text:p>
          </table:table-cell>
          <table:table-cell table:number-columns-repeated="2"/>
        </table:table-row>
        <table:table-row table:style-name="ro3">
          <table:table-cell office:value-type="time" office:time-value="PT12H08M39S" calcext:value-type="time">
            <text:p>12:08:39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8M54S" calcext:value-type="time">
            <text:p>12:08:54</text:p>
          </table:table-cell>
          <table:table-cell table:number-columns-repeated="2"/>
        </table:table-row>
        <table:table-row table:style-name="ro3">
          <table:table-cell office:value-type="time" office:time-value="PT12H08M54S" calcext:value-type="time">
            <text:p>12:08:54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2H08M54S" calcext:value-type="time">
            <text:p>12:08:54</text:p>
          </table:table-cell>
          <table:table-cell office:value-type="string" calcext:value-type="string">
            <text:p>77:E7:84:B7:93:44</text:p>
          </table:table-cell>
          <table:table-cell/>
        </table:table-row>
        <table:table-row table:style-name="ro3">
          <table:table-cell office:value-type="time" office:time-value="PT12H08M54S" calcext:value-type="time">
            <text:p>12:08:54</text:p>
          </table:table-cell>
          <table:table-cell office:value-type="string" calcext:value-type="string">
            <text:p>D9:69:00:B1:5D:9A</text:p>
          </table:table-cell>
          <table:table-cell office:value-type="float" office:value="-98" calcext:value-type="float">
            <text:p>-98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9M09S" calcext:value-type="time">
            <text:p>12:09:09</text:p>
          </table:table-cell>
          <table:table-cell table:number-columns-repeated="2"/>
        </table:table-row>
        <table:table-row table:style-name="ro3">
          <table:table-cell office:value-type="time" office:time-value="PT12H09M09S" calcext:value-type="time">
            <text:p>12:09:09</text:p>
          </table:table-cell>
          <table:table-cell office:value-type="string" calcext:value-type="string">
            <text:p>EE:24:B3:DE:98:55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9M24S" calcext:value-type="time">
            <text:p>12:09:24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9M39S" calcext:value-type="time">
            <text:p>12:09:39</text:p>
          </table:table-cell>
          <table:table-cell table:number-columns-repeated="2"/>
        </table:table-row>
        <table:table-row table:style-name="ro3">
          <table:table-cell office:value-type="time" office:time-value="PT12H09M39S" calcext:value-type="time">
            <text:p>12:09:39</text:p>
          </table:table-cell>
          <table:table-cell office:value-type="string" calcext:value-type="string">
            <text:p>5C:FF:58:E3:A7:68</text:p>
          </table:table-cell>
          <table:table-cell/>
        </table:table-row>
        <table:table-row table:style-name="ro3">
          <table:table-cell office:value-type="time" office:time-value="PT12H09M39S" calcext:value-type="time">
            <text:p>12:09:39</text:p>
          </table:table-cell>
          <table:table-cell office:value-type="string" calcext:value-type="string">
            <text:p>6E:01:6B:65:E1:B3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2H09M39S" calcext:value-type="time">
            <text:p>12:09:3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9M39S" calcext:value-type="time">
            <text:p>12:09:3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office:value-type="time" office:time-value="PT12H09M39S" calcext:value-type="time">
            <text:p>12:09:39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09M54S" calcext:value-type="time">
            <text:p>12:09:54</text:p>
          </table:table-cell>
          <table:table-cell table:number-columns-repeated="2"/>
        </table:table-row>
        <table:table-row table:style-name="ro3">
          <table:table-cell office:value-type="time" office:time-value="PT12H09M54S" calcext:value-type="time">
            <text:p>12:09:54</text:p>
          </table:table-cell>
          <table:table-cell office:value-type="string" calcext:value-type="string">
            <text:p>6E:01:6B:65:E1:B3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2H09M54S" calcext:value-type="time">
            <text:p>12:09:54</text:p>
          </table:table-cell>
          <table:table-cell office:value-type="string" calcext:value-type="string">
            <text:p>6E:01:6B:65:E1:B3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0M09S" calcext:value-type="time">
            <text:p>12:10:09</text:p>
          </table:table-cell>
          <table:table-cell table:number-columns-repeated="2"/>
        </table:table-row>
        <table:table-row table:style-name="ro3">
          <table:table-cell office:value-type="time" office:time-value="PT12H10M09S" calcext:value-type="time">
            <text:p>12:10:09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0M24S" calcext:value-type="time">
            <text:p>12:10:24</text:p>
          </table:table-cell>
          <table:table-cell table:number-columns-repeated="2"/>
        </table:table-row>
        <table:table-row table:style-name="ro3">
          <table:table-cell office:value-type="time" office:time-value="PT12H10M24S" calcext:value-type="time">
            <text:p>12:10:24</text:p>
          </table:table-cell>
          <table:table-cell office:value-type="string" calcext:value-type="string">
            <text:p>EE:24:B3:DE:98:55</text:p>
          </table:table-cell>
          <table:table-cell office:value-type="float" office:value="-90" calcext:value-type="float">
            <text:p>-90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0M39S" calcext:value-type="time">
            <text:p>12:10:39</text:p>
          </table:table-cell>
          <table:table-cell table:number-columns-repeated="2"/>
        </table:table-row>
        <table:table-row table:style-name="ro3">
          <table:table-cell office:value-type="time" office:time-value="PT12H10M39S" calcext:value-type="time">
            <text:p>12:10:39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0M54S" calcext:value-type="time">
            <text:p>12:10:54</text:p>
          </table:table-cell>
          <table:table-cell table:number-columns-repeated="2"/>
        </table:table-row>
        <table:table-row table:style-name="ro3">
          <table:table-cell office:value-type="time" office:time-value="PT12H10M54S" calcext:value-type="time">
            <text:p>12:10:54</text:p>
          </table:table-cell>
          <table:table-cell office:value-type="string" calcext:value-type="string">
            <text:p>EE:24:B3:DE:98:55</text:p>
          </table:table-cell>
          <table:table-cell office:value-type="string" calcext:value-type="string">
            <text:p>-93Mon</text:p>
          </table:table-cell>
        </table:table-row>
        <table:table-row table:style-name="ro3">
          <table:table-cell office:value-type="time" office:time-value="PT12H10M54S" calcext:value-type="time">
            <text:p>12:10:54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1M09S" calcext:value-type="time">
            <text:p>12:11:09</text:p>
          </table:table-cell>
          <table:table-cell table:number-columns-repeated="2"/>
        </table:table-row>
        <table:table-row table:style-name="ro3">
          <table:table-cell office:value-type="time" office:time-value="PT12H11M09S" calcext:value-type="time">
            <text:p>12:11:09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1M24S" calcext:value-type="time">
            <text:p>12:11:24</text:p>
          </table:table-cell>
          <table:table-cell table:number-columns-repeated="2"/>
        </table:table-row>
        <table:table-row table:style-name="ro3">
          <table:table-cell office:value-type="time" office:time-value="PT12H11M24S" calcext:value-type="time">
            <text:p>12:11:24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2H11M24S" calcext:value-type="time">
            <text:p>12:11:24</text:p>
          </table:table-cell>
          <table:table-cell office:value-type="string" calcext:value-type="string">
            <text:p>D9:69:00:B1:5D:9A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2H11M24S" calcext:value-type="time">
            <text:p>12:11:24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1M39S" calcext:value-type="time">
            <text:p>12:11:39</text:p>
          </table:table-cell>
          <table:table-cell table:number-columns-repeated="2"/>
        </table:table-row>
        <table:table-row table:style-name="ro3">
          <table:table-cell office:value-type="time" office:time-value="PT12H11M39S" calcext:value-type="time">
            <text:p>12:11:39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1M54S" calcext:value-type="time">
            <text:p>12:11:54</text:p>
          </table:table-cell>
          <table:table-cell table:number-columns-repeated="2"/>
        </table:table-row>
        <table:table-row table:style-name="ro3">
          <table:table-cell office:value-type="time" office:time-value="PT12H11M54S" calcext:value-type="time">
            <text:p>12:11:54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2M09S" calcext:value-type="time">
            <text:p>12:12:09</text:p>
          </table:table-cell>
          <table:table-cell table:number-columns-repeated="2"/>
        </table:table-row>
        <table:table-row table:style-name="ro3">
          <table:table-cell office:value-type="time" office:time-value="PT12H12M09S" calcext:value-type="time">
            <text:p>12:12:09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2H12M09S" calcext:value-type="time">
            <text:p>12:12:09</text:p>
          </table:table-cell>
          <table:table-cell office:value-type="string" calcext:value-type="string">
            <text:p>E4:EA:4D:18:36:38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2M24S" calcext:value-type="time">
            <text:p>12:12:24</text:p>
          </table:table-cell>
          <table:table-cell table:number-columns-repeated="2"/>
        </table:table-row>
        <table:table-row table:style-name="ro3">
          <table:table-cell office:value-type="time" office:time-value="PT12H12M24S" calcext:value-type="time">
            <text:p>12:12:24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2H12M24S" calcext:value-type="time">
            <text:p>12:12:24</text:p>
          </table:table-cell>
          <table:table-cell office:value-type="string" calcext:value-type="string">
            <text:p>E4:EA:4D:18:36:38</text:p>
          </table:table-cell>
          <table:table-cell office:value-type="float" office:value="-98" calcext:value-type="float">
            <text:p>-98</text:p>
          </table:table-cell>
        </table:table-row>
        <table:table-row table:style-name="ro3">
          <table:table-cell office:value-type="time" office:time-value="PT12H12M39S" calcext:value-type="time">
            <text:p>12:12:39</text:p>
          </table:table-cell>
          <table:table-cell table:number-columns-repeated="2"/>
        </table:table-row>
        <table:table-row table:style-name="ro3">
          <table:table-cell office:value-type="time" office:time-value="PT12H12M39S" calcext:value-type="time">
            <text:p>12:12:39</text:p>
          </table:table-cell>
          <table:table-cell office:value-type="string" calcext:value-type="string">
            <text:p>EE:24:B3:DE:98:55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2H12M39S" calcext:value-type="time">
            <text:p>12:12:39</text:p>
          </table:table-cell>
          <table:table-cell office:value-type="string" calcext:value-type="string">
            <text:p>6B:1E:11:CA:7F:DB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2M54S" calcext:value-type="time">
            <text:p>12:12:54</text:p>
          </table:table-cell>
          <table:table-cell table:number-columns-repeated="2"/>
        </table:table-row>
        <table:table-row table:style-name="ro3">
          <table:table-cell office:value-type="time" office:time-value="PT12H12M54S" calcext:value-type="time">
            <text:p>12:12:54</text:p>
          </table:table-cell>
          <table:table-cell office:value-type="string" calcext:value-type="string">
            <text:p>EE:24:B3:DE:98:55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3M09S" calcext:value-type="time">
            <text:p>12:13:09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3M24S" calcext:value-type="time">
            <text:p>12:13:24</text:p>
          </table:table-cell>
          <table:table-cell table:number-columns-repeated="2"/>
        </table:table-row>
        <table:table-row table:style-name="ro3">
          <table:table-cell office:value-type="time" office:time-value="PT12H13M24S" calcext:value-type="time">
            <text:p>12:13:24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2H13M24S" calcext:value-type="time">
            <text:p>12:13:24</text:p>
          </table:table-cell>
          <table:table-cell office:value-type="string" calcext:value-type="string">
            <text:p>D9:69:00:B1:5D:9A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office:value-type="time" office:time-value="PT12H13M24S" calcext:value-type="time">
            <text:p>12:13:24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3M39S" calcext:value-type="time">
            <text:p>12:13:39</text:p>
          </table:table-cell>
          <table:table-cell table:number-columns-repeated="2"/>
        </table:table-row>
        <table:table-row table:style-name="ro3">
          <table:table-cell office:value-type="time" office:time-value="PT12H13M39S" calcext:value-type="time">
            <text:p>12:13:39</text:p>
          </table:table-cell>
          <table:table-cell office:value-type="string" calcext:value-type="string">
            <text:p>EE:24:B3:DE:98:5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3M54S" calcext:value-type="time">
            <text:p>12:13:54</text:p>
          </table:table-cell>
          <table:table-cell table:number-columns-repeated="2"/>
        </table:table-row>
        <table:table-row table:style-name="ro3">
          <table:table-cell office:value-type="time" office:time-value="PT12H13M54S" calcext:value-type="time">
            <text:p>12:13:54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4M09S" calcext:value-type="time">
            <text:p>12:14:09</text:p>
          </table:table-cell>
          <table:table-cell table:number-columns-repeated="2"/>
        </table:table-row>
        <table:table-row table:style-name="ro3">
          <table:table-cell office:value-type="time" office:time-value="PT12H14M09S" calcext:value-type="time">
            <text:p>12:14:09</text:p>
          </table:table-cell>
          <table:table-cell office:value-type="string" calcext:value-type="string">
            <text:p>EE:24:B3:DE:98:55</text:p>
          </table:table-cell>
          <table:table-cell office:value-type="float" office:value="-94" calcext:value-type="float">
            <text:p>-94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4M24S" calcext:value-type="time">
            <text:p>12:14:24</text:p>
          </table:table-cell>
          <table:table-cell table:number-columns-repeated="2"/>
        </table:table-row>
        <table:table-row table:style-name="ro3">
          <table:table-cell office:value-type="time" office:time-value="PT12H14M24S" calcext:value-type="time">
            <text:p>12:14:24</text:p>
          </table:table-cell>
          <table:table-cell office:value-type="string" calcext:value-type="string">
            <text:p>EE:24:B3:DE:98:55</text:p>
          </table:table-cell>
          <table:table-cell office:value-type="float" office:value="-99" calcext:value-type="float">
            <text:p>-99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4M39S" calcext:value-type="time">
            <text:p>12:14:39</text:p>
          </table:table-cell>
          <table:table-cell table:number-columns-repeated="2"/>
        </table:table-row>
        <table:table-row table:style-name="ro3">
          <table:table-cell office:value-type="time" office:time-value="PT12H14M39S" calcext:value-type="time">
            <text:p>12:14:39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4M54S" calcext:value-type="time">
            <text:p>12:14:54</text:p>
          </table:table-cell>
          <table:table-cell table:number-columns-repeated="2"/>
        </table:table-row>
        <table:table-row table:style-name="ro3">
          <table:table-cell office:value-type="time" office:time-value="PT12H14M54S" calcext:value-type="time">
            <text:p>12:14:54</text:p>
          </table:table-cell>
          <table:table-cell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5M09S" calcext:value-type="time">
            <text:p>12:15:09</text:p>
          </table:table-cell>
          <table:table-cell table:number-columns-repeated="2"/>
        </table:table-row>
        <table:table-row table:style-name="ro3">
          <table:table-cell office:value-type="time" office:time-value="PT12H15M09S" calcext:value-type="time">
            <text:p>12:15:09</text:p>
          </table:table-cell>
          <table:table-cell office:value-type="string" calcext:value-type="string">
            <text:p>EE:24:B3:DE:98:55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5M24S" calcext:value-type="time">
            <text:p>12:15:24</text:p>
          </table:table-cell>
          <table:table-cell table:number-columns-repeated="2"/>
        </table:table-row>
        <table:table-row table:style-name="ro3">
          <table:table-cell office:value-type="time" office:time-value="PT12H15M24S" calcext:value-type="time">
            <text:p>12:15:24</text:p>
          </table:table-cell>
          <table:table-cell office:value-type="string" calcext:value-type="string">
            <text:p>EE:24:B3:DE:98:55</text:p>
          </table:table-cell>
          <table:table-cell office:value-type="float" office:value="-85" calcext:value-type="float">
            <text:p>-85</text:p>
          </table:table-cell>
        </table:table-row>
        <table:table-row table:style-name="ro3">
          <table:table-cell office:value-type="time" office:time-value="PT12H15M24S" calcext:value-type="time">
            <text:p>12:15:24</text:p>
          </table:table-cell>
          <table:table-cell office:value-type="string" calcext:value-type="string">
            <text:p>00:16:A4:13:73:6B</text:p>
          </table:table-cell>
          <table:table-cell/>
        </table:table-row>
        <table:table-row table:style-name="ro3">
          <table:table-cell office:value-type="time" office:time-value="PT12H15M24S" calcext:value-type="time">
            <text:p>12:15:24</text:p>
          </table:table-cell>
          <table:table-cell office:value-type="string" calcext:value-type="string">
            <text:p>6D:2D:B4:37:50:6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5M39S" calcext:value-type="time">
            <text:p>12:15:39</text:p>
          </table:table-cell>
          <table:table-cell table:number-columns-repeated="2"/>
        </table:table-row>
        <table:table-row table:style-name="ro3">
          <table:table-cell office:value-type="time" office:time-value="PT12H15M39S" calcext:value-type="time">
            <text:p>12:15:39</text:p>
          </table:table-cell>
          <table:table-cell office:value-type="string" calcext:value-type="string">
            <text:p>6C:5C:3D:39:0B:70</text:p>
          </table:table-cell>
          <table:table-cell office:value-type="float" office:value="-88" calcext:value-type="float">
            <text:p>-88</text:p>
          </table:table-cell>
        </table:table-row>
        <table:table-row table:style-name="ro3">
          <table:table-cell office:value-type="time" office:time-value="PT12H15M39S" calcext:value-type="time">
            <text:p>12:15:39</text:p>
          </table:table-cell>
          <table:table-cell office:value-type="string" calcext:value-type="string">
            <text:p>FA:0D:AC:E2:23:95</text:p>
          </table:table-cell>
          <table:table-cell office:value-type="float" office:value="-95" calcext:value-type="float">
            <text:p>-95</text:p>
          </table:table-cell>
        </table:table-row>
        <table:table-row table:style-name="ro3">
          <table:table-cell office:value-type="time" office:time-value="PT12H15M39S" calcext:value-type="time">
            <text:p>12:15:39</text:p>
          </table:table-cell>
          <table:table-cell office:value-type="string" calcext:value-type="string">
            <text:p>EE:24:B3:DE:98:55</text:p>
          </table:table-cell>
          <table:table-cell office:value-type="float" office:value="-86" calcext:value-type="float">
            <text:p>-86</text:p>
          </table:table-cell>
        </table:table-row>
        <table:table-row table:style-name="ro3">
          <table:table-cell office:value-type="time" office:time-value="PT12H15M39S" calcext:value-type="time">
            <text:p>12:15:39</text:p>
          </table:table-cell>
          <table:table-cell office:value-type="string" calcext:value-type="string">
            <text:p>A0:98:66:48:6A:8C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office:value-type="time" office:time-value="PT12H15M39S" calcext:value-type="time">
            <text:p>12:15:39</text:p>
          </table:table-cell>
          <table:table-cell office:value-type="string" calcext:value-type="string">
            <text:p>6A:9C:DB:69:A5:F8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5M54S" calcext:value-type="time">
            <text:p>12:15:54</text:p>
          </table:table-cell>
          <table:table-cell table:number-columns-repeated="2"/>
        </table:table-row>
        <table:table-row table:style-name="ro3">
          <table:table-cell office:value-type="time" office:time-value="PT12H15M54S" calcext:value-type="time">
            <text:p>12:15:54</text:p>
          </table:table-cell>
          <table:table-cell office:value-type="string" calcext:value-type="string">
            <text:p>A0:98:66:48:6A:8C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2H15M54S" calcext:value-type="time">
            <text:p>12:15:54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office:value-type="time" office:time-value="PT12H15M54S" calcext:value-type="time">
            <text:p>12:15:54</text:p>
          </table:table-cell>
          <table:table-cell office:value-type="string" calcext:value-type="string">
            <text:p>D9:69:00:B1:5D:9A</text:p>
          </table:table-cell>
          <table:table-cell office:value-type="float" office:value="-93" calcext:value-type="float">
            <text:p>-93</text:p>
          </table:table-cell>
        </table:table-row>
        <table:table-row table:style-name="ro3">
          <table:table-cell office:value-type="time" office:time-value="PT12H15M54S" calcext:value-type="time">
            <text:p>12:15:54</text:p>
          </table:table-cell>
          <table:table-cell office:value-type="string" calcext:value-type="string">
            <text:p>00:04:2F:72:C4:2E</text:p>
          </table:table-cell>
          <table:table-cell/>
        </table:table-row>
        <table:table-row table:style-name="ro3">
          <table:table-cell office:value-type="time" office:time-value="PT12H15M54S" calcext:value-type="time">
            <text:p>12:15:54</text:p>
          </table:table-cell>
          <table:table-cell office:value-type="string" calcext:value-type="string">
            <text:p>47:74:87:2A:8C:31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table:number-columns-repeated="2"/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00:16:A4:13:73:6B</text:p>
          </table:table-cell>
          <table:table-cell office:value-type="float" office:value="-92" calcext:value-type="float">
            <text:p>-92</text:p>
          </table:table-cell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EE:24:B3:DE:98:55</text:p>
          </table:table-cell>
          <table:table-cell office:value-type="float" office:value="-91" calcext:value-type="float">
            <text:p>-91</text:p>
          </table:table-cell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6C:5C:3D:39:0B:70</text:p>
          </table:table-cell>
          <table:table-cell office:value-type="float" office:value="-84" calcext:value-type="float">
            <text:p>-84</text:p>
          </table:table-cell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D9:69:00:B1:5D:9A</text:p>
          </table:table-cell>
          <table:table-cell office:value-type="float" office:value="-97" calcext:value-type="float">
            <text:p>-97</text:p>
          </table:table-cell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D9:69:00:B1:5D:9A</text:p>
          </table:table-cell>
          <table:table-cell/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A0:98:66:48:6A:8C</text:p>
          </table:table-cell>
          <table:table-cell/>
        </table:table-row>
        <table:table-row table:style-name="ro3">
          <table:table-cell office:value-type="time" office:time-value="PT12H16M09S" calcext:value-type="time">
            <text:p>12:16:09</text:p>
          </table:table-cell>
          <table:table-cell office:value-type="string" calcext:value-type="string">
            <text:p>6A:9C:DB:69:A5:F8</text:p>
          </table:table-cell>
          <table:table-cell office:value-type="float" office:value="-89" calcext:value-type="float">
            <text:p>-89</text:p>
          </table:table-cell>
        </table:table-row>
        <table:table-row table:style-name="ro3" table:number-rows-repeated="1047786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Log adresses MAC - avec RSSI" table:style-name="ta1">
        <office:forms form:automatic-focus="false" form:apply-design-mode="false"/>
        <table:table-column table:style-name="co43" table:default-cell-style-name="ce228"/>
        <table:table-column table:style-name="co1" table:number-columns-repeated="228" table:default-cell-style-name="ce233"/>
        <table:table-column table:style-name="co1" table:default-cell-style-name="ce105"/>
        <table:table-column table:style-name="co1" table:default-cell-style-name="ce118"/>
        <table:table-row table:style-name="ro29">
          <table:table-cell table:style-name="ce59" office:value-type="string" calcext:value-type="string">
            <text:p>Somme - RSSI</text:p>
          </table:table-cell>
          <table:table-cell table:style-name="ce231" office:value-type="string" calcext:value-type="string">
            <text:p>Données</text:p>
          </table:table-cell>
          <table:table-cell table:style-name="ce98" table:number-columns-repeated="228"/>
          <table:table-cell table:style-name="ce109"/>
        </table:table-row>
        <table:table-row table:style-name="ro30">
          <table:table-cell table:style-name="ce61" office:value-type="string" calcext:value-type="string">
            <text:p>ADRESSE</text:p>
          </table:table-cell>
          <table:table-cell table:style-name="ce232" office:value-type="time" office:time-value="PT11H19M21S" calcext:value-type="time">
            <text:p>11:19:21</text:p>
          </table:table-cell>
          <table:table-cell table:style-name="ce236" office:value-type="time" office:time-value="PT11H19M36S" calcext:value-type="time">
            <text:p>11:19:36</text:p>
          </table:table-cell>
          <table:table-cell table:style-name="ce236" office:value-type="time" office:time-value="PT11H19M51S" calcext:value-type="time">
            <text:p>11:19:51</text:p>
          </table:table-cell>
          <table:table-cell table:style-name="ce236" office:value-type="time" office:time-value="PT11H20M06S" calcext:value-type="time">
            <text:p>11:20:06</text:p>
          </table:table-cell>
          <table:table-cell table:style-name="ce236" office:value-type="time" office:time-value="PT11H20M21S" calcext:value-type="time">
            <text:p>11:20:21</text:p>
          </table:table-cell>
          <table:table-cell table:style-name="ce236" office:value-type="time" office:time-value="PT11H20M36S" calcext:value-type="time">
            <text:p>11:20:36</text:p>
          </table:table-cell>
          <table:table-cell table:style-name="ce236" office:value-type="time" office:time-value="PT11H20M51S" calcext:value-type="time">
            <text:p>11:20:51</text:p>
          </table:table-cell>
          <table:table-cell table:style-name="ce236" office:value-type="time" office:time-value="PT11H21M06S" calcext:value-type="time">
            <text:p>11:21:06</text:p>
          </table:table-cell>
          <table:table-cell table:style-name="ce236" office:value-type="time" office:time-value="PT11H21M21S" calcext:value-type="time">
            <text:p>11:21:21</text:p>
          </table:table-cell>
          <table:table-cell table:style-name="ce236" office:value-type="time" office:time-value="PT11H21M36S" calcext:value-type="time">
            <text:p>11:21:36</text:p>
          </table:table-cell>
          <table:table-cell table:style-name="ce236" office:value-type="time" office:time-value="PT11H21M51S" calcext:value-type="time">
            <text:p>11:21:51</text:p>
          </table:table-cell>
          <table:table-cell table:style-name="ce236" office:value-type="time" office:time-value="PT11H22M06S" calcext:value-type="time">
            <text:p>11:22:06</text:p>
          </table:table-cell>
          <table:table-cell table:style-name="ce236" office:value-type="time" office:time-value="PT11H22M21S" calcext:value-type="time">
            <text:p>11:22:21</text:p>
          </table:table-cell>
          <table:table-cell table:style-name="ce236" office:value-type="time" office:time-value="PT11H22M36S" calcext:value-type="time">
            <text:p>11:22:36</text:p>
          </table:table-cell>
          <table:table-cell table:style-name="ce236" office:value-type="time" office:time-value="PT11H22M51S" calcext:value-type="time">
            <text:p>11:22:51</text:p>
          </table:table-cell>
          <table:table-cell table:style-name="ce236" office:value-type="time" office:time-value="PT11H23M06S" calcext:value-type="time">
            <text:p>11:23:06</text:p>
          </table:table-cell>
          <table:table-cell table:style-name="ce236" office:value-type="time" office:time-value="PT11H23M21S" calcext:value-type="time">
            <text:p>11:23:21</text:p>
          </table:table-cell>
          <table:table-cell table:style-name="ce236" office:value-type="time" office:time-value="PT11H23M36S" calcext:value-type="time">
            <text:p>11:23:36</text:p>
          </table:table-cell>
          <table:table-cell table:style-name="ce236" office:value-type="time" office:time-value="PT11H23M51S" calcext:value-type="time">
            <text:p>11:23:51</text:p>
          </table:table-cell>
          <table:table-cell table:style-name="ce236" office:value-type="time" office:time-value="PT11H24M06S" calcext:value-type="time">
            <text:p>11:24:06</text:p>
          </table:table-cell>
          <table:table-cell table:style-name="ce236" office:value-type="time" office:time-value="PT11H24M21S" calcext:value-type="time">
            <text:p>11:24:21</text:p>
          </table:table-cell>
          <table:table-cell table:style-name="ce236" office:value-type="time" office:time-value="PT11H24M36S" calcext:value-type="time">
            <text:p>11:24:36</text:p>
          </table:table-cell>
          <table:table-cell table:style-name="ce236" office:value-type="time" office:time-value="PT11H24M51S" calcext:value-type="time">
            <text:p>11:24:51</text:p>
          </table:table-cell>
          <table:table-cell table:style-name="ce236" office:value-type="time" office:time-value="PT11H25M06S" calcext:value-type="time">
            <text:p>11:25:06</text:p>
          </table:table-cell>
          <table:table-cell table:style-name="ce236" office:value-type="time" office:time-value="PT11H25M21S" calcext:value-type="time">
            <text:p>11:25:21</text:p>
          </table:table-cell>
          <table:table-cell table:style-name="ce236" office:value-type="time" office:time-value="PT11H25M36S" calcext:value-type="time">
            <text:p>11:25:36</text:p>
          </table:table-cell>
          <table:table-cell table:style-name="ce236" office:value-type="time" office:time-value="PT11H25M51S" calcext:value-type="time">
            <text:p>11:25:51</text:p>
          </table:table-cell>
          <table:table-cell table:style-name="ce236" office:value-type="time" office:time-value="PT11H26M06S" calcext:value-type="time">
            <text:p>11:26:06</text:p>
          </table:table-cell>
          <table:table-cell table:style-name="ce236" office:value-type="time" office:time-value="PT11H26M21S" calcext:value-type="time">
            <text:p>11:26:21</text:p>
          </table:table-cell>
          <table:table-cell table:style-name="ce236" office:value-type="time" office:time-value="PT11H26M36S" calcext:value-type="time">
            <text:p>11:26:36</text:p>
          </table:table-cell>
          <table:table-cell table:style-name="ce236" office:value-type="time" office:time-value="PT11H26M51S" calcext:value-type="time">
            <text:p>11:26:51</text:p>
          </table:table-cell>
          <table:table-cell table:style-name="ce236" office:value-type="time" office:time-value="PT11H27M06S" calcext:value-type="time">
            <text:p>11:27:06</text:p>
          </table:table-cell>
          <table:table-cell table:style-name="ce236" office:value-type="time" office:time-value="PT11H27M21S" calcext:value-type="time">
            <text:p>11:27:21</text:p>
          </table:table-cell>
          <table:table-cell table:style-name="ce236" office:value-type="time" office:time-value="PT11H27M36S" calcext:value-type="time">
            <text:p>11:27:36</text:p>
          </table:table-cell>
          <table:table-cell table:style-name="ce236" office:value-type="time" office:time-value="PT11H27M51S" calcext:value-type="time">
            <text:p>11:27:51</text:p>
          </table:table-cell>
          <table:table-cell table:style-name="ce236" office:value-type="time" office:time-value="PT11H28M06S" calcext:value-type="time">
            <text:p>11:28:06</text:p>
          </table:table-cell>
          <table:table-cell table:style-name="ce236" office:value-type="time" office:time-value="PT11H28M21S" calcext:value-type="time">
            <text:p>11:28:21</text:p>
          </table:table-cell>
          <table:table-cell table:style-name="ce236" office:value-type="time" office:time-value="PT11H28M36S" calcext:value-type="time">
            <text:p>11:28:36</text:p>
          </table:table-cell>
          <table:table-cell table:style-name="ce236" office:value-type="time" office:time-value="PT11H28M51S" calcext:value-type="time">
            <text:p>11:28:51</text:p>
          </table:table-cell>
          <table:table-cell table:style-name="ce236" office:value-type="time" office:time-value="PT11H29M06S" calcext:value-type="time">
            <text:p>11:29:06</text:p>
          </table:table-cell>
          <table:table-cell table:style-name="ce236" office:value-type="time" office:time-value="PT11H29M21S" calcext:value-type="time">
            <text:p>11:29:21</text:p>
          </table:table-cell>
          <table:table-cell table:style-name="ce236" office:value-type="time" office:time-value="PT11H29M36S" calcext:value-type="time">
            <text:p>11:29:36</text:p>
          </table:table-cell>
          <table:table-cell table:style-name="ce236" office:value-type="time" office:time-value="PT11H29M51S" calcext:value-type="time">
            <text:p>11:29:51</text:p>
          </table:table-cell>
          <table:table-cell table:style-name="ce236" office:value-type="time" office:time-value="PT11H30M06S" calcext:value-type="time">
            <text:p>11:30:06</text:p>
          </table:table-cell>
          <table:table-cell table:style-name="ce236" office:value-type="time" office:time-value="PT11H30M21S" calcext:value-type="time">
            <text:p>11:30:21</text:p>
          </table:table-cell>
          <table:table-cell table:style-name="ce236" office:value-type="time" office:time-value="PT11H30M36S" calcext:value-type="time">
            <text:p>11:30:36</text:p>
          </table:table-cell>
          <table:table-cell table:style-name="ce236" office:value-type="time" office:time-value="PT11H30M51S" calcext:value-type="time">
            <text:p>11:30:51</text:p>
          </table:table-cell>
          <table:table-cell table:style-name="ce236" office:value-type="time" office:time-value="PT11H31M06S" calcext:value-type="time">
            <text:p>11:31:06</text:p>
          </table:table-cell>
          <table:table-cell table:style-name="ce236" office:value-type="time" office:time-value="PT11H31M21S" calcext:value-type="time">
            <text:p>11:31:21</text:p>
          </table:table-cell>
          <table:table-cell table:style-name="ce236" office:value-type="time" office:time-value="PT11H31M36S" calcext:value-type="time">
            <text:p>11:31:36</text:p>
          </table:table-cell>
          <table:table-cell table:style-name="ce236" office:value-type="time" office:time-value="PT11H31M51S" calcext:value-type="time">
            <text:p>11:31:51</text:p>
          </table:table-cell>
          <table:table-cell table:style-name="ce236" office:value-type="time" office:time-value="PT11H32M06S" calcext:value-type="time">
            <text:p>11:32:06</text:p>
          </table:table-cell>
          <table:table-cell table:style-name="ce236" office:value-type="time" office:time-value="PT11H32M21S" calcext:value-type="time">
            <text:p>11:32:21</text:p>
          </table:table-cell>
          <table:table-cell table:style-name="ce236" office:value-type="time" office:time-value="PT11H32M36S" calcext:value-type="time">
            <text:p>11:32:36</text:p>
          </table:table-cell>
          <table:table-cell table:style-name="ce236" office:value-type="time" office:time-value="PT11H32M51S" calcext:value-type="time">
            <text:p>11:32:51</text:p>
          </table:table-cell>
          <table:table-cell table:style-name="ce236" office:value-type="time" office:time-value="PT11H33M06S" calcext:value-type="time">
            <text:p>11:33:06</text:p>
          </table:table-cell>
          <table:table-cell table:style-name="ce236" office:value-type="time" office:time-value="PT11H33M22S" calcext:value-type="time">
            <text:p>11:33:22</text:p>
          </table:table-cell>
          <table:table-cell table:style-name="ce236" office:value-type="time" office:time-value="PT11H33M37S" calcext:value-type="time">
            <text:p>11:33:37</text:p>
          </table:table-cell>
          <table:table-cell table:style-name="ce236" office:value-type="time" office:time-value="PT11H33M52S" calcext:value-type="time">
            <text:p>11:33:52</text:p>
          </table:table-cell>
          <table:table-cell table:style-name="ce236" office:value-type="time" office:time-value="PT11H34M07S" calcext:value-type="time">
            <text:p>11:34:07</text:p>
          </table:table-cell>
          <table:table-cell table:style-name="ce236" office:value-type="time" office:time-value="PT11H34M22S" calcext:value-type="time">
            <text:p>11:34:22</text:p>
          </table:table-cell>
          <table:table-cell table:style-name="ce236" office:value-type="time" office:time-value="PT11H34M37S" calcext:value-type="time">
            <text:p>11:34:37</text:p>
          </table:table-cell>
          <table:table-cell table:style-name="ce236" office:value-type="time" office:time-value="PT11H34M52S" calcext:value-type="time">
            <text:p>11:34:52</text:p>
          </table:table-cell>
          <table:table-cell table:style-name="ce236" office:value-type="time" office:time-value="PT11H35M07S" calcext:value-type="time">
            <text:p>11:35:07</text:p>
          </table:table-cell>
          <table:table-cell table:style-name="ce236" office:value-type="time" office:time-value="PT11H35M22S" calcext:value-type="time">
            <text:p>11:35:22</text:p>
          </table:table-cell>
          <table:table-cell table:style-name="ce236" office:value-type="time" office:time-value="PT11H35M37S" calcext:value-type="time">
            <text:p>11:35:37</text:p>
          </table:table-cell>
          <table:table-cell table:style-name="ce236" office:value-type="time" office:time-value="PT11H35M52S" calcext:value-type="time">
            <text:p>11:35:52</text:p>
          </table:table-cell>
          <table:table-cell table:style-name="ce236" office:value-type="time" office:time-value="PT11H36M07S" calcext:value-type="time">
            <text:p>11:36:07</text:p>
          </table:table-cell>
          <table:table-cell table:style-name="ce236" office:value-type="time" office:time-value="PT11H36M22S" calcext:value-type="time">
            <text:p>11:36:22</text:p>
          </table:table-cell>
          <table:table-cell table:style-name="ce236" office:value-type="time" office:time-value="PT11H36M37S" calcext:value-type="time">
            <text:p>11:36:37</text:p>
          </table:table-cell>
          <table:table-cell table:style-name="ce236" office:value-type="time" office:time-value="PT11H36M52S" calcext:value-type="time">
            <text:p>11:36:52</text:p>
          </table:table-cell>
          <table:table-cell table:style-name="ce236" office:value-type="time" office:time-value="PT11H37M07S" calcext:value-type="time">
            <text:p>11:37:07</text:p>
          </table:table-cell>
          <table:table-cell table:style-name="ce236" office:value-type="time" office:time-value="PT11H37M22S" calcext:value-type="time">
            <text:p>11:37:22</text:p>
          </table:table-cell>
          <table:table-cell table:style-name="ce236" office:value-type="time" office:time-value="PT11H37M37S" calcext:value-type="time">
            <text:p>11:37:37</text:p>
          </table:table-cell>
          <table:table-cell table:style-name="ce236" office:value-type="time" office:time-value="PT11H37M52S" calcext:value-type="time">
            <text:p>11:37:52</text:p>
          </table:table-cell>
          <table:table-cell table:style-name="ce236" office:value-type="time" office:time-value="PT11H38M07S" calcext:value-type="time">
            <text:p>11:38:07</text:p>
          </table:table-cell>
          <table:table-cell table:style-name="ce236" office:value-type="time" office:time-value="PT11H38M22S" calcext:value-type="time">
            <text:p>11:38:22</text:p>
          </table:table-cell>
          <table:table-cell table:style-name="ce236" office:value-type="time" office:time-value="PT11H38M37S" calcext:value-type="time">
            <text:p>11:38:37</text:p>
          </table:table-cell>
          <table:table-cell table:style-name="ce236" office:value-type="time" office:time-value="PT11H38M52S" calcext:value-type="time">
            <text:p>11:38:52</text:p>
          </table:table-cell>
          <table:table-cell table:style-name="ce236" office:value-type="time" office:time-value="PT11H39M07S" calcext:value-type="time">
            <text:p>11:39:07</text:p>
          </table:table-cell>
          <table:table-cell table:style-name="ce236" office:value-type="time" office:time-value="PT11H39M22S" calcext:value-type="time">
            <text:p>11:39:22</text:p>
          </table:table-cell>
          <table:table-cell table:style-name="ce236" office:value-type="time" office:time-value="PT11H39M37S" calcext:value-type="time">
            <text:p>11:39:37</text:p>
          </table:table-cell>
          <table:table-cell table:style-name="ce236" office:value-type="time" office:time-value="PT11H39M52S" calcext:value-type="time">
            <text:p>11:39:52</text:p>
          </table:table-cell>
          <table:table-cell table:style-name="ce236" office:value-type="time" office:time-value="PT11H40M07S" calcext:value-type="time">
            <text:p>11:40:07</text:p>
          </table:table-cell>
          <table:table-cell table:style-name="ce236" office:value-type="time" office:time-value="PT11H40M22S" calcext:value-type="time">
            <text:p>11:40:22</text:p>
          </table:table-cell>
          <table:table-cell table:style-name="ce236" office:value-type="time" office:time-value="PT11H40M37S" calcext:value-type="time">
            <text:p>11:40:37</text:p>
          </table:table-cell>
          <table:table-cell table:style-name="ce236" office:value-type="time" office:time-value="PT11H40M52S" calcext:value-type="time">
            <text:p>11:40:52</text:p>
          </table:table-cell>
          <table:table-cell table:style-name="ce236" office:value-type="time" office:time-value="PT11H41M07S" calcext:value-type="time">
            <text:p>11:41:07</text:p>
          </table:table-cell>
          <table:table-cell table:style-name="ce236" office:value-type="time" office:time-value="PT11H41M22S" calcext:value-type="time">
            <text:p>11:41:22</text:p>
          </table:table-cell>
          <table:table-cell table:style-name="ce236" office:value-type="time" office:time-value="PT11H41M37S" calcext:value-type="time">
            <text:p>11:41:37</text:p>
          </table:table-cell>
          <table:table-cell table:style-name="ce236" office:value-type="time" office:time-value="PT11H41M52S" calcext:value-type="time">
            <text:p>11:41:52</text:p>
          </table:table-cell>
          <table:table-cell table:style-name="ce236" office:value-type="time" office:time-value="PT11H42M07S" calcext:value-type="time">
            <text:p>11:42:07</text:p>
          </table:table-cell>
          <table:table-cell table:style-name="ce236" office:value-type="time" office:time-value="PT11H42M22S" calcext:value-type="time">
            <text:p>11:42:22</text:p>
          </table:table-cell>
          <table:table-cell table:style-name="ce236" office:value-type="time" office:time-value="PT11H42M37S" calcext:value-type="time">
            <text:p>11:42:37</text:p>
          </table:table-cell>
          <table:table-cell table:style-name="ce236" office:value-type="time" office:time-value="PT11H42M52S" calcext:value-type="time">
            <text:p>11:42:52</text:p>
          </table:table-cell>
          <table:table-cell table:style-name="ce236" office:value-type="time" office:time-value="PT11H43M07S" calcext:value-type="time">
            <text:p>11:43:07</text:p>
          </table:table-cell>
          <table:table-cell table:style-name="ce236" office:value-type="time" office:time-value="PT11H43M22S" calcext:value-type="time">
            <text:p>11:43:22</text:p>
          </table:table-cell>
          <table:table-cell table:style-name="ce236" office:value-type="time" office:time-value="PT11H43M37S" calcext:value-type="time">
            <text:p>11:43:37</text:p>
          </table:table-cell>
          <table:table-cell table:style-name="ce236" office:value-type="time" office:time-value="PT11H43M52S" calcext:value-type="time">
            <text:p>11:43:52</text:p>
          </table:table-cell>
          <table:table-cell table:style-name="ce236" office:value-type="time" office:time-value="PT11H44M07S" calcext:value-type="time">
            <text:p>11:44:07</text:p>
          </table:table-cell>
          <table:table-cell table:style-name="ce236" office:value-type="time" office:time-value="PT11H44M22S" calcext:value-type="time">
            <text:p>11:44:22</text:p>
          </table:table-cell>
          <table:table-cell table:style-name="ce236" office:value-type="time" office:time-value="PT11H44M37S" calcext:value-type="time">
            <text:p>11:44:37</text:p>
          </table:table-cell>
          <table:table-cell table:style-name="ce236" office:value-type="time" office:time-value="PT11H44M52S" calcext:value-type="time">
            <text:p>11:44:52</text:p>
          </table:table-cell>
          <table:table-cell table:style-name="ce236" office:value-type="time" office:time-value="PT11H45M07S" calcext:value-type="time">
            <text:p>11:45:07</text:p>
          </table:table-cell>
          <table:table-cell table:style-name="ce236" office:value-type="time" office:time-value="PT11H45M22S" calcext:value-type="time">
            <text:p>11:45:22</text:p>
          </table:table-cell>
          <table:table-cell table:style-name="ce236" office:value-type="time" office:time-value="PT11H45M37S" calcext:value-type="time">
            <text:p>11:45:37</text:p>
          </table:table-cell>
          <table:table-cell table:style-name="ce236" office:value-type="time" office:time-value="PT11H45M52S" calcext:value-type="time">
            <text:p>11:45:52</text:p>
          </table:table-cell>
          <table:table-cell table:style-name="ce236" office:value-type="time" office:time-value="PT11H46M07S" calcext:value-type="time">
            <text:p>11:46:07</text:p>
          </table:table-cell>
          <table:table-cell table:style-name="ce236" office:value-type="time" office:time-value="PT11H46M22S" calcext:value-type="time">
            <text:p>11:46:22</text:p>
          </table:table-cell>
          <table:table-cell table:style-name="ce236" office:value-type="time" office:time-value="PT11H46M37S" calcext:value-type="time">
            <text:p>11:46:37</text:p>
          </table:table-cell>
          <table:table-cell table:style-name="ce236" office:value-type="time" office:time-value="PT11H46M52S" calcext:value-type="time">
            <text:p>11:46:52</text:p>
          </table:table-cell>
          <table:table-cell table:style-name="ce236" office:value-type="time" office:time-value="PT11H47M07S" calcext:value-type="time">
            <text:p>11:47:07</text:p>
          </table:table-cell>
          <table:table-cell table:style-name="ce236" office:value-type="time" office:time-value="PT11H47M23S" calcext:value-type="time">
            <text:p>11:47:23</text:p>
          </table:table-cell>
          <table:table-cell table:style-name="ce236" office:value-type="time" office:time-value="PT11H47M38S" calcext:value-type="time">
            <text:p>11:47:38</text:p>
          </table:table-cell>
          <table:table-cell table:style-name="ce236" office:value-type="time" office:time-value="PT11H47M53S" calcext:value-type="time">
            <text:p>11:47:53</text:p>
          </table:table-cell>
          <table:table-cell table:style-name="ce236" office:value-type="time" office:time-value="PT11H48M08S" calcext:value-type="time">
            <text:p>11:48:08</text:p>
          </table:table-cell>
          <table:table-cell table:style-name="ce236" office:value-type="time" office:time-value="PT11H48M23S" calcext:value-type="time">
            <text:p>11:48:23</text:p>
          </table:table-cell>
          <table:table-cell table:style-name="ce236" office:value-type="time" office:time-value="PT11H48M38S" calcext:value-type="time">
            <text:p>11:48:38</text:p>
          </table:table-cell>
          <table:table-cell table:style-name="ce236" office:value-type="time" office:time-value="PT11H48M53S" calcext:value-type="time">
            <text:p>11:48:53</text:p>
          </table:table-cell>
          <table:table-cell table:style-name="ce236" office:value-type="time" office:time-value="PT11H49M08S" calcext:value-type="time">
            <text:p>11:49:08</text:p>
          </table:table-cell>
          <table:table-cell table:style-name="ce236" office:value-type="time" office:time-value="PT11H49M23S" calcext:value-type="time">
            <text:p>11:49:23</text:p>
          </table:table-cell>
          <table:table-cell table:style-name="ce236" office:value-type="time" office:time-value="PT11H49M38S" calcext:value-type="time">
            <text:p>11:49:38</text:p>
          </table:table-cell>
          <table:table-cell table:style-name="ce236" office:value-type="time" office:time-value="PT11H49M53S" calcext:value-type="time">
            <text:p>11:49:53</text:p>
          </table:table-cell>
          <table:table-cell table:style-name="ce236" office:value-type="time" office:time-value="PT11H50M08S" calcext:value-type="time">
            <text:p>11:50:08</text:p>
          </table:table-cell>
          <table:table-cell table:style-name="ce236" office:value-type="time" office:time-value="PT11H50M23S" calcext:value-type="time">
            <text:p>11:50:23</text:p>
          </table:table-cell>
          <table:table-cell table:style-name="ce236" office:value-type="time" office:time-value="PT11H50M38S" calcext:value-type="time">
            <text:p>11:50:38</text:p>
          </table:table-cell>
          <table:table-cell table:style-name="ce236" office:value-type="time" office:time-value="PT11H50M53S" calcext:value-type="time">
            <text:p>11:50:53</text:p>
          </table:table-cell>
          <table:table-cell table:style-name="ce236" office:value-type="time" office:time-value="PT11H51M08S" calcext:value-type="time">
            <text:p>11:51:08</text:p>
          </table:table-cell>
          <table:table-cell table:style-name="ce236" office:value-type="time" office:time-value="PT11H51M23S" calcext:value-type="time">
            <text:p>11:51:23</text:p>
          </table:table-cell>
          <table:table-cell table:style-name="ce236" office:value-type="time" office:time-value="PT11H51M38S" calcext:value-type="time">
            <text:p>11:51:38</text:p>
          </table:table-cell>
          <table:table-cell table:style-name="ce236" office:value-type="time" office:time-value="PT11H51M53S" calcext:value-type="time">
            <text:p>11:51:53</text:p>
          </table:table-cell>
          <table:table-cell table:style-name="ce236" office:value-type="time" office:time-value="PT11H52M08S" calcext:value-type="time">
            <text:p>11:52:08</text:p>
          </table:table-cell>
          <table:table-cell table:style-name="ce236" office:value-type="time" office:time-value="PT11H52M23S" calcext:value-type="time">
            <text:p>11:52:23</text:p>
          </table:table-cell>
          <table:table-cell table:style-name="ce236" office:value-type="time" office:time-value="PT11H52M38S" calcext:value-type="time">
            <text:p>11:52:38</text:p>
          </table:table-cell>
          <table:table-cell table:style-name="ce236" office:value-type="time" office:time-value="PT11H52M53S" calcext:value-type="time">
            <text:p>11:52:53</text:p>
          </table:table-cell>
          <table:table-cell table:style-name="ce236" office:value-type="time" office:time-value="PT11H53M08S" calcext:value-type="time">
            <text:p>11:53:08</text:p>
          </table:table-cell>
          <table:table-cell table:style-name="ce236" office:value-type="time" office:time-value="PT11H53M23S" calcext:value-type="time">
            <text:p>11:53:23</text:p>
          </table:table-cell>
          <table:table-cell table:style-name="ce236" office:value-type="time" office:time-value="PT11H53M38S" calcext:value-type="time">
            <text:p>11:53:38</text:p>
          </table:table-cell>
          <table:table-cell table:style-name="ce236" office:value-type="time" office:time-value="PT11H53M53S" calcext:value-type="time">
            <text:p>11:53:53</text:p>
          </table:table-cell>
          <table:table-cell table:style-name="ce236" office:value-type="time" office:time-value="PT11H54M08S" calcext:value-type="time">
            <text:p>11:54:08</text:p>
          </table:table-cell>
          <table:table-cell table:style-name="ce236" office:value-type="time" office:time-value="PT11H54M23S" calcext:value-type="time">
            <text:p>11:54:23</text:p>
          </table:table-cell>
          <table:table-cell table:style-name="ce236" office:value-type="time" office:time-value="PT11H54M38S" calcext:value-type="time">
            <text:p>11:54:38</text:p>
          </table:table-cell>
          <table:table-cell table:style-name="ce236" office:value-type="time" office:time-value="PT11H54M53S" calcext:value-type="time">
            <text:p>11:54:53</text:p>
          </table:table-cell>
          <table:table-cell table:style-name="ce236" office:value-type="time" office:time-value="PT11H55M08S" calcext:value-type="time">
            <text:p>11:55:08</text:p>
          </table:table-cell>
          <table:table-cell table:style-name="ce236" office:value-type="time" office:time-value="PT11H55M23S" calcext:value-type="time">
            <text:p>11:55:23</text:p>
          </table:table-cell>
          <table:table-cell table:style-name="ce236" office:value-type="time" office:time-value="PT11H55M38S" calcext:value-type="time">
            <text:p>11:55:38</text:p>
          </table:table-cell>
          <table:table-cell table:style-name="ce236" office:value-type="time" office:time-value="PT11H55M53S" calcext:value-type="time">
            <text:p>11:55:53</text:p>
          </table:table-cell>
          <table:table-cell table:style-name="ce236" office:value-type="time" office:time-value="PT11H56M08S" calcext:value-type="time">
            <text:p>11:56:08</text:p>
          </table:table-cell>
          <table:table-cell table:style-name="ce236" office:value-type="time" office:time-value="PT11H56M23S" calcext:value-type="time">
            <text:p>11:56:23</text:p>
          </table:table-cell>
          <table:table-cell table:style-name="ce236" office:value-type="time" office:time-value="PT11H56M38S" calcext:value-type="time">
            <text:p>11:56:38</text:p>
          </table:table-cell>
          <table:table-cell table:style-name="ce236" office:value-type="time" office:time-value="PT11H56M53S" calcext:value-type="time">
            <text:p>11:56:53</text:p>
          </table:table-cell>
          <table:table-cell table:style-name="ce236" office:value-type="time" office:time-value="PT11H57M08S" calcext:value-type="time">
            <text:p>11:57:08</text:p>
          </table:table-cell>
          <table:table-cell table:style-name="ce236" office:value-type="time" office:time-value="PT11H57M23S" calcext:value-type="time">
            <text:p>11:57:23</text:p>
          </table:table-cell>
          <table:table-cell table:style-name="ce236" office:value-type="time" office:time-value="PT11H57M38S" calcext:value-type="time">
            <text:p>11:57:38</text:p>
          </table:table-cell>
          <table:table-cell table:style-name="ce236" office:value-type="time" office:time-value="PT11H57M53S" calcext:value-type="time">
            <text:p>11:57:53</text:p>
          </table:table-cell>
          <table:table-cell table:style-name="ce236" office:value-type="time" office:time-value="PT11H58M08S" calcext:value-type="time">
            <text:p>11:58:08</text:p>
          </table:table-cell>
          <table:table-cell table:style-name="ce236" office:value-type="time" office:time-value="PT11H58M23S" calcext:value-type="time">
            <text:p>11:58:23</text:p>
          </table:table-cell>
          <table:table-cell table:style-name="ce236" office:value-type="time" office:time-value="PT11H58M39S" calcext:value-type="time">
            <text:p>11:58:39</text:p>
          </table:table-cell>
          <table:table-cell table:style-name="ce236" office:value-type="time" office:time-value="PT11H58M54S" calcext:value-type="time">
            <text:p>11:58:54</text:p>
          </table:table-cell>
          <table:table-cell table:style-name="ce236" office:value-type="time" office:time-value="PT11H59M09S" calcext:value-type="time">
            <text:p>11:59:09</text:p>
          </table:table-cell>
          <table:table-cell table:style-name="ce236" office:value-type="time" office:time-value="PT11H59M24S" calcext:value-type="time">
            <text:p>11:59:24</text:p>
          </table:table-cell>
          <table:table-cell table:style-name="ce236" office:value-type="time" office:time-value="PT11H59M39S" calcext:value-type="time">
            <text:p>11:59:39</text:p>
          </table:table-cell>
          <table:table-cell table:style-name="ce236" office:value-type="time" office:time-value="PT11H59M54S" calcext:value-type="time">
            <text:p>11:59:54</text:p>
          </table:table-cell>
          <table:table-cell table:style-name="ce236" office:value-type="time" office:time-value="PT12H00M09S" calcext:value-type="time">
            <text:p>12:00:09</text:p>
          </table:table-cell>
          <table:table-cell table:style-name="ce236" office:value-type="time" office:time-value="PT12H00M24S" calcext:value-type="time">
            <text:p>12:00:24</text:p>
          </table:table-cell>
          <table:table-cell table:style-name="ce236" office:value-type="time" office:time-value="PT12H00M39S" calcext:value-type="time">
            <text:p>12:00:39</text:p>
          </table:table-cell>
          <table:table-cell table:style-name="ce236" office:value-type="time" office:time-value="PT12H00M54S" calcext:value-type="time">
            <text:p>12:00:54</text:p>
          </table:table-cell>
          <table:table-cell table:style-name="ce236" office:value-type="time" office:time-value="PT12H01M09S" calcext:value-type="time">
            <text:p>12:01:09</text:p>
          </table:table-cell>
          <table:table-cell table:style-name="ce236" office:value-type="time" office:time-value="PT12H01M24S" calcext:value-type="time">
            <text:p>12:01:24</text:p>
          </table:table-cell>
          <table:table-cell table:style-name="ce236" office:value-type="time" office:time-value="PT12H01M39S" calcext:value-type="time">
            <text:p>12:01:39</text:p>
          </table:table-cell>
          <table:table-cell table:style-name="ce236" office:value-type="time" office:time-value="PT12H01M54S" calcext:value-type="time">
            <text:p>12:01:54</text:p>
          </table:table-cell>
          <table:table-cell table:style-name="ce236" office:value-type="time" office:time-value="PT12H02M09S" calcext:value-type="time">
            <text:p>12:02:09</text:p>
          </table:table-cell>
          <table:table-cell table:style-name="ce236" office:value-type="time" office:time-value="PT12H02M24S" calcext:value-type="time">
            <text:p>12:02:24</text:p>
          </table:table-cell>
          <table:table-cell table:style-name="ce236" office:value-type="time" office:time-value="PT12H02M39S" calcext:value-type="time">
            <text:p>12:02:39</text:p>
          </table:table-cell>
          <table:table-cell table:style-name="ce236" office:value-type="time" office:time-value="PT12H02M54S" calcext:value-type="time">
            <text:p>12:02:54</text:p>
          </table:table-cell>
          <table:table-cell table:style-name="ce236" office:value-type="time" office:time-value="PT12H03M09S" calcext:value-type="time">
            <text:p>12:03:09</text:p>
          </table:table-cell>
          <table:table-cell table:style-name="ce236" office:value-type="time" office:time-value="PT12H03M24S" calcext:value-type="time">
            <text:p>12:03:24</text:p>
          </table:table-cell>
          <table:table-cell table:style-name="ce236" office:value-type="time" office:time-value="PT12H03M39S" calcext:value-type="time">
            <text:p>12:03:39</text:p>
          </table:table-cell>
          <table:table-cell table:style-name="ce236" office:value-type="time" office:time-value="PT12H03M54S" calcext:value-type="time">
            <text:p>12:03:54</text:p>
          </table:table-cell>
          <table:table-cell table:style-name="ce236" office:value-type="time" office:time-value="PT12H04M09S" calcext:value-type="time">
            <text:p>12:04:09</text:p>
          </table:table-cell>
          <table:table-cell table:style-name="ce236" office:value-type="time" office:time-value="PT12H04M24S" calcext:value-type="time">
            <text:p>12:04:24</text:p>
          </table:table-cell>
          <table:table-cell table:style-name="ce236" office:value-type="time" office:time-value="PT12H04M39S" calcext:value-type="time">
            <text:p>12:04:39</text:p>
          </table:table-cell>
          <table:table-cell table:style-name="ce236" office:value-type="time" office:time-value="PT12H04M54S" calcext:value-type="time">
            <text:p>12:04:54</text:p>
          </table:table-cell>
          <table:table-cell table:style-name="ce236" office:value-type="time" office:time-value="PT12H05M09S" calcext:value-type="time">
            <text:p>12:05:09</text:p>
          </table:table-cell>
          <table:table-cell table:style-name="ce236" office:value-type="time" office:time-value="PT12H05M24S" calcext:value-type="time">
            <text:p>12:05:24</text:p>
          </table:table-cell>
          <table:table-cell table:style-name="ce236" office:value-type="time" office:time-value="PT12H05M39S" calcext:value-type="time">
            <text:p>12:05:39</text:p>
          </table:table-cell>
          <table:table-cell table:style-name="ce236" office:value-type="time" office:time-value="PT12H05M54S" calcext:value-type="time">
            <text:p>12:05:54</text:p>
          </table:table-cell>
          <table:table-cell table:style-name="ce236" office:value-type="time" office:time-value="PT12H06M09S" calcext:value-type="time">
            <text:p>12:06:09</text:p>
          </table:table-cell>
          <table:table-cell table:style-name="ce236" office:value-type="time" office:time-value="PT12H06M24S" calcext:value-type="time">
            <text:p>12:06:24</text:p>
          </table:table-cell>
          <table:table-cell table:style-name="ce236" office:value-type="time" office:time-value="PT12H06M39S" calcext:value-type="time">
            <text:p>12:06:39</text:p>
          </table:table-cell>
          <table:table-cell table:style-name="ce236" office:value-type="time" office:time-value="PT12H06M54S" calcext:value-type="time">
            <text:p>12:06:54</text:p>
          </table:table-cell>
          <table:table-cell table:style-name="ce236" office:value-type="time" office:time-value="PT12H07M09S" calcext:value-type="time">
            <text:p>12:07:09</text:p>
          </table:table-cell>
          <table:table-cell table:style-name="ce236" office:value-type="time" office:time-value="PT12H07M24S" calcext:value-type="time">
            <text:p>12:07:24</text:p>
          </table:table-cell>
          <table:table-cell table:style-name="ce236" office:value-type="time" office:time-value="PT12H07M39S" calcext:value-type="time">
            <text:p>12:07:39</text:p>
          </table:table-cell>
          <table:table-cell table:style-name="ce236" office:value-type="time" office:time-value="PT12H07M54S" calcext:value-type="time">
            <text:p>12:07:54</text:p>
          </table:table-cell>
          <table:table-cell table:style-name="ce236" office:value-type="time" office:time-value="PT12H08M09S" calcext:value-type="time">
            <text:p>12:08:09</text:p>
          </table:table-cell>
          <table:table-cell table:style-name="ce236" office:value-type="time" office:time-value="PT12H08M24S" calcext:value-type="time">
            <text:p>12:08:24</text:p>
          </table:table-cell>
          <table:table-cell table:style-name="ce236" office:value-type="time" office:time-value="PT12H08M39S" calcext:value-type="time">
            <text:p>12:08:39</text:p>
          </table:table-cell>
          <table:table-cell table:style-name="ce236" office:value-type="time" office:time-value="PT12H08M54S" calcext:value-type="time">
            <text:p>12:08:54</text:p>
          </table:table-cell>
          <table:table-cell table:style-name="ce236" office:value-type="time" office:time-value="PT12H09M09S" calcext:value-type="time">
            <text:p>12:09:09</text:p>
          </table:table-cell>
          <table:table-cell table:style-name="ce236" office:value-type="time" office:time-value="PT12H09M24S" calcext:value-type="time">
            <text:p>12:09:24</text:p>
          </table:table-cell>
          <table:table-cell table:style-name="ce236" office:value-type="time" office:time-value="PT12H09M39S" calcext:value-type="time">
            <text:p>12:09:39</text:p>
          </table:table-cell>
          <table:table-cell table:style-name="ce236" office:value-type="time" office:time-value="PT12H09M54S" calcext:value-type="time">
            <text:p>12:09:54</text:p>
          </table:table-cell>
          <table:table-cell table:style-name="ce236" office:value-type="time" office:time-value="PT12H10M09S" calcext:value-type="time">
            <text:p>12:10:09</text:p>
          </table:table-cell>
          <table:table-cell table:style-name="ce236" office:value-type="time" office:time-value="PT12H10M24S" calcext:value-type="time">
            <text:p>12:10:24</text:p>
          </table:table-cell>
          <table:table-cell table:style-name="ce236" office:value-type="time" office:time-value="PT12H10M39S" calcext:value-type="time">
            <text:p>12:10:39</text:p>
          </table:table-cell>
          <table:table-cell table:style-name="ce236" office:value-type="time" office:time-value="PT12H10M54S" calcext:value-type="time">
            <text:p>12:10:54</text:p>
          </table:table-cell>
          <table:table-cell table:style-name="ce236" office:value-type="time" office:time-value="PT12H11M09S" calcext:value-type="time">
            <text:p>12:11:09</text:p>
          </table:table-cell>
          <table:table-cell table:style-name="ce236" office:value-type="time" office:time-value="PT12H11M24S" calcext:value-type="time">
            <text:p>12:11:24</text:p>
          </table:table-cell>
          <table:table-cell table:style-name="ce236" office:value-type="time" office:time-value="PT12H11M39S" calcext:value-type="time">
            <text:p>12:11:39</text:p>
          </table:table-cell>
          <table:table-cell table:style-name="ce236" office:value-type="time" office:time-value="PT12H11M54S" calcext:value-type="time">
            <text:p>12:11:54</text:p>
          </table:table-cell>
          <table:table-cell table:style-name="ce236" office:value-type="time" office:time-value="PT12H12M09S" calcext:value-type="time">
            <text:p>12:12:09</text:p>
          </table:table-cell>
          <table:table-cell table:style-name="ce236" office:value-type="time" office:time-value="PT12H12M24S" calcext:value-type="time">
            <text:p>12:12:24</text:p>
          </table:table-cell>
          <table:table-cell table:style-name="ce236" office:value-type="time" office:time-value="PT12H12M39S" calcext:value-type="time">
            <text:p>12:12:39</text:p>
          </table:table-cell>
          <table:table-cell table:style-name="ce236" office:value-type="time" office:time-value="PT12H12M54S" calcext:value-type="time">
            <text:p>12:12:54</text:p>
          </table:table-cell>
          <table:table-cell table:style-name="ce236" office:value-type="time" office:time-value="PT12H13M09S" calcext:value-type="time">
            <text:p>12:13:09</text:p>
          </table:table-cell>
          <table:table-cell table:style-name="ce236" office:value-type="time" office:time-value="PT12H13M24S" calcext:value-type="time">
            <text:p>12:13:24</text:p>
          </table:table-cell>
          <table:table-cell table:style-name="ce236" office:value-type="time" office:time-value="PT12H13M39S" calcext:value-type="time">
            <text:p>12:13:39</text:p>
          </table:table-cell>
          <table:table-cell table:style-name="ce236" office:value-type="time" office:time-value="PT12H13M54S" calcext:value-type="time">
            <text:p>12:13:54</text:p>
          </table:table-cell>
          <table:table-cell table:style-name="ce236" office:value-type="time" office:time-value="PT12H14M09S" calcext:value-type="time">
            <text:p>12:14:09</text:p>
          </table:table-cell>
          <table:table-cell table:style-name="ce236" office:value-type="time" office:time-value="PT12H14M24S" calcext:value-type="time">
            <text:p>12:14:24</text:p>
          </table:table-cell>
          <table:table-cell table:style-name="ce236" office:value-type="time" office:time-value="PT12H14M39S" calcext:value-type="time">
            <text:p>12:14:39</text:p>
          </table:table-cell>
          <table:table-cell table:style-name="ce236" office:value-type="time" office:time-value="PT12H14M54S" calcext:value-type="time">
            <text:p>12:14:54</text:p>
          </table:table-cell>
          <table:table-cell table:style-name="ce236" office:value-type="time" office:time-value="PT12H15M09S" calcext:value-type="time">
            <text:p>12:15:09</text:p>
          </table:table-cell>
          <table:table-cell table:style-name="ce236" office:value-type="time" office:time-value="PT12H15M24S" calcext:value-type="time">
            <text:p>12:15:24</text:p>
          </table:table-cell>
          <table:table-cell table:style-name="ce236" office:value-type="time" office:time-value="PT12H15M39S" calcext:value-type="time">
            <text:p>12:15:39</text:p>
          </table:table-cell>
          <table:table-cell table:style-name="ce236" office:value-type="time" office:time-value="PT12H15M54S" calcext:value-type="time">
            <text:p>12:15:54</text:p>
          </table:table-cell>
          <table:table-cell table:style-name="ce236" office:value-type="time" office:time-value="PT12H16M09S" calcext:value-type="time">
            <text:p>12:16:09</text:p>
          </table:table-cell>
          <table:table-cell table:style-name="ce102" office:value-type="string" calcext:value-type="string">
            <text:p>(vide)</text:p>
          </table:table-cell>
          <table:table-cell table:style-name="ce110" office:value-type="string" calcext:value-type="string">
            <text:p>Total Résultat</text:p>
          </table:table-cell>
        </table:table-row>
        <table:table-row table:style-name="ro3">
          <table:table-cell table:style-name="ce62" office:value-type="string" calcext:value-type="string">
            <text:p>00:04:2F:72:C3:CF</text:p>
          </table:table-cell>
          <table:table-cell table:number-columns-repeated="228"/>
          <table:table-cell table:style-name="ce103"/>
          <table:table-cell table:style-name="ce240"/>
        </table:table-row>
        <table:table-row table:style-name="ro3">
          <table:table-cell table:style-name="ce65" office:value-type="string" calcext:value-type="string">
            <text:p>00:04:2F:72:C4:2E</text:p>
          </table:table-cell>
          <table:table-cell table:number-columns-repeated="229"/>
          <table:table-cell table:style-name="ce241"/>
        </table:table-row>
        <table:table-row table:style-name="ro27">
          <table:table-cell table:style-name="ce65" office:value-type="string" calcext:value-type="string">
            <text:p>00:16:A4:13:73:6B</text:p>
          </table:table-cell>
          <table:table-cell table:number-columns-repeated="227"/>
          <table:table-cell office:value-type="float" office:value="-92" calcext:value-type="float">
            <text:p>-92</text:p>
          </table:table-cell>
          <table:table-cell/>
          <table:table-cell office:value-type="float" office:value="-92" calcext:value-type="float">
            <text:p>-92</text:p>
          </table:table-cell>
        </table:table-row>
        <table:table-row table:style-name="ro3">
          <table:table-cell table:style-name="ce65" office:value-type="string" calcext:value-type="string">
            <text:p>0A:7D:46:00:00:87</text:p>
          </table:table-cell>
          <table:table-cell table:number-columns-repeated="229"/>
          <table:table-cell table:style-name="ce241"/>
        </table:table-row>
        <table:table-row table:style-name="ro27">
          <table:table-cell table:style-name="ce65" office:value-type="string" calcext:value-type="string">
            <text:p>14:6B:72:80:37:76</text:p>
          </table:table-cell>
          <table:table-cell table:number-columns-repeated="22"/>
          <table:table-cell office:value-type="float" office:value="-45" calcext:value-type="float">
            <text:p>-45</text:p>
          </table:table-cell>
          <table:table-cell table:number-columns-repeated="206"/>
          <table:table-cell office:value-type="float" office:value="-45" calcext:value-type="float">
            <text:p>-45</text:p>
          </table:table-cell>
        </table:table-row>
        <table:table-row table:style-name="ro31">
          <table:table-cell office:value-type="string" calcext:value-type="string">
            <text:p>47:74:87:2A:8C:31</text:p>
          </table:table-cell>
          <table:table-cell table:number-columns-repeated="229"/>
          <table:table-cell table:style-name="ce241"/>
        </table:table-row>
        <table:table-row table:style-name="ro3">
          <table:table-cell office:value-type="string" calcext:value-type="string">
            <text:p>48:64:B1:8D:ED:90</text:p>
          </table:table-cell>
          <table:table-cell table:number-columns-repeated="229"/>
          <table:table-cell table:style-name="ce241"/>
        </table:table-row>
        <table:table-row table:style-name="ro3">
          <table:table-cell office:value-type="string" calcext:value-type="string">
            <text:p>5C:FF:58:E3:A7:68</text:p>
          </table:table-cell>
          <table:table-cell table:number-columns-repeated="229"/>
          <table:table-cell table:style-name="ce241"/>
        </table:table-row>
        <table:table-row table:style-name="ro27">
          <table:table-cell office:value-type="string" calcext:value-type="string">
            <text:p>5E:CB:A3:FC:87:FC</text:p>
          </table:table-cell>
          <table:table-cell table:number-columns-repeated="40"/>
          <table:table-cell office:value-type="float" office:value="-94" calcext:value-type="float">
            <text:p>-94</text:p>
          </table:table-cell>
          <table:table-cell/>
          <table:table-cell office:value-type="float" office:value="-94" calcext:value-type="float">
            <text:p>-94</text:p>
          </table:table-cell>
          <table:table-cell table:number-columns-repeated="5" office:value-type="float" office:value="-95" calcext:value-type="float">
            <text:p>-95</text:p>
          </table:table-cell>
          <table:table-cell office:value-type="float" office:value="-96" calcext:value-type="float">
            <text:p>-96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office:value-type="float" office:value="-95" calcext:value-type="float">
            <text:p>-95</text:p>
          </table:table-cell>
          <table:table-cell office:value-type="float" office:value="-96" calcext:value-type="float">
            <text:p>-96</text:p>
          </table:table-cell>
          <table:table-cell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/>
          <table:table-cell office:value-type="float" office:value="-91" calcext:value-type="float">
            <text:p>-91</text:p>
          </table:table-cell>
          <table:table-cell table:number-columns-repeated="2"/>
          <table:table-cell office:value-type="float" office:value="-95" calcext:value-type="float">
            <text:p>-95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office:value-type="float" office:value="-94" calcext:value-type="float">
            <text:p>-94</text:p>
          </table:table-cell>
          <table:table-cell office:value-type="float" office:value="-95" calcext:value-type="float">
            <text:p>-95</text:p>
          </table:table-cell>
          <table:table-cell table:number-columns-repeated="163"/>
          <table:table-cell office:value-type="float" office:value="-1701" calcext:value-type="float">
            <text:p>-1701</text:p>
          </table:table-cell>
        </table:table-row>
        <table:table-row table:style-name="ro3">
          <table:table-cell office:value-type="string" calcext:value-type="string">
            <text:p>5F:58:F5:EF:DB:30</text:p>
          </table:table-cell>
          <table:table-cell table:number-columns-repeated="229"/>
          <table:table-cell table:style-name="ce241"/>
        </table:table-row>
        <table:table-row table:style-name="ro3">
          <table:table-cell office:value-type="string" calcext:value-type="string">
            <text:p>62:C1:7E:5B:C4:8B</text:p>
          </table:table-cell>
          <table:table-cell table:number-columns-repeated="229"/>
          <table:table-cell table:style-name="ce241"/>
        </table:table-row>
        <table:table-row table:style-name="ro27">
          <table:table-cell office:value-type="string" calcext:value-type="string">
            <text:p>63:DA:C2:7C:60:A8</text:p>
          </table:table-cell>
          <table:table-cell table:number-columns-repeated="4"/>
          <table:table-cell office:value-type="float" office:value="-95" calcext:value-type="float">
            <text:p>-95</text:p>
          </table:table-cell>
          <table:table-cell table:number-columns-repeated="2"/>
          <table:table-cell office:value-type="float" office:value="-96" calcext:value-type="float">
            <text:p>-96</text:p>
          </table:table-cell>
          <table:table-cell office:value-type="float" office:value="-97" calcext:value-type="float">
            <text:p>-97</text:p>
          </table:table-cell>
          <table:table-cell table:number-columns-repeated="220"/>
          <table:table-cell office:value-type="float" office:value="-288" calcext:value-type="float">
            <text:p>-288</text:p>
          </table:table-cell>
        </table:table-row>
        <table:table-row table:style-name="ro27">
          <table:table-cell table:style-name="ce229" office:value-type="string" calcext:value-type="string">
            <text:p>67:2E:84:E2:0E:B1</text:p>
          </table:table-cell>
          <table:table-cell table:number-columns-repeated="131"/>
          <table:table-cell office:value-type="float" office:value="-88" calcext:value-type="float">
            <text:p>-88</text:p>
          </table:table-cell>
          <table:table-cell office:value-type="float" office:value="-82" calcext:value-type="float">
            <text:p>-82</text:p>
          </table:table-cell>
          <table:table-cell office:value-type="float" office:value="-57" calcext:value-type="float">
            <text:p>-57</text:p>
          </table:table-cell>
          <table:table-cell office:value-type="float" office:value="-89" calcext:value-type="float">
            <text:p>-89</text:p>
          </table:table-cell>
          <table:table-cell table:number-columns-repeated="94"/>
          <table:table-cell office:value-type="float" office:value="-316" calcext:value-type="float">
            <text:p>-316</text:p>
          </table:table-cell>
        </table:table-row>
        <table:table-row table:style-name="ro27">
          <table:table-cell office:value-type="string" calcext:value-type="string">
            <text:p>6A:9C:DB:69:A5:F8</text:p>
          </table:table-cell>
          <table:table-cell table:number-columns-repeated="227"/>
          <table:table-cell office:value-type="float" office:value="-89" calcext:value-type="float">
            <text:p>-89</text:p>
          </table:table-cell>
          <table:table-cell/>
          <table:table-cell office:value-type="float" office:value="-89" calcext:value-type="float">
            <text:p>-89</text:p>
          </table:table-cell>
        </table:table-row>
        <table:table-row table:style-name="ro3">
          <table:table-cell office:value-type="string" calcext:value-type="string">
            <text:p>6B:1E:11:CA:7F:DB</text:p>
          </table:table-cell>
          <table:table-cell table:number-columns-repeated="229"/>
          <table:table-cell table:style-name="ce241"/>
        </table:table-row>
        <table:table-row table:style-name="ro27">
          <table:table-cell office:value-type="string" calcext:value-type="string">
            <text:p>6C:5C:3D:39:0B:70</text:p>
          </table:table-cell>
          <table:table-cell table:number-columns-repeated="53"/>
          <table:table-cell office:value-type="float" office:value="-91" calcext:value-type="float">
            <text:p>-91</text:p>
          </table:table-cell>
          <table:table-cell table:number-columns-repeated="8"/>
          <table:table-cell office:value-type="float" office:value="-95" calcext:value-type="float">
            <text:p>-95</text:p>
          </table:table-cell>
          <table:table-cell table:number-columns-repeated="162"/>
          <table:table-cell office:value-type="float" office:value="-88" calcext:value-type="float">
            <text:p>-88</text:p>
          </table:table-cell>
          <table:table-cell/>
          <table:table-cell office:value-type="float" office:value="-84" calcext:value-type="float">
            <text:p>-84</text:p>
          </table:table-cell>
          <table:table-cell/>
          <table:table-cell office:value-type="float" office:value="-358" calcext:value-type="float">
            <text:p>-358</text:p>
          </table:table-cell>
        </table:table-row>
        <table:table-row table:style-name="ro3">
          <table:table-cell office:value-type="string" calcext:value-type="string">
            <text:p>6D:2D:B4:37:50:6A</text:p>
          </table:table-cell>
          <table:table-cell table:number-columns-repeated="229"/>
          <table:table-cell table:style-name="ce241"/>
        </table:table-row>
        <table:table-row table:style-name="ro27">
          <table:table-cell table:style-name="ce230" office:value-type="string" calcext:value-type="string">
            <text:p>6E:01:6B:65:E1:B3</text:p>
          </table:table-cell>
          <table:table-cell table:number-columns-repeated="177"/>
          <table:table-cell office:value-type="float" office:value="-56" calcext:value-type="float">
            <text:p>-56</text:p>
          </table:table-cell>
          <table:table-cell office:value-type="float" office:value="-64" calcext:value-type="float">
            <text:p>-64</text:p>
          </table:table-cell>
          <table:table-cell office:value-type="float" office:value="-56" calcext:value-type="float">
            <text:p>-56</text:p>
          </table:table-cell>
          <table:table-cell office:value-type="float" office:value="-63" calcext:value-type="float">
            <text:p>-63</text:p>
          </table:table-cell>
          <table:table-cell office:value-type="float" office:value="-66" calcext:value-type="float">
            <text:p>-66</text:p>
          </table:table-cell>
          <table:table-cell office:value-type="float" office:value="-64" calcext:value-type="float">
            <text:p>-64</text:p>
          </table:table-cell>
          <table:table-cell office:value-type="float" office:value="-68" calcext:value-type="float">
            <text:p>-68</text:p>
          </table:table-cell>
          <table:table-cell office:value-type="float" office:value="-80" calcext:value-type="float">
            <text:p>-80</text:p>
          </table:table-cell>
          <table:table-cell table:number-columns-repeated="10"/>
          <table:table-cell office:value-type="float" office:value="-96" calcext:value-type="float">
            <text:p>-96</text:p>
          </table:table-cell>
          <table:table-cell table:number-columns-repeated="5"/>
          <table:table-cell office:value-type="float" office:value="-93" calcext:value-type="float">
            <text:p>-93</text:p>
          </table:table-cell>
          <table:table-cell office:value-type="float" office:value="-92" calcext:value-type="float">
            <text:p>-92</text:p>
          </table:table-cell>
          <table:table-cell table:number-columns-repeated="26"/>
          <table:table-cell office:value-type="float" office:value="-798" calcext:value-type="float">
            <text:p>-798</text:p>
          </table:table-cell>
        </table:table-row>
        <table:table-row table:style-name="ro3">
          <table:table-cell office:value-type="string" calcext:value-type="string">
            <text:p>77:E7:84:B7:93:44</text:p>
          </table:table-cell>
          <table:table-cell table:number-columns-repeated="229"/>
          <table:table-cell table:style-name="ce241"/>
        </table:table-row>
        <table:table-row table:style-name="ro27">
          <table:table-cell table:style-name="ce230" office:value-type="string" calcext:value-type="string">
            <text:p>7B:E8:84:6E:3F:00</text:p>
          </table:table-cell>
          <table:table-cell table:number-columns-repeated="90"/>
          <table:table-cell office:value-type="float" office:value="-90" calcext:value-type="float">
            <text:p>-90</text:p>
          </table:table-cell>
          <table:table-cell office:value-type="float" office:value="-85" calcext:value-type="float">
            <text:p>-85</text:p>
          </table:table-cell>
          <table:table-cell office:value-type="float" office:value="-86" calcext:value-type="float">
            <text:p>-86</text:p>
          </table:table-cell>
          <table:table-cell office:value-type="float" office:value="-75" calcext:value-type="float">
            <text:p>-75</text:p>
          </table:table-cell>
          <table:table-cell office:value-type="float" office:value="-69" calcext:value-type="float">
            <text:p>-69</text:p>
          </table:table-cell>
          <table:table-cell office:value-type="float" office:value="-72" calcext:value-type="float">
            <text:p>-72</text:p>
          </table:table-cell>
          <table:table-cell office:value-type="float" office:value="-86" calcext:value-type="float">
            <text:p>-86</text:p>
          </table:table-cell>
          <table:table-cell office:value-type="float" office:value="-88" calcext:value-type="float">
            <text:p>-88</text:p>
          </table:table-cell>
          <table:table-cell office:value-type="float" office:value="-93" calcext:value-type="float">
            <text:p>-93</text:p>
          </table:table-cell>
          <table:table-cell/>
          <table:table-cell office:value-type="float" office:value="-88" calcext:value-type="float">
            <text:p>-88</text:p>
          </table:table-cell>
          <table:table-cell office:value-type="float" office:value="-90" calcext:value-type="float">
            <text:p>-90</text:p>
          </table:table-cell>
          <table:table-cell table:number-columns-repeated="52"/>
          <table:table-cell office:value-type="float" office:value="-93" calcext:value-type="float">
            <text:p>-93</text:p>
          </table:table-cell>
          <table:table-cell office:value-type="float" office:value="-92" calcext:value-type="float">
            <text:p>-92</text:p>
          </table:table-cell>
          <table:table-cell office:value-type="float" office:value="-86" calcext:value-type="float">
            <text:p>-86</text:p>
          </table:table-cell>
          <table:table-cell office:value-type="float" office:value="-88" calcext:value-type="float">
            <text:p>-88</text:p>
          </table:table-cell>
          <table:table-cell office:value-type="float" office:value="-84" calcext:value-type="float">
            <text:p>-84</text:p>
          </table:table-cell>
          <table:table-cell office:value-type="float" office:value="-92" calcext:value-type="float">
            <text:p>-92</text:p>
          </table:table-cell>
          <table:table-cell/>
          <table:table-cell table:number-columns-repeated="2" office:value-type="float" office:value="-69" calcext:value-type="float">
            <text:p>-69</text:p>
          </table:table-cell>
          <table:table-cell office:value-type="float" office:value="-61" calcext:value-type="float">
            <text:p>-61</text:p>
          </table:table-cell>
          <table:table-cell/>
          <table:table-cell office:value-type="float" office:value="-59" calcext:value-type="float">
            <text:p>-59</text:p>
          </table:table-cell>
          <table:table-cell office:value-type="float" office:value="-53" calcext:value-type="float">
            <text:p>-53</text:p>
          </table:table-cell>
          <table:table-cell office:value-type="float" office:value="-58" calcext:value-type="float">
            <text:p>-58</text:p>
          </table:table-cell>
          <table:table-cell office:value-type="float" office:value="-53" calcext:value-type="float">
            <text:p>-53</text:p>
          </table:table-cell>
          <table:table-cell office:value-type="float" office:value="-52" calcext:value-type="float">
            <text:p>-52</text:p>
          </table:table-cell>
          <table:table-cell office:value-type="float" office:value="-53" calcext:value-type="float">
            <text:p>-53</text:p>
          </table:table-cell>
          <table:table-cell office:value-type="float" office:value="-54" calcext:value-type="float">
            <text:p>-54</text:p>
          </table:table-cell>
          <table:table-cell table:number-columns-repeated="57"/>
          <table:table-cell office:value-type="float" office:value="-2038" calcext:value-type="float">
            <text:p>-2038</text:p>
          </table:table-cell>
        </table:table-row>
        <table:table-row table:style-name="ro3">
          <table:table-cell office:value-type="string" calcext:value-type="string">
            <text:p>7E:F0:57:B4:A0:80</text:p>
          </table:table-cell>
          <table:table-cell table:number-columns-repeated="229"/>
          <table:table-cell table:style-name="ce241"/>
        </table:table-row>
        <table:table-row table:style-name="ro32">
          <table:table-cell table:style-name="ce65" office:value-type="string" calcext:value-type="string">
            <text:p>80:35:C1:71:C8:D6</text:p>
          </table:table-cell>
          <table:table-cell table:number-columns-repeated="26"/>
          <table:table-cell office:value-type="float" office:value="-81" calcext:value-type="float">
            <text:p>-81</text:p>
          </table:table-cell>
          <table:table-cell office:value-type="float" office:value="-80" calcext:value-type="float">
            <text:p>-80</text:p>
          </table:table-cell>
          <table:table-cell office:value-type="float" office:value="-72" calcext:value-type="float">
            <text:p>-72</text:p>
          </table:table-cell>
          <table:table-cell office:value-type="float" office:value="-82" calcext:value-type="float">
            <text:p>-82</text:p>
          </table:table-cell>
          <table:table-cell office:value-type="float" office:value="-92" calcext:value-type="float">
            <text:p>-92</text:p>
          </table:table-cell>
          <table:table-cell table:number-columns-repeated="11"/>
          <table:table-cell office:value-type="float" office:value="-88" calcext:value-type="float">
            <text:p>-88</text:p>
          </table:table-cell>
          <table:table-cell table:number-columns-repeated="4"/>
          <table:table-cell office:value-type="float" office:value="-90" calcext:value-type="float">
            <text:p>-90</text:p>
          </table:table-cell>
          <table:table-cell table:number-columns-repeated="181"/>
          <table:table-cell office:value-type="float" office:value="-585" calcext:value-type="float">
            <text:p>-585</text:p>
          </table:table-cell>
        </table:table-row>
        <table:table-row table:style-name="ro27">
          <table:table-cell table:style-name="ce65" office:value-type="string" calcext:value-type="string">
            <text:p>A0:98:66:48:6A:8C</text:p>
          </table:table-cell>
          <table:table-cell table:number-columns-repeated="225"/>
          <table:table-cell office:value-type="float" office:value="-91" calcext:value-type="float">
            <text:p>-91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office:value-type="float" office:value="-183" calcext:value-type="float">
            <text:p>-183</text:p>
          </table:table-cell>
        </table:table-row>
        <table:table-row table:style-name="ro27">
          <table:table-cell table:style-name="ce65" office:value-type="string" calcext:value-type="string">
            <text:p>D9:69:00:B1:5D:9A</text:p>
          </table:table-cell>
          <table:table-cell table:number-columns-repeated="20"/>
          <table:table-cell office:value-type="float" office:value="-97" calcext:value-type="float">
            <text:p>-97</text:p>
          </table:table-cell>
          <table:table-cell table:number-columns-repeated="2"/>
          <table:table-cell office:value-type="float" office:value="-96" calcext:value-type="float">
            <text:p>-96</text:p>
          </table:table-cell>
          <table:table-cell table:number-columns-repeated="76"/>
          <table:table-cell office:value-type="float" office:value="-94" calcext:value-type="float">
            <text:p>-94</text:p>
          </table:table-cell>
          <table:table-cell/>
          <table:table-cell office:value-type="float" office:value="-92" calcext:value-type="float">
            <text:p>-92</text:p>
          </table:table-cell>
          <table:table-cell/>
          <table:table-cell office:value-type="float" office:value="-96" calcext:value-type="float">
            <text:p>-96</text:p>
          </table:table-cell>
          <table:table-cell office:value-type="float" office:value="-92" calcext:value-type="float">
            <text:p>-92</text:p>
          </table:table-cell>
          <table:table-cell/>
          <table:table-cell office:value-type="float" office:value="-94" calcext:value-type="float">
            <text:p>-94</text:p>
          </table:table-cell>
          <table:table-cell/>
          <table:table-cell office:value-type="float" office:value="-95" calcext:value-type="float">
            <text:p>-95</text:p>
          </table:table-cell>
          <table:table-cell table:number-columns-repeated="3"/>
          <table:table-cell office:value-type="float" office:value="-96" calcext:value-type="float">
            <text:p>-96</text:p>
          </table:table-cell>
          <table:table-cell office:value-type="float" office:value="-94" calcext:value-type="float">
            <text:p>-94</text:p>
          </table:table-cell>
          <table:table-cell table:number-columns-repeated="2"/>
          <table:table-cell table:number-columns-repeated="2" office:value-type="float" office:value="-94" calcext:value-type="float">
            <text:p>-94</text:p>
          </table:table-cell>
          <table:table-cell/>
          <table:table-cell office:value-type="float" office:value="-91" calcext:value-type="float">
            <text:p>-91</text:p>
          </table:table-cell>
          <table:table-cell table:number-columns-repeated="6"/>
          <table:table-cell office:value-type="float" office:value="-100" calcext:value-type="float">
            <text:p>-100</text:p>
          </table:table-cell>
          <table:table-cell table:number-columns-repeated="70"/>
          <table:table-cell office:value-type="float" office:value="-98" calcext:value-type="float">
            <text:p>-98</text:p>
          </table:table-cell>
          <table:table-cell table:number-columns-repeated="9"/>
          <table:table-cell office:value-type="float" office:value="-93" calcext:value-type="float">
            <text:p>-93</text:p>
          </table:table-cell>
          <table:table-cell table:number-columns-repeated="7"/>
          <table:table-cell office:value-type="float" office:value="-94" calcext:value-type="float">
            <text:p>-94</text:p>
          </table:table-cell>
          <table:table-cell table:number-columns-repeated="9"/>
          <table:table-cell office:value-type="float" office:value="-93" calcext:value-type="float">
            <text:p>-93</text:p>
          </table:table-cell>
          <table:table-cell office:value-type="float" office:value="-97" calcext:value-type="float">
            <text:p>-97</text:p>
          </table:table-cell>
          <table:table-cell/>
          <table:table-cell office:value-type="float" office:value="-1800" calcext:value-type="float">
            <text:p>-1800</text:p>
          </table:table-cell>
        </table:table-row>
        <table:table-row table:style-name="ro27">
          <table:table-cell table:style-name="ce65" office:value-type="string" calcext:value-type="string">
            <text:p>E4:EA:4D:18:36:38</text:p>
          </table:table-cell>
          <table:table-cell table:number-columns-repeated="212"/>
          <table:table-cell office:value-type="float" office:value="-98" calcext:value-type="float">
            <text:p>-98</text:p>
          </table:table-cell>
          <table:table-cell table:number-columns-repeated="16"/>
          <table:table-cell office:value-type="float" office:value="-98" calcext:value-type="float">
            <text:p>-98</text:p>
          </table:table-cell>
        </table:table-row>
        <table:table-row table:style-name="ro27">
          <table:table-cell table:style-name="ce65" office:value-type="string" calcext:value-type="string">
            <text:p>EE:24:B3:DE:98:55</text:p>
          </table:table-cell>
          <table:table-cell office:value-type="float" office:value="-96" calcext:value-type="float">
            <text:p>-96</text:p>
          </table:table-cell>
          <table:table-cell office:value-type="float" office:value="-94" calcext:value-type="float">
            <text:p>-94</text:p>
          </table:table-cell>
          <table:table-cell table:number-columns-repeated="2"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 office:value-type="float" office:value="-95" calcext:value-type="float">
            <text:p>-95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97" calcext:value-type="float">
            <text:p>-97</text:p>
          </table:table-cell>
          <table:table-cell/>
          <table:table-cell table:number-columns-repeated="4" office:value-type="float" office:value="-96" calcext:value-type="float">
            <text:p>-96</text:p>
          </table:table-cell>
          <table:table-cell office:value-type="float" office:value="-95" calcext:value-type="float">
            <text:p>-95</text:p>
          </table:table-cell>
          <table:table-cell office:value-type="float" office:value="-97" calcext:value-type="float">
            <text:p>-97</text:p>
          </table:table-cell>
          <table:table-cell office:value-type="float" office:value="-95" calcext:value-type="float">
            <text:p>-95</text:p>
          </table:table-cell>
          <table:table-cell table:number-columns-repeated="3"/>
          <table:table-cell office:value-type="float" office:value="-99" calcext:value-type="float">
            <text:p>-99</text:p>
          </table:table-cell>
          <table:table-cell/>
          <table:table-cell office:value-type="float" office:value="-96" calcext:value-type="float">
            <text:p>-96</text:p>
          </table:table-cell>
          <table:table-cell office:value-type="float" office:value="-99" calcext:value-type="float">
            <text:p>-99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office:value-type="float" office:value="-95" calcext:value-type="float">
            <text:p>-95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97" calcext:value-type="float">
            <text:p>-97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office:value-type="float" office:value="-98" calcext:value-type="float">
            <text:p>-98</text:p>
          </table:table-cell>
          <table:table-cell/>
          <table:table-cell office:value-type="float" office:value="-95" calcext:value-type="float">
            <text:p>-95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 office:value-type="float" office:value="-96" calcext:value-type="float">
            <text:p>-96</text:p>
          </table:table-cell>
          <table:table-cell table:number-columns-repeated="4"/>
          <table:table-cell office:value-type="float" office:value="-94" calcext:value-type="float">
            <text:p>-94</text:p>
          </table:table-cell>
          <table:table-cell office:value-type="float" office:value="-93" calcext:value-type="float">
            <text:p>-93</text:p>
          </table:table-cell>
          <table:table-cell office:value-type="float" office:value="-96" calcext:value-type="float">
            <text:p>-96</text:p>
          </table:table-cell>
          <table:table-cell table:number-columns-repeated="5"/>
          <table:table-cell office:value-type="float" office:value="-94" calcext:value-type="float">
            <text:p>-94</text:p>
          </table:table-cell>
          <table:table-cell table:number-columns-repeated="7"/>
          <table:table-cell office:value-type="float" office:value="-95" calcext:value-type="float">
            <text:p>-95</text:p>
          </table:table-cell>
          <table:table-cell/>
          <table:table-cell office:value-type="float" office:value="-94" calcext:value-type="float">
            <text:p>-94</text:p>
          </table:table-cell>
          <table:table-cell office:value-type="float" office:value="-95" calcext:value-type="float">
            <text:p>-95</text:p>
          </table:table-cell>
          <table:table-cell table:number-columns-repeated="2"/>
          <table:table-cell office:value-type="float" office:value="-92" calcext:value-type="float">
            <text:p>-92</text:p>
          </table:table-cell>
          <table:table-cell table:number-columns-repeated="5"/>
          <table:table-cell office:value-type="float" office:value="-93" calcext:value-type="float">
            <text:p>-93</text:p>
          </table:table-cell>
          <table:table-cell/>
          <table:table-cell office:value-type="float" office:value="-96" calcext:value-type="float">
            <text:p>-96</text:p>
          </table:table-cell>
          <table:table-cell/>
          <table:table-cell table:number-columns-repeated="4" office:value-type="float" office:value="-95" calcext:value-type="float">
            <text:p>-95</text:p>
          </table:table-cell>
          <table:table-cell/>
          <table:table-cell office:value-type="float" office:value="-96" calcext:value-type="float">
            <text:p>-96</text:p>
          </table:table-cell>
          <table:table-cell office:value-type="float" office:value="-93" calcext:value-type="float">
            <text:p>-93</text:p>
          </table:table-cell>
          <table:table-cell table:number-columns-repeated="3"/>
          <table:table-cell office:value-type="float" office:value="-96" calcext:value-type="float">
            <text:p>-96</text:p>
          </table:table-cell>
          <table:table-cell office:value-type="float" office:value="-97" calcext:value-type="float">
            <text:p>-97</text:p>
          </table:table-cell>
          <table:table-cell table:number-columns-repeated="2"/>
          <table:table-cell office:value-type="float" office:value="-100" calcext:value-type="float">
            <text:p>-100</text:p>
          </table:table-cell>
          <table:table-cell/>
          <table:table-cell table:number-columns-repeated="2" office:value-type="float" office:value="-94" calcext:value-type="float">
            <text:p>-94</text:p>
          </table:table-cell>
          <table:table-cell office:value-type="float" office:value="-95" calcext:value-type="float">
            <text:p>-95</text:p>
          </table:table-cell>
          <table:table-cell office:value-type="float" office:value="-94" calcext:value-type="float">
            <text:p>-94</text:p>
          </table:table-cell>
          <table:table-cell office:value-type="float" office:value="-92" calcext:value-type="float">
            <text:p>-92</text:p>
          </table:table-cell>
          <table:table-cell office:value-type="float" office:value="-94" calcext:value-type="float">
            <text:p>-94</text:p>
          </table:table-cell>
          <table:table-cell office:value-type="float" office:value="-95" calcext:value-type="float">
            <text:p>-95</text:p>
          </table:table-cell>
          <table:table-cell office:value-type="float" office:value="-94" calcext:value-type="float">
            <text:p>-94</text:p>
          </table:table-cell>
          <table:table-cell office:value-type="float" office:value="-96" calcext:value-type="float">
            <text:p>-96</text:p>
          </table:table-cell>
          <table:table-cell table:number-columns-repeated="4"/>
          <table:table-cell office:value-type="float" office:value="-95" calcext:value-type="float">
            <text:p>-95</text:p>
          </table:table-cell>
          <table:table-cell office:value-type="float" office:value="-98" calcext:value-type="float">
            <text:p>-98</text:p>
          </table:table-cell>
          <table:table-cell/>
          <table:table-cell table:number-columns-repeated="2" office:value-type="float" office:value="-99" calcext:value-type="float">
            <text:p>-99</text:p>
          </table:table-cell>
          <table:table-cell table:number-columns-repeated="3"/>
          <table:table-cell office:value-type="float" office:value="-98" calcext:value-type="float">
            <text:p>-98</text:p>
          </table:table-cell>
          <table:table-cell/>
          <table:table-cell office:value-type="float" office:value="-96" calcext:value-type="float">
            <text:p>-96</text:p>
          </table:table-cell>
          <table:table-cell table:number-columns-repeated="2" office:value-type="float" office:value="-95" calcext:value-type="float">
            <text:p>-95</text:p>
          </table:table-cell>
          <table:table-cell/>
          <table:table-cell office:value-type="float" office:value="-91" calcext:value-type="float">
            <text:p>-91</text:p>
          </table:table-cell>
          <table:table-cell office:value-type="float" office:value="-97" calcext:value-type="float">
            <text:p>-97</text:p>
          </table:table-cell>
          <table:table-cell/>
          <table:table-cell office:value-type="float" office:value="-95" calcext:value-type="float">
            <text:p>-95</text:p>
          </table:table-cell>
          <table:table-cell/>
          <table:table-cell office:value-type="float" office:value="-96" calcext:value-type="float">
            <text:p>-96</text:p>
          </table:table-cell>
          <table:table-cell office:value-type="float" office:value="-95" calcext:value-type="float">
            <text:p>-95</text:p>
          </table:table-cell>
          <table:table-cell table:number-columns-repeated="2" office:value-type="float" office:value="-92" calcext:value-type="float">
            <text:p>-92</text:p>
          </table:table-cell>
          <table:table-cell office:value-type="float" office:value="-93" calcext:value-type="float">
            <text:p>-93</text:p>
          </table:table-cell>
          <table:table-cell office:value-type="float" office:value="-94" calcext:value-type="float">
            <text:p>-94</text:p>
          </table:table-cell>
          <table:table-cell/>
          <table:table-cell office:value-type="float" office:value="-96" calcext:value-type="float">
            <text:p>-96</text:p>
          </table:table-cell>
          <table:table-cell office:value-type="float" office:value="-94" calcext:value-type="float">
            <text:p>-94</text:p>
          </table:table-cell>
          <table:table-cell/>
          <table:table-cell office:value-type="float" office:value="-94" calcext:value-type="float">
            <text:p>-94</text:p>
          </table:table-cell>
          <table:table-cell office:value-type="float" office:value="-96" calcext:value-type="float">
            <text:p>-96</text:p>
          </table:table-cell>
          <table:table-cell office:value-type="float" office:value="-95" calcext:value-type="float">
            <text:p>-95</text:p>
          </table:table-cell>
          <table:table-cell office:value-type="float" office:value="-92" calcext:value-type="float">
            <text:p>-92</text:p>
          </table:table-cell>
          <table:table-cell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 table:number-columns-repeated="2" office:value-type="float" office:value="-95" calcext:value-type="float">
            <text:p>-95</text:p>
          </table:table-cell>
          <table:table-cell office:value-type="float" office:value="-92" calcext:value-type="float">
            <text:p>-92</text:p>
          </table:table-cell>
          <table:table-cell office:value-type="float" office:value="-91" calcext:value-type="float">
            <text:p>-91</text:p>
          </table:table-cell>
          <table:table-cell office:value-type="float" office:value="-95" calcext:value-type="float">
            <text:p>-95</text:p>
          </table:table-cell>
          <table:table-cell office:value-type="float" office:value="-94" calcext:value-type="float">
            <text:p>-94</text:p>
          </table:table-cell>
          <table:table-cell/>
          <table:table-cell office:value-type="float" office:value="-94" calcext:value-type="float">
            <text:p>-94</text:p>
          </table:table-cell>
          <table:table-cell office:value-type="float" office:value="-93" calcext:value-type="float">
            <text:p>-93</text:p>
          </table:table-cell>
          <table:table-cell office:value-type="float" office:value="-94" calcext:value-type="float">
            <text:p>-94</text:p>
          </table:table-cell>
          <table:table-cell table:number-columns-repeated="3" office:value-type="float" office:value="-95" calcext:value-type="float">
            <text:p>-95</text:p>
          </table:table-cell>
          <table:table-cell office:value-type="float" office:value="-94" calcext:value-type="float">
            <text:p>-94</text:p>
          </table:table-cell>
          <table:table-cell table:number-columns-repeated="2"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 office:value-type="float" office:value="-95" calcext:value-type="float">
            <text:p>-95</text:p>
          </table:table-cell>
          <table:table-cell office:value-type="float" office:value="-90" calcext:value-type="float">
            <text:p>-90</text:p>
          </table:table-cell>
          <table:table-cell office:value-type="float" office:value="-93" calcext:value-type="float">
            <text:p>-93</text:p>
          </table:table-cell>
          <table:table-cell table:number-columns-repeated="2"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 office:value-type="float" office:value="-94" calcext:value-type="float">
            <text:p>-94</text:p>
          </table:table-cell>
          <table:table-cell/>
          <table:table-cell table:number-columns-repeated="2" office:value-type="float" office:value="-94" calcext:value-type="float">
            <text:p>-94</text:p>
          </table:table-cell>
          <table:table-cell table:number-columns-repeated="2"/>
          <table:table-cell table:number-columns-repeated="2" office:value-type="float" office:value="-96" calcext:value-type="float">
            <text:p>-96</text:p>
          </table:table-cell>
          <table:table-cell/>
          <table:table-cell office:value-type="float" office:value="-97" calcext:value-type="float">
            <text:p>-97</text:p>
          </table:table-cell>
          <table:table-cell office:value-type="float" office:value="-95" calcext:value-type="float">
            <text:p>-95</text:p>
          </table:table-cell>
          <table:table-cell table:number-columns-repeated="2" office:value-type="float" office:value="-94" calcext:value-type="float">
            <text:p>-94</text:p>
          </table:table-cell>
          <table:table-cell table:number-columns-repeated="7"/>
          <table:table-cell office:value-type="float" office:value="-94" calcext:value-type="float">
            <text:p>-94</text:p>
          </table:table-cell>
          <table:table-cell/>
          <table:table-cell table:number-columns-repeated="2" office:value-type="float" office:value="-93" calcext:value-type="float">
            <text:p>-93</text:p>
          </table:table-cell>
          <table:table-cell office:value-type="float" office:value="-95" calcext:value-type="float">
            <text:p>-95</text:p>
          </table:table-cell>
          <table:table-cell office:value-type="float" office:value="-96" calcext:value-type="float">
            <text:p>-96</text:p>
          </table:table-cell>
          <table:table-cell table:number-columns-repeated="2" office:value-type="float" office:value="-95" calcext:value-type="float">
            <text:p>-95</text:p>
          </table:table-cell>
          <table:table-cell office:value-type="float" office:value="-96" calcext:value-type="float">
            <text:p>-96</text:p>
          </table:table-cell>
          <table:table-cell table:number-columns-repeated="2"/>
          <table:table-cell office:value-type="float" office:value="-97" calcext:value-type="float">
            <text:p>-97</text:p>
          </table:table-cell>
          <table:table-cell office:value-type="float" office:value="-93" calcext:value-type="float">
            <text:p>-93</text:p>
          </table:table-cell>
          <table:table-cell office:value-type="float" office:value="-94" calcext:value-type="float">
            <text:p>-94</text:p>
          </table:table-cell>
          <table:table-cell office:value-type="float" office:value="-95" calcext:value-type="float">
            <text:p>-95</text:p>
          </table:table-cell>
          <table:table-cell table:number-columns-repeated="4"/>
          <table:table-cell office:value-type="float" office:value="-95" calcext:value-type="float">
            <text:p>-95</text:p>
          </table:table-cell>
          <table:table-cell office:value-type="float" office:value="-90" calcext:value-type="float">
            <text:p>-90</text:p>
          </table:table-cell>
          <table:table-cell office:value-type="float" office:value="-93" calcext:value-type="float">
            <text:p>-93</text:p>
          </table:table-cell>
          <table:table-cell/>
          <table:table-cell office:value-type="float" office:value="-93" calcext:value-type="float">
            <text:p>-93</text:p>
          </table:table-cell>
          <table:table-cell table:number-columns-repeated="2" office:value-type="float" office:value="-94" calcext:value-type="float">
            <text:p>-94</text:p>
          </table:table-cell>
          <table:table-cell office:value-type="float" office:value="-93" calcext:value-type="float">
            <text:p>-93</text:p>
          </table:table-cell>
          <table:table-cell table:number-columns-repeated="3" office:value-type="float" office:value="-92" calcext:value-type="float">
            <text:p>-92</text:p>
          </table:table-cell>
          <table:table-cell office:value-type="float" office:value="-97" calcext:value-type="float">
            <text:p>-97</text:p>
          </table:table-cell>
          <table:table-cell/>
          <table:table-cell office:value-type="float" office:value="-93" calcext:value-type="float">
            <text:p>-93</text:p>
          </table:table-cell>
          <table:table-cell office:value-type="float" office:value="-95" calcext:value-type="float">
            <text:p>-95</text:p>
          </table:table-cell>
          <table:table-cell office:value-type="float" office:value="-93" calcext:value-type="float">
            <text:p>-93</text:p>
          </table:table-cell>
          <table:table-cell office:value-type="float" office:value="-94" calcext:value-type="float">
            <text:p>-94</text:p>
          </table:table-cell>
          <table:table-cell office:value-type="float" office:value="-99" calcext:value-type="float">
            <text:p>-99</text:p>
          </table:table-cell>
          <table:table-cell table:number-columns-repeated="2" office:value-type="float" office:value="-96" calcext:value-type="float">
            <text:p>-96</text:p>
          </table:table-cell>
          <table:table-cell office:value-type="float" office:value="-93" calcext:value-type="float">
            <text:p>-93</text:p>
          </table:table-cell>
          <table:table-cell office:value-type="float" office:value="-85" calcext:value-type="float">
            <text:p>-85</text:p>
          </table:table-cell>
          <table:table-cell office:value-type="float" office:value="-86" calcext:value-type="float">
            <text:p>-86</text:p>
          </table:table-cell>
          <table:table-cell table:number-columns-repeated="2" office:value-type="float" office:value="-91" calcext:value-type="float">
            <text:p>-91</text:p>
          </table:table-cell>
          <table:table-cell/>
          <table:table-cell office:value-type="float" office:value="-13907" calcext:value-type="float">
            <text:p>-13907</text:p>
          </table:table-cell>
        </table:table-row>
        <table:table-row table:style-name="ro27">
          <table:table-cell table:style-name="ce65" office:value-type="string" calcext:value-type="string">
            <text:p>FA:0D:AC:E2:23:95</text:p>
          </table:table-cell>
          <table:table-cell table:number-columns-repeated="225"/>
          <table:table-cell office:value-type="float" office:value="-95" calcext:value-type="float">
            <text:p>-95</text:p>
          </table:table-cell>
          <table:table-cell table:number-columns-repeated="3"/>
          <table:table-cell office:value-type="float" office:value="-95" calcext:value-type="float">
            <text:p>-95</text:p>
          </table:table-cell>
        </table:table-row>
        <table:table-row table:style-name="ro3">
          <table:table-cell table:style-name="ce65" office:value-type="string" calcext:value-type="string">
            <text:p>(vide)</text:p>
          </table:table-cell>
          <table:table-cell table:style-name="ce234"/>
          <table:table-cell table:style-name="ce237" table:number-columns-repeated="227"/>
          <table:table-cell table:style-name="ce106"/>
          <table:table-cell table:style-name="ce119"/>
        </table:table-row>
        <table:table-row table:style-name="ro3">
          <table:table-cell table:style-name="ce66" office:value-type="string" calcext:value-type="string">
            <text:p>Total Résultat</text:p>
          </table:table-cell>
          <table:table-cell table:style-name="ce235" office:value-type="float" office:value="-96" calcext:value-type="float">
            <text:p>-96</text:p>
          </table:table-cell>
          <table:table-cell table:style-name="ce238" office:value-type="float" office:value="-94" calcext:value-type="float">
            <text:p>-94</text:p>
          </table:table-cell>
          <table:table-cell table:number-columns-repeated="2" table:style-name="ce238" office:value-type="float" office:value="-95" calcext:value-type="float">
            <text:p>-95</text:p>
          </table:table-cell>
          <table:table-cell table:style-name="ce238" office:value-type="float" office:value="-188" calcext:value-type="float">
            <text:p>-188</text:p>
          </table:table-cell>
          <table:table-cell table:style-name="ce238" office:value-type="float" office:value="-95" calcext:value-type="float">
            <text:p>-95</text:p>
          </table:table-cell>
          <table:table-cell table:style-name="ce239"/>
          <table:table-cell table:style-name="ce238" office:value-type="float" office:value="-191" calcext:value-type="float">
            <text:p>-191</text:p>
          </table:table-cell>
          <table:table-cell table:style-name="ce238" office:value-type="float" office:value="-194" calcext:value-type="float">
            <text:p>-194</text:p>
          </table:table-cell>
          <table:table-cell table:style-name="ce239"/>
          <table:table-cell table:number-columns-repeated="4" table:style-name="ce238" office:value-type="float" office:value="-96" calcext:value-type="float">
            <text:p>-96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7" calcext:value-type="float">
            <text:p>-97</text:p>
          </table:table-cell>
          <table:table-cell table:style-name="ce238" office:value-type="float" office:value="-95" calcext:value-type="float">
            <text:p>-95</text:p>
          </table:table-cell>
          <table:table-cell table:style-name="ce239" table:number-columns-repeated="3"/>
          <table:table-cell table:style-name="ce238" office:value-type="float" office:value="-196" calcext:value-type="float">
            <text:p>-196</text:p>
          </table:table-cell>
          <table:table-cell table:style-name="ce239"/>
          <table:table-cell table:style-name="ce238" office:value-type="float" office:value="-141" calcext:value-type="float">
            <text:p>-141</text:p>
          </table:table-cell>
          <table:table-cell table:style-name="ce238" office:value-type="float" office:value="-195" calcext:value-type="float">
            <text:p>-195</text:p>
          </table:table-cell>
          <table:table-cell table:style-name="ce238" office:value-type="float" office:value="-97" calcext:value-type="float">
            <text:p>-97</text:p>
          </table:table-cell>
          <table:table-cell table:style-name="ce239"/>
          <table:table-cell table:style-name="ce238" office:value-type="float" office:value="-81" calcext:value-type="float">
            <text:p>-81</text:p>
          </table:table-cell>
          <table:table-cell table:style-name="ce238" office:value-type="float" office:value="-175" calcext:value-type="float">
            <text:p>-175</text:p>
          </table:table-cell>
          <table:table-cell table:style-name="ce238" office:value-type="float" office:value="-72" calcext:value-type="float">
            <text:p>-72</text:p>
          </table:table-cell>
          <table:table-cell table:style-name="ce238" office:value-type="float" office:value="-182" calcext:value-type="float">
            <text:p>-182</text:p>
          </table:table-cell>
          <table:table-cell table:style-name="ce238" office:value-type="float" office:value="-189" calcext:value-type="float">
            <text:p>-189</text:p>
          </table:table-cell>
          <table:table-cell table:style-name="ce238" office:value-type="float" office:value="-96" calcext:value-type="float">
            <text:p>-96</text:p>
          </table:table-cell>
          <table:table-cell table:style-name="ce239" table:number-columns-repeated="2"/>
          <table:table-cell table:style-name="ce238" office:value-type="float" office:value="-98" calcext:value-type="float">
            <text:p>-98</text:p>
          </table:table-cell>
          <table:table-cell table:style-name="ce239"/>
          <table:table-cell table:style-name="ce238" office:value-type="float" office:value="-95" calcext:value-type="float">
            <text:p>-95</text:p>
          </table:table-cell>
          <table:table-cell table:style-name="ce239"/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190" calcext:value-type="float">
            <text:p>-190</text:p>
          </table:table-cell>
          <table:table-cell table:style-name="ce239"/>
          <table:table-cell table:style-name="ce238" office:value-type="float" office:value="-182" calcext:value-type="float">
            <text:p>-182</text:p>
          </table:table-cell>
          <table:table-cell table:number-columns-repeated="2" table:style-name="ce238" office:value-type="float" office:value="-95" calcext:value-type="float">
            <text:p>-95</text:p>
          </table:table-cell>
          <table:table-cell table:style-name="ce238" office:value-type="float" office:value="-189" calcext:value-type="float">
            <text:p>-189</text:p>
          </table:table-cell>
          <table:table-cell table:style-name="ce238" office:value-type="float" office:value="-188" calcext:value-type="float">
            <text:p>-188</text:p>
          </table:table-cell>
          <table:table-cell table:style-name="ce238" office:value-type="float" office:value="-281" calcext:value-type="float">
            <text:p>-281</text:p>
          </table:table-cell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94" calcext:value-type="float">
            <text:p>-94</text:p>
          </table:table-cell>
          <table:table-cell table:style-name="ce239" table:number-columns-repeated="2"/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281" calcext:value-type="float">
            <text:p>-281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3" calcext:value-type="float">
            <text:p>-93</text:p>
          </table:table-cell>
          <table:table-cell table:style-name="ce239"/>
          <table:table-cell table:style-name="ce238" office:value-type="float" office:value="-91" calcext:value-type="float">
            <text:p>-91</text:p>
          </table:table-cell>
          <table:table-cell table:style-name="ce239" table:number-columns-repeated="2"/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189" calcext:value-type="float">
            <text:p>-189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189" calcext:value-type="float">
            <text:p>-189</text:p>
          </table:table-cell>
          <table:table-cell table:style-name="ce238" office:value-type="float" office:value="-95" calcext:value-type="float">
            <text:p>-95</text:p>
          </table:table-cell>
          <table:table-cell table:style-name="ce239"/>
          <table:table-cell table:style-name="ce238" office:value-type="float" office:value="-92" calcext:value-type="float">
            <text:p>-92</text:p>
          </table:table-cell>
          <table:table-cell table:style-name="ce239" table:number-columns-repeated="5"/>
          <table:table-cell table:style-name="ce238" office:value-type="float" office:value="-93" calcext:value-type="float">
            <text:p>-93</text:p>
          </table:table-cell>
          <table:table-cell table:style-name="ce239"/>
          <table:table-cell table:style-name="ce238" office:value-type="float" office:value="-96" calcext:value-type="float">
            <text:p>-96</text:p>
          </table:table-cell>
          <table:table-cell table:style-name="ce239"/>
          <table:table-cell table:number-columns-repeated="4" table:style-name="ce238" office:value-type="float" office:value="-95" calcext:value-type="float">
            <text:p>-95</text:p>
          </table:table-cell>
          <table:table-cell table:style-name="ce239"/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93" calcext:value-type="float">
            <text:p>-93</text:p>
          </table:table-cell>
          <table:table-cell table:style-name="ce239" table:number-columns-repeated="3"/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97" calcext:value-type="float">
            <text:p>-97</text:p>
          </table:table-cell>
          <table:table-cell table:style-name="ce239"/>
          <table:table-cell table:style-name="ce238" office:value-type="float" office:value="-90" calcext:value-type="float">
            <text:p>-90</text:p>
          </table:table-cell>
          <table:table-cell table:style-name="ce238" office:value-type="float" office:value="-185" calcext:value-type="float">
            <text:p>-185</text:p>
          </table:table-cell>
          <table:table-cell table:style-name="ce238" office:value-type="float" office:value="-86" calcext:value-type="float">
            <text:p>-86</text:p>
          </table:table-cell>
          <table:table-cell table:style-name="ce238" office:value-type="float" office:value="-169" calcext:value-type="float">
            <text:p>-169</text:p>
          </table:table-cell>
          <table:table-cell table:style-name="ce238" office:value-type="float" office:value="-163" calcext:value-type="float">
            <text:p>-163</text:p>
          </table:table-cell>
          <table:table-cell table:style-name="ce238" office:value-type="float" office:value="-167" calcext:value-type="float">
            <text:p>-167</text:p>
          </table:table-cell>
          <table:table-cell table:number-columns-repeated="2" table:style-name="ce238" office:value-type="float" office:value="-180" calcext:value-type="float">
            <text:p>-180</text:p>
          </table:table-cell>
          <table:table-cell table:style-name="ce238" office:value-type="float" office:value="-187" calcext:value-type="float">
            <text:p>-187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276" calcext:value-type="float">
            <text:p>-276</text:p>
          </table:table-cell>
          <table:table-cell table:style-name="ce238" office:value-type="float" office:value="-186" calcext:value-type="float">
            <text:p>-186</text:p>
          </table:table-cell>
          <table:table-cell table:style-name="ce238" office:value-type="float" office:value="-92" calcext:value-type="float">
            <text:p>-92</text:p>
          </table:table-cell>
          <table:table-cell table:style-name="ce239"/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192" calcext:value-type="float">
            <text:p>-192</text:p>
          </table:table-cell>
          <table:table-cell table:style-name="ce239"/>
          <table:table-cell table:style-name="ce238" office:value-type="float" office:value="-194" calcext:value-type="float">
            <text:p>-194</text:p>
          </table:table-cell>
          <table:table-cell table:style-name="ce238" office:value-type="float" office:value="-99" calcext:value-type="float">
            <text:p>-99</text:p>
          </table:table-cell>
          <table:table-cell table:style-name="ce239" table:number-columns-repeated="2"/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192" calcext:value-type="float">
            <text:p>-192</text:p>
          </table:table-cell>
          <table:table-cell table:style-name="ce239"/>
          <table:table-cell table:style-name="ce238" office:value-type="float" office:value="-96" calcext:value-type="float">
            <text:p>-96</text:p>
          </table:table-cell>
          <table:table-cell table:number-columns-repeated="2" table:style-name="ce238" office:value-type="float" office:value="-189" calcext:value-type="float">
            <text:p>-189</text:p>
          </table:table-cell>
          <table:table-cell table:style-name="ce239"/>
          <table:table-cell table:style-name="ce238" office:value-type="float" office:value="-182" calcext:value-type="float">
            <text:p>-182</text:p>
          </table:table-cell>
          <table:table-cell table:style-name="ce238" office:value-type="float" office:value="-97" calcext:value-type="float">
            <text:p>-97</text:p>
          </table:table-cell>
          <table:table-cell table:style-name="ce239"/>
          <table:table-cell table:style-name="ce238" office:value-type="float" office:value="-95" calcext:value-type="float">
            <text:p>-95</text:p>
          </table:table-cell>
          <table:table-cell table:style-name="ce239"/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192" calcext:value-type="float">
            <text:p>-192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88" calcext:value-type="float">
            <text:p>-88</text:p>
          </table:table-cell>
          <table:table-cell table:style-name="ce238" office:value-type="float" office:value="-178" calcext:value-type="float">
            <text:p>-178</text:p>
          </table:table-cell>
          <table:table-cell table:style-name="ce238" office:value-type="float" office:value="-151" calcext:value-type="float">
            <text:p>-151</text:p>
          </table:table-cell>
          <table:table-cell table:style-name="ce238" office:value-type="float" office:value="-89" calcext:value-type="float">
            <text:p>-89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96" calcext:value-type="float">
            <text:p>-96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3" calcext:value-type="float">
            <text:p>-93</text:p>
          </table:table-cell>
          <table:table-cell table:number-columns-repeated="2" table:style-name="ce238" office:value-type="float" office:value="-95" calcext:value-type="float">
            <text:p>-95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91" calcext:value-type="float">
            <text:p>-91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4" calcext:value-type="float">
            <text:p>-94</text:p>
          </table:table-cell>
          <table:table-cell table:style-name="ce239"/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94" calcext:value-type="float">
            <text:p>-94</text:p>
          </table:table-cell>
          <table:table-cell table:number-columns-repeated="3" table:style-name="ce238" office:value-type="float" office:value="-95" calcext:value-type="float">
            <text:p>-95</text:p>
          </table:table-cell>
          <table:table-cell table:number-columns-repeated="2" table:style-name="ce238" office:value-type="float" office:value="-187" calcext:value-type="float">
            <text:p>-187</text:p>
          </table:table-cell>
          <table:table-cell table:number-columns-repeated="2" table:style-name="ce238" office:value-type="float" office:value="-181" calcext:value-type="float">
            <text:p>-181</text:p>
          </table:table-cell>
          <table:table-cell table:style-name="ce238" office:value-type="float" office:value="-179" calcext:value-type="float">
            <text:p>-179</text:p>
          </table:table-cell>
          <table:table-cell table:style-name="ce238" office:value-type="float" office:value="-182" calcext:value-type="float">
            <text:p>-182</text:p>
          </table:table-cell>
          <table:table-cell table:style-name="ce238" office:value-type="float" office:value="-93" calcext:value-type="float">
            <text:p>-93</text:p>
          </table:table-cell>
          <table:table-cell table:number-columns-repeated="2" table:style-name="ce238" office:value-type="float" office:value="-164" calcext:value-type="float">
            <text:p>-164</text:p>
          </table:table-cell>
          <table:table-cell table:style-name="ce238" office:value-type="float" office:value="-154" calcext:value-type="float">
            <text:p>-154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59" calcext:value-type="float">
            <text:p>-59</text:p>
          </table:table-cell>
          <table:table-cell table:style-name="ce238" office:value-type="float" office:value="-147" calcext:value-type="float">
            <text:p>-147</text:p>
          </table:table-cell>
          <table:table-cell table:style-name="ce238" office:value-type="float" office:value="-152" calcext:value-type="float">
            <text:p>-152</text:p>
          </table:table-cell>
          <table:table-cell table:style-name="ce238" office:value-type="float" office:value="-53" calcext:value-type="float">
            <text:p>-53</text:p>
          </table:table-cell>
          <table:table-cell table:style-name="ce238" office:value-type="float" office:value="-52" calcext:value-type="float">
            <text:p>-52</text:p>
          </table:table-cell>
          <table:table-cell table:style-name="ce238" office:value-type="float" office:value="-149" calcext:value-type="float">
            <text:p>-149</text:p>
          </table:table-cell>
          <table:table-cell table:style-name="ce238" office:value-type="float" office:value="-150" calcext:value-type="float">
            <text:p>-150</text:p>
          </table:table-cell>
          <table:table-cell table:style-name="ce239"/>
          <table:table-cell table:style-name="ce238" office:value-type="float" office:value="-97" calcext:value-type="float">
            <text:p>-97</text:p>
          </table:table-cell>
          <table:table-cell table:style-name="ce238" office:value-type="float" office:value="-95" calcext:value-type="float">
            <text:p>-95</text:p>
          </table:table-cell>
          <table:table-cell table:number-columns-repeated="2" table:style-name="ce238" office:value-type="float" office:value="-94" calcext:value-type="float">
            <text:p>-94</text:p>
          </table:table-cell>
          <table:table-cell table:style-name="ce238" office:value-type="float" office:value="-56" calcext:value-type="float">
            <text:p>-56</text:p>
          </table:table-cell>
          <table:table-cell table:style-name="ce238" office:value-type="float" office:value="-64" calcext:value-type="float">
            <text:p>-64</text:p>
          </table:table-cell>
          <table:table-cell table:style-name="ce238" office:value-type="float" office:value="-56" calcext:value-type="float">
            <text:p>-56</text:p>
          </table:table-cell>
          <table:table-cell table:style-name="ce238" office:value-type="float" office:value="-63" calcext:value-type="float">
            <text:p>-63</text:p>
          </table:table-cell>
          <table:table-cell table:style-name="ce238" office:value-type="float" office:value="-66" calcext:value-type="float">
            <text:p>-66</text:p>
          </table:table-cell>
          <table:table-cell table:style-name="ce238" office:value-type="float" office:value="-64" calcext:value-type="float">
            <text:p>-64</text:p>
          </table:table-cell>
          <table:table-cell table:style-name="ce238" office:value-type="float" office:value="-68" calcext:value-type="float">
            <text:p>-68</text:p>
          </table:table-cell>
          <table:table-cell table:style-name="ce238" office:value-type="float" office:value="-174" calcext:value-type="float">
            <text:p>-174</text:p>
          </table:table-cell>
          <table:table-cell table:style-name="ce239"/>
          <table:table-cell table:number-columns-repeated="2" table:style-name="ce238" office:value-type="float" office:value="-93" calcext:value-type="float">
            <text:p>-93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6" calcext:value-type="float">
            <text:p>-96</text:p>
          </table:table-cell>
          <table:table-cell table:number-columns-repeated="2" table:style-name="ce238" office:value-type="float" office:value="-95" calcext:value-type="float">
            <text:p>-95</text:p>
          </table:table-cell>
          <table:table-cell table:style-name="ce238" office:value-type="float" office:value="-96" calcext:value-type="float">
            <text:p>-96</text:p>
          </table:table-cell>
          <table:table-cell table:style-name="ce239" table:number-columns-repeated="2"/>
          <table:table-cell table:style-name="ce238" office:value-type="float" office:value="-193" calcext:value-type="float">
            <text:p>-193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193" calcext:value-type="float">
            <text:p>-193</text:p>
          </table:table-cell>
          <table:table-cell table:style-name="ce239" table:number-columns-repeated="2"/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0" calcext:value-type="float">
            <text:p>-90</text:p>
          </table:table-cell>
          <table:table-cell table:style-name="ce238" office:value-type="float" office:value="-93" calcext:value-type="float">
            <text:p>-93</text:p>
          </table:table-cell>
          <table:table-cell table:style-name="ce239"/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187" calcext:value-type="float">
            <text:p>-187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190" calcext:value-type="float">
            <text:p>-190</text:p>
          </table:table-cell>
          <table:table-cell table:style-name="ce238" office:value-type="float" office:value="-92" calcext:value-type="float">
            <text:p>-92</text:p>
          </table:table-cell>
          <table:table-cell table:style-name="ce238" office:value-type="float" office:value="-97" calcext:value-type="float">
            <text:p>-97</text:p>
          </table:table-cell>
          <table:table-cell table:style-name="ce239"/>
          <table:table-cell table:style-name="ce238" office:value-type="float" office:value="-187" calcext:value-type="float">
            <text:p>-187</text:p>
          </table:table-cell>
          <table:table-cell table:style-name="ce238" office:value-type="float" office:value="-95" calcext:value-type="float">
            <text:p>-95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94" calcext:value-type="float">
            <text:p>-94</text:p>
          </table:table-cell>
          <table:table-cell table:style-name="ce238" office:value-type="float" office:value="-99" calcext:value-type="float">
            <text:p>-99</text:p>
          </table:table-cell>
          <table:table-cell table:number-columns-repeated="2" table:style-name="ce238" office:value-type="float" office:value="-96" calcext:value-type="float">
            <text:p>-96</text:p>
          </table:table-cell>
          <table:table-cell table:style-name="ce238" office:value-type="float" office:value="-93" calcext:value-type="float">
            <text:p>-93</text:p>
          </table:table-cell>
          <table:table-cell table:style-name="ce238" office:value-type="float" office:value="-85" calcext:value-type="float">
            <text:p>-85</text:p>
          </table:table-cell>
          <table:table-cell table:style-name="ce238" office:value-type="float" office:value="-360" calcext:value-type="float">
            <text:p>-360</text:p>
          </table:table-cell>
          <table:table-cell table:style-name="ce238" office:value-type="float" office:value="-276" calcext:value-type="float">
            <text:p>-276</text:p>
          </table:table-cell>
          <table:table-cell table:style-name="ce238" office:value-type="float" office:value="-453" calcext:value-type="float">
            <text:p>-453</text:p>
          </table:table-cell>
          <table:table-cell table:style-name="ce107"/>
          <table:table-cell table:style-name="ce120" office:value-type="float" office:value="-22393" calcext:value-type="float">
            <text:p>-22393</text:p>
          </table:table-cell>
        </table:table-row>
        <calcext:conditional-formats>
          <calcext:conditional-format calcext:target-range-address="'Log adresses MAC - avec RSSI'.B3:'Log adresses MAC - avec RSSI'.HU29">
            <calcext:condition calcext:apply-style-name="Good" calcext:value="!=0" calcext:base-cell-address="'Log adresses MAC - avec RSSI'.B3"/>
          </calcext:conditional-format>
        </calcext:conditional-formats>
      </table:table>
      <table:named-expressions/>
      <table:data-pilot-tables>
        <table:data-pilot-table table:name="DataPilot1" table:application-data="" table:target-range-address="'Log adresses MAC'.A1:'Log adresses MAC'.HW31" table:buttons="'Log adresses MAC'.A2 'Log adresses MAC'.B1" table:show-filter-button="false" table:drill-down-on-double-click="false">
          <table:source-cell-range table:cell-range-address="'generateur log - step 2'.A1:'generateur log - step 2'.B78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HEURE" table:orientation="column" table:used-hierarchy="0" table:function="auto">
            <table:data-pilot-level table:show-empty="false" calcext:repeat-item-labels="false">
              <table:data-pilot-members>
                <table:data-pilot-member table:name="11:19:21" table:display="true" table:show-details="true"/>
                <table:data-pilot-member table:name="11:19:36" table:display="true" table:show-details="true"/>
                <table:data-pilot-member table:name="11:19:51" table:display="true" table:show-details="true"/>
                <table:data-pilot-member table:name="11:20:06" table:display="true" table:show-details="true"/>
                <table:data-pilot-member table:name="11:20:21" table:display="true" table:show-details="true"/>
                <table:data-pilot-member table:name="11:20:36" table:display="true" table:show-details="true"/>
                <table:data-pilot-member table:name="11:20:51" table:display="true" table:show-details="true"/>
                <table:data-pilot-member table:name="11:21:06" table:display="true" table:show-details="true"/>
                <table:data-pilot-member table:name="11:21:21" table:display="true" table:show-details="true"/>
                <table:data-pilot-member table:name="11:21:36" table:display="true" table:show-details="true"/>
                <table:data-pilot-member table:name="11:21:51" table:display="true" table:show-details="true"/>
                <table:data-pilot-member table:name="11:22:06" table:display="true" table:show-details="true"/>
                <table:data-pilot-member table:name="11:22:21" table:display="true" table:show-details="true"/>
                <table:data-pilot-member table:name="11:22:36" table:display="true" table:show-details="true"/>
                <table:data-pilot-member table:name="11:22:51" table:display="true" table:show-details="true"/>
                <table:data-pilot-member table:name="11:23:06" table:display="true" table:show-details="true"/>
                <table:data-pilot-member table:name="11:23:21" table:display="true" table:show-details="true"/>
                <table:data-pilot-member table:name="11:23:36" table:display="true" table:show-details="true"/>
                <table:data-pilot-member table:name="11:23:51" table:display="true" table:show-details="true"/>
                <table:data-pilot-member table:name="11:24:06" table:display="true" table:show-details="true"/>
                <table:data-pilot-member table:name="11:24:21" table:display="true" table:show-details="true"/>
                <table:data-pilot-member table:name="11:24:36" table:display="true" table:show-details="true"/>
                <table:data-pilot-member table:name="11:24:51" table:display="true" table:show-details="true"/>
                <table:data-pilot-member table:name="11:25:06" table:display="true" table:show-details="true"/>
                <table:data-pilot-member table:name="11:25:21" table:display="true" table:show-details="true"/>
                <table:data-pilot-member table:name="11:25:36" table:display="true" table:show-details="true"/>
                <table:data-pilot-member table:name="11:25:51" table:display="true" table:show-details="true"/>
                <table:data-pilot-member table:name="11:26:06" table:display="true" table:show-details="true"/>
                <table:data-pilot-member table:name="11:26:21" table:display="true" table:show-details="true"/>
                <table:data-pilot-member table:name="11:26:36" table:display="true" table:show-details="true"/>
                <table:data-pilot-member table:name="11:26:51" table:display="true" table:show-details="true"/>
                <table:data-pilot-member table:name="11:27:06" table:display="true" table:show-details="true"/>
                <table:data-pilot-member table:name="11:27:21" table:display="true" table:show-details="true"/>
                <table:data-pilot-member table:name="11:27:36" table:display="true" table:show-details="true"/>
                <table:data-pilot-member table:name="11:27:51" table:display="true" table:show-details="true"/>
                <table:data-pilot-member table:name="11:28:06" table:display="true" table:show-details="true"/>
                <table:data-pilot-member table:name="11:28:21" table:display="true" table:show-details="true"/>
                <table:data-pilot-member table:name="11:28:36" table:display="true" table:show-details="true"/>
                <table:data-pilot-member table:name="11:28:51" table:display="true" table:show-details="true"/>
                <table:data-pilot-member table:name="11:29:06" table:display="true" table:show-details="true"/>
                <table:data-pilot-member table:name="11:29:21" table:display="true" table:show-details="true"/>
                <table:data-pilot-member table:name="11:29:36" table:display="true" table:show-details="true"/>
                <table:data-pilot-member table:name="11:29:51" table:display="true" table:show-details="true"/>
                <table:data-pilot-member table:name="11:30:06" table:display="true" table:show-details="true"/>
                <table:data-pilot-member table:name="11:30:21" table:display="true" table:show-details="true"/>
                <table:data-pilot-member table:name="11:30:36" table:display="true" table:show-details="true"/>
                <table:data-pilot-member table:name="11:30:51" table:display="true" table:show-details="true"/>
                <table:data-pilot-member table:name="11:31:06" table:display="true" table:show-details="true"/>
                <table:data-pilot-member table:name="11:31:21" table:display="true" table:show-details="true"/>
                <table:data-pilot-member table:name="11:31:36" table:display="true" table:show-details="true"/>
                <table:data-pilot-member table:name="11:31:51" table:display="true" table:show-details="true"/>
                <table:data-pilot-member table:name="11:32:06" table:display="true" table:show-details="true"/>
                <table:data-pilot-member table:name="11:32:21" table:display="true" table:show-details="true"/>
                <table:data-pilot-member table:name="11:32:36" table:display="true" table:show-details="true"/>
                <table:data-pilot-member table:name="11:32:51" table:display="true" table:show-details="true"/>
                <table:data-pilot-member table:name="11:33:06" table:display="true" table:show-details="true"/>
                <table:data-pilot-member table:name="11:33:22" table:display="true" table:show-details="true"/>
                <table:data-pilot-member table:name="11:33:37" table:display="true" table:show-details="true"/>
                <table:data-pilot-member table:name="11:33:52" table:display="true" table:show-details="true"/>
                <table:data-pilot-member table:name="11:34:07" table:display="true" table:show-details="true"/>
                <table:data-pilot-member table:name="11:34:22" table:display="true" table:show-details="true"/>
                <table:data-pilot-member table:name="11:34:37" table:display="true" table:show-details="true"/>
                <table:data-pilot-member table:name="11:34:52" table:display="true" table:show-details="true"/>
                <table:data-pilot-member table:name="11:35:07" table:display="true" table:show-details="true"/>
                <table:data-pilot-member table:name="11:35:22" table:display="true" table:show-details="true"/>
                <table:data-pilot-member table:name="11:35:37" table:display="true" table:show-details="true"/>
                <table:data-pilot-member table:name="11:35:52" table:display="true" table:show-details="true"/>
                <table:data-pilot-member table:name="11:36:07" table:display="true" table:show-details="true"/>
                <table:data-pilot-member table:name="11:36:22" table:display="true" table:show-details="true"/>
                <table:data-pilot-member table:name="11:36:37" table:display="true" table:show-details="true"/>
                <table:data-pilot-member table:name="11:36:52" table:display="true" table:show-details="true"/>
                <table:data-pilot-member table:name="11:37:07" table:display="true" table:show-details="true"/>
                <table:data-pilot-member table:name="11:37:22" table:display="true" table:show-details="true"/>
                <table:data-pilot-member table:name="11:37:37" table:display="true" table:show-details="true"/>
                <table:data-pilot-member table:name="11:37:52" table:display="true" table:show-details="true"/>
                <table:data-pilot-member table:name="11:38:07" table:display="true" table:show-details="true"/>
                <table:data-pilot-member table:name="11:38:22" table:display="true" table:show-details="true"/>
                <table:data-pilot-member table:name="11:38:37" table:display="true" table:show-details="true"/>
                <table:data-pilot-member table:name="11:38:52" table:display="true" table:show-details="true"/>
                <table:data-pilot-member table:name="11:39:07" table:display="true" table:show-details="true"/>
                <table:data-pilot-member table:name="11:39:22" table:display="true" table:show-details="true"/>
                <table:data-pilot-member table:name="11:39:37" table:display="true" table:show-details="true"/>
                <table:data-pilot-member table:name="11:39:52" table:display="true" table:show-details="true"/>
                <table:data-pilot-member table:name="11:40:07" table:display="true" table:show-details="true"/>
                <table:data-pilot-member table:name="11:40:22" table:display="true" table:show-details="true"/>
                <table:data-pilot-member table:name="11:40:37" table:display="true" table:show-details="true"/>
                <table:data-pilot-member table:name="11:40:52" table:display="true" table:show-details="true"/>
                <table:data-pilot-member table:name="11:41:07" table:display="true" table:show-details="true"/>
                <table:data-pilot-member table:name="11:41:22" table:display="true" table:show-details="true"/>
                <table:data-pilot-member table:name="11:41:37" table:display="true" table:show-details="true"/>
                <table:data-pilot-member table:name="11:41:52" table:display="true" table:show-details="true"/>
                <table:data-pilot-member table:name="11:42:07" table:display="true" table:show-details="true"/>
                <table:data-pilot-member table:name="11:42:22" table:display="true" table:show-details="true"/>
                <table:data-pilot-member table:name="11:42:37" table:display="true" table:show-details="true"/>
                <table:data-pilot-member table:name="11:42:52" table:display="true" table:show-details="true"/>
                <table:data-pilot-member table:name="11:43:07" table:display="true" table:show-details="true"/>
                <table:data-pilot-member table:name="11:43:22" table:display="true" table:show-details="true"/>
                <table:data-pilot-member table:name="11:43:37" table:display="true" table:show-details="true"/>
                <table:data-pilot-member table:name="11:43:52" table:display="true" table:show-details="true"/>
                <table:data-pilot-member table:name="11:44:07" table:display="true" table:show-details="true"/>
                <table:data-pilot-member table:name="11:44:22" table:display="true" table:show-details="true"/>
                <table:data-pilot-member table:name="11:44:37" table:display="true" table:show-details="true"/>
                <table:data-pilot-member table:name="11:44:52" table:display="true" table:show-details="true"/>
                <table:data-pilot-member table:name="11:45:07" table:display="true" table:show-details="true"/>
                <table:data-pilot-member table:name="11:45:22" table:display="true" table:show-details="true"/>
                <table:data-pilot-member table:name="11:45:37" table:display="true" table:show-details="true"/>
                <table:data-pilot-member table:name="11:45:52" table:display="true" table:show-details="true"/>
                <table:data-pilot-member table:name="11:46:07" table:display="true" table:show-details="true"/>
                <table:data-pilot-member table:name="11:46:22" table:display="true" table:show-details="true"/>
                <table:data-pilot-member table:name="11:46:37" table:display="true" table:show-details="true"/>
                <table:data-pilot-member table:name="11:46:52" table:display="true" table:show-details="true"/>
                <table:data-pilot-member table:name="11:47:07" table:display="true" table:show-details="true"/>
                <table:data-pilot-member table:name="11:47:23" table:display="true" table:show-details="true"/>
                <table:data-pilot-member table:name="11:47:38" table:display="true" table:show-details="true"/>
                <table:data-pilot-member table:name="11:47:53" table:display="true" table:show-details="true"/>
                <table:data-pilot-member table:name="11:48:08" table:display="true" table:show-details="true"/>
                <table:data-pilot-member table:name="11:48:23" table:display="true" table:show-details="true"/>
                <table:data-pilot-member table:name="11:48:38" table:display="true" table:show-details="true"/>
                <table:data-pilot-member table:name="11:48:53" table:display="true" table:show-details="true"/>
                <table:data-pilot-member table:name="11:49:08" table:display="true" table:show-details="true"/>
                <table:data-pilot-member table:name="11:49:23" table:display="true" table:show-details="true"/>
                <table:data-pilot-member table:name="11:49:38" table:display="true" table:show-details="true"/>
                <table:data-pilot-member table:name="11:49:53" table:display="true" table:show-details="true"/>
                <table:data-pilot-member table:name="11:50:08" table:display="true" table:show-details="true"/>
                <table:data-pilot-member table:name="11:50:23" table:display="true" table:show-details="true"/>
                <table:data-pilot-member table:name="11:50:38" table:display="true" table:show-details="true"/>
                <table:data-pilot-member table:name="11:50:53" table:display="true" table:show-details="true"/>
                <table:data-pilot-member table:name="11:51:08" table:display="true" table:show-details="true"/>
                <table:data-pilot-member table:name="11:51:23" table:display="true" table:show-details="true"/>
                <table:data-pilot-member table:name="11:51:38" table:display="true" table:show-details="true"/>
                <table:data-pilot-member table:name="11:51:53" table:display="true" table:show-details="true"/>
                <table:data-pilot-member table:name="11:52:08" table:display="true" table:show-details="true"/>
                <table:data-pilot-member table:name="11:52:23" table:display="true" table:show-details="true"/>
                <table:data-pilot-member table:name="11:52:38" table:display="true" table:show-details="true"/>
                <table:data-pilot-member table:name="11:52:53" table:display="true" table:show-details="true"/>
                <table:data-pilot-member table:name="11:53:08" table:display="true" table:show-details="true"/>
                <table:data-pilot-member table:name="11:53:23" table:display="true" table:show-details="true"/>
                <table:data-pilot-member table:name="11:53:38" table:display="true" table:show-details="true"/>
                <table:data-pilot-member table:name="11:53:53" table:display="true" table:show-details="true"/>
                <table:data-pilot-member table:name="11:54:08" table:display="true" table:show-details="true"/>
                <table:data-pilot-member table:name="11:54:23" table:display="true" table:show-details="true"/>
                <table:data-pilot-member table:name="11:54:38" table:display="true" table:show-details="true"/>
                <table:data-pilot-member table:name="11:54:53" table:display="true" table:show-details="true"/>
                <table:data-pilot-member table:name="11:55:08" table:display="true" table:show-details="true"/>
                <table:data-pilot-member table:name="11:55:23" table:display="true" table:show-details="true"/>
                <table:data-pilot-member table:name="11:55:38" table:display="true" table:show-details="true"/>
                <table:data-pilot-member table:name="11:55:53" table:display="true" table:show-details="true"/>
                <table:data-pilot-member table:name="11:56:08" table:display="true" table:show-details="true"/>
                <table:data-pilot-member table:name="11:56:23" table:display="true" table:show-details="true"/>
                <table:data-pilot-member table:name="11:56:38" table:display="true" table:show-details="true"/>
                <table:data-pilot-member table:name="11:56:53" table:display="true" table:show-details="true"/>
                <table:data-pilot-member table:name="11:57:08" table:display="true" table:show-details="true"/>
                <table:data-pilot-member table:name="11:57:23" table:display="true" table:show-details="true"/>
                <table:data-pilot-member table:name="11:57:38" table:display="true" table:show-details="true"/>
                <table:data-pilot-member table:name="11:57:53" table:display="true" table:show-details="true"/>
                <table:data-pilot-member table:name="11:58:08" table:display="true" table:show-details="true"/>
                <table:data-pilot-member table:name="11:58:23" table:display="true" table:show-details="true"/>
                <table:data-pilot-member table:name="11:58:39" table:display="true" table:show-details="true"/>
                <table:data-pilot-member table:name="11:58:54" table:display="true" table:show-details="true"/>
                <table:data-pilot-member table:name="11:59:09" table:display="true" table:show-details="true"/>
                <table:data-pilot-member table:name="11:59:24" table:display="true" table:show-details="true"/>
                <table:data-pilot-member table:name="11:59:39" table:display="true" table:show-details="true"/>
                <table:data-pilot-member table:name="11:59:54" table:display="true" table:show-details="true"/>
                <table:data-pilot-member table:name="12:00:09" table:display="true" table:show-details="true"/>
                <table:data-pilot-member table:name="12:00:24" table:display="true" table:show-details="true"/>
                <table:data-pilot-member table:name="12:00:39" table:display="true" table:show-details="true"/>
                <table:data-pilot-member table:name="12:00:54" table:display="true" table:show-details="true"/>
                <table:data-pilot-member table:name="12:01:09" table:display="true" table:show-details="true"/>
                <table:data-pilot-member table:name="12:01:24" table:display="true" table:show-details="true"/>
                <table:data-pilot-member table:name="12:01:39" table:display="true" table:show-details="true"/>
                <table:data-pilot-member table:name="12:01:54" table:display="true" table:show-details="true"/>
                <table:data-pilot-member table:name="12:02:09" table:display="true" table:show-details="true"/>
                <table:data-pilot-member table:name="12:02:24" table:display="true" table:show-details="true"/>
                <table:data-pilot-member table:name="12:02:39" table:display="true" table:show-details="true"/>
                <table:data-pilot-member table:name="12:02:54" table:display="true" table:show-details="true"/>
                <table:data-pilot-member table:name="12:03:09" table:display="true" table:show-details="true"/>
                <table:data-pilot-member table:name="12:03:24" table:display="true" table:show-details="true"/>
                <table:data-pilot-member table:name="12:03:39" table:display="true" table:show-details="true"/>
                <table:data-pilot-member table:name="12:03:54" table:display="true" table:show-details="true"/>
                <table:data-pilot-member table:name="12:04:09" table:display="true" table:show-details="true"/>
                <table:data-pilot-member table:name="12:04:24" table:display="true" table:show-details="true"/>
                <table:data-pilot-member table:name="12:04:39" table:display="true" table:show-details="true"/>
                <table:data-pilot-member table:name="12:04:54" table:display="true" table:show-details="true"/>
                <table:data-pilot-member table:name="12:05:09" table:display="true" table:show-details="true"/>
                <table:data-pilot-member table:name="12:05:24" table:display="true" table:show-details="true"/>
                <table:data-pilot-member table:name="12:05:39" table:display="true" table:show-details="true"/>
                <table:data-pilot-member table:name="12:05:54" table:display="true" table:show-details="true"/>
                <table:data-pilot-member table:name="12:06:09" table:display="true" table:show-details="true"/>
                <table:data-pilot-member table:name="12:06:24" table:display="true" table:show-details="true"/>
                <table:data-pilot-member table:name="12:06:39" table:display="true" table:show-details="true"/>
                <table:data-pilot-member table:name="12:06:54" table:display="true" table:show-details="true"/>
                <table:data-pilot-member table:name="12:07:09" table:display="true" table:show-details="true"/>
                <table:data-pilot-member table:name="12:07:24" table:display="true" table:show-details="true"/>
                <table:data-pilot-member table:name="12:07:39" table:display="true" table:show-details="true"/>
                <table:data-pilot-member table:name="12:07:54" table:display="true" table:show-details="true"/>
                <table:data-pilot-member table:name="12:08:09" table:display="true" table:show-details="true"/>
                <table:data-pilot-member table:name="12:08:24" table:display="true" table:show-details="true"/>
                <table:data-pilot-member table:name="12:08:39" table:display="true" table:show-details="true"/>
                <table:data-pilot-member table:name="12:08:54" table:display="true" table:show-details="true"/>
                <table:data-pilot-member table:name="12:09:09" table:display="true" table:show-details="true"/>
                <table:data-pilot-member table:name="12:09:24" table:display="true" table:show-details="true"/>
                <table:data-pilot-member table:name="12:09:39" table:display="true" table:show-details="true"/>
                <table:data-pilot-member table:name="12:09:54" table:display="true" table:show-details="true"/>
                <table:data-pilot-member table:name="12:10:09" table:display="true" table:show-details="true"/>
                <table:data-pilot-member table:name="12:10:24" table:display="true" table:show-details="true"/>
                <table:data-pilot-member table:name="12:10:39" table:display="true" table:show-details="true"/>
                <table:data-pilot-member table:name="12:10:54" table:display="true" table:show-details="true"/>
                <table:data-pilot-member table:name="12:11:09" table:display="true" table:show-details="true"/>
                <table:data-pilot-member table:name="12:11:24" table:display="true" table:show-details="true"/>
                <table:data-pilot-member table:name="12:11:39" table:display="true" table:show-details="true"/>
                <table:data-pilot-member table:name="12:11:54" table:display="true" table:show-details="true"/>
                <table:data-pilot-member table:name="12:12:09" table:display="true" table:show-details="true"/>
                <table:data-pilot-member table:name="12:12:24" table:display="true" table:show-details="true"/>
                <table:data-pilot-member table:name="12:12:39" table:display="true" table:show-details="true"/>
                <table:data-pilot-member table:name="12:12:54" table:display="true" table:show-details="true"/>
                <table:data-pilot-member table:name="12:13:09" table:display="true" table:show-details="true"/>
                <table:data-pilot-member table:name="12:13:24" table:display="true" table:show-details="true"/>
                <table:data-pilot-member table:name="12:13:39" table:display="true" table:show-details="true"/>
                <table:data-pilot-member table:name="12:13:54" table:display="true" table:show-details="true"/>
                <table:data-pilot-member table:name="12:14:09" table:display="true" table:show-details="true"/>
                <table:data-pilot-member table:name="12:14:24" table:display="true" table:show-details="true"/>
                <table:data-pilot-member table:name="12:14:39" table:display="true" table:show-details="true"/>
                <table:data-pilot-member table:name="12:14:54" table:display="true" table:show-details="true"/>
                <table:data-pilot-member table:name="12:15:09" table:display="true" table:show-details="true"/>
                <table:data-pilot-member table:name="12:15:24" table:display="true" table:show-details="true"/>
                <table:data-pilot-member table:name="12:15:39" table:display="true" table:show-details="true"/>
                <table:data-pilot-member table:name="12:15:54" table:display="true" table:show-details="true"/>
                <table:data-pilot-member table:name="12:16:0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row" table:used-hierarchy="0" table:function="auto">
            <table:data-pilot-level table:show-empty="false" calcext:repeat-item-labels="false">
              <table:data-pilot-members>
                <table:data-pilot-member table:name="00:04:2F:72:C3:CF" table:display="true" table:show-details="true"/>
                <table:data-pilot-member table:name="00:04:2F:72:C4:2E" table:display="true" table:show-details="true"/>
                <table:data-pilot-member table:name="00:16:A4:13:73:6B" table:display="true" table:show-details="true"/>
                <table:data-pilot-member table:name="0A:7D:46:00:00:87" table:display="true" table:show-details="true"/>
                <table:data-pilot-member table:name="14:6B:72:80:37:76" table:display="true" table:show-details="true"/>
                <table:data-pilot-member table:name="47:74:87:2A:8C:31" table:display="true" table:show-details="true"/>
                <table:data-pilot-member table:name="48:64:B1:8D:ED:90" table:display="true" table:show-details="true"/>
                <table:data-pilot-member table:name="5C:FF:58:E3:A7:68" table:display="true" table:show-details="true"/>
                <table:data-pilot-member table:name="5E:CB:A3:FC:87:FC" table:display="true" table:show-details="true"/>
                <table:data-pilot-member table:name="5F:58:F5:EF:DB:30" table:display="true" table:show-details="true"/>
                <table:data-pilot-member table:name="62:C1:7E:5B:C4:8B" table:display="true" table:show-details="true"/>
                <table:data-pilot-member table:name="63:DA:C2:7C:60:A8" table:display="true" table:show-details="true"/>
                <table:data-pilot-member table:name="67:2E:84:E2:0E:B1" table:display="true" table:show-details="true"/>
                <table:data-pilot-member table:name="6A:9C:DB:69:A5:F8" table:display="true" table:show-details="true"/>
                <table:data-pilot-member table:name="6B:1E:11:CA:7F:DB" table:display="true" table:show-details="true"/>
                <table:data-pilot-member table:name="6C:5C:3D:39:0B:70" table:display="true" table:show-details="true"/>
                <table:data-pilot-member table:name="6D:2D:B4:37:50:6A" table:display="true" table:show-details="true"/>
                <table:data-pilot-member table:name="6E:01:6B:65:E1:B3" table:display="true" table:show-details="true"/>
                <table:data-pilot-member table:name="77:E7:84:B7:93:44" table:display="true" table:show-details="true"/>
                <table:data-pilot-member table:name="7B:E8:84:6E:3F:00" table:display="true" table:show-details="true"/>
                <table:data-pilot-member table:name="7E:F0:57:B4:A0:80" table:display="true" table:show-details="true"/>
                <table:data-pilot-member table:name="80:35:C1:71:C8:D6" table:display="true" table:show-details="true"/>
                <table:data-pilot-member table:name="A0:98:66:48:6A:8C" table:display="true" table:show-details="true"/>
                <table:data-pilot-member table:name="D9:69:00:B1:5D:9A" table:display="true" table:show-details="true"/>
                <table:data-pilot-member table:name="E4:EA:4D:18:36:38" table:display="true" table:show-details="true"/>
                <table:data-pilot-member table:name="EE:24:B3:DE:98:55" table:display="true" table:show-details="true"/>
                <table:data-pilot-member table:name="FA:0D:AC:E2:23:9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data" table:used-hierarchy="0" table:function="count">
            <table:data-pilot-level table:show-empty="false" calcext:repeat-item-labels="false">
              <table:data-pilot-members>
                <table:data-pilot-member table:name="00:04:2F:72:C3:CF" table:display="true" table:show-details="true"/>
                <table:data-pilot-member table:name="00:04:2F:72:C4:2E" table:display="true" table:show-details="true"/>
                <table:data-pilot-member table:name="00:16:A4:13:73:6B" table:display="true" table:show-details="true"/>
                <table:data-pilot-member table:name="0A:7D:46:00:00:87" table:display="true" table:show-details="true"/>
                <table:data-pilot-member table:name="14:6B:72:80:37:76" table:display="true" table:show-details="true"/>
                <table:data-pilot-member table:name="47:74:87:2A:8C:31" table:display="true" table:show-details="true"/>
                <table:data-pilot-member table:name="48:64:B1:8D:ED:90" table:display="true" table:show-details="true"/>
                <table:data-pilot-member table:name="5C:FF:58:E3:A7:68" table:display="true" table:show-details="true"/>
                <table:data-pilot-member table:name="5E:CB:A3:FC:87:FC" table:display="true" table:show-details="true"/>
                <table:data-pilot-member table:name="5F:58:F5:EF:DB:30" table:display="true" table:show-details="true"/>
                <table:data-pilot-member table:name="62:C1:7E:5B:C4:8B" table:display="true" table:show-details="true"/>
                <table:data-pilot-member table:name="63:DA:C2:7C:60:A8" table:display="true" table:show-details="true"/>
                <table:data-pilot-member table:name="67:2E:84:E2:0E:B1" table:display="true" table:show-details="true"/>
                <table:data-pilot-member table:name="6A:9C:DB:69:A5:F8" table:display="true" table:show-details="true"/>
                <table:data-pilot-member table:name="6B:1E:11:CA:7F:DB" table:display="true" table:show-details="true"/>
                <table:data-pilot-member table:name="6C:5C:3D:39:0B:70" table:display="true" table:show-details="true"/>
                <table:data-pilot-member table:name="6D:2D:B4:37:50:6A" table:display="true" table:show-details="true"/>
                <table:data-pilot-member table:name="6E:01:6B:65:E1:B3" table:display="true" table:show-details="true"/>
                <table:data-pilot-member table:name="77:E7:84:B7:93:44" table:display="true" table:show-details="true"/>
                <table:data-pilot-member table:name="7B:E8:84:6E:3F:00" table:display="true" table:show-details="true"/>
                <table:data-pilot-member table:name="7E:F0:57:B4:A0:80" table:display="true" table:show-details="true"/>
                <table:data-pilot-member table:name="80:35:C1:71:C8:D6" table:display="true" table:show-details="true"/>
                <table:data-pilot-member table:name="A0:98:66:48:6A:8C" table:display="true" table:show-details="true"/>
                <table:data-pilot-member table:name="D9:69:00:B1:5D:9A" table:display="true" table:show-details="true"/>
                <table:data-pilot-member table:name="E4:EA:4D:18:36:38" table:display="true" table:show-details="true"/>
                <table:data-pilot-member table:name="EE:24:B3:DE:98:55" table:display="true" table:show-details="true"/>
                <table:data-pilot-member table:name="FA:0D:AC:E2:23:9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Log adresses MAC - avec RSSI'.A1:'Log adresses MAC - avec RSSI'.HW31" table:buttons="'Log adresses MAC - avec RSSI'.A2 'Log adresses MAC - avec RSSI'.B1" table:show-filter-button="false" table:drill-down-on-double-click="false">
          <table:source-cell-range table:cell-range-address="'generateur log - step 2'.A1:'generateur log - step 2'.C78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HEURE" table:orientation="column" table:used-hierarchy="0" table:function="auto">
            <table:data-pilot-level table:show-empty="false" calcext:repeat-item-labels="false">
              <table:data-pilot-members>
                <table:data-pilot-member table:name="11:19:21" table:display="true" table:show-details="true"/>
                <table:data-pilot-member table:name="11:19:36" table:display="true" table:show-details="true"/>
                <table:data-pilot-member table:name="11:19:51" table:display="true" table:show-details="true"/>
                <table:data-pilot-member table:name="11:20:06" table:display="true" table:show-details="true"/>
                <table:data-pilot-member table:name="11:20:21" table:display="true" table:show-details="true"/>
                <table:data-pilot-member table:name="11:20:36" table:display="true" table:show-details="true"/>
                <table:data-pilot-member table:name="11:20:51" table:display="true" table:show-details="true"/>
                <table:data-pilot-member table:name="11:21:06" table:display="true" table:show-details="true"/>
                <table:data-pilot-member table:name="11:21:21" table:display="true" table:show-details="true"/>
                <table:data-pilot-member table:name="11:21:36" table:display="true" table:show-details="true"/>
                <table:data-pilot-member table:name="11:21:51" table:display="true" table:show-details="true"/>
                <table:data-pilot-member table:name="11:22:06" table:display="true" table:show-details="true"/>
                <table:data-pilot-member table:name="11:22:21" table:display="true" table:show-details="true"/>
                <table:data-pilot-member table:name="11:22:36" table:display="true" table:show-details="true"/>
                <table:data-pilot-member table:name="11:22:51" table:display="true" table:show-details="true"/>
                <table:data-pilot-member table:name="11:23:06" table:display="true" table:show-details="true"/>
                <table:data-pilot-member table:name="11:23:21" table:display="true" table:show-details="true"/>
                <table:data-pilot-member table:name="11:23:36" table:display="true" table:show-details="true"/>
                <table:data-pilot-member table:name="11:23:51" table:display="true" table:show-details="true"/>
                <table:data-pilot-member table:name="11:24:06" table:display="true" table:show-details="true"/>
                <table:data-pilot-member table:name="11:24:21" table:display="true" table:show-details="true"/>
                <table:data-pilot-member table:name="11:24:36" table:display="true" table:show-details="true"/>
                <table:data-pilot-member table:name="11:24:51" table:display="true" table:show-details="true"/>
                <table:data-pilot-member table:name="11:25:06" table:display="true" table:show-details="true"/>
                <table:data-pilot-member table:name="11:25:21" table:display="true" table:show-details="true"/>
                <table:data-pilot-member table:name="11:25:36" table:display="true" table:show-details="true"/>
                <table:data-pilot-member table:name="11:25:51" table:display="true" table:show-details="true"/>
                <table:data-pilot-member table:name="11:26:06" table:display="true" table:show-details="true"/>
                <table:data-pilot-member table:name="11:26:21" table:display="true" table:show-details="true"/>
                <table:data-pilot-member table:name="11:26:36" table:display="true" table:show-details="true"/>
                <table:data-pilot-member table:name="11:26:51" table:display="true" table:show-details="true"/>
                <table:data-pilot-member table:name="11:27:06" table:display="true" table:show-details="true"/>
                <table:data-pilot-member table:name="11:27:21" table:display="true" table:show-details="true"/>
                <table:data-pilot-member table:name="11:27:36" table:display="true" table:show-details="true"/>
                <table:data-pilot-member table:name="11:27:51" table:display="true" table:show-details="true"/>
                <table:data-pilot-member table:name="11:28:06" table:display="true" table:show-details="true"/>
                <table:data-pilot-member table:name="11:28:21" table:display="true" table:show-details="true"/>
                <table:data-pilot-member table:name="11:28:36" table:display="true" table:show-details="true"/>
                <table:data-pilot-member table:name="11:28:51" table:display="true" table:show-details="true"/>
                <table:data-pilot-member table:name="11:29:06" table:display="true" table:show-details="true"/>
                <table:data-pilot-member table:name="11:29:21" table:display="true" table:show-details="true"/>
                <table:data-pilot-member table:name="11:29:36" table:display="true" table:show-details="true"/>
                <table:data-pilot-member table:name="11:29:51" table:display="true" table:show-details="true"/>
                <table:data-pilot-member table:name="11:30:06" table:display="true" table:show-details="true"/>
                <table:data-pilot-member table:name="11:30:21" table:display="true" table:show-details="true"/>
                <table:data-pilot-member table:name="11:30:36" table:display="true" table:show-details="true"/>
                <table:data-pilot-member table:name="11:30:51" table:display="true" table:show-details="true"/>
                <table:data-pilot-member table:name="11:31:06" table:display="true" table:show-details="true"/>
                <table:data-pilot-member table:name="11:31:21" table:display="true" table:show-details="true"/>
                <table:data-pilot-member table:name="11:31:36" table:display="true" table:show-details="true"/>
                <table:data-pilot-member table:name="11:31:51" table:display="true" table:show-details="true"/>
                <table:data-pilot-member table:name="11:32:06" table:display="true" table:show-details="true"/>
                <table:data-pilot-member table:name="11:32:21" table:display="true" table:show-details="true"/>
                <table:data-pilot-member table:name="11:32:36" table:display="true" table:show-details="true"/>
                <table:data-pilot-member table:name="11:32:51" table:display="true" table:show-details="true"/>
                <table:data-pilot-member table:name="11:33:06" table:display="true" table:show-details="true"/>
                <table:data-pilot-member table:name="11:33:22" table:display="true" table:show-details="true"/>
                <table:data-pilot-member table:name="11:33:37" table:display="true" table:show-details="true"/>
                <table:data-pilot-member table:name="11:33:52" table:display="true" table:show-details="true"/>
                <table:data-pilot-member table:name="11:34:07" table:display="true" table:show-details="true"/>
                <table:data-pilot-member table:name="11:34:22" table:display="true" table:show-details="true"/>
                <table:data-pilot-member table:name="11:34:37" table:display="true" table:show-details="true"/>
                <table:data-pilot-member table:name="11:34:52" table:display="true" table:show-details="true"/>
                <table:data-pilot-member table:name="11:35:07" table:display="true" table:show-details="true"/>
                <table:data-pilot-member table:name="11:35:22" table:display="true" table:show-details="true"/>
                <table:data-pilot-member table:name="11:35:37" table:display="true" table:show-details="true"/>
                <table:data-pilot-member table:name="11:35:52" table:display="true" table:show-details="true"/>
                <table:data-pilot-member table:name="11:36:07" table:display="true" table:show-details="true"/>
                <table:data-pilot-member table:name="11:36:22" table:display="true" table:show-details="true"/>
                <table:data-pilot-member table:name="11:36:37" table:display="true" table:show-details="true"/>
                <table:data-pilot-member table:name="11:36:52" table:display="true" table:show-details="true"/>
                <table:data-pilot-member table:name="11:37:07" table:display="true" table:show-details="true"/>
                <table:data-pilot-member table:name="11:37:22" table:display="true" table:show-details="true"/>
                <table:data-pilot-member table:name="11:37:37" table:display="true" table:show-details="true"/>
                <table:data-pilot-member table:name="11:37:52" table:display="true" table:show-details="true"/>
                <table:data-pilot-member table:name="11:38:07" table:display="true" table:show-details="true"/>
                <table:data-pilot-member table:name="11:38:22" table:display="true" table:show-details="true"/>
                <table:data-pilot-member table:name="11:38:37" table:display="true" table:show-details="true"/>
                <table:data-pilot-member table:name="11:38:52" table:display="true" table:show-details="true"/>
                <table:data-pilot-member table:name="11:39:07" table:display="true" table:show-details="true"/>
                <table:data-pilot-member table:name="11:39:22" table:display="true" table:show-details="true"/>
                <table:data-pilot-member table:name="11:39:37" table:display="true" table:show-details="true"/>
                <table:data-pilot-member table:name="11:39:52" table:display="true" table:show-details="true"/>
                <table:data-pilot-member table:name="11:40:07" table:display="true" table:show-details="true"/>
                <table:data-pilot-member table:name="11:40:22" table:display="true" table:show-details="true"/>
                <table:data-pilot-member table:name="11:40:37" table:display="true" table:show-details="true"/>
                <table:data-pilot-member table:name="11:40:52" table:display="true" table:show-details="true"/>
                <table:data-pilot-member table:name="11:41:07" table:display="true" table:show-details="true"/>
                <table:data-pilot-member table:name="11:41:22" table:display="true" table:show-details="true"/>
                <table:data-pilot-member table:name="11:41:37" table:display="true" table:show-details="true"/>
                <table:data-pilot-member table:name="11:41:52" table:display="true" table:show-details="true"/>
                <table:data-pilot-member table:name="11:42:07" table:display="true" table:show-details="true"/>
                <table:data-pilot-member table:name="11:42:22" table:display="true" table:show-details="true"/>
                <table:data-pilot-member table:name="11:42:37" table:display="true" table:show-details="true"/>
                <table:data-pilot-member table:name="11:42:52" table:display="true" table:show-details="true"/>
                <table:data-pilot-member table:name="11:43:07" table:display="true" table:show-details="true"/>
                <table:data-pilot-member table:name="11:43:22" table:display="true" table:show-details="true"/>
                <table:data-pilot-member table:name="11:43:37" table:display="true" table:show-details="true"/>
                <table:data-pilot-member table:name="11:43:52" table:display="true" table:show-details="true"/>
                <table:data-pilot-member table:name="11:44:07" table:display="true" table:show-details="true"/>
                <table:data-pilot-member table:name="11:44:22" table:display="true" table:show-details="true"/>
                <table:data-pilot-member table:name="11:44:37" table:display="true" table:show-details="true"/>
                <table:data-pilot-member table:name="11:44:52" table:display="true" table:show-details="true"/>
                <table:data-pilot-member table:name="11:45:07" table:display="true" table:show-details="true"/>
                <table:data-pilot-member table:name="11:45:22" table:display="true" table:show-details="true"/>
                <table:data-pilot-member table:name="11:45:37" table:display="true" table:show-details="true"/>
                <table:data-pilot-member table:name="11:45:52" table:display="true" table:show-details="true"/>
                <table:data-pilot-member table:name="11:46:07" table:display="true" table:show-details="true"/>
                <table:data-pilot-member table:name="11:46:22" table:display="true" table:show-details="true"/>
                <table:data-pilot-member table:name="11:46:37" table:display="true" table:show-details="true"/>
                <table:data-pilot-member table:name="11:46:52" table:display="true" table:show-details="true"/>
                <table:data-pilot-member table:name="11:47:07" table:display="true" table:show-details="true"/>
                <table:data-pilot-member table:name="11:47:23" table:display="true" table:show-details="true"/>
                <table:data-pilot-member table:name="11:47:38" table:display="true" table:show-details="true"/>
                <table:data-pilot-member table:name="11:47:53" table:display="true" table:show-details="true"/>
                <table:data-pilot-member table:name="11:48:08" table:display="true" table:show-details="true"/>
                <table:data-pilot-member table:name="11:48:23" table:display="true" table:show-details="true"/>
                <table:data-pilot-member table:name="11:48:38" table:display="true" table:show-details="true"/>
                <table:data-pilot-member table:name="11:48:53" table:display="true" table:show-details="true"/>
                <table:data-pilot-member table:name="11:49:08" table:display="true" table:show-details="true"/>
                <table:data-pilot-member table:name="11:49:23" table:display="true" table:show-details="true"/>
                <table:data-pilot-member table:name="11:49:38" table:display="true" table:show-details="true"/>
                <table:data-pilot-member table:name="11:49:53" table:display="true" table:show-details="true"/>
                <table:data-pilot-member table:name="11:50:08" table:display="true" table:show-details="true"/>
                <table:data-pilot-member table:name="11:50:23" table:display="true" table:show-details="true"/>
                <table:data-pilot-member table:name="11:50:38" table:display="true" table:show-details="true"/>
                <table:data-pilot-member table:name="11:50:53" table:display="true" table:show-details="true"/>
                <table:data-pilot-member table:name="11:51:08" table:display="true" table:show-details="true"/>
                <table:data-pilot-member table:name="11:51:23" table:display="true" table:show-details="true"/>
                <table:data-pilot-member table:name="11:51:38" table:display="true" table:show-details="true"/>
                <table:data-pilot-member table:name="11:51:53" table:display="true" table:show-details="true"/>
                <table:data-pilot-member table:name="11:52:08" table:display="true" table:show-details="true"/>
                <table:data-pilot-member table:name="11:52:23" table:display="true" table:show-details="true"/>
                <table:data-pilot-member table:name="11:52:38" table:display="true" table:show-details="true"/>
                <table:data-pilot-member table:name="11:52:53" table:display="true" table:show-details="true"/>
                <table:data-pilot-member table:name="11:53:08" table:display="true" table:show-details="true"/>
                <table:data-pilot-member table:name="11:53:23" table:display="true" table:show-details="true"/>
                <table:data-pilot-member table:name="11:53:38" table:display="true" table:show-details="true"/>
                <table:data-pilot-member table:name="11:53:53" table:display="true" table:show-details="true"/>
                <table:data-pilot-member table:name="11:54:08" table:display="true" table:show-details="true"/>
                <table:data-pilot-member table:name="11:54:23" table:display="true" table:show-details="true"/>
                <table:data-pilot-member table:name="11:54:38" table:display="true" table:show-details="true"/>
                <table:data-pilot-member table:name="11:54:53" table:display="true" table:show-details="true"/>
                <table:data-pilot-member table:name="11:55:08" table:display="true" table:show-details="true"/>
                <table:data-pilot-member table:name="11:55:23" table:display="true" table:show-details="true"/>
                <table:data-pilot-member table:name="11:55:38" table:display="true" table:show-details="true"/>
                <table:data-pilot-member table:name="11:55:53" table:display="true" table:show-details="true"/>
                <table:data-pilot-member table:name="11:56:08" table:display="true" table:show-details="true"/>
                <table:data-pilot-member table:name="11:56:23" table:display="true" table:show-details="true"/>
                <table:data-pilot-member table:name="11:56:38" table:display="true" table:show-details="true"/>
                <table:data-pilot-member table:name="11:56:53" table:display="true" table:show-details="true"/>
                <table:data-pilot-member table:name="11:57:08" table:display="true" table:show-details="true"/>
                <table:data-pilot-member table:name="11:57:23" table:display="true" table:show-details="true"/>
                <table:data-pilot-member table:name="11:57:38" table:display="true" table:show-details="true"/>
                <table:data-pilot-member table:name="11:57:53" table:display="true" table:show-details="true"/>
                <table:data-pilot-member table:name="11:58:08" table:display="true" table:show-details="true"/>
                <table:data-pilot-member table:name="11:58:23" table:display="true" table:show-details="true"/>
                <table:data-pilot-member table:name="11:58:39" table:display="true" table:show-details="true"/>
                <table:data-pilot-member table:name="11:58:54" table:display="true" table:show-details="true"/>
                <table:data-pilot-member table:name="11:59:09" table:display="true" table:show-details="true"/>
                <table:data-pilot-member table:name="11:59:24" table:display="true" table:show-details="true"/>
                <table:data-pilot-member table:name="11:59:39" table:display="true" table:show-details="true"/>
                <table:data-pilot-member table:name="11:59:54" table:display="true" table:show-details="true"/>
                <table:data-pilot-member table:name="12:00:09" table:display="true" table:show-details="true"/>
                <table:data-pilot-member table:name="12:00:24" table:display="true" table:show-details="true"/>
                <table:data-pilot-member table:name="12:00:39" table:display="true" table:show-details="true"/>
                <table:data-pilot-member table:name="12:00:54" table:display="true" table:show-details="true"/>
                <table:data-pilot-member table:name="12:01:09" table:display="true" table:show-details="true"/>
                <table:data-pilot-member table:name="12:01:24" table:display="true" table:show-details="true"/>
                <table:data-pilot-member table:name="12:01:39" table:display="true" table:show-details="true"/>
                <table:data-pilot-member table:name="12:01:54" table:display="true" table:show-details="true"/>
                <table:data-pilot-member table:name="12:02:09" table:display="true" table:show-details="true"/>
                <table:data-pilot-member table:name="12:02:24" table:display="true" table:show-details="true"/>
                <table:data-pilot-member table:name="12:02:39" table:display="true" table:show-details="true"/>
                <table:data-pilot-member table:name="12:02:54" table:display="true" table:show-details="true"/>
                <table:data-pilot-member table:name="12:03:09" table:display="true" table:show-details="true"/>
                <table:data-pilot-member table:name="12:03:24" table:display="true" table:show-details="true"/>
                <table:data-pilot-member table:name="12:03:39" table:display="true" table:show-details="true"/>
                <table:data-pilot-member table:name="12:03:54" table:display="true" table:show-details="true"/>
                <table:data-pilot-member table:name="12:04:09" table:display="true" table:show-details="true"/>
                <table:data-pilot-member table:name="12:04:24" table:display="true" table:show-details="true"/>
                <table:data-pilot-member table:name="12:04:39" table:display="true" table:show-details="true"/>
                <table:data-pilot-member table:name="12:04:54" table:display="true" table:show-details="true"/>
                <table:data-pilot-member table:name="12:05:09" table:display="true" table:show-details="true"/>
                <table:data-pilot-member table:name="12:05:24" table:display="true" table:show-details="true"/>
                <table:data-pilot-member table:name="12:05:39" table:display="true" table:show-details="true"/>
                <table:data-pilot-member table:name="12:05:54" table:display="true" table:show-details="true"/>
                <table:data-pilot-member table:name="12:06:09" table:display="true" table:show-details="true"/>
                <table:data-pilot-member table:name="12:06:24" table:display="true" table:show-details="true"/>
                <table:data-pilot-member table:name="12:06:39" table:display="true" table:show-details="true"/>
                <table:data-pilot-member table:name="12:06:54" table:display="true" table:show-details="true"/>
                <table:data-pilot-member table:name="12:07:09" table:display="true" table:show-details="true"/>
                <table:data-pilot-member table:name="12:07:24" table:display="true" table:show-details="true"/>
                <table:data-pilot-member table:name="12:07:39" table:display="true" table:show-details="true"/>
                <table:data-pilot-member table:name="12:07:54" table:display="true" table:show-details="true"/>
                <table:data-pilot-member table:name="12:08:09" table:display="true" table:show-details="true"/>
                <table:data-pilot-member table:name="12:08:24" table:display="true" table:show-details="true"/>
                <table:data-pilot-member table:name="12:08:39" table:display="true" table:show-details="true"/>
                <table:data-pilot-member table:name="12:08:54" table:display="true" table:show-details="true"/>
                <table:data-pilot-member table:name="12:09:09" table:display="true" table:show-details="true"/>
                <table:data-pilot-member table:name="12:09:24" table:display="true" table:show-details="true"/>
                <table:data-pilot-member table:name="12:09:39" table:display="true" table:show-details="true"/>
                <table:data-pilot-member table:name="12:09:54" table:display="true" table:show-details="true"/>
                <table:data-pilot-member table:name="12:10:09" table:display="true" table:show-details="true"/>
                <table:data-pilot-member table:name="12:10:24" table:display="true" table:show-details="true"/>
                <table:data-pilot-member table:name="12:10:39" table:display="true" table:show-details="true"/>
                <table:data-pilot-member table:name="12:10:54" table:display="true" table:show-details="true"/>
                <table:data-pilot-member table:name="12:11:09" table:display="true" table:show-details="true"/>
                <table:data-pilot-member table:name="12:11:24" table:display="true" table:show-details="true"/>
                <table:data-pilot-member table:name="12:11:39" table:display="true" table:show-details="true"/>
                <table:data-pilot-member table:name="12:11:54" table:display="true" table:show-details="true"/>
                <table:data-pilot-member table:name="12:12:09" table:display="true" table:show-details="true"/>
                <table:data-pilot-member table:name="12:12:24" table:display="true" table:show-details="true"/>
                <table:data-pilot-member table:name="12:12:39" table:display="true" table:show-details="true"/>
                <table:data-pilot-member table:name="12:12:54" table:display="true" table:show-details="true"/>
                <table:data-pilot-member table:name="12:13:09" table:display="true" table:show-details="true"/>
                <table:data-pilot-member table:name="12:13:24" table:display="true" table:show-details="true"/>
                <table:data-pilot-member table:name="12:13:39" table:display="true" table:show-details="true"/>
                <table:data-pilot-member table:name="12:13:54" table:display="true" table:show-details="true"/>
                <table:data-pilot-member table:name="12:14:09" table:display="true" table:show-details="true"/>
                <table:data-pilot-member table:name="12:14:24" table:display="true" table:show-details="true"/>
                <table:data-pilot-member table:name="12:14:39" table:display="true" table:show-details="true"/>
                <table:data-pilot-member table:name="12:14:54" table:display="true" table:show-details="true"/>
                <table:data-pilot-member table:name="12:15:09" table:display="true" table:show-details="true"/>
                <table:data-pilot-member table:name="12:15:24" table:display="true" table:show-details="true"/>
                <table:data-pilot-member table:name="12:15:39" table:display="true" table:show-details="true"/>
                <table:data-pilot-member table:name="12:15:54" table:display="true" table:show-details="true"/>
                <table:data-pilot-member table:name="12:16:0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DRESSE" table:orientation="row" table:used-hierarchy="0" table:function="auto">
            <table:data-pilot-level table:show-empty="false" calcext:repeat-item-labels="false">
              <table:data-pilot-members>
                <table:data-pilot-member table:name="00:04:2F:72:C3:CF" table:display="true" table:show-details="true"/>
                <table:data-pilot-member table:name="00:04:2F:72:C4:2E" table:display="true" table:show-details="true"/>
                <table:data-pilot-member table:name="00:16:A4:13:73:6B" table:display="true" table:show-details="true"/>
                <table:data-pilot-member table:name="0A:7D:46:00:00:87" table:display="true" table:show-details="true"/>
                <table:data-pilot-member table:name="14:6B:72:80:37:76" table:display="true" table:show-details="true"/>
                <table:data-pilot-member table:name="47:74:87:2A:8C:31" table:display="true" table:show-details="true"/>
                <table:data-pilot-member table:name="48:64:B1:8D:ED:90" table:display="true" table:show-details="true"/>
                <table:data-pilot-member table:name="5C:FF:58:E3:A7:68" table:display="true" table:show-details="true"/>
                <table:data-pilot-member table:name="5E:CB:A3:FC:87:FC" table:display="true" table:show-details="true"/>
                <table:data-pilot-member table:name="5F:58:F5:EF:DB:30" table:display="true" table:show-details="true"/>
                <table:data-pilot-member table:name="62:C1:7E:5B:C4:8B" table:display="true" table:show-details="true"/>
                <table:data-pilot-member table:name="63:DA:C2:7C:60:A8" table:display="true" table:show-details="true"/>
                <table:data-pilot-member table:name="67:2E:84:E2:0E:B1" table:display="true" table:show-details="true"/>
                <table:data-pilot-member table:name="6A:9C:DB:69:A5:F8" table:display="true" table:show-details="true"/>
                <table:data-pilot-member table:name="6B:1E:11:CA:7F:DB" table:display="true" table:show-details="true"/>
                <table:data-pilot-member table:name="6C:5C:3D:39:0B:70" table:display="true" table:show-details="true"/>
                <table:data-pilot-member table:name="6D:2D:B4:37:50:6A" table:display="true" table:show-details="true"/>
                <table:data-pilot-member table:name="6E:01:6B:65:E1:B3" table:display="true" table:show-details="true"/>
                <table:data-pilot-member table:name="77:E7:84:B7:93:44" table:display="true" table:show-details="true"/>
                <table:data-pilot-member table:name="7B:E8:84:6E:3F:00" table:display="true" table:show-details="true"/>
                <table:data-pilot-member table:name="7E:F0:57:B4:A0:80" table:display="true" table:show-details="true"/>
                <table:data-pilot-member table:name="80:35:C1:71:C8:D6" table:display="true" table:show-details="true"/>
                <table:data-pilot-member table:name="A0:98:66:48:6A:8C" table:display="true" table:show-details="true"/>
                <table:data-pilot-member table:name="D9:69:00:B1:5D:9A" table:display="true" table:show-details="true"/>
                <table:data-pilot-member table:name="E4:EA:4D:18:36:38" table:display="true" table:show-details="true"/>
                <table:data-pilot-member table:name="EE:24:B3:DE:98:55" table:display="true" table:show-details="true"/>
                <table:data-pilot-member table:name="FA:0D:AC:E2:23:9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SSI" table:orientation="data" table:used-hierarchy="0" table:function="sum">
            <table:data-pilot-level table:show-empty="false" calcext:repeat-item-labels="false">
              <table:data-pilot-members>
                <table:data-pilot-member table:name="-100" table:display="true" table:show-details="true"/>
                <table:data-pilot-member table:name="-99" table:display="true" table:show-details="true"/>
                <table:data-pilot-member table:name="-98" table:display="true" table:show-details="true"/>
                <table:data-pilot-member table:name="-97" table:display="true" table:show-details="true"/>
                <table:data-pilot-member table:name="-96" table:display="true" table:show-details="true"/>
                <table:data-pilot-member table:name="-95" table:display="true" table:show-details="true"/>
                <table:data-pilot-member table:name="-94" table:display="true" table:show-details="true"/>
                <table:data-pilot-member table:name="-93" table:display="true" table:show-details="true"/>
                <table:data-pilot-member table:name="-92" table:display="true" table:show-details="true"/>
                <table:data-pilot-member table:name="-91" table:display="true" table:show-details="true"/>
                <table:data-pilot-member table:name="-90" table:display="true" table:show-details="true"/>
                <table:data-pilot-member table:name="-89" table:display="true" table:show-details="true"/>
                <table:data-pilot-member table:name="-88" table:display="true" table:show-details="true"/>
                <table:data-pilot-member table:name="-86" table:display="true" table:show-details="true"/>
                <table:data-pilot-member table:name="-85" table:display="true" table:show-details="true"/>
                <table:data-pilot-member table:name="-84" table:display="true" table:show-details="true"/>
                <table:data-pilot-member table:name="-82" table:display="true" table:show-details="true"/>
                <table:data-pilot-member table:name="-81" table:display="true" table:show-details="true"/>
                <table:data-pilot-member table:name="-80" table:display="true" table:show-details="true"/>
                <table:data-pilot-member table:name="-75" table:display="true" table:show-details="true"/>
                <table:data-pilot-member table:name="-72" table:display="true" table:show-details="true"/>
                <table:data-pilot-member table:name="-69" table:display="true" table:show-details="true"/>
                <table:data-pilot-member table:name="-68" table:display="true" table:show-details="true"/>
                <table:data-pilot-member table:name="-66" table:display="true" table:show-details="true"/>
                <table:data-pilot-member table:name="-64" table:display="true" table:show-details="true"/>
                <table:data-pilot-member table:name="-63" table:display="true" table:show-details="true"/>
                <table:data-pilot-member table:name="-61" table:display="true" table:show-details="true"/>
                <table:data-pilot-member table:name="-59" table:display="true" table:show-details="true"/>
                <table:data-pilot-member table:name="-58" table:display="true" table:show-details="true"/>
                <table:data-pilot-member table:name="-57" table:display="true" table:show-details="true"/>
                <table:data-pilot-member table:name="-56" table:display="true" table:show-details="true"/>
                <table:data-pilot-member table:name="-54" table:display="true" table:show-details="true"/>
                <table:data-pilot-member table:name="-53" table:display="true" table:show-details="true"/>
                <table:data-pilot-member table:name="-52" table:display="true" table:show-details="true"/>
                <table:data-pilot-member table:name="-45" table:display="true" table:show-details="true"/>
                <table:data-pilot-member table:name="-93Mon" table:display="true" table:show-details="true"/>
                <table:data-pilot-member table:name="-95Mon" table:display="true" table:show-details="true"/>
                <table:data-pilot-member table:name="-97Mon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Tlwg Typist" svg:font-family="'Tlwg Typist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Sans" fo:font-family="Sans" style:font-name-complex="Sans" style:font-family-complex="San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33cm" fo:margin-bottom="4.233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6:30:03.5631653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5T11:06:30.165350489</meta:creation-date>
    <dc:date>2022-01-18T18:32:52.848219739</dc:date>
    <meta:editing-duration>PT5H4M50S</meta:editing-duration>
    <meta:editing-cycles>18</meta:editing-cycles>
    <meta:generator>LibreOffice/6.4.7.2$Linux_X86_64 LibreOffice_project/40$Build-2</meta:generator>
    <meta:document-statistic meta:table-count="6" meta:cell-count="10597" meta:object-count="0"/>
  </office:meta>
</office:document-meta>
</file>